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/>
    </style:style>
    <style:style style:name="P2" style:family="paragraph" style:parent-style-name="Standard">
      <style:paragraph-properties fo:margin-top="0cm" fo:margin-bottom="0.212cm" style:contextual-spacing="false" fo:line-height="100%"/>
      <style:text-properties style:font-name="Arial" fo:font-size="12pt" fo:background-color="#c0c0c0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.212cm" style:contextual-spacing="false" fo:line-height="100%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margin-top="0cm" fo:margin-bottom="0.212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.212cm" style:contextual-spacing="false" fo:line-height="100%"/>
      <style:text-properties style:font-name="Arial" fo:font-size="12pt" fo:background-color="#c0c0c0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style:font-name="Arial" fo:font-size="12pt" officeooo:paragraph-rsid="000d8d7e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Arial" fo:font-size="12pt" officeooo:rsid="000d8d7e" officeooo:paragraph-rsid="000d8d7e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/>
    </style:style>
    <style:style style:name="P13" style:family="paragraph" style:parent-style-name="Standard">
      <style:paragraph-properties fo:margin-top="0cm" fo:margin-bottom="0.212cm" style:contextual-spacing="false" fo:line-height="100%"/>
      <style:text-properties fo:color="#ff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background-color="#c0c0c0" loext:char-shading-value="0" style:font-size-asian="12pt" style:font-name-complex="Arial" style:font-size-complex="12pt"/>
    </style:style>
    <style:style style:name="T3" style:family="text">
      <style:text-properties style:font-name="Arial" fo:font-size="12pt" fo:font-style="italic" fo:background-color="#c0c0c0" loext:char-shading-value="0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officeooo:rsid="000d8d7e"/>
    </style:style>
    <style:style style:name="T8" style:family="text">
      <style:text-properties officeooo:rsid="000daf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orname, Name<text:span text:style-name="T2"/></text:p>
      <text:p text:style-name="P1"><text:span text:style-name="T3">Ggf.</text:span><text:span text:style-name="T2"> GU für Asylbewerber</text:span></text:p>
      <text:p text:style-name="P1"><text:span text:style-name="T2">Straße/ Hausnr.</text:span><text:span text:style-name="T2"/></text:p>
      <text:p text:style-name="P2">PLZ/ Ort<text:span text:style-name="T1"/></text:p>
      <text:p text:style-name="P9"><text:tab/><text:tab/><text:tab/><text:tab/><text:tab/><text:tab/><text:tab/><text:tab/><text:tab/><text:tab/><text:tab/><text:span text:style-name="T7">Ort, Datum</text:span></text:p>
      <text:p text:style-name="P9"/>
      <text:p text:style-name="P9"/>
      <text:p text:style-name="P9">Bundesamt für Migration und Flüchtlinge</text:p>
      <text:p text:style-name="P13">(bitte <text:span text:style-name="T8">zuständige </text:span><text:span text:style-name="T7">Außenstelle mit Adresse </text:span><text:span text:style-name="T8">schreiben</text:span><text:span text:style-name="T7">)</text:span></text:p>
      <text:p text:style-name="P10"/>
      <text:p text:style-name="P3"/>
      <text:p text:style-name="P4"/>
      <text:p text:style-name="P1"><text:span text:style-name="T4">Mitteilung der neuen Anschrift nach § 10 AsylG (Zustellungsvorschriften)</text:span><text:span text:style-name="T4"/></text:p>
      <text:p text:style-name="P4"/>
      <text:p text:style-name="P4"/>
      <text:p text:style-name="P3">Sehr geehrte Damen und Herren,</text:p>
      <text:p text:style-name="P3"/>
      <text:p text:style-name="P1"><text:span text:style-name="T1">meine/ unsere Wohnanschrift hat gewechselt. Bitte nehmen Sie hiermit </text:span><text:span text:style-name="T2">meine / unsere</text:span><text:span text:style-name="T1"> neue Anschrift (siehe oben) zur Kenntnis:</text:span></text:p>
      <text:p text:style-name="P3"/>
      <text:p text:style-name="P2">Name, Vorname, Aktenzeichen BAMF: </text:p>
      <text:p text:style-name="P1"><text:span text:style-name="T2">Name, Vorname, Aktenzeichen BAMF:</text:span><text:span text:style-name="T1"> </text:span></text:p>
      <text:p text:style-name="P5">Ggf. Kinder u.a. mitziehende Familienangehörige: </text:p>
      <text:p text:style-name="P5"/>
      <text:p text:style-name="P5"/>
      <text:p text:style-name="P3"/>
      <text:p text:style-name="P1"><text:span text:style-name="T1">Mit freundlichen Grüßen,</text:span><text:span text:style-name="T1"/></text:p>
      <text:p text:style-name="P3"/>
      <text:p text:style-name="P3">__________________________<text:tab/><text:tab/>______________________________</text:p>
      <text:p text:style-name="P6">Ort, Datum<text:tab/><text:tab/><text:tab/><text:tab/><text:tab/>Unterschrift</text:p>
      <text:p text:style-name="P3"><text:tab/><text:tab/><text:tab/><text:tab/><text:tab/><text:tab/>______________________________</text:p>
      <text:p text:style-name="P1"><text:span text:style-name="T1"><text:tab/><text:tab/><text:tab/><text:tab/><text:tab/><text:tab/></text:span><text:span text:style-name="T6">Unterschrift</text:span><text:span text:style-name="T5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A_Buechner</meta:initial-creator>
    <meta:creation-date>2017-07-26T14:22:00</meta:creation-date>
    <dc:date>2024-12-18T15:21:51.273085498</dc:date>
    <meta:editing-cycles>9</meta:editing-cycles>
    <meta:generator>LibreOffice/7.4.7.2$Linux_X86_64 LibreOffice_project/40$Build-2</meta:generator>
    <meta:editing-duration>PT12M26S</meta:editing-duration>
    <meta:document-statistic meta:table-count="0" meta:image-count="0" meta:object-count="0" meta:page-count="1" meta:paragraph-count="18" meta:word-count="78" meta:character-count="680" meta:non-whitespace-character-count="588"/>
  </office:meta>
</office:document-meta>
</file>