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NewRoman1" svg:font-family="TimesNewRoman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style:font-name="Calibri1" fo:font-size="11pt" fo:font-weight="bold" style:font-size-asian="11pt" style:font-name-complex="Calibri1" style:font-size-complex="11pt" style:font-weight-complex="bold"/>
    </style:style>
    <style:style style:name="T2" style:family="text">
      <style:text-properties fo:color="#000000" style:font-name="Calibri1" fo:font-size="14pt" fo:font-weight="bold" style:font-size-asian="14pt" style:font-name-complex="Calibri1" style:font-size-complex="14pt" style:font-weight-complex="bold"/>
    </style:style>
    <style:style style:name="T3" style:family="text">
      <style:text-properties fo:color="#000000" style:font-name="Calibri1" fo:font-size="11pt" style:font-size-asian="11pt" style:font-name-complex="Calibri1" style:font-size-complex="11pt"/>
    </style:style>
    <style:style style:name="T4" style:family="text">
      <style:text-properties fo:color="#000000" style:font-name="Calibri1" fo:font-size="13pt" fo:font-weight="bold" style:font-size-asian="13pt" style:font-name-complex="Calibri1" style:font-size-complex="13pt" style:font-weight-complex="bold"/>
    </style:style>
    <style:style style:name="T5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6" style:family="text">
      <style:text-properties fo:color="#000000" style:font-name="TimesNewRoman1" fo:font-size="12pt" style:font-size-asian="12pt" style:font-name-complex="TimesNewRoman1" style:font-size-complex="12pt"/>
    </style:style>
    <style:style style:name="T7" style:family="text">
      <style:text-properties fo:color="#000000" style:font-name="TimesNewRoman1" fo:font-size="11pt" style:font-size-asian="11pt" style:font-name-complex="TimesNewRoman1" style:font-size-complex="11pt"/>
    </style:style>
    <style:style style:name="T8" style:family="text">
      <style:text-properties fo:color="#000000" style:font-name="Calibri1" fo:font-size="12pt" style:font-size-asian="12pt" style:font-name-complex="Calibri1" style:font-size-complex="12pt"/>
    </style:style>
    <style:style style:name="T9" style:family="text">
      <style:text-properties fo:color="#000000" style:font-name="Verdana1" fo:font-size="9pt" style:font-size-asian="9pt" style:font-name-complex="Verdana1" style:font-size-complex="9pt"/>
    </style:style>
    <style:style style:name="T10" style:family="text">
      <style:text-properties fo:color="#000000" style:font-name="Cambria1" fo:font-size="11pt" style:font-size-asian="11pt" style:font-name-complex="Cambria1" style:font-size-complex="11pt"/>
    </style:style>
    <style:style style:name="T11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312cm" svg:height="0.39cm" svg:x="2.502cm" svg:y="1.079cm">
          <draw:text-box>
            <text:p text:style-name="P1"><text:span text:style-name="T1">Prof. Dr. Holger Hoffmann </text:span></text:p>
          </draw:text-box>
        </draw:frame>
        <draw:frame draw:style-name="gr1" draw:text-style-name="P2" draw:layer="layout" svg:width="0.386cm" svg:height="0.39cm" svg:x="2.502cm" svg:y="1.8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74cm" svg:height="0.497cm" svg:x="2.502cm" svg:y="2.612cm">
          <draw:text-box>
            <text:p text:style-name="P1"><text:span text:style-name="T2">Europäische Entwicklungen im Flüchtlingsrecht – Oktober 2019 bis April 2020 </text:span></text:p>
          </draw:text-box>
        </draw:frame>
        <draw:frame draw:style-name="gr1" draw:text-style-name="P2" draw:layer="layout" svg:width="0.386cm" svg:height="0.39cm" svg:x="2.502cm" svg:y="3.4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35cm" svg:height="0.39cm" svg:x="2.502cm" svg:y="4.254cm">
          <draw:text-box>
            <text:p text:style-name="P1"><text:span text:style-name="T1">Inhalt </text:span></text:p>
          </draw:text-box>
        </draw:frame>
        <draw:frame draw:style-name="gr1" draw:text-style-name="P2" draw:layer="layout" svg:width="0.895cm" svg:height="0.39cm" svg:x="17.695cm" svg:y="4.254cm">
          <draw:text-box>
            <text:p text:style-name="P1"><text:span text:style-name="T1">Seite </text:span></text:p>
          </draw:text-box>
        </draw:frame>
        <draw:frame draw:style-name="gr1" draw:text-style-name="P2" draw:layer="layout" svg:width="0.386cm" svg:height="0.39cm" svg:x="2.502cm" svg:y="4.9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58cm" svg:height="0.458cm" svg:x="2.502cm" svg:y="5.637cm">
          <draw:text-box>
            <text:p text:style-name="P1"><text:span text:style-name="T4">A </text:span></text:p>
          </draw:text-box>
        </draw:frame>
        <draw:frame draw:style-name="gr3" draw:text-style-name="P4" draw:layer="layout" svg:width="4.417cm" svg:height="0.458cm" svg:x="3.253cm" svg:y="5.637cm">
          <draw:text-box>
            <text:p text:style-name="P1"><text:span text:style-name="T4">Rechtsprechung EGMR </text:span></text:p>
          </draw:text-box>
        </draw:frame>
        <draw:frame draw:style-name="gr3" draw:text-style-name="P4" draw:layer="layout" svg:width="0.458cm" svg:height="0.458cm" svg:x="18.267cm" svg:y="5.637cm">
          <draw:text-box>
            <text:p text:style-name="P1"><text:span text:style-name="T4">3 </text:span></text:p>
          </draw:text-box>
        </draw:frame>
        <draw:frame draw:style-name="gr1" draw:text-style-name="P2" draw:layer="layout" svg:width="0.386cm" svg:height="0.39cm" svg:x="2.502cm" svg:y="6.39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25cm" svg:x="2.502cm" svg:y="7.087cm">
          <draw:text-box>
            <text:p text:style-name="P1"><text:span text:style-name="T5">I. </text:span></text:p>
          </draw:text-box>
        </draw:frame>
        <draw:frame draw:style-name="gr4" draw:text-style-name="P5" draw:layer="layout" svg:width="1.717cm" svg:height="0.425cm" svg:x="3.253cm" svg:y="7.087cm">
          <draw:text-box>
            <text:p text:style-name="P1"><text:span text:style-name="T5">Hinweise </text:span></text:p>
          </draw:text-box>
        </draw:frame>
        <draw:frame draw:style-name="gr4" draw:text-style-name="P5" draw:layer="layout" svg:width="0.422cm" svg:height="0.425cm" svg:x="18.286cm" svg:y="7.087cm">
          <draw:text-box>
            <text:p text:style-name="P1"><text:span text:style-name="T5">3 </text:span></text:p>
          </draw:text-box>
        </draw:frame>
        <draw:frame draw:style-name="gr1" draw:text-style-name="P2" draw:layer="layout" svg:width="0.387cm" svg:height="0.39cm" svg:x="3.253cm" svg:y="7.81cm">
          <draw:text-box>
            <text:p text:style-name="P1"><text:span text:style-name="T3">1. </text:span></text:p>
          </draw:text-box>
        </draw:frame>
        <draw:frame draw:style-name="gr1" draw:text-style-name="P2" draw:layer="layout" svg:width="6.479cm" svg:height="0.39cm" svg:x="4.003cm" svg:y="7.81cm">
          <draw:text-box>
            <text:p text:style-name="P1"><text:span text:style-name="T3">Hinweis aus aktuellem Anlass (Covid‐19) </text:span></text:p>
          </draw:text-box>
        </draw:frame>
        <draw:frame draw:style-name="gr1" draw:text-style-name="P2" draw:layer="layout" svg:width="0.386cm" svg:height="0.39cm" svg:x="18.303cm" svg:y="7.81cm">
          <draw:text-box>
            <text:p text:style-name="P1"><text:span text:style-name="T3">3 </text:span></text:p>
          </draw:text-box>
        </draw:frame>
        <draw:frame draw:style-name="gr1" draw:text-style-name="P2" draw:layer="layout" svg:width="0.387cm" svg:height="0.39cm" svg:x="3.253cm" svg:y="8.496cm">
          <draw:text-box>
            <text:p text:style-name="P1"><text:span text:style-name="T3">2. </text:span></text:p>
          </draw:text-box>
        </draw:frame>
        <draw:frame draw:style-name="gr1" draw:text-style-name="P2" draw:layer="layout" svg:width="8.346cm" svg:height="0.39cm" svg:x="4.003cm" svg:y="8.496cm">
          <draw:text-box>
            <text:p text:style-name="P1"><text:span text:style-name="T3">Neues Handbuch zur Rechtsprechung „Immigration“ </text:span></text:p>
          </draw:text-box>
        </draw:frame>
        <draw:frame draw:style-name="gr1" draw:text-style-name="P2" draw:layer="layout" svg:width="0.386cm" svg:height="0.39cm" svg:x="18.303cm" svg:y="8.496cm">
          <draw:text-box>
            <text:p text:style-name="P1"><text:span text:style-name="T3">3 </text:span></text:p>
          </draw:text-box>
        </draw:frame>
        <draw:frame draw:style-name="gr1" draw:text-style-name="P2" draw:layer="layout" svg:width="0.387cm" svg:height="0.39cm" svg:x="3.253cm" svg:y="9.182cm">
          <draw:text-box>
            <text:p text:style-name="P1"><text:span text:style-name="T3">3. </text:span></text:p>
          </draw:text-box>
        </draw:frame>
        <draw:frame draw:style-name="gr1" draw:text-style-name="P2" draw:layer="layout" svg:width="8.312cm" svg:height="0.39cm" svg:x="4.003cm" svg:y="9.182cm">
          <draw:text-box>
            <text:p text:style-name="P1"><text:span text:style-name="T3">Überblick: Entscheidungen 2019 (Gutmann‐Aufsatz) </text:span></text:p>
          </draw:text-box>
        </draw:frame>
        <draw:frame draw:style-name="gr1" draw:text-style-name="P2" draw:layer="layout" svg:width="0.386cm" svg:height="0.39cm" svg:x="18.303cm" svg:y="9.182cm">
          <draw:text-box>
            <text:p text:style-name="P1"><text:span text:style-name="T3">3 </text:span></text:p>
          </draw:text-box>
        </draw:frame>
        <draw:frame draw:style-name="gr1" draw:text-style-name="P2" draw:layer="layout" svg:width="0.386cm" svg:height="0.39cm" svg:x="2.502cm" svg:y="9.8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42cm" svg:height="0.425cm" svg:x="2.502cm" svg:y="10.556cm">
          <draw:text-box>
            <text:p text:style-name="P1"><text:span text:style-name="T5">II. </text:span></text:p>
          </draw:text-box>
        </draw:frame>
        <draw:frame draw:style-name="gr4" draw:text-style-name="P5" draw:layer="layout" svg:width="2.902cm" svg:height="0.425cm" svg:x="3.253cm" svg:y="10.556cm">
          <draw:text-box>
            <text:p text:style-name="P1"><text:span text:style-name="T5">Entscheidungen </text:span></text:p>
          </draw:text-box>
        </draw:frame>
        <draw:frame draw:style-name="gr4" draw:text-style-name="P5" draw:layer="layout" svg:width="0.422cm" svg:height="0.425cm" svg:x="18.286cm" svg:y="10.556cm">
          <draw:text-box>
            <text:p text:style-name="P1"><text:span text:style-name="T5">3 </text:span></text:p>
          </draw:text-box>
        </draw:frame>
        <draw:frame draw:style-name="gr1" draw:text-style-name="P2" draw:layer="layout" svg:width="0.387cm" svg:height="0.39cm" svg:x="3.253cm" svg:y="11.279cm">
          <draw:text-box>
            <text:p text:style-name="P1"><text:span text:style-name="T3">1. </text:span></text:p>
          </draw:text-box>
        </draw:frame>
        <draw:frame draw:style-name="gr1" draw:text-style-name="P2" draw:layer="layout" svg:width="11.86cm" svg:height="0.39cm" svg:x="4.003cm" svg:y="11.279cm">
          <draw:text-box>
            <text:p text:style-name="P1"><text:span text:style-name="T3">05.11.2919 – A.A. ./. Schweiz (Konversion zum Christentum – Art. 3 EMRK) </text:span></text:p>
          </draw:text-box>
        </draw:frame>
        <draw:frame draw:style-name="gr1" draw:text-style-name="P2" draw:layer="layout" svg:width="0.386cm" svg:height="0.39cm" svg:x="18.303cm" svg:y="11.279cm">
          <draw:text-box>
            <text:p text:style-name="P1"><text:span text:style-name="T3">3 </text:span></text:p>
          </draw:text-box>
        </draw:frame>
        <draw:frame draw:style-name="gr1" draw:text-style-name="P2" draw:layer="layout" svg:width="0.387cm" svg:height="0.39cm" svg:x="3.253cm" svg:y="11.965cm">
          <draw:text-box>
            <text:p text:style-name="P1"><text:span text:style-name="T3">2. </text:span></text:p>
          </draw:text-box>
        </draw:frame>
        <draw:frame draw:style-name="gr1" draw:text-style-name="P2" draw:layer="layout" svg:width="12.253cm" svg:height="0.39cm" svg:x="4.003cm" svg:y="11.965cm">
          <draw:text-box>
            <text:p text:style-name="P1"><text:span text:style-name="T3">13.02.2020 – Nr. 8675/15, 8697/15 – N.D. und N.T. ./. Spanien („Push‐Back“) </text:span></text:p>
          </draw:text-box>
        </draw:frame>
        <draw:frame draw:style-name="gr1" draw:text-style-name="P2" draw:layer="layout" svg:width="0.386cm" svg:height="0.39cm" svg:x="18.303cm" svg:y="11.965cm">
          <draw:text-box>
            <text:p text:style-name="P1"><text:span text:style-name="T3">4 </text:span></text:p>
          </draw:text-box>
        </draw:frame>
        <draw:frame draw:style-name="gr1" draw:text-style-name="P2" draw:layer="layout" svg:width="0.387cm" svg:height="0.39cm" svg:x="3.253cm" svg:y="12.651cm">
          <draw:text-box>
            <text:p text:style-name="P1"><text:span text:style-name="T3">3. </text:span></text:p>
          </draw:text-box>
        </draw:frame>
        <draw:frame draw:style-name="gr1" draw:text-style-name="P2" draw:layer="layout" svg:width="12.723cm" svg:height="0.39cm" svg:x="4.002cm" svg:y="12.651cm">
          <draw:text-box>
            <text:p text:style-name="P1"><text:span text:style-name="T3">25.02.2020 – Nr. 68377/17 und 530/18 – A.S.N u. a. ./. Niederlande: Risiko i.S.d. </text:span></text:p>
          </draw:text-box>
        </draw:frame>
        <draw:frame draw:style-name="gr1" draw:text-style-name="P2" draw:layer="layout" svg:width="0.386cm" svg:height="0.39cm" svg:x="18.302cm" svg:y="12.651cm">
          <draw:text-box>
            <text:p text:style-name="P1"><text:span text:style-name="T3">5 </text:span></text:p>
          </draw:text-box>
        </draw:frame>
        <draw:frame draw:style-name="gr1" draw:text-style-name="P2" draw:layer="layout" svg:width="5.781cm" svg:height="0.39cm" svg:x="4.002cm" svg:y="13.125cm">
          <draw:text-box>
            <text:p text:style-name="P1"><text:span text:style-name="T3">Art. 3 EMRK für Sikhs in Afghanistan </text:span></text:p>
          </draw:text-box>
        </draw:frame>
        <draw:frame draw:style-name="gr1" draw:text-style-name="P2" draw:layer="layout" svg:width="0.387cm" svg:height="0.39cm" svg:x="3.253cm" svg:y="13.809cm">
          <draw:text-box>
            <text:p text:style-name="P1"><text:span text:style-name="T3">4. </text:span></text:p>
          </draw:text-box>
        </draw:frame>
        <draw:frame draw:style-name="gr1" draw:text-style-name="P2" draw:layer="layout" svg:width="12.761cm" svg:height="0.39cm" svg:x="4.003cm" svg:y="13.809cm">
          <draw:text-box>
            <text:p text:style-name="P1"><text:span text:style-name="T3">26.03.2020 – Nr. 23685/14 – Bilalova u. a. ./. Polen: Inhaftierung Minderjähriger </text:span></text:p>
          </draw:text-box>
        </draw:frame>
        <draw:frame draw:style-name="gr1" draw:text-style-name="P2" draw:layer="layout" svg:width="0.386cm" svg:height="0.39cm" svg:x="18.303cm" svg:y="13.809cm">
          <draw:text-box>
            <text:p text:style-name="P1"><text:span text:style-name="T3">5 </text:span></text:p>
          </draw:text-box>
        </draw:frame>
        <draw:frame draw:style-name="gr1" draw:text-style-name="P2" draw:layer="layout" svg:width="2.263cm" svg:height="0.39cm" svg:x="4.002cm" svg:y="14.283cm">
          <draw:text-box>
            <text:p text:style-name="P1"><text:span text:style-name="T3">verletzt Art. 5 </text:span></text:p>
          </draw:text-box>
        </draw:frame>
        <draw:frame draw:style-name="gr1" draw:text-style-name="P2" draw:layer="layout" svg:width="0.387cm" svg:height="0.39cm" svg:x="3.253cm" svg:y="14.969cm">
          <draw:text-box>
            <text:p text:style-name="P1"><text:span text:style-name="T3">5. </text:span></text:p>
          </draw:text-box>
        </draw:frame>
        <draw:frame draw:style-name="gr1" draw:text-style-name="P2" draw:layer="layout" svg:width="12.952cm" svg:height="0.39cm" svg:x="4.002cm" svg:y="14.969cm">
          <draw:text-box>
            <text:p text:style-name="P1"><text:span text:style-name="T3">26.03.2020 – Nr. 24917/15 – Asady u. a. ./. Slowakei: Kollektivausweisungen und <text:s/></text:span></text:p>
          </draw:text-box>
        </draw:frame>
        <draw:frame draw:style-name="gr1" draw:text-style-name="P2" draw:layer="layout" svg:width="0.386cm" svg:height="0.39cm" svg:x="18.303cm" svg:y="14.969cm">
          <draw:text-box>
            <text:p text:style-name="P1"><text:span text:style-name="T3">5 </text:span></text:p>
          </draw:text-box>
        </draw:frame>
        <draw:frame draw:style-name="gr1" draw:text-style-name="P2" draw:layer="layout" svg:width="5.048cm" svg:height="0.39cm" svg:x="4.002cm" svg:y="15.443cm">
          <draw:text-box>
            <text:p text:style-name="P1"><text:span text:style-name="T3">Mindestdauer von Anhörungen </text:span></text:p>
          </draw:text-box>
        </draw:frame>
        <draw:frame draw:style-name="gr1" draw:text-style-name="P2" draw:layer="layout" svg:width="0.387cm" svg:height="0.39cm" svg:x="3.253cm" svg:y="16.128cm">
          <draw:text-box>
            <text:p text:style-name="P1"><text:span text:style-name="T3">6. </text:span></text:p>
          </draw:text-box>
        </draw:frame>
        <draw:frame draw:style-name="gr1" draw:text-style-name="P2" draw:layer="layout" svg:width="10.111cm" svg:height="0.39cm" svg:x="4.002cm" svg:y="16.128cm">
          <draw:text-box>
            <text:p text:style-name="P1"><text:span text:style-name="T3">Anhängige Verfahren (Auswahl mit Bezug zum Flüchtlingsrecht) </text:span></text:p>
          </draw:text-box>
        </draw:frame>
        <draw:frame draw:style-name="gr1" draw:text-style-name="P2" draw:layer="layout" svg:width="0.386cm" svg:height="0.39cm" svg:x="18.302cm" svg:y="16.128cm">
          <draw:text-box>
            <text:p text:style-name="P1"><text:span text:style-name="T3">6 </text:span></text:p>
          </draw:text-box>
        </draw:frame>
        <draw:frame draw:style-name="gr1" draw:text-style-name="P2" draw:layer="layout" svg:width="0.396cm" svg:height="0.39cm" svg:x="4.002cm" svg:y="16.812cm">
          <draw:text-box>
            <text:p text:style-name="P1"><text:span text:style-name="T3">a) </text:span></text:p>
          </draw:text-box>
        </draw:frame>
        <draw:frame draw:style-name="gr1" draw:text-style-name="P2" draw:layer="layout" svg:width="5.882cm" svg:height="0.39cm" svg:x="4.752cm" svg:y="16.812cm">
          <draw:text-box>
            <text:p text:style-name="P1"><text:span text:style-name="T3">Nr. 14222/16 – M.A. ./.Griechenland </text:span></text:p>
          </draw:text-box>
        </draw:frame>
        <draw:frame draw:style-name="gr1" draw:text-style-name="P2" draw:layer="layout" svg:width="2.238cm" svg:height="0.39cm" svg:x="10.6cm" svg:y="16.812cm">
          <draw:text-box>
            <text:p text:style-name="P1"><text:span text:style-name="T3">– </text:span><text:span text:style-name="T3">Art. 3 und 5 </text:span></text:p>
          </draw:text-box>
        </draw:frame>
        <draw:frame draw:style-name="gr1" draw:text-style-name="P2" draw:layer="layout" svg:width="0.386cm" svg:height="0.39cm" svg:x="18.303cm" svg:y="16.812cm">
          <draw:text-box>
            <text:p text:style-name="P1"><text:span text:style-name="T3">6 </text:span></text:p>
          </draw:text-box>
        </draw:frame>
        <draw:frame draw:style-name="gr1" draw:text-style-name="P2" draw:layer="layout" svg:width="0.413cm" svg:height="0.39cm" svg:x="4.003cm" svg:y="17.286cm">
          <draw:text-box>
            <text:p text:style-name="P1"><text:span text:style-name="T3">b) </text:span></text:p>
          </draw:text-box>
        </draw:frame>
        <draw:frame draw:style-name="gr1" draw:text-style-name="P2" draw:layer="layout" svg:width="8.147cm" svg:height="0.39cm" svg:x="4.752cm" svg:y="17.286cm">
          <draw:text-box>
            <text:p text:style-name="P1"><text:span text:style-name="T3">Nr. 2080/19 – Sedo ./. Griechenland – Art.3 und 13 </text:span></text:p>
          </draw:text-box>
        </draw:frame>
        <draw:frame draw:style-name="gr1" draw:text-style-name="P2" draw:layer="layout" svg:width="0.386cm" svg:height="0.39cm" svg:x="18.303cm" svg:y="17.286cm">
          <draw:text-box>
            <text:p text:style-name="P1"><text:span text:style-name="T3">6 </text:span></text:p>
          </draw:text-box>
        </draw:frame>
        <draw:frame draw:style-name="gr1" draw:text-style-name="P2" draw:layer="layout" svg:width="0.386cm" svg:height="0.39cm" svg:x="4.003cm" svg:y="17.76cm">
          <draw:text-box>
            <text:p text:style-name="P1"><text:span text:style-name="T3">c) </text:span></text:p>
          </draw:text-box>
        </draw:frame>
        <draw:frame draw:style-name="gr1" draw:text-style-name="P2" draw:layer="layout" svg:width="6.928cm" svg:height="0.39cm" svg:x="4.752cm" svg:y="17.76cm">
          <draw:text-box>
            <text:p text:style-name="P1"><text:span text:style-name="T3">Nr. 46595/19 – M.T. ./. Niederlande – Art.3 </text:span></text:p>
          </draw:text-box>
        </draw:frame>
        <draw:frame draw:style-name="gr1" draw:text-style-name="P2" draw:layer="layout" svg:width="0.386cm" svg:height="0.39cm" svg:x="18.303cm" svg:y="17.76cm">
          <draw:text-box>
            <text:p text:style-name="P1"><text:span text:style-name="T3">7 </text:span></text:p>
          </draw:text-box>
        </draw:frame>
        <draw:frame draw:style-name="gr1" draw:text-style-name="P2" draw:layer="layout" svg:width="0.413cm" svg:height="0.39cm" svg:x="4.003cm" svg:y="18.234cm">
          <draw:text-box>
            <text:p text:style-name="P1"><text:span text:style-name="T3">d) </text:span></text:p>
          </draw:text-box>
        </draw:frame>
        <draw:frame draw:style-name="gr1" draw:text-style-name="P2" draw:layer="layout" svg:width="6.009cm" svg:height="0.39cm" svg:x="4.752cm" svg:y="18.234cm">
          <draw:text-box>
            <text:p text:style-name="P1"><text:span text:style-name="T3">Nr. 15977/17 – S.B. ./. Ungarn – Art.5 </text:span></text:p>
          </draw:text-box>
        </draw:frame>
        <draw:frame draw:style-name="gr1" draw:text-style-name="P2" draw:layer="layout" svg:width="0.386cm" svg:height="0.39cm" svg:x="18.303cm" svg:y="18.234cm">
          <draw:text-box>
            <text:p text:style-name="P1"><text:span text:style-name="T3">7 </text:span></text:p>
          </draw:text-box>
        </draw:frame>
        <draw:frame draw:style-name="gr1" draw:text-style-name="P2" draw:layer="layout" svg:width="0.404cm" svg:height="0.39cm" svg:x="4.002cm" svg:y="18.709cm">
          <draw:text-box>
            <text:p text:style-name="P1"><text:span text:style-name="T3">e) </text:span></text:p>
          </draw:text-box>
        </draw:frame>
        <draw:frame draw:style-name="gr1" draw:text-style-name="P2" draw:layer="layout" svg:width="7.745cm" svg:height="0.39cm" svg:x="4.752cm" svg:y="18.709cm">
          <draw:text-box>
            <text:p text:style-name="P1"><text:span text:style-name="T3">Nr. 43115/18 – M.H u. a. ./. Kroatien – Art. 2 und</text:span></text:p>
          </draw:text-box>
        </draw:frame>
        <draw:frame draw:style-name="gr1" draw:text-style-name="P2" draw:layer="layout" svg:width="0.386cm" svg:height="0.39cm" svg:x="12.457cm" svg:y="18.709cm">
          <draw:text-box>
            <text:p text:style-name="P1"><text:span text:style-name="T3"><text:s/></text:span><text:span text:style-name="T3">5 </text:span></text:p>
          </draw:text-box>
        </draw:frame>
        <draw:frame draw:style-name="gr1" draw:text-style-name="P2" draw:layer="layout" svg:width="0.386cm" svg:height="0.39cm" svg:x="18.303cm" svg:y="18.709cm">
          <draw:text-box>
            <text:p text:style-name="P1"><text:span text:style-name="T3">7 </text:span></text:p>
          </draw:text-box>
        </draw:frame>
        <draw:frame draw:style-name="gr1" draw:text-style-name="P2" draw:layer="layout" svg:width="0.386cm" svg:height="0.39cm" svg:x="4.003cm" svg:y="19.181cm">
          <draw:text-box>
            <text:p text:style-name="P1"><text:span text:style-name="T3">f) </text:span></text:p>
          </draw:text-box>
        </draw:frame>
        <draw:frame draw:style-name="gr1" draw:text-style-name="P2" draw:layer="layout" svg:width="7.724cm" svg:height="0.39cm" svg:x="4.752cm" svg:y="19.181cm">
          <draw:text-box>
            <text:p text:style-name="P1"><text:span text:style-name="T3">Nr. 62733/19 – A.A. ./. Finnland – Art. 2, 3 und 5 </text:span></text:p>
          </draw:text-box>
        </draw:frame>
        <draw:frame draw:style-name="gr1" draw:text-style-name="P2" draw:layer="layout" svg:width="0.386cm" svg:height="0.39cm" svg:x="18.303cm" svg:y="19.181cm">
          <draw:text-box>
            <text:p text:style-name="P1"><text:span text:style-name="T3">7 </text:span></text:p>
          </draw:text-box>
        </draw:frame>
        <draw:frame draw:style-name="gr1" draw:text-style-name="P2" draw:layer="layout" svg:width="0.391cm" svg:height="0.39cm" svg:x="4.003cm" svg:y="19.655cm">
          <draw:text-box>
            <text:p text:style-name="P1"><text:span text:style-name="T3">g) </text:span></text:p>
          </draw:text-box>
        </draw:frame>
        <draw:frame draw:style-name="gr1" draw:text-style-name="P2" draw:layer="layout" svg:width="4.777cm" svg:height="0.39cm" svg:x="4.752cm" svg:y="19.655cm">
          <draw:text-box>
            <text:p text:style-name="P1"><text:span text:style-name="T3">Weitere anhängige Verfahren </text:span></text:p>
          </draw:text-box>
        </draw:frame>
        <draw:frame draw:style-name="gr1" draw:text-style-name="P2" draw:layer="layout" svg:width="0.386cm" svg:height="0.39cm" svg:x="18.303cm" svg:y="19.655cm">
          <draw:text-box>
            <text:p text:style-name="P1"><text:span text:style-name="T3">7 </text:span></text:p>
          </draw:text-box>
        </draw:frame>
        <draw:frame draw:style-name="gr1" draw:text-style-name="P2" draw:layer="layout" svg:width="0.386cm" svg:height="0.39cm" svg:x="2.502cm" svg:y="20.1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20.826cm">
          <draw:text-box>
            <text:p text:style-name="P1"><text:span text:style-name="T4">B </text:span></text:p>
          </draw:text-box>
        </draw:frame>
        <draw:frame draw:style-name="gr3" draw:text-style-name="P4" draw:layer="layout" svg:width="5.052cm" svg:height="0.458cm" svg:x="3.253cm" svg:y="20.826cm">
          <draw:text-box>
            <text:p text:style-name="P1"><text:span text:style-name="T4">Rechtsprechung des EuGH </text:span></text:p>
          </draw:text-box>
        </draw:frame>
        <draw:frame draw:style-name="gr3" draw:text-style-name="P4" draw:layer="layout" svg:width="0.458cm" svg:height="0.458cm" svg:x="18.267cm" svg:y="20.826cm">
          <draw:text-box>
            <text:p text:style-name="P1"><text:span text:style-name="T4">7 </text:span></text:p>
          </draw:text-box>
        </draw:frame>
        <draw:frame draw:style-name="gr1" draw:text-style-name="P2" draw:layer="layout" svg:width="0.387cm" svg:height="0.39cm" svg:x="3.253cm" svg:y="21.611cm">
          <draw:text-box>
            <text:p text:style-name="P1"><text:span text:style-name="T3">1. </text:span></text:p>
          </draw:text-box>
        </draw:frame>
        <draw:frame draw:style-name="gr1" draw:text-style-name="P2" draw:layer="layout" svg:width="4.684cm" svg:height="0.39cm" svg:x="4.003cm" svg:y="21.611cm">
          <draw:text-box>
            <text:p text:style-name="P1"><text:span text:style-name="T3">09.11.2019 – C‐740/19 – N.J. </text:span></text:p>
          </draw:text-box>
        </draw:frame>
        <draw:frame draw:style-name="gr4" draw:text-style-name="P5" draw:layer="layout" svg:width="0.438cm" svg:height="0.471cm" svg:x="8.623cm" svg:y="21.524cm">
          <draw:text-box>
            <text:p text:style-name="P1"><text:span text:style-name="T6">./. </text:span></text:p>
          </draw:text-box>
        </draw:frame>
        <draw:frame draw:style-name="gr1" draw:text-style-name="P2" draw:layer="layout" svg:width="6.322cm" svg:height="0.39cm" svg:x="9.061cm" svg:y="21.611cm">
          <draw:text-box>
            <text:p text:style-name="P1"><text:span text:style-name="T3">Ungarn: Vorabentscheidungsersuchen: <text:s/></text:span></text:p>
          </draw:text-box>
        </draw:frame>
        <draw:frame draw:style-name="gr1" draw:text-style-name="P2" draw:layer="layout" svg:width="0.386cm" svg:height="0.39cm" svg:x="18.303cm" svg:y="21.611cm">
          <draw:text-box>
            <text:p text:style-name="P1"><text:span text:style-name="T3">8 </text:span></text:p>
          </draw:text-box>
        </draw:frame>
        <draw:frame draw:style-name="gr1" draw:text-style-name="P2" draw:layer="layout" svg:width="11.652cm" svg:height="0.39cm" svg:x="4.003cm" svg:y="22.085cm">
          <draw:text-box>
            <text:p text:style-name="P1"><text:span text:style-name="T3">Garantie effektiver Rechtsmittel – Art. 47 Grundrechtecharta und Art. 31 <text:s/></text:span></text:p>
          </draw:text-box>
        </draw:frame>
        <draw:frame draw:style-name="gr1" draw:text-style-name="P2" draw:layer="layout" svg:width="2.813cm" svg:height="0.39cm" svg:x="4.002cm" svg:y="22.559cm">
          <draw:text-box>
            <text:p text:style-name="P1"><text:span text:style-name="T3">AsylverfahrensRL </text:span></text:p>
          </draw:text-box>
        </draw:frame>
        <draw:frame draw:style-name="gr1" draw:text-style-name="P2" draw:layer="layout" svg:width="0.387cm" svg:height="0.39cm" svg:x="3.253cm" svg:y="23.245cm">
          <draw:text-box>
            <text:p text:style-name="P1"><text:span text:style-name="T3">2. </text:span></text:p>
          </draw:text-box>
        </draw:frame>
        <draw:frame draw:style-name="gr1" draw:text-style-name="P2" draw:layer="layout" svg:width="13.468cm" svg:height="0.39cm" svg:x="4.002cm" svg:y="23.245cm">
          <draw:text-box>
            <text:p text:style-name="P1"><text:span text:style-name="T3">13.11.2019 – C‐540/17 und C‐541/17: Adel Hamed und Amar Omar ./. Deutschland: <text:s/></text:span></text:p>
          </draw:text-box>
        </draw:frame>
        <draw:frame draw:style-name="gr1" draw:text-style-name="P2" draw:layer="layout" svg:width="0.386cm" svg:height="0.39cm" svg:x="18.302cm" svg:y="23.245cm">
          <draw:text-box>
            <text:p text:style-name="P1"><text:span text:style-name="T3">8 </text:span></text:p>
          </draw:text-box>
        </draw:frame>
        <draw:frame draw:style-name="gr1" draw:text-style-name="P2" draw:layer="layout" svg:width="11.127cm" svg:height="0.39cm" svg:x="4.002cm" svg:y="23.719cm">
          <draw:text-box>
            <text:p text:style-name="P1"><text:span text:style-name="T3">Asylantrag unzulässig wg. Schutz in anderem EU‐MS (hier: Bulgarien)? </text:span></text:p>
          </draw:text-box>
        </draw:frame>
        <draw:frame draw:style-name="gr1" draw:text-style-name="P2" draw:layer="layout" svg:width="0.387cm" svg:height="0.39cm" svg:x="3.253cm" svg:y="24.405cm">
          <draw:text-box>
            <text:p text:style-name="P1"><text:span text:style-name="T3">3. </text:span></text:p>
          </draw:text-box>
        </draw:frame>
        <draw:frame draw:style-name="gr1" draw:text-style-name="P2" draw:layer="layout" svg:width="11.199cm" svg:height="0.39cm" svg:x="4.002cm" svg:y="24.405cm">
          <draw:text-box>
            <text:p text:style-name="P1"><text:span text:style-name="T3">10.02.2020 – C‐808/18: Ungarische Transitzonen europarechtswidrig? </text:span></text:p>
          </draw:text-box>
        </draw:frame>
        <draw:frame draw:style-name="gr1" draw:text-style-name="P2" draw:layer="layout" svg:width="0.386cm" svg:height="0.39cm" svg:x="18.302cm" svg:y="24.405cm">
          <draw:text-box>
            <text:p text:style-name="P1"><text:span text:style-name="T3">9 </text:span></text:p>
          </draw:text-box>
        </draw:frame>
        <draw:frame draw:style-name="gr1" draw:text-style-name="P2" draw:layer="layout" svg:width="0.387cm" svg:height="0.39cm" svg:x="3.253cm" svg:y="25.088cm">
          <draw:text-box>
            <text:p text:style-name="P1"><text:span text:style-name="T3">4. </text:span></text:p>
          </draw:text-box>
        </draw:frame>
        <draw:frame draw:style-name="gr1" draw:text-style-name="P2" draw:layer="layout" svg:width="1.788cm" svg:height="0.39cm" svg:x="4.002cm" svg:y="25.088cm">
          <draw:text-box>
            <text:p text:style-name="P1"><text:span text:style-name="T3">19.03.2020</text:span></text:p>
          </draw:text-box>
        </draw:frame>
        <draw:frame draw:style-name="gr1" draw:text-style-name="P2" draw:layer="layout" svg:width="10.738cm" svg:height="0.39cm" svg:x="5.772cm" svg:y="25.088cm">
          <draw:text-box>
            <text:p text:style-name="P1"><text:span text:style-name="T3"><text:s/>– </text:span><text:span text:style-name="T3">C‐564/18 und L.H. (C‐406/18) ./. Ungarn: Keine Ablehnung eines <text:s/></text:span></text:p>
          </draw:text-box>
        </draw:frame>
        <draw:frame draw:style-name="gr1" draw:text-style-name="P2" draw:layer="layout" svg:width="0.489cm" svg:height="0.39cm" svg:x="18.106cm" svg:y="25.088cm">
          <draw:text-box>
            <text:p text:style-name="P1"><text:span text:style-name="T3">10 </text:span></text:p>
          </draw:text-box>
        </draw:frame>
        <draw:frame draw:style-name="gr1" draw:text-style-name="P2" draw:layer="layout" svg:width="12.126cm" svg:height="0.39cm" svg:x="4.003cm" svg:y="25.562cm">
          <draw:text-box>
            <text:p text:style-name="P1"><text:span text:style-name="T3">Asylantrages als unzulässig nach Einreise über einen als sicher eingestuftem <text:s/></text:span></text:p>
          </draw:text-box>
        </draw:frame>
        <draw:frame draw:style-name="gr1" draw:text-style-name="P2" draw:layer="layout" svg:width="1.772cm" svg:height="0.39cm" svg:x="4.002cm" svg:y="26.037cm">
          <draw:text-box>
            <text:p text:style-name="P1"><text:span text:style-name="T3">Drittstaat? </text:span></text:p>
          </draw:text-box>
        </draw:frame>
        <draw:frame draw:style-name="gr1" draw:text-style-name="P2" draw:layer="layout" svg:width="0.387cm" svg:height="0.39cm" svg:x="3.253cm" svg:y="26.748cm">
          <draw:text-box>
            <text:p text:style-name="P1"><text:span text:style-name="T3">5. </text:span></text:p>
          </draw:text-box>
        </draw:frame>
        <draw:frame draw:style-name="gr1" draw:text-style-name="P2" draw:layer="layout" svg:width="1.788cm" svg:height="0.39cm" svg:x="4.002cm" svg:y="26.748cm">
          <draw:text-box>
            <text:p text:style-name="P1"><text:span text:style-name="T3">17.03.2020</text:span></text:p>
          </draw:text-box>
        </draw:frame>
        <draw:frame draw:style-name="gr4" draw:text-style-name="P5" draw:layer="layout" svg:width="0.422cm" svg:height="0.471cm" svg:x="5.772cm" svg:y="26.6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6cm" svg:height="0.433cm" svg:x="5.878cm" svg:y="26.693cm">
          <draw:text-box>
            <text:p text:style-name="P1"><text:span text:style-name="T7">–</text:span></text:p>
          </draw:text-box>
        </draw:frame>
        <draw:frame draw:style-name="gr4" draw:text-style-name="P5" draw:layer="layout" svg:width="0.422cm" svg:height="0.471cm" svg:x="6.073cm" svg:y="26.66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548cm" svg:height="0.39cm" svg:x="6.179cm" svg:y="26.748cm">
          <draw:text-box>
            <text:p text:style-name="P1"><text:span text:style-name="T3">C‐133/19, C‐136/19 und C‐137/19 </text:span></text:p>
          </draw:text-box>
        </draw:frame>
        <draw:frame draw:style-name="gr1" draw:text-style-name="P2" draw:layer="layout" svg:width="0.386cm" svg:height="0.433cm" svg:x="11.614cm" svg:y="26.693cm">
          <draw:text-box>
            <text:p text:style-name="P1"><text:span text:style-name="T7">–</text:span></text:p>
          </draw:text-box>
        </draw:frame>
        <draw:frame draw:style-name="gr1" draw:text-style-name="P2" draw:layer="layout" svg:width="2.487cm" svg:height="0.39cm" svg:x="11.809cm" svg:y="26.748cm">
          <draw:text-box>
            <text:p text:style-name="P1"><text:span text:style-name="T3"><text:s/></text:span><text:span text:style-name="T3">B. M., M., B. S. </text:span></text:p>
          </draw:text-box>
        </draw:frame>
        <draw:frame draw:style-name="gr4" draw:text-style-name="P5" draw:layer="layout" svg:width="0.422cm" svg:height="0.471cm" svg:x="14.281cm" svg:y="26.661cm">
          <draw:text-box>
            <text:p text:style-name="P1"><text:span text:style-name="T6">./.</text:span></text:p>
          </draw:text-box>
        </draw:frame>
        <draw:frame draw:style-name="gr1" draw:text-style-name="P2" draw:layer="layout" svg:width="1.717cm" svg:height="0.39cm" svg:x="14.613cm" svg:y="26.748cm">
          <draw:text-box>
            <text:p text:style-name="P1"><text:span text:style-name="T3"><text:s/></text:span><text:span text:style-name="T3">Belgien – <text:s/></text:span></text:p>
          </draw:text-box>
        </draw:frame>
        <draw:frame draw:style-name="gr1" draw:text-style-name="P2" draw:layer="layout" svg:width="0.489cm" svg:height="0.39cm" svg:x="18.106cm" svg:y="26.748cm">
          <draw:text-box>
            <text:p text:style-name="P1"><text:span text:style-name="T3">13 </text:span></text:p>
          </draw:text-box>
        </draw:frame>
        <draw:frame draw:style-name="gr1" draw:text-style-name="P2" draw:layer="layout" svg:width="4.121cm" svg:height="0.39cm" svg:x="4.003cm" svg:y="27.222cm">
          <draw:text-box>
            <text:p text:style-name="P1"><text:span text:style-name="T3">Schlussanträge GA Hogan </text:span></text:p>
          </draw:text-box>
        </draw:frame>
        <draw:frame draw:style-name="gr1" draw:text-style-name="P2" draw:layer="layout" svg:width="0.386cm" svg:height="0.433cm" svg:x="8.111cm" svg:y="27.167cm">
          <draw:text-box>
            <text:p text:style-name="P1"><text:span text:style-name="T7">–</text:span></text:p>
          </draw:text-box>
        </draw:frame>
        <draw:frame draw:style-name="gr1" draw:text-style-name="P2" draw:layer="layout" svg:width="8.227cm" svg:height="0.39cm" svg:x="8.306cm" svg:y="27.222cm">
          <draw:text-box>
            <text:p text:style-name="P1"><text:span text:style-name="T3"><text:s/></text:span><text:span text:style-name="T3">Recht auf Familienzusammenführung, obwohl Ast. <text:s/></text:span></text:p>
          </draw:text-box>
        </draw:frame>
        <draw:frame draw:style-name="gr1" draw:text-style-name="P2" draw:layer="layout" svg:width="6.487cm" svg:height="0.39cm" svg:x="4.002cm" svg:y="27.696cm">
          <draw:text-box>
            <text:p text:style-name="P1"><text:span text:style-name="T3">während des Verfahrens volljährig wird? 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2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7cm" svg:height="0.39cm" svg:x="3.253cm" svg:y="2.302cm">
          <draw:text-box>
            <text:p text:style-name="P1"><text:span text:style-name="T3">6. </text:span></text:p>
          </draw:text-box>
        </draw:frame>
        <draw:frame draw:style-name="gr1" draw:text-style-name="P2" draw:layer="layout" svg:width="6.373cm" svg:height="0.39cm" svg:x="4.003cm" svg:y="2.302cm">
          <draw:text-box>
            <text:p text:style-name="P1"><text:span text:style-name="T3">19.03.2020 – C‐517/17 – Milkiyas Addis </text:span></text:p>
          </draw:text-box>
        </draw:frame>
        <draw:frame draw:style-name="gr4" draw:text-style-name="P5" draw:layer="layout" svg:width="0.438cm" svg:height="0.471cm" svg:x="10.302cm" svg:y="2.216cm">
          <draw:text-box>
            <text:p text:style-name="P1"><text:span text:style-name="T6">./. </text:span></text:p>
          </draw:text-box>
        </draw:frame>
        <draw:frame draw:style-name="gr1" draw:text-style-name="P2" draw:layer="layout" svg:width="6.289cm" svg:height="0.39cm" svg:x="10.74cm" svg:y="2.302cm">
          <draw:text-box>
            <text:p text:style-name="P1"><text:span text:style-name="T3">Deutschland – Schlussantrag GA Hogan:</text:span></text:p>
          </draw:text-box>
        </draw:frame>
        <draw:frame draw:style-name="gr4" draw:text-style-name="P5" draw:layer="layout" svg:width="0.422cm" svg:height="0.471cm" svg:x="17.01cm" svg:y="2.216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0.4cm" svg:height="0.39cm" svg:x="18.106cm" svg:y="2.302cm">
          <draw:text-box>
            <text:p text:style-name="P1"><text:span text:style-name="T3">14</text:span></text:p>
          </draw:text-box>
        </draw:frame>
        <draw:frame draw:style-name="gr4" draw:text-style-name="P5" draw:layer="layout" svg:width="0.422cm" svg:height="0.471cm" svg:x="18.5cm" svg:y="2.2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512cm" svg:height="0.39cm" svg:x="4.003cm" svg:y="2.777cm">
          <draw:text-box>
            <text:p text:style-name="P1"><text:span text:style-name="T3">Kann Asylantrag als unzulässig abgelehnt werden trotz fehlender behördlicher <text:s/></text:span></text:p>
          </draw:text-box>
        </draw:frame>
        <draw:frame draw:style-name="gr1" draw:text-style-name="P2" draw:layer="layout" svg:width="1.835cm" svg:height="0.39cm" svg:x="4.003cm" svg:y="3.251cm">
          <draw:text-box>
            <text:p text:style-name="P1"><text:span text:style-name="T3">Anhörung?</text:span><text:span text:style-name="T1"> </text:span></text:p>
          </draw:text-box>
        </draw:frame>
        <draw:frame draw:style-name="gr1" draw:text-style-name="P2" draw:layer="layout" svg:width="0.387cm" svg:height="0.39cm" svg:x="3.253cm" svg:y="3.936cm">
          <draw:text-box>
            <text:p text:style-name="P1"><text:span text:style-name="T3">7. </text:span></text:p>
          </draw:text-box>
        </draw:frame>
        <draw:frame draw:style-name="gr1" draw:text-style-name="P2" draw:layer="layout" svg:width="12.96cm" svg:height="0.39cm" svg:x="4.003cm" svg:y="3.936cm">
          <draw:text-box>
            <text:p text:style-name="P1"><text:span text:style-name="T3">02.04.2020 – C‐715/17, C‐718/17, C‐719/17: Flüchtlingskrise: Ungarn, Polen und <text:s/></text:span></text:p>
          </draw:text-box>
        </draw:frame>
        <draw:frame draw:style-name="gr1" draw:text-style-name="P2" draw:layer="layout" svg:width="0.489cm" svg:height="0.39cm" svg:x="18.106cm" svg:y="3.936cm">
          <draw:text-box>
            <text:p text:style-name="P1"><text:span text:style-name="T3">16 </text:span></text:p>
          </draw:text-box>
        </draw:frame>
        <draw:frame draw:style-name="gr1" draw:text-style-name="P2" draw:layer="layout" svg:width="6.428cm" svg:height="0.39cm" svg:x="4.002cm" svg:y="4.411cm">
          <draw:text-box>
            <text:p text:style-name="P1"><text:span text:style-name="T3">Tschechien mit Verstoß gegen EU‐Recht </text:span></text:p>
          </draw:text-box>
        </draw:frame>
        <draw:frame draw:style-name="gr1" draw:text-style-name="P2" draw:layer="layout" svg:width="0.387cm" svg:height="0.39cm" svg:x="3.253cm" svg:y="5.094cm">
          <draw:text-box>
            <text:p text:style-name="P1"><text:span text:style-name="T3">8. </text:span></text:p>
          </draw:text-box>
        </draw:frame>
        <draw:frame draw:style-name="gr1" draw:text-style-name="P2" draw:layer="layout" svg:width="12.634cm" svg:height="0.39cm" svg:x="4.002cm" svg:y="5.094cm">
          <draw:text-box>
            <text:p text:style-name="P1"><text:span text:style-name="T3">23.04.2020 – C‐924/19 und C‐925/19 ./. Ungarn – Schlussanträge GA Pikamäe: <text:s/></text:span></text:p>
          </draw:text-box>
        </draw:frame>
        <draw:frame draw:style-name="gr1" draw:text-style-name="P2" draw:layer="layout" svg:width="0.489cm" svg:height="0.39cm" svg:x="18.106cm" svg:y="5.094cm">
          <draw:text-box>
            <text:p text:style-name="P1"><text:span text:style-name="T3">17 </text:span></text:p>
          </draw:text-box>
        </draw:frame>
        <draw:frame draw:style-name="gr1" draw:text-style-name="P2" draw:layer="layout" svg:width="7.995cm" svg:height="0.39cm" svg:x="4.002cm" svg:y="5.568cm">
          <draw:text-box>
            <text:p text:style-name="P1"><text:span text:style-name="T3">Unterbringung in ungarischem Transitlager ist Haft</text:span></text:p>
          </draw:text-box>
        </draw:frame>
        <draw:frame draw:style-name="gr1" draw:text-style-name="P2" draw:layer="layout" svg:width="0.386cm" svg:height="0.39cm" svg:x="11.993cm" svg:y="5.5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7cm" svg:height="0.39cm" svg:x="3.253cm" svg:y="6.254cm">
          <draw:text-box>
            <text:p text:style-name="P1"><text:span text:style-name="T3">9. </text:span></text:p>
          </draw:text-box>
        </draw:frame>
        <draw:frame draw:style-name="gr1" draw:text-style-name="P2" draw:layer="layout" svg:width="12.876cm" svg:height="0.39cm" svg:x="4.003cm" svg:y="6.254cm">
          <draw:text-box>
            <text:p text:style-name="P1"><text:span text:style-name="T3">Weitere anhängige Vorabentscheidungsersuchen mit Bezug zum Flüchtlingsrecht </text:span></text:p>
          </draw:text-box>
        </draw:frame>
        <draw:frame draw:style-name="gr1" draw:text-style-name="P2" draw:layer="layout" svg:width="0.489cm" svg:height="0.39cm" svg:x="18.106cm" svg:y="6.254cm">
          <draw:text-box>
            <text:p text:style-name="P1"><text:span text:style-name="T3">17 </text:span></text:p>
          </draw:text-box>
        </draw:frame>
        <draw:frame draw:style-name="gr1" draw:text-style-name="P2" draw:layer="layout" svg:width="3.998cm" svg:height="0.39cm" svg:x="4.003cm" svg:y="6.728cm">
          <draw:text-box>
            <text:p text:style-name="P1"><text:span text:style-name="T3">(Stand: Ende März 2020) </text:span></text:p>
          </draw:text-box>
        </draw:frame>
        <draw:frame draw:style-name="gr1" draw:text-style-name="P2" draw:layer="layout" svg:width="3.257cm" svg:height="0.39cm" svg:x="4.003cm" svg:y="7.414cm">
          <draw:text-box>
            <text:p text:style-name="P1"><text:span text:style-name="T3">Zur QualifikationsRL </text:span></text:p>
          </draw:text-box>
        </draw:frame>
        <draw:frame draw:style-name="gr1" draw:text-style-name="P2" draw:layer="layout" svg:width="11.593cm" svg:height="0.39cm" svg:x="4.003cm" svg:y="7.888cm">
          <draw:text-box>
            <text:p text:style-name="P1"><text:span text:style-name="T3">C‐901/19, VGH Baden‐Württemberg — CF, DN ./. BRD – Art. 2 (f) + 15 (c) </text:span></text:p>
          </draw:text-box>
        </draw:frame>
        <draw:frame draw:style-name="gr1" draw:text-style-name="P2" draw:layer="layout" svg:width="3.423cm" svg:height="0.39cm" svg:x="4.002cm" svg:y="8.572cm">
          <draw:text-box>
            <text:p text:style-name="P1"><text:span text:style-name="T3">Zur AsylverfahrensRL </text:span></text:p>
          </draw:text-box>
        </draw:frame>
        <draw:frame draw:style-name="gr1" draw:text-style-name="P2" draw:layer="layout" svg:width="10.873cm" svg:height="0.39cm" svg:x="4.002cm" svg:y="9.046cm">
          <draw:text-box>
            <text:p text:style-name="P1"><text:span text:style-name="T3">C‐921/19, LH/Staatssecretaris van Justitie en Veiligheid – Art. 40 (2) <text:s/></text:span></text:p>
          </draw:text-box>
        </draw:frame>
        <draw:frame draw:style-name="gr1" draw:text-style-name="P2" draw:layer="layout" svg:width="11.233cm" svg:height="0.39cm" svg:x="4.002cm" svg:y="9.52cm">
          <draw:text-box>
            <text:p text:style-name="P1"><text:span text:style-name="T3">C‐18/20, Bundesamt für Fremdenwesen und Asyl – Art. 40 (2) + 40 (3) <text:s/></text:span></text:p>
          </draw:text-box>
        </draw:frame>
        <draw:frame draw:style-name="gr1" draw:text-style-name="P2" draw:layer="layout" svg:width="10.801cm" svg:height="0.39cm" svg:x="4.002cm" svg:y="9.994cm">
          <draw:text-box>
            <text:p text:style-name="P1"><text:span text:style-name="T3">C‐755/19, T.H.C./Commissaire général aux réfugiés et aux apatrides </text:span></text:p>
          </draw:text-box>
        </draw:frame>
        <draw:frame draw:style-name="gr1" draw:text-style-name="P2" draw:layer="layout" svg:width="3.859cm" svg:height="0.39cm" svg:x="4.002cm" svg:y="10.466cm">
          <draw:text-box>
            <text:p text:style-name="P1"><text:span text:style-name="T3">(Conseild’Etat) – Art. 46 </text:span></text:p>
          </draw:text-box>
        </draw:frame>
        <draw:frame draw:style-name="gr1" draw:text-style-name="P2" draw:layer="layout" svg:width="0.386cm" svg:height="0.39cm" svg:x="2.502cm" svg:y="10.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11.638cm">
          <draw:text-box>
            <text:p text:style-name="P1"><text:span text:style-name="T4">C </text:span></text:p>
          </draw:text-box>
        </draw:frame>
        <draw:frame draw:style-name="gr3" draw:text-style-name="P4" draw:layer="layout" svg:width="11.724cm" svg:height="0.458cm" svg:x="3.253cm" svg:y="11.638cm">
          <draw:text-box>
            <text:p text:style-name="P1"><text:span text:style-name="T4">Bundesverfassungsgericht zu Rückführungen nach Italien und </text:span></text:p>
          </draw:text-box>
        </draw:frame>
        <draw:frame draw:style-name="gr3" draw:text-style-name="P4" draw:layer="layout" svg:width="0.569cm" svg:height="0.458cm" svg:x="18.034cm" svg:y="11.638cm">
          <draw:text-box>
            <text:p text:style-name="P1"><text:span text:style-name="T4">17 </text:span></text:p>
          </draw:text-box>
        </draw:frame>
        <draw:frame draw:style-name="gr3" draw:text-style-name="P4" draw:layer="layout" svg:width="4.621cm" svg:height="0.458cm" svg:x="3.253cm" svg:y="12.199cm">
          <draw:text-box>
            <text:p text:style-name="P1"><text:span text:style-name="T4">Griechenland (10/2019) </text:span></text:p>
          </draw:text-box>
        </draw:frame>
        <draw:frame draw:style-name="gr1" draw:text-style-name="P2" draw:layer="layout" svg:width="0.387cm" svg:height="0.39cm" svg:x="3.253cm" svg:y="12.958cm">
          <draw:text-box>
            <text:p text:style-name="P1"><text:span text:style-name="T3">1. </text:span></text:p>
          </draw:text-box>
        </draw:frame>
        <draw:frame draw:style-name="gr1" draw:text-style-name="P2" draw:layer="layout" svg:width="8.223cm" svg:height="0.39cm" svg:x="4.003cm" svg:y="12.958cm">
          <draw:text-box>
            <text:p text:style-name="P1"><text:span text:style-name="T3">07.10.2019 – BVerfG – 2BvR 721/19 (Griechenland) </text:span></text:p>
          </draw:text-box>
        </draw:frame>
        <draw:frame draw:style-name="gr1" draw:text-style-name="P2" draw:layer="layout" svg:width="0.489cm" svg:height="0.39cm" svg:x="18.106cm" svg:y="12.958cm">
          <draw:text-box>
            <text:p text:style-name="P1"><text:span text:style-name="T3">17 </text:span></text:p>
          </draw:text-box>
        </draw:frame>
        <draw:frame draw:style-name="gr1" draw:text-style-name="P2" draw:layer="layout" svg:width="0.387cm" svg:height="0.39cm" svg:x="3.253cm" svg:y="13.643cm">
          <draw:text-box>
            <text:p text:style-name="P1"><text:span text:style-name="T3">2. </text:span></text:p>
          </draw:text-box>
        </draw:frame>
        <draw:frame draw:style-name="gr1" draw:text-style-name="P2" draw:layer="layout" svg:width="5.891cm" svg:height="0.39cm" svg:x="4.003cm" svg:y="13.643cm">
          <draw:text-box>
            <text:p text:style-name="P1"><text:span text:style-name="T3">11.10.2019 – 2 BvR 1380/19 (Italien) </text:span></text:p>
          </draw:text-box>
        </draw:frame>
        <draw:frame draw:style-name="gr1" draw:text-style-name="P2" draw:layer="layout" svg:width="0.489cm" svg:height="0.39cm" svg:x="18.106cm" svg:y="13.643cm">
          <draw:text-box>
            <text:p text:style-name="P1"><text:span text:style-name="T3">18 </text:span></text:p>
          </draw:text-box>
        </draw:frame>
        <draw:frame draw:style-name="gr1" draw:text-style-name="P2" draw:layer="layout" svg:width="0.386cm" svg:height="0.39cm" svg:x="2.502cm" svg:y="14.3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15.025cm">
          <draw:text-box>
            <text:p text:style-name="P1"><text:span text:style-name="T4">D </text:span></text:p>
          </draw:text-box>
        </draw:frame>
        <draw:frame draw:style-name="gr3" draw:text-style-name="P4" draw:layer="layout" svg:width="4.82cm" svg:height="0.458cm" svg:x="3.253cm" svg:y="15.025cm">
          <draw:text-box>
            <text:p text:style-name="P1"><text:span text:style-name="T4">Politische Entwicklungen </text:span></text:p>
          </draw:text-box>
        </draw:frame>
        <draw:frame draw:style-name="gr3" draw:text-style-name="P4" draw:layer="layout" svg:width="0.569cm" svg:height="0.458cm" svg:x="18.034cm" svg:y="15.025cm">
          <draw:text-box>
            <text:p text:style-name="P1"><text:span text:style-name="T4">20 </text:span></text:p>
          </draw:text-box>
        </draw:frame>
        <draw:frame draw:style-name="gr1" draw:text-style-name="P2" draw:layer="layout" svg:width="0.387cm" svg:height="0.39cm" svg:x="3.253cm" svg:y="15.786cm">
          <draw:text-box>
            <text:p text:style-name="P1"><text:span text:style-name="T3">1. </text:span></text:p>
          </draw:text-box>
        </draw:frame>
        <draw:frame draw:style-name="gr1" draw:text-style-name="P2" draw:layer="layout" svg:width="3.948cm" svg:height="0.39cm" svg:x="4.003cm" svg:y="15.786cm">
          <draw:text-box>
            <text:p text:style-name="P1"><text:span text:style-name="T3">„</text:span><text:span text:style-name="T3">Corona“‐Auswirkungen </text:span></text:p>
          </draw:text-box>
        </draw:frame>
        <draw:frame draw:style-name="gr1" draw:text-style-name="P2" draw:layer="layout" svg:width="0.489cm" svg:height="0.39cm" svg:x="18.106cm" svg:y="15.786cm">
          <draw:text-box>
            <text:p text:style-name="P1"><text:span text:style-name="T3">20 </text:span></text:p>
          </draw:text-box>
        </draw:frame>
        <draw:frame draw:style-name="gr1" draw:text-style-name="P2" draw:layer="layout" svg:width="0.396cm" svg:height="0.39cm" svg:x="4.003cm" svg:y="16.26cm">
          <draw:text-box>
            <text:p text:style-name="P1"><text:span text:style-name="T3">a) </text:span></text:p>
          </draw:text-box>
        </draw:frame>
        <draw:frame draw:style-name="gr1" draw:text-style-name="P2" draw:layer="layout" svg:width="8.456cm" svg:height="0.39cm" svg:x="4.752cm" svg:y="16.26cm">
          <draw:text-box>
            <text:p text:style-name="P1"><text:span text:style-name="T3">Malta‐Absprache, Seenotrettung und „Corona‐Krise“ </text:span></text:p>
          </draw:text-box>
        </draw:frame>
        <draw:frame draw:style-name="gr1" draw:text-style-name="P2" draw:layer="layout" svg:width="0.489cm" svg:height="0.39cm" svg:x="18.106cm" svg:y="16.26cm">
          <draw:text-box>
            <text:p text:style-name="P1"><text:span text:style-name="T3">20 </text:span></text:p>
          </draw:text-box>
        </draw:frame>
        <draw:frame draw:style-name="gr1" draw:text-style-name="P2" draw:layer="layout" svg:width="0.413cm" svg:height="0.39cm" svg:x="4.003cm" svg:y="16.732cm">
          <draw:text-box>
            <text:p text:style-name="P1"><text:span text:style-name="T3">b) </text:span></text:p>
          </draw:text-box>
        </draw:frame>
        <draw:frame draw:style-name="gr1" draw:text-style-name="P2" draw:layer="layout" svg:width="6.106cm" svg:height="0.39cm" svg:x="4.752cm" svg:y="16.732cm">
          <draw:text-box>
            <text:p text:style-name="P1"><text:span text:style-name="T3">Auswirkungen auf „Dublin“‐Verfahren </text:span></text:p>
          </draw:text-box>
        </draw:frame>
        <draw:frame draw:style-name="gr1" draw:text-style-name="P2" draw:layer="layout" svg:width="0.489cm" svg:height="0.39cm" svg:x="18.106cm" svg:y="16.732cm">
          <draw:text-box>
            <text:p text:style-name="P1"><text:span text:style-name="T3">22 </text:span></text:p>
          </draw:text-box>
        </draw:frame>
        <draw:frame draw:style-name="gr1" draw:text-style-name="P2" draw:layer="layout" svg:width="0.386cm" svg:height="0.39cm" svg:x="4.002cm" svg:y="17.206cm">
          <draw:text-box>
            <text:p text:style-name="P1"><text:span text:style-name="T3">c) </text:span></text:p>
          </draw:text-box>
        </draw:frame>
        <draw:frame draw:style-name="gr1" draw:text-style-name="P2" draw:layer="layout" svg:width="5.764cm" svg:height="0.39cm" svg:x="4.752cm" svg:y="17.206cm">
          <draw:text-box>
            <text:p text:style-name="P1"><text:span text:style-name="T3">Auswirkungen auf Schengen‐Regeln </text:span></text:p>
          </draw:text-box>
        </draw:frame>
        <draw:frame draw:style-name="gr1" draw:text-style-name="P2" draw:layer="layout" svg:width="0.489cm" svg:height="0.39cm" svg:x="18.106cm" svg:y="17.206cm">
          <draw:text-box>
            <text:p text:style-name="P1"><text:span text:style-name="T3">23 </text:span></text:p>
          </draw:text-box>
        </draw:frame>
        <draw:frame draw:style-name="gr1" draw:text-style-name="P2" draw:layer="layout" svg:width="0.413cm" svg:height="0.39cm" svg:x="4.002cm" svg:y="17.68cm">
          <draw:text-box>
            <text:p text:style-name="P1"><text:span text:style-name="T3">d) </text:span></text:p>
          </draw:text-box>
        </draw:frame>
        <draw:frame draw:style-name="gr1" draw:text-style-name="P2" draw:layer="layout" svg:width="8.088cm" svg:height="0.39cm" svg:x="4.752cm" svg:y="17.68cm">
          <draw:text-box>
            <text:p text:style-name="P1"><text:span text:style-name="T3">Auswirkungen auf „resettlement“ von Flüchtlingen </text:span></text:p>
          </draw:text-box>
        </draw:frame>
        <draw:frame draw:style-name="gr1" draw:text-style-name="P2" draw:layer="layout" svg:width="0.404cm" svg:height="0.39cm" svg:x="4.002cm" svg:y="18.154cm">
          <draw:text-box>
            <text:p text:style-name="P1"><text:span text:style-name="T3">e) </text:span></text:p>
          </draw:text-box>
        </draw:frame>
        <draw:frame draw:style-name="gr1" draw:text-style-name="P2" draw:layer="layout" svg:width="11.551cm" svg:height="0.39cm" svg:x="4.752cm" svg:y="18.154cm">
          <draw:text-box>
            <text:p text:style-name="P1"><text:span text:style-name="T3">Zur Situation in den griechischen Lagern (u. a. Aufnahme minderjähriger <text:s/></text:span></text:p>
          </draw:text-box>
        </draw:frame>
        <draw:frame draw:style-name="gr1" draw:text-style-name="P2" draw:layer="layout" svg:width="0.489cm" svg:height="0.39cm" svg:x="18.106cm" svg:y="18.154cm">
          <draw:text-box>
            <text:p text:style-name="P1"><text:span text:style-name="T3">23 </text:span></text:p>
          </draw:text-box>
        </draw:frame>
        <draw:frame draw:style-name="gr1" draw:text-style-name="P2" draw:layer="layout" svg:width="5.421cm" svg:height="0.39cm" svg:x="4.752cm" svg:y="18.628cm">
          <draw:text-box>
            <text:p text:style-name="P1"><text:span text:style-name="T3">Flüchtlinge, „Covid‐19“‐Fälle etc.) </text:span></text:p>
          </draw:text-box>
        </draw:frame>
        <draw:frame draw:style-name="gr1" draw:text-style-name="P2" draw:layer="layout" svg:width="0.387cm" svg:height="0.39cm" svg:x="3.253cm" svg:y="19.314cm">
          <draw:text-box>
            <text:p text:style-name="P1"><text:span text:style-name="T3">2. </text:span></text:p>
          </draw:text-box>
        </draw:frame>
        <draw:frame draw:style-name="gr1" draw:text-style-name="P2" draw:layer="layout" svg:width="4.108cm" svg:height="0.39cm" svg:x="4.002cm" svg:y="19.314cm">
          <draw:text-box>
            <text:p text:style-name="P1"><text:span text:style-name="T3">Eurostat: Asylverfahren in</text:span></text:p>
          </draw:text-box>
        </draw:frame>
        <draw:frame draw:style-name="gr1" draw:text-style-name="P2" draw:layer="layout" svg:width="6.208cm" svg:height="0.39cm" svg:x="8.09cm" svg:y="19.314cm">
          <draw:text-box>
            <text:p text:style-name="P1"><text:span text:style-name="T3"><text:s/></text:span><text:span text:style-name="T3">den EU‐Mitgliedstaaten 2019 ‐ Zahlen </text:span></text:p>
          </draw:text-box>
        </draw:frame>
        <draw:frame draw:style-name="gr1" draw:text-style-name="P2" draw:layer="layout" svg:width="0.489cm" svg:height="0.39cm" svg:x="18.106cm" svg:y="19.314cm">
          <draw:text-box>
            <text:p text:style-name="P1"><text:span text:style-name="T3">23 </text:span></text:p>
          </draw:text-box>
        </draw:frame>
        <draw:frame draw:style-name="gr1" draw:text-style-name="P2" draw:layer="layout" svg:width="0.387cm" svg:height="0.39cm" svg:x="3.253cm" svg:y="19.998cm">
          <draw:text-box>
            <text:p text:style-name="P1"><text:span text:style-name="T3">3. </text:span></text:p>
          </draw:text-box>
        </draw:frame>
        <draw:frame draw:style-name="gr1" draw:text-style-name="P2" draw:layer="layout" svg:width="5.489cm" svg:height="0.39cm" svg:x="4.003cm" svg:y="19.998cm">
          <draw:text-box>
            <text:p text:style-name="P1"><text:span text:style-name="T3">„</text:span><text:span text:style-name="T3">Dublin“‐Verfahren 2019 – Zahlen </text:span></text:p>
          </draw:text-box>
        </draw:frame>
        <draw:frame draw:style-name="gr1" draw:text-style-name="P2" draw:layer="layout" svg:width="0.489cm" svg:height="0.39cm" svg:x="18.106cm" svg:y="19.998cm">
          <draw:text-box>
            <text:p text:style-name="P1"><text:span text:style-name="T3">24 </text:span></text:p>
          </draw:text-box>
        </draw:frame>
        <draw:frame draw:style-name="gr1" draw:text-style-name="P2" draw:layer="layout" svg:width="0.387cm" svg:height="0.39cm" svg:x="3.253cm" svg:y="20.684cm">
          <draw:text-box>
            <text:p text:style-name="P1"><text:span text:style-name="T3">4. </text:span></text:p>
          </draw:text-box>
        </draw:frame>
        <draw:frame draw:style-name="gr1" draw:text-style-name="P2" draw:layer="layout" svg:width="6.509cm" svg:height="0.39cm" svg:x="4.002cm" svg:y="20.684cm">
          <draw:text-box>
            <text:p text:style-name="P1"><text:span text:style-name="T3">EU‐Kommission und Ratspräsidentschaft </text:span></text:p>
          </draw:text-box>
        </draw:frame>
        <draw:frame draw:style-name="gr1" draw:text-style-name="P2" draw:layer="layout" svg:width="0.489cm" svg:height="0.39cm" svg:x="18.106cm" svg:y="20.684cm">
          <draw:text-box>
            <text:p text:style-name="P1"><text:span text:style-name="T3">24 </text:span></text:p>
          </draw:text-box>
        </draw:frame>
        <draw:frame draw:style-name="gr1" draw:text-style-name="P2" draw:layer="layout" svg:width="0.396cm" svg:height="0.39cm" svg:x="4.002cm" svg:y="21.158cm">
          <draw:text-box>
            <text:p text:style-name="P1"><text:span text:style-name="T3">a) </text:span></text:p>
          </draw:text-box>
        </draw:frame>
        <draw:frame draw:style-name="gr1" draw:text-style-name="P2" draw:layer="layout" svg:width="4.726cm" svg:height="0.39cm" svg:x="4.752cm" svg:y="21.158cm">
          <draw:text-box>
            <text:p text:style-name="P1"><text:span text:style-name="T3">finnische Ratspräsidentschaft </text:span></text:p>
          </draw:text-box>
        </draw:frame>
        <draw:frame draw:style-name="gr1" draw:text-style-name="P2" draw:layer="layout" svg:width="0.489cm" svg:height="0.39cm" svg:x="18.106cm" svg:y="21.158cm">
          <draw:text-box>
            <text:p text:style-name="P1"><text:span text:style-name="T3">24 </text:span></text:p>
          </draw:text-box>
        </draw:frame>
        <draw:frame draw:style-name="gr1" draw:text-style-name="P2" draw:layer="layout" svg:width="0.413cm" svg:height="0.39cm" svg:x="4.002cm" svg:y="21.63cm">
          <draw:text-box>
            <text:p text:style-name="P1"><text:span text:style-name="T3">b) </text:span></text:p>
          </draw:text-box>
        </draw:frame>
        <draw:frame draw:style-name="gr1" draw:text-style-name="P2" draw:layer="layout" svg:width="5.412cm" svg:height="0.39cm" svg:x="4.752cm" svg:y="21.63cm">
          <draw:text-box>
            <text:p text:style-name="P1"><text:span text:style-name="T3">„</text:span><text:span text:style-name="T3">The German non‐paper“ – Inhalt </text:span></text:p>
          </draw:text-box>
        </draw:frame>
        <draw:frame draw:style-name="gr1" draw:text-style-name="P2" draw:layer="layout" svg:width="0.489cm" svg:height="0.39cm" svg:x="18.106cm" svg:y="21.63cm">
          <draw:text-box>
            <text:p text:style-name="P1"><text:span text:style-name="T3">25 </text:span></text:p>
          </draw:text-box>
        </draw:frame>
        <draw:frame draw:style-name="gr1" draw:text-style-name="P2" draw:layer="layout" svg:width="0.386cm" svg:height="0.39cm" svg:x="4.002cm" svg:y="22.104cm">
          <draw:text-box>
            <text:p text:style-name="P1"><text:span text:style-name="T3">c) </text:span></text:p>
          </draw:text-box>
        </draw:frame>
        <draw:frame draw:style-name="gr1" draw:text-style-name="P2" draw:layer="layout" svg:width="7.067cm" svg:height="0.39cm" svg:x="4.752cm" svg:y="22.104cm">
          <draw:text-box>
            <text:p text:style-name="P1"><text:span text:style-name="T3">Stellungnahme von NGO’s zum „non‐paper“ </text:span></text:p>
          </draw:text-box>
        </draw:frame>
        <draw:frame draw:style-name="gr1" draw:text-style-name="P2" draw:layer="layout" svg:width="0.489cm" svg:height="0.39cm" svg:x="18.106cm" svg:y="22.104cm">
          <draw:text-box>
            <text:p text:style-name="P1"><text:span text:style-name="T3">27 </text:span></text:p>
          </draw:text-box>
        </draw:frame>
        <draw:frame draw:style-name="gr1" draw:text-style-name="P2" draw:layer="layout" svg:width="0.387cm" svg:height="0.39cm" svg:x="3.253cm" svg:y="22.79cm">
          <draw:text-box>
            <text:p text:style-name="P1"><text:span text:style-name="T3">5. </text:span></text:p>
          </draw:text-box>
        </draw:frame>
        <draw:frame draw:style-name="gr1" draw:text-style-name="P2" draw:layer="layout" svg:width="10.471cm" svg:height="0.39cm" svg:x="4.002cm" svg:y="22.79cm">
          <draw:text-box>
            <text:p text:style-name="P1"><text:span text:style-name="T3">FRONTEX – Neufassung der VO: EU – ABL – L 295 vom 14.11.2019 </text:span></text:p>
          </draw:text-box>
        </draw:frame>
        <draw:frame draw:style-name="gr1" draw:text-style-name="P2" draw:layer="layout" svg:width="0.489cm" svg:height="0.39cm" svg:x="18.106cm" svg:y="22.79cm">
          <draw:text-box>
            <text:p text:style-name="P1"><text:span text:style-name="T3">29 </text:span></text:p>
          </draw:text-box>
        </draw:frame>
        <draw:frame draw:style-name="gr1" draw:text-style-name="P2" draw:layer="layout" svg:width="0.387cm" svg:height="0.39cm" svg:x="3.253cm" svg:y="23.475cm">
          <draw:text-box>
            <text:p text:style-name="P1"><text:span text:style-name="T3">6. </text:span></text:p>
          </draw:text-box>
        </draw:frame>
        <draw:frame draw:style-name="gr1" draw:text-style-name="P2" draw:layer="layout" svg:width="2.203cm" svg:height="0.39cm" svg:x="4.003cm" svg:y="23.475cm">
          <draw:text-box>
            <text:p text:style-name="P1"><text:span text:style-name="T3">Griechenland </text:span></text:p>
          </draw:text-box>
        </draw:frame>
        <draw:frame draw:style-name="gr1" draw:text-style-name="P2" draw:layer="layout" svg:width="0.396cm" svg:height="0.39cm" svg:x="4.003cm" svg:y="23.95cm">
          <draw:text-box>
            <text:p text:style-name="P1"><text:span text:style-name="T3">a) </text:span></text:p>
          </draw:text-box>
        </draw:frame>
        <draw:frame draw:style-name="gr1" draw:text-style-name="P2" draw:layer="layout" svg:width="2.39cm" svg:height="0.39cm" svg:x="4.752cm" svg:y="23.95cm">
          <draw:text-box>
            <text:p text:style-name="P1"><text:span text:style-name="T3">Außengrenzen </text:span></text:p>
          </draw:text-box>
        </draw:frame>
        <draw:frame draw:style-name="gr1" draw:text-style-name="P2" draw:layer="layout" svg:width="0.489cm" svg:height="0.39cm" svg:x="18.106cm" svg:y="23.95cm">
          <draw:text-box>
            <text:p text:style-name="P1"><text:span text:style-name="T3">29 </text:span></text:p>
          </draw:text-box>
        </draw:frame>
        <draw:frame draw:style-name="gr1" draw:text-style-name="P2" draw:layer="layout" svg:width="0.413cm" svg:height="0.39cm" svg:x="4.003cm" svg:y="24.422cm">
          <draw:text-box>
            <text:p text:style-name="P1"><text:span text:style-name="T3">b) </text:span></text:p>
          </draw:text-box>
        </draw:frame>
        <draw:frame draw:style-name="gr1" draw:text-style-name="P2" draw:layer="layout" svg:width="6.788cm" svg:height="0.39cm" svg:x="4.752cm" svg:y="24.422cm">
          <draw:text-box>
            <text:p text:style-name="P1"><text:span text:style-name="T3">zur Situation unbegleiteter Minderjähriger </text:span></text:p>
          </draw:text-box>
        </draw:frame>
        <draw:frame draw:style-name="gr1" draw:text-style-name="P2" draw:layer="layout" svg:width="0.489cm" svg:height="0.39cm" svg:x="18.106cm" svg:y="24.422cm">
          <draw:text-box>
            <text:p text:style-name="P1"><text:span text:style-name="T3">31 </text:span></text:p>
          </draw:text-box>
        </draw:frame>
        <draw:frame draw:style-name="gr1" draw:text-style-name="P2" draw:layer="layout" svg:width="0.386cm" svg:height="0.39cm" svg:x="4.003cm" svg:y="24.896cm">
          <draw:text-box>
            <text:p text:style-name="P1"><text:span text:style-name="T3">c) </text:span></text:p>
          </draw:text-box>
        </draw:frame>
        <draw:frame draw:style-name="gr1" draw:text-style-name="P2" draw:layer="layout" svg:width="5.412cm" svg:height="0.39cm" svg:x="4.752cm" svg:y="24.896cm">
          <draw:text-box>
            <text:p text:style-name="P1"><text:span text:style-name="T3">EU‐Türkei‐Deal und Griechenland </text:span></text:p>
          </draw:text-box>
        </draw:frame>
        <draw:frame draw:style-name="gr1" draw:text-style-name="P2" draw:layer="layout" svg:width="0.489cm" svg:height="0.39cm" svg:x="18.106cm" svg:y="24.896cm">
          <draw:text-box>
            <text:p text:style-name="P1"><text:span text:style-name="T3">31 </text:span></text:p>
          </draw:text-box>
        </draw:frame>
        <draw:frame draw:style-name="gr1" draw:text-style-name="P2" draw:layer="layout" svg:width="0.387cm" svg:height="0.39cm" svg:x="3.253cm" svg:y="25.581cm">
          <draw:text-box>
            <text:p text:style-name="P1"><text:span text:style-name="T3">7. </text:span></text:p>
          </draw:text-box>
        </draw:frame>
        <draw:frame draw:style-name="gr1" draw:text-style-name="P2" draw:layer="layout" svg:width="1.937cm" svg:height="0.39cm" svg:x="4.003cm" svg:y="25.581cm">
          <draw:text-box>
            <text:p text:style-name="P1"><text:span text:style-name="T3">EU – Libyen </text:span></text:p>
          </draw:text-box>
        </draw:frame>
        <draw:frame draw:style-name="gr1" draw:text-style-name="P2" draw:layer="layout" svg:width="0.489cm" svg:height="0.39cm" svg:x="18.106cm" svg:y="25.581cm">
          <draw:text-box>
            <text:p text:style-name="P1"><text:span text:style-name="T3">32 </text:span></text:p>
          </draw:text-box>
        </draw:frame>
        <draw:frame draw:style-name="gr1" draw:text-style-name="P2" draw:layer="layout" svg:width="0.386cm" svg:height="0.39cm" svg:x="2.502cm" svg:y="26.2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541cm" svg:height="0.458cm" svg:x="2.502cm" svg:y="26.965cm">
          <draw:text-box>
            <text:p text:style-name="P1"><text:span text:style-name="T4">Schlussbemerkung</text:span></text:p>
          </draw:text-box>
        </draw:frame>
        <draw:frame draw:style-name="gr4" draw:text-style-name="P5" draw:layer="layout" svg:width="0.422cm" svg:height="0.425cm" svg:x="6.056cm" svg:y="26.9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31cm" svg:height="0.425cm" svg:x="18.07cm" svg:y="26.992cm">
          <draw:text-box>
            <text:p text:style-name="P1"><text:span text:style-name="T5">33 </text:span></text:p>
          </draw:text-box>
        </draw:frame>
        <draw:frame draw:style-name="gr3" draw:text-style-name="P4" draw:layer="layout" svg:width="0.458cm" svg:height="0.458cm" svg:x="2.502cm" svg:y="27.7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58cm" svg:height="0.458cm" svg:x="7.582cm" svg:y="27.735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3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2.289cm">
          <draw:text-box>
            <text:p text:style-name="P1"><text:span text:style-name="T4">A </text:span></text:p>
          </draw:text-box>
        </draw:frame>
        <draw:frame draw:style-name="gr3" draw:text-style-name="P4" draw:layer="layout" svg:width="4.417cm" svg:height="0.458cm" svg:x="3.253cm" svg:y="2.289cm">
          <draw:text-box>
            <text:p text:style-name="P1"><text:span text:style-name="T4">Rechtsprechung EGMR </text:span></text:p>
          </draw:text-box>
        </draw:frame>
        <draw:frame draw:style-name="gr4" draw:text-style-name="P5" draw:layer="layout" svg:width="0.422cm" svg:height="0.425cm" svg:x="2.502cm" svg:y="3.05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6cm" svg:height="0.39cm" svg:x="2.502cm" svg:y="3.778cm">
          <draw:text-box>
            <text:p text:style-name="P1"><text:span text:style-name="T1">I. </text:span></text:p>
          </draw:text-box>
        </draw:frame>
        <draw:frame draw:style-name="gr1" draw:text-style-name="P2" draw:layer="layout" svg:width="1.577cm" svg:height="0.39cm" svg:x="3.253cm" svg:y="3.778cm">
          <draw:text-box>
            <text:p text:style-name="P1"><text:span text:style-name="T1">Hinweise </text:span></text:p>
          </draw:text-box>
        </draw:frame>
        <draw:frame draw:style-name="gr1" draw:text-style-name="P2" draw:layer="layout" svg:width="0.386cm" svg:height="0.39cm" svg:x="2.502cm" svg:y="4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6cm" svg:height="0.39cm" svg:x="2.502cm" svg:y="5.147cm">
          <draw:text-box>
            <text:p text:style-name="P1"><text:span text:style-name="T1">1. </text:span></text:p>
          </draw:text-box>
        </draw:frame>
        <draw:frame draw:style-name="gr1" draw:text-style-name="P2" draw:layer="layout" svg:width="6.67cm" svg:height="0.39cm" svg:x="3.253cm" svg:y="5.147cm">
          <draw:text-box>
            <text:p text:style-name="P1"><text:span text:style-name="T1">Hinweis aus aktuellem Anlass (Covid‐19) </text:span></text:p>
          </draw:text-box>
        </draw:frame>
        <draw:frame draw:style-name="gr1" draw:text-style-name="P2" draw:layer="layout" svg:width="15.001cm" svg:height="0.39cm" svg:x="3.253cm" svg:y="5.903cm">
          <draw:text-box>
            <text:p text:style-name="P1"><text:span text:style-name="T3">Der EGMR verkündete in einer Pressemitteilung die Verlängerung der Ausnahmeregelung vom </text:span></text:p>
          </draw:text-box>
        </draw:frame>
        <draw:frame draw:style-name="gr1" draw:text-style-name="P2" draw:layer="layout" svg:width="15.005cm" svg:height="0.39cm" svg:x="3.253cm" svg:y="6.447cm">
          <draw:text-box>
            <text:p text:style-name="P1"><text:span text:style-name="T3">16. März 2020 bis zum 15. Juni 2020. Gleichzeitig werden damit auch die Fristen für anhängige </text:span></text:p>
          </draw:text-box>
        </draw:frame>
        <draw:frame draw:style-name="gr1" draw:text-style-name="P2" draw:layer="layout" svg:width="15.335cm" svg:height="0.39cm" svg:x="3.253cm" svg:y="6.993cm">
          <draw:text-box>
            <text:p text:style-name="P1"><text:span text:style-name="T3">Verfahren um weitere zwei Monate bis einschließlich 15. Juli 2020 verlängert. Dies gilt allerdings </text:span></text:p>
          </draw:text-box>
        </draw:frame>
        <draw:frame draw:style-name="gr1" draw:text-style-name="P2" draw:layer="layout" svg:width="15.407cm" svg:height="0.39cm" svg:x="3.253cm" svg:y="7.537cm">
          <draw:text-box>
            <text:p text:style-name="P1"><text:span text:style-name="T3">nicht für Verfahren nach Art. 43 EMRK. Die Registrierung und Verteilung eingehender Fälle sowie </text:span></text:p>
          </draw:text-box>
        </draw:frame>
        <draw:frame draw:style-name="gr1" draw:text-style-name="P2" draw:layer="layout" svg:width="15.204cm" svg:height="0.39cm" svg:x="3.253cm" svg:y="8.081cm">
          <draw:text-box>
            <text:p text:style-name="P1"><text:span text:style-name="T3">die Prüfung von einstweiligen Anträgen nach Regel 39 der Verfahrensordnung des Gerichts wer‐</text:span></text:p>
          </draw:text-box>
        </draw:frame>
        <draw:frame draw:style-name="gr1" draw:text-style-name="P2" draw:layer="layout" svg:width="4.07cm" svg:height="0.39cm" svg:x="3.254cm" svg:y="8.627cm">
          <draw:text-box>
            <text:p text:style-name="P1"><text:span text:style-name="T3">den weiter durchgeführt. </text:span></text:p>
          </draw:text-box>
        </draw:frame>
        <draw:frame draw:style-name="gr1" draw:text-style-name="P2" draw:layer="layout" svg:width="0.386cm" svg:height="0.39cm" svg:x="3.253cm" svg:y="9.3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0.14cm">
          <draw:text-box>
            <text:p text:style-name="P1"><text:span text:style-name="T1">2. </text:span></text:p>
          </draw:text-box>
        </draw:frame>
        <draw:frame draw:style-name="gr1" draw:text-style-name="P2" draw:layer="layout" svg:width="8.519cm" svg:height="0.39cm" svg:x="3.253cm" svg:y="10.14cm">
          <draw:text-box>
            <text:p text:style-name="P1"><text:span text:style-name="T1">Neues Handbuch zur Rechtsprechung „Immigration“ </text:span></text:p>
          </draw:text-box>
        </draw:frame>
        <draw:frame draw:style-name="gr1" draw:text-style-name="P2" draw:layer="layout" svg:width="15.488cm" svg:height="0.39cm" svg:x="3.253cm" svg:y="10.896cm">
          <draw:text-box>
            <text:p text:style-name="P1"><text:span text:style-name="T3">Der EGMR veröffentlichte ein neues Handbuch „Guide on the case‐law – Immigration“. Es enthält </text:span></text:p>
          </draw:text-box>
        </draw:frame>
        <draw:frame draw:style-name="gr1" draw:text-style-name="P2" draw:layer="layout" svg:width="15.204cm" svg:height="0.39cm" svg:x="3.253cm" svg:y="11.44cm">
          <draw:text-box>
            <text:p text:style-name="P1"><text:span text:style-name="T3">die „leading cases“ und ist gedacht als „Referenz‐tool“, um insbesondere Praktiker zu unterstüt‐</text:span></text:p>
          </draw:text-box>
        </draw:frame>
        <draw:frame draw:style-name="gr1" draw:text-style-name="P2" draw:layer="layout" svg:width="15.424cm" svg:height="0.39cm" svg:x="3.253cm" svg:y="11.986cm">
          <draw:text-box>
            <text:p text:style-name="P1"><text:span text:style-name="T3">zen, leichter die wesentlichen Entscheidungen des EGMR zu diesem Bereich finden zu können. Es </text:span></text:p>
          </draw:text-box>
        </draw:frame>
        <draw:frame draw:style-name="gr1" draw:text-style-name="P2" draw:layer="layout" svg:width="15.047cm" svg:height="0.39cm" svg:x="3.253cm" svg:y="12.53cm">
          <draw:text-box>
            <text:p text:style-name="P1"><text:span text:style-name="T3">ist in sechs Kapitel unterteilt: access to territory and procedures; entry into territory of the res‐</text:span></text:p>
          </draw:text-box>
        </draw:frame>
        <draw:frame draw:style-name="gr1" draw:text-style-name="P2" draw:layer="layout" svg:width="15.5cm" svg:height="0.39cm" svg:x="3.254cm" svg:y="13.074cm">
          <draw:text-box>
            <text:p text:style-name="P1"><text:span text:style-name="T3">pondent state; substantive and procedural aspects of cases concerning expulsion, extradition and </text:span></text:p>
          </draw:text-box>
        </draw:frame>
        <draw:frame draw:style-name="gr1" draw:text-style-name="P2" draw:layer="layout" svg:width="15.441cm" svg:height="0.39cm" svg:x="3.253cm" svg:y="13.62cm">
          <draw:text-box>
            <text:p text:style-name="P1"><text:span text:style-name="T3">related scenarios; procedures prior to removal and removal itself; other case scenarios, including </text:span></text:p>
          </draw:text-box>
        </draw:frame>
        <draw:frame draw:style-name="gr1" draw:text-style-name="P2" draw:layer="layout" svg:width="15.534cm" svg:height="0.39cm" svg:x="3.253cm" svg:y="14.164cm">
          <draw:text-box>
            <text:p text:style-name="P1"><text:span text:style-name="T3">economic and social rights and trafficking in human beings. Am Ende werden besondere prozessu‐</text:span></text:p>
          </draw:text-box>
        </draw:frame>
        <draw:frame draw:style-name="gr1" draw:text-style-name="P2" draw:layer="layout" svg:width="15.369cm" svg:height="0.39cm" svg:x="3.253cm" svg:y="14.708cm">
          <draw:text-box>
            <text:p text:style-name="P1"><text:span text:style-name="T3">ale Fragen erörtert wie z. B. die Bearbeitung von Beschwerden, die von geistig nur eingeschränkt </text:span></text:p>
          </draw:text-box>
        </draw:frame>
        <draw:frame draw:style-name="gr1" draw:text-style-name="P2" draw:layer="layout" svg:width="7.745cm" svg:height="0.39cm" svg:x="3.253cm" svg:y="15.254cm">
          <draw:text-box>
            <text:p text:style-name="P1"><text:span text:style-name="T3">handlungsfähigen Personen eingereicht werden. </text:span></text:p>
          </draw:text-box>
        </draw:frame>
        <draw:frame draw:style-name="gr1" draw:text-style-name="P2" draw:layer="layout" svg:width="15.356cm" svg:height="0.39cm" svg:x="3.253cm" svg:y="16.01cm">
          <draw:text-box>
            <text:p text:style-name="P1"><text:span text:style-name="T3">Kostenfrei herunterzuladen: www.echr.coe.int › Guide on case‐law of the Convention – Immigra‐</text:span></text:p>
          </draw:text-box>
        </draw:frame>
        <draw:frame draw:style-name="gr1" draw:text-style-name="P2" draw:layer="layout" svg:width="12.241cm" svg:height="0.39cm" svg:x="3.253cm" svg:y="16.556cm">
          <draw:text-box>
            <text:p text:style-name="P1"><text:span text:style-name="T3">tion. European Court of Human Rights. 2/38. Last update: 31.08.2019 (38 S.). </text:span></text:p>
          </draw:text-box>
        </draw:frame>
        <draw:frame draw:style-name="gr1" draw:text-style-name="P2" draw:layer="layout" svg:width="0.386cm" svg:height="0.39cm" svg:x="3.253cm" svg:y="17.3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8.067cm">
          <draw:text-box>
            <text:p text:style-name="P1"><text:span text:style-name="T1">3. </text:span></text:p>
          </draw:text-box>
        </draw:frame>
        <draw:frame draw:style-name="gr1" draw:text-style-name="P2" draw:layer="layout" svg:width="8.494cm" svg:height="0.39cm" svg:x="3.253cm" svg:y="18.067cm">
          <draw:text-box>
            <text:p text:style-name="P1"><text:span text:style-name="T1">Überblick: Entscheidungen 2019 (Gutmann‐Aufsatz) </text:span></text:p>
          </draw:text-box>
        </draw:frame>
        <draw:frame draw:style-name="gr1" draw:text-style-name="P2" draw:layer="layout" svg:width="15.132cm" svg:height="0.39cm" svg:x="3.253cm" svg:y="18.825cm">
          <draw:text-box>
            <text:p text:style-name="P1"><text:span text:style-name="T3">Einen knappen Überblick zu Entscheidungen des EGMR im Aufenthalts‐ und Flüchtlingsrecht im </text:span></text:p>
          </draw:text-box>
        </draw:frame>
        <draw:frame draw:style-name="gr1" draw:text-style-name="P2" draw:layer="layout" svg:width="13.718cm" svg:height="0.39cm" svg:x="3.253cm" svg:y="19.369cm">
          <draw:text-box>
            <text:p text:style-name="P1"><text:span text:style-name="T3">Jahr 2019 gibt Gutmann, Informationsbrief Ausländerrecht, Heft 4 – 2020, S. 133–135. </text:span></text:p>
          </draw:text-box>
        </draw:frame>
        <draw:frame draw:style-name="gr1" draw:text-style-name="P2" draw:layer="layout" svg:width="0.386cm" svg:height="0.39cm" svg:x="2.502cm" svg:y="20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2.502cm" svg:y="20.81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42cm" svg:height="0.425cm" svg:x="2.502cm" svg:y="21.503cm">
          <draw:text-box>
            <text:p text:style-name="P1"><text:span text:style-name="T5">II. </text:span></text:p>
          </draw:text-box>
        </draw:frame>
        <draw:frame draw:style-name="gr4" draw:text-style-name="P5" draw:layer="layout" svg:width="2.902cm" svg:height="0.425cm" svg:x="3.253cm" svg:y="21.503cm">
          <draw:text-box>
            <text:p text:style-name="P1"><text:span text:style-name="T5">Entscheidungen </text:span></text:p>
          </draw:text-box>
        </draw:frame>
        <draw:frame draw:style-name="gr4" draw:text-style-name="P5" draw:layer="layout" svg:width="0.422cm" svg:height="0.425cm" svg:x="2.502cm" svg:y="22.23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96cm" svg:height="0.39cm" svg:x="2.502cm" svg:y="22.955cm">
          <draw:text-box>
            <text:p text:style-name="P1"><text:span text:style-name="T1">1. </text:span></text:p>
          </draw:text-box>
        </draw:frame>
        <draw:frame draw:style-name="gr1" draw:text-style-name="P2" draw:layer="layout" svg:width="15.564cm" svg:height="0.39cm" svg:x="3.253cm" svg:y="22.955cm">
          <draw:text-box>
            <text:p text:style-name="P1"><text:span text:style-name="T1">05.11.2019 – A.A. ./.Schweiz: Zwangsweise Rückführung eines afghanischen Staatsangehörigen, </text:span></text:p>
          </draw:text-box>
        </draw:frame>
        <draw:frame draw:style-name="gr1" draw:text-style-name="P2" draw:layer="layout" svg:width="9.078cm" svg:height="0.39cm" svg:x="3.253cm" svg:y="23.429cm">
          <draw:text-box>
            <text:p text:style-name="P1"><text:span text:style-name="T1">der zum Christentum konvertierte, verletzt Art. 3 EMRK </text:span></text:p>
          </draw:text-box>
        </draw:frame>
        <draw:frame draw:style-name="gr1" draw:text-style-name="P2" draw:layer="layout" svg:width="15.174cm" svg:height="0.39cm" svg:x="3.253cm" svg:y="24.115cm">
          <draw:text-box>
            <text:p text:style-name="P1"><text:span text:style-name="T3">Der Bf., ethnischer Hazara, war aus seiner Heimatsprovinz Ghazni geflohen, weil er dort erhebli‐</text:span></text:p>
          </draw:text-box>
        </draw:frame>
        <draw:frame draw:style-name="gr1" draw:text-style-name="P2" draw:layer="layout" svg:width="15.208cm" svg:height="0.39cm" svg:x="3.253cm" svg:y="24.587cm">
          <draw:text-box>
            <text:p text:style-name="P1"><text:span text:style-name="T3">che Sicherheitsprobleme für sich sah, nachdem er zum Christentum konvertiert war. Die Asylbe‐</text:span></text:p>
          </draw:text-box>
        </draw:frame>
        <draw:frame draw:style-name="gr1" draw:text-style-name="P2" draw:layer="layout" svg:width="15.068cm" svg:height="0.39cm" svg:x="3.254cm" svg:y="25.061cm">
          <draw:text-box>
            <text:p text:style-name="P1"><text:span text:style-name="T3">hörde der Schweiz bewertete seine Darstellung als nicht glaubwürdig wegen verschiedener Wi‐</text:span></text:p>
          </draw:text-box>
        </draw:frame>
        <draw:frame draw:style-name="gr1" draw:text-style-name="P2" draw:layer="layout" svg:width="15.208cm" svg:height="0.39cm" svg:x="3.253cm" svg:y="25.535cm">
          <draw:text-box>
            <text:p text:style-name="P1"><text:span text:style-name="T3">dersprüche und fehlender Kenntnisse über das Christentum. Das Bundesverwaltungsgericht der </text:span></text:p>
          </draw:text-box>
        </draw:frame>
        <draw:frame draw:style-name="gr1" draw:text-style-name="P2" draw:layer="layout" svg:width="15.356cm" svg:height="0.39cm" svg:x="3.253cm" svg:y="26.009cm">
          <draw:text-box>
            <text:p text:style-name="P1"><text:span text:style-name="T3">Schweiz bewertete die Situation so, dass kein wesentliches Risiko für Rückkehrer bestehe wegen </text:span></text:p>
          </draw:text-box>
        </draw:frame>
        <draw:frame draw:style-name="gr1" draw:text-style-name="P2" draw:layer="layout" svg:width="15.229cm" svg:height="0.39cm" svg:x="3.253cm" svg:y="26.483cm">
          <draw:text-box>
            <text:p text:style-name="P1"><text:span text:style-name="T3">Konversion zum Christentum und im Übrigen eine Rückkehr nach Kabul möglich sei, weil er dort </text:span></text:p>
          </draw:text-box>
        </draw:frame>
        <draw:frame draw:style-name="gr1" draw:text-style-name="P2" draw:layer="layout" svg:width="7.106cm" svg:height="0.39cm" svg:x="3.253cm" svg:y="26.957cm">
          <draw:text-box>
            <text:p text:style-name="P1"><text:span text:style-name="T3">Verwandte habe, denen er seine Konversion </text:span></text:p>
          </draw:text-box>
        </draw:frame>
        <draw:frame draw:style-name="gr1" draw:text-style-name="P2" draw:layer="layout" svg:width="4.688cm" svg:height="0.39cm" svg:x="10.327cm" svg:y="26.957cm">
          <draw:text-box>
            <text:p text:style-name="P1"><text:span text:style-name="T3">nicht bekannt gegeben habe. </text:span></text:p>
          </draw:text-box>
        </draw:frame>
        <draw:frame draw:style-name="gr1" draw:text-style-name="P2" draw:layer="layout" svg:width="0.386cm" svg:height="0.39cm" svg:x="2.502cm" svg:y="27.6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7.582cm" svg:y="27.639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4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56cm" svg:height="0.39cm" svg:x="3.253cm" svg:y="2.277cm">
          <draw:text-box>
            <text:p text:style-name="P1"><text:span text:style-name="T3">Der EGMR bewertete die Beschwerde auf Basis der persönlichen Situation des Bf. Auf der Grund‐</text:span></text:p>
          </draw:text-box>
        </draw:frame>
        <draw:frame draw:style-name="gr1" draw:text-style-name="P2" draw:layer="layout" svg:width="15.162cm" svg:height="0.39cm" svg:x="3.253cm" svg:y="2.751cm">
          <draw:text-box>
            <text:p text:style-name="P1"><text:span text:style-name="T3">lage von Informationen, die EASO und UNHCR ermittelt hatten, stellte er fest, dass konvertierte </text:span></text:p>
          </draw:text-box>
        </draw:frame>
        <draw:frame draw:style-name="gr1" draw:text-style-name="P2" draw:layer="layout" svg:width="14.895cm" svg:height="0.39cm" svg:x="3.253cm" svg:y="3.225cm">
          <draw:text-box>
            <text:p text:style-name="P1"><text:span text:style-name="T3">Afghanen oder jene, die verdächtig sind, zum Christentum konvertiert zu sein, ein erhebliches </text:span></text:p>
          </draw:text-box>
        </draw:frame>
        <draw:frame draw:style-name="gr1" draw:text-style-name="P2" draw:layer="layout" svg:width="15.572cm" svg:height="0.39cm" svg:x="3.253cm" svg:y="3.699cm">
          <draw:text-box>
            <text:p text:style-name="P1"><text:span text:style-name="T3">Verfolgungsrisiko <text:s/>in <text:s/>Afghanistan <text:s/>hätten. <text:s/>Unter <text:s/>Bezugnahme <text:s/>auf <text:s/>frühere <text:s/>Entscheidungen <text:s/>erin‐</text:span></text:p>
          </draw:text-box>
        </draw:frame>
        <draw:frame draw:style-name="gr1" draw:text-style-name="P2" draw:layer="layout" svg:width="15.335cm" svg:height="0.39cm" svg:x="3.253cm" svg:y="4.171cm">
          <draw:text-box>
            <text:p text:style-name="P1"><text:span text:style-name="T3">nerte der Gerichtshof daran, dass bei Beschwerden oder Anträgen auf der Basis religiöser Verfol‐</text:span></text:p>
          </draw:text-box>
        </draw:frame>
        <draw:frame draw:style-name="gr1" draw:text-style-name="P2" draw:layer="layout" svg:width="15.026cm" svg:height="0.39cm" svg:x="3.253cm" svg:y="4.646cm">
          <draw:text-box>
            <text:p text:style-name="P1"><text:span text:style-name="T3">gung die Behörde zu prüfen habe, ob vom Antragsteller erwartet werden könne, seinen neuen </text:span></text:p>
          </draw:text-box>
        </draw:frame>
        <draw:frame draw:style-name="gr1" draw:text-style-name="P2" draw:layer="layout" svg:width="15.335cm" svg:height="0.39cm" svg:x="3.253cm" svg:y="5.12cm">
          <draw:text-box>
            <text:p text:style-name="P1"><text:span text:style-name="T3">Glauben nach seiner Rückkehr im Herkunftsstaat zu leben. Das schweizerische Gericht habe eine </text:span></text:p>
          </draw:text-box>
        </draw:frame>
        <draw:frame draw:style-name="gr1" draw:text-style-name="P2" draw:layer="layout" svg:width="7.982cm" svg:height="0.39cm" svg:x="3.253cm" svg:y="5.594cm">
          <draw:text-box>
            <text:p text:style-name="P1"><text:span text:style-name="T3">solche Prüfung unterlassen. Es habe lediglich ohne</text:span></text:p>
          </draw:text-box>
        </draw:frame>
        <draw:frame draw:style-name="gr1" draw:text-style-name="P2" draw:layer="layout" svg:width="7.571cm" svg:height="0.39cm" svg:x="11.083cm" svg:y="5.594cm">
          <draw:text-box>
            <text:p text:style-name="P1"><text:span text:style-name="T3"><text:s/></text:span><text:span text:style-name="T3">weitere Nachweise oder Nachfragen angenom‐</text:span></text:p>
          </draw:text-box>
        </draw:frame>
        <draw:frame draw:style-name="gr1" draw:text-style-name="P2" draw:layer="layout" svg:width="15.14cm" svg:height="0.39cm" svg:x="3.253cm" svg:y="6.068cm">
          <draw:text-box>
            <text:p text:style-name="P1"><text:span text:style-name="T3">men, dass der Bf. keine Probleme mit seinen Verwandten in Kabul bekommen werde. Diese An‐</text:span></text:p>
          </draw:text-box>
        </draw:frame>
        <draw:frame draw:style-name="gr1" draw:text-style-name="P2" draw:layer="layout" svg:width="15.394cm" svg:height="0.39cm" svg:x="3.253cm" svg:y="6.54cm">
          <draw:text-box>
            <text:p text:style-name="P1"><text:span text:style-name="T3">nahme bedeutete, dass akzeptiert werde, dass der Antragsteller gezwungen sein könnte, sein So‐</text:span></text:p>
          </draw:text-box>
        </draw:frame>
        <draw:frame draw:style-name="gr1" draw:text-style-name="P2" draw:layer="layout" svg:width="14.996cm" svg:height="0.39cm" svg:x="3.253cm" svg:y="7.014cm">
          <draw:text-box>
            <text:p text:style-name="P1"><text:span text:style-name="T3">zialverhalten zu ändern und seinen Glauben ausschließlich im privaten Kontext zu leben. Es sei </text:span></text:p>
          </draw:text-box>
        </draw:frame>
        <draw:frame draw:style-name="gr1" draw:text-style-name="P2" draw:layer="layout" svg:width="3.08cm" svg:height="0.39cm" svg:x="3.253cm" svg:y="7.488cm">
          <draw:text-box>
            <text:p text:style-name="P1"><text:span text:style-name="T3">aber bekannt, dass </text:span></text:p>
          </draw:text-box>
        </draw:frame>
        <draw:frame draw:style-name="gr1" draw:text-style-name="P2" draw:layer="layout" svg:width="12.126cm" svg:height="0.39cm" svg:x="6.361cm" svg:y="7.488cm">
          <draw:text-box>
            <text:p text:style-name="P1"><text:span text:style-name="T3">Apostaten vielfältige Probleme in Afghanistan hätten. Hinzu komme, dass es </text:span></text:p>
          </draw:text-box>
        </draw:frame>
        <draw:frame draw:style-name="gr1" draw:text-style-name="P2" draw:layer="layout" svg:width="15.306cm" svg:height="0.39cm" svg:x="3.253cm" svg:y="7.962cm">
          <draw:text-box>
            <text:p text:style-name="P1"><text:span text:style-name="T3">sich bei dem Bf. um einen ethnischen Hazara handele, was seine Situation zusätzlich kompliziere </text:span></text:p>
          </draw:text-box>
        </draw:frame>
        <draw:frame draw:style-name="gr1" draw:text-style-name="P2" draw:layer="layout" svg:width="1.145cm" svg:height="0.39cm" svg:x="3.253cm" svg:y="8.436cm">
          <draw:text-box>
            <text:p text:style-name="P1"><text:span text:style-name="T3">wegen </text:span></text:p>
          </draw:text-box>
        </draw:frame>
        <draw:frame draw:style-name="gr1" draw:text-style-name="P2" draw:layer="layout" svg:width="0.624cm" svg:height="0.39cm" svg:x="4.508cm" svg:y="8.436cm">
          <draw:text-box>
            <text:p text:style-name="P1"><text:span text:style-name="T3">der </text:span></text:p>
          </draw:text-box>
        </draw:frame>
        <draw:frame draw:style-name="gr1" draw:text-style-name="P2" draw:layer="layout" svg:width="2.584cm" svg:height="0.39cm" svg:x="5.247cm" svg:y="8.436cm">
          <draw:text-box>
            <text:p text:style-name="P1"><text:span text:style-name="T3">Diskriminierung </text:span></text:p>
          </draw:text-box>
        </draw:frame>
        <draw:frame draw:style-name="gr1" draw:text-style-name="P2" draw:layer="layout" svg:width="1.06cm" svg:height="0.39cm" svg:x="7.942cm" svg:y="8.436cm">
          <draw:text-box>
            <text:p text:style-name="P1"><text:span text:style-name="T3">dieser </text:span></text:p>
          </draw:text-box>
        </draw:frame>
        <draw:frame draw:style-name="gr1" draw:text-style-name="P2" draw:layer="layout" svg:width="1.831cm" svg:height="0.39cm" svg:x="9.114cm" svg:y="8.436cm">
          <draw:text-box>
            <text:p text:style-name="P1"><text:span text:style-name="T3">ethnischen </text:span></text:p>
          </draw:text-box>
        </draw:frame>
        <draw:frame draw:style-name="gr1" draw:text-style-name="P2" draw:layer="layout" svg:width="1.374cm" svg:height="0.39cm" svg:x="11.057cm" svg:y="8.436cm">
          <draw:text-box>
            <text:p text:style-name="P1"><text:span text:style-name="T3">Gruppe. </text:span></text:p>
          </draw:text-box>
        </draw:frame>
        <draw:frame draw:style-name="gr1" draw:text-style-name="P2" draw:layer="layout" svg:width="0.768cm" svg:height="0.39cm" svg:x="12.543cm" svg:y="8.436cm">
          <draw:text-box>
            <text:p text:style-name="P1"><text:span text:style-name="T3">Eine </text:span></text:p>
          </draw:text-box>
        </draw:frame>
        <draw:frame draw:style-name="gr1" draw:text-style-name="P2" draw:layer="layout" svg:width="2.114cm" svg:height="0.39cm" svg:x="13.426cm" svg:y="8.436cm">
          <draw:text-box>
            <text:p text:style-name="P1"><text:span text:style-name="T3">Abschiebung </text:span></text:p>
          </draw:text-box>
        </draw:frame>
        <draw:frame draw:style-name="gr1" draw:text-style-name="P2" draw:layer="layout" svg:width="0.849cm" svg:height="0.39cm" svg:x="15.655cm" svg:y="8.436cm">
          <draw:text-box>
            <text:p text:style-name="P1"><text:span text:style-name="T3">nach </text:span></text:p>
          </draw:text-box>
        </draw:frame>
        <draw:frame draw:style-name="gr1" draw:text-style-name="P2" draw:layer="layout" svg:width="1.971cm" svg:height="0.39cm" svg:x="16.616cm" svg:y="8.436cm">
          <draw:text-box>
            <text:p text:style-name="P1"><text:span text:style-name="T3">Afghanistan </text:span></text:p>
          </draw:text-box>
        </draw:frame>
        <draw:frame draw:style-name="gr1" draw:text-style-name="P2" draw:layer="layout" svg:width="5.738cm" svg:height="0.39cm" svg:x="3.253cm" svg:y="8.911cm">
          <draw:text-box>
            <text:p text:style-name="P1"><text:span text:style-name="T3">verstosse daher gegen Art. 3 EMRK. </text:span></text:p>
          </draw:text-box>
        </draw:frame>
        <draw:frame draw:style-name="gr1" draw:text-style-name="P2" draw:layer="layout" svg:width="0.386cm" svg:height="0.39cm" svg:x="3.253cm" svg:y="9.5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6cm" svg:height="0.39cm" svg:x="2.502cm" svg:y="10.28cm">
          <draw:text-box>
            <text:p text:style-name="P1"><text:span text:style-name="T1">2. </text:span></text:p>
          </draw:text-box>
        </draw:frame>
        <draw:frame draw:style-name="gr1" draw:text-style-name="P2" draw:layer="layout" svg:width="8.329cm" svg:height="0.39cm" svg:x="3.253cm" svg:y="10.28cm">
          <draw:text-box>
            <text:p text:style-name="P1"><text:span text:style-name="T1">13.02.2020 – Nr. 8675/15, 8697/15 – N.D. und N.T. </text:span></text:p>
          </draw:text-box>
        </draw:frame>
        <draw:frame draw:style-name="gr1" draw:text-style-name="P2" draw:layer="layout" svg:width="4.324cm" svg:height="0.39cm" svg:x="11.485cm" svg:y="10.28cm">
          <draw:text-box>
            <text:p text:style-name="P1"><text:span text:style-name="T1">./. Spanien: („Push‐Back“) </text:span></text:p>
          </draw:text-box>
        </draw:frame>
        <draw:frame draw:style-name="gr1" draw:text-style-name="P2" draw:layer="layout" svg:width="15.352cm" svg:height="0.39cm" svg:x="3.253cm" svg:y="10.966cm">
          <draw:text-box>
            <text:p text:style-name="P1"><text:span text:style-name="T3">Zu beurteilen war die Zurückschiebung („Push‐Back“) zweier Staatsangehöriger aus Mali und der </text:span></text:p>
          </draw:text-box>
        </draw:frame>
        <draw:frame draw:style-name="gr1" draw:text-style-name="P2" draw:layer="layout" svg:width="15.208cm" svg:height="0.39cm" svg:x="3.253cm" svg:y="11.44cm">
          <draw:text-box>
            <text:p text:style-name="P1"><text:span text:style-name="T3">Elfenbeinküste nach Marokko ohne schriftliches Verfahren oder Zugang zu einem Anwalt. Beide </text:span></text:p>
          </draw:text-box>
        </draw:frame>
        <draw:frame draw:style-name="gr1" draw:text-style-name="P2" draw:layer="layout" svg:width="15.026cm" svg:height="0.39cm" svg:x="3.253cm" svg:y="11.912cm">
          <draw:text-box>
            <text:p text:style-name="P1"><text:span text:style-name="T3">hatten am 13. August 2014 versucht, gemeinsam mit ca. 600 weiteren Personen sich auf spani‐</text:span></text:p>
          </draw:text-box>
        </draw:frame>
        <draw:frame draw:style-name="gr1" draw:text-style-name="P2" draw:layer="layout" svg:width="14.899cm" svg:height="0.39cm" svg:x="3.253cm" svg:y="12.386cm">
          <draw:text-box>
            <text:p text:style-name="P1"><text:span text:style-name="T3">sches Hoheitsgebiet zu begeben, indem sie die Zäune um die spanische Enklave Melilla an der </text:span></text:p>
          </draw:text-box>
        </draw:frame>
        <draw:frame draw:style-name="gr1" draw:text-style-name="P2" draw:layer="layout" svg:width="15.492cm" svg:height="0.39cm" svg:x="3.253cm" svg:y="12.86cm">
          <draw:text-box>
            <text:p text:style-name="P1"><text:span text:style-name="T3">nordafrikanischen Küste bestiegen. Das gelang ihnen zwar, sie wurden jedoch von der spanischen </text:span></text:p>
          </draw:text-box>
        </draw:frame>
        <draw:frame draw:style-name="gr1" draw:text-style-name="P2" draw:layer="layout" svg:width="15.78cm" svg:height="0.39cm" svg:x="3.253cm" svg:y="13.334cm">
          <draw:text-box>
            <text:p text:style-name="P1"><text:span text:style-name="T3">Grenzpolizei <text:s/>– <text:s/>ebenso <text:s/>wie <text:s/>zahlreiche <text:s/>weitere <text:s/>Personen <text:s/>– <text:s/>umgehend <text:s/>nach <text:s/>Marokko <text:s/>zurückge‐</text:span></text:p>
          </draw:text-box>
        </draw:frame>
        <draw:frame draw:style-name="gr1" draw:text-style-name="P2" draw:layer="layout" svg:width="15.551cm" svg:height="0.39cm" svg:x="3.253cm" svg:y="13.809cm">
          <draw:text-box>
            <text:p text:style-name="P1"><text:span text:style-name="T3">schickt ohne zuvor ihre individuellen Fluchtgründe vortragen zu können. Beschwerdebegründung: </text:span></text:p>
          </draw:text-box>
        </draw:frame>
        <draw:frame draw:style-name="gr1" draw:text-style-name="P2" draw:layer="layout" svg:width="9.464cm" svg:height="0.39cm" svg:x="3.253cm" svg:y="14.281cm">
          <draw:text-box>
            <text:p text:style-name="P1"><text:span text:style-name="T3">Sie seien damit Opfer einer Kollektivausweisung geworden. </text:span></text:p>
          </draw:text-box>
        </draw:frame>
        <draw:frame draw:style-name="gr1" draw:text-style-name="P2" draw:layer="layout" svg:width="6.085cm" svg:height="0.39cm" svg:x="12.592cm" svg:y="14.281cm">
          <draw:text-box>
            <text:p text:style-name="P1"><text:span text:style-name="T3">Am 3.10.2017 hatte die 3. Sektion des </text:span></text:p>
          </draw:text-box>
        </draw:frame>
        <draw:frame draw:style-name="gr1" draw:text-style-name="P2" draw:layer="layout" svg:width="15.301cm" svg:height="0.39cm" svg:x="3.253cm" svg:y="14.755cm">
          <draw:text-box>
            <text:p text:style-name="P1"><text:span text:style-name="T3">EGMR einstimmig (7 Richter, Beschwerdenr: 8675/15) einen Verstoß gegen Art. 4 des Protokolls </text:span></text:p>
          </draw:text-box>
        </draw:frame>
        <draw:frame draw:style-name="gr1" draw:text-style-name="P2" draw:layer="layout" svg:width="2.809cm" svg:height="0.39cm" svg:x="3.254cm" svg:y="15.229cm">
          <draw:text-box>
            <text:p text:style-name="P1"><text:span text:style-name="T3">Nr.4 festgestellt. <text:s/></text:span></text:p>
          </draw:text-box>
        </draw:frame>
        <draw:frame draw:style-name="gr1" draw:text-style-name="P2" draw:layer="layout" svg:width="15.018cm" svg:height="0.39cm" svg:x="3.254cm" svg:y="15.915cm">
          <draw:text-box>
            <text:p text:style-name="P1"><text:span text:style-name="T3">Die große Kammer, auf Intervention Spaniens tätig geworden, stellte nun ebenfalls einstimmig </text:span></text:p>
          </draw:text-box>
        </draw:frame>
        <draw:frame draw:style-name="gr1" draw:text-style-name="P2" draw:layer="layout" svg:width="15.365cm" svg:height="0.39cm" svg:x="3.254cm" svg:y="16.387cm">
          <draw:text-box>
            <text:p text:style-name="P1"><text:span text:style-name="T3">(17 Richter) fest, weder liege eine Verletzung des Verbots der Kollektivausweisung ausländischer </text:span></text:p>
          </draw:text-box>
        </draw:frame>
        <draw:frame draw:style-name="gr1" draw:text-style-name="P2" draw:layer="layout" svg:width="3.723cm" svg:height="0.39cm" svg:x="3.254cm" svg:y="16.861cm">
          <draw:text-box>
            <text:p text:style-name="P1"><text:span text:style-name="T3">Personen aus Art. 4 aus</text:span></text:p>
          </draw:text-box>
        </draw:frame>
        <draw:frame draw:style-name="gr1" draw:text-style-name="P2" draw:layer="layout" svg:width="11.17cm" svg:height="0.39cm" svg:x="7.07cm" svg:y="16.861cm">
          <draw:text-box>
            <text:p text:style-name="P1"><text:span text:style-name="T3"><text:s/></text:span><text:span text:style-name="T3">Protokoll Nr. 4 vor, noch eine Verletzung des Rechts auf wirksame Be‐</text:span></text:p>
          </draw:text-box>
        </draw:frame>
        <draw:frame draw:style-name="gr1" draw:text-style-name="P2" draw:layer="layout" svg:width="15.534cm" svg:height="0.39cm" svg:x="3.253cm" svg:y="17.335cm">
          <draw:text-box>
            <text:p text:style-name="P1"><text:span text:style-name="T3">schwerde aus Art. 13 EMRK i.V.m. Art. 4 aus Protokoll Nr. 4.: Spanien habe den Bf. ermöglicht, ein </text:span></text:p>
          </draw:text-box>
        </draw:frame>
        <draw:frame draw:style-name="gr1" draw:text-style-name="P2" draw:layer="layout" svg:width="15.221cm" svg:height="0.39cm" svg:x="3.253cm" svg:y="17.809cm">
          <draw:text-box>
            <text:p text:style-name="P1"><text:span text:style-name="T3">Gesuch nach internationalem Schutz an dafür bestimmten Grenzübergängen sowie in diplomati‐</text:span></text:p>
          </draw:text-box>
        </draw:frame>
        <draw:frame draw:style-name="gr1" draw:text-style-name="P2" draw:layer="layout" svg:width="10.429cm" svg:height="0.39cm" svg:x="3.253cm" svg:y="18.283cm">
          <draw:text-box>
            <text:p text:style-name="P1"><text:span text:style-name="T3">schen Niederlassungen zu stellen. Ferner sei es möglich gewesen, </text:span></text:p>
          </draw:text-box>
        </draw:frame>
        <draw:frame draw:style-name="gr1" draw:text-style-name="P2" draw:layer="layout" svg:width="4.625cm" svg:height="0.39cm" svg:x="13.813cm" svg:y="18.283cm">
          <draw:text-box>
            <text:p text:style-name="P1"><text:span text:style-name="T3">dort auch ein Visum zu bean‐</text:span></text:p>
          </draw:text-box>
        </draw:frame>
        <draw:frame draw:style-name="gr1" draw:text-style-name="P2" draw:layer="layout" svg:width="15.187cm" svg:height="0.39cm" svg:x="3.253cm" svg:y="18.755cm">
          <draw:text-box>
            <text:p text:style-name="P1"><text:span text:style-name="T3">tragen. Dies hätten sie zunächst versuchen müssen. An diesen Orten hätte auch die Möglichkeit </text:span></text:p>
          </draw:text-box>
        </draw:frame>
        <draw:frame draw:style-name="gr1" draw:text-style-name="P2" draw:layer="layout" svg:width="15.297cm" svg:height="0.39cm" svg:x="3.253cm" svg:y="19.229cm">
          <draw:text-box>
            <text:p text:style-name="P1"><text:span text:style-name="T3">der Einlegung eines Rechtsbehelfs gegen die Abschiebungsanordnungen bestanden. Durch ihren </text:span></text:p>
          </draw:text-box>
        </draw:frame>
        <draw:frame draw:style-name="gr1" draw:text-style-name="P2" draw:layer="layout" svg:width="15.276cm" svg:height="0.39cm" svg:x="3.253cm" svg:y="19.703cm">
          <draw:text-box>
            <text:p text:style-name="P1"><text:span text:style-name="T3">kollektiven illegalen Grenzübertritt unter bewusster Missachtung bestehender Regeln hätten sie </text:span></text:p>
          </draw:text-box>
        </draw:frame>
        <draw:frame draw:style-name="gr1" draw:text-style-name="P2" draw:layer="layout" svg:width="14.129cm" svg:height="0.39cm" svg:x="3.253cm" svg:y="20.178cm">
          <draw:text-box>
            <text:p text:style-name="P1"><text:span text:style-name="T3">es selbst verschuldet, kein Schutzersuchen stellen oder Rechtsmittel in Anspruch nehmen</text:span></text:p>
          </draw:text-box>
        </draw:frame>
        <draw:frame draw:style-name="gr1" draw:text-style-name="P2" draw:layer="layout" svg:width="1.264cm" svg:height="0.39cm" svg:x="17.278cm" svg:y="20.178cm">
          <draw:text-box>
            <text:p text:style-name="P1"><text:span text:style-name="T3"><text:s/></text:span><text:span text:style-name="T3">zu kön‐</text:span></text:p>
          </draw:text-box>
        </draw:frame>
        <draw:frame draw:style-name="gr1" draw:text-style-name="P2" draw:layer="layout" svg:width="0.789cm" svg:height="0.39cm" svg:x="3.253cm" svg:y="20.652cm">
          <draw:text-box>
            <text:p text:style-name="P1"><text:span text:style-name="T3">nen. </text:span></text:p>
          </draw:text-box>
        </draw:frame>
        <draw:frame draw:style-name="gr1" draw:text-style-name="P2" draw:layer="layout" svg:width="15.06cm" svg:height="0.39cm" svg:x="3.253cm" svg:y="21.335cm">
          <draw:text-box>
            <text:p text:style-name="P1"><text:span text:style-name="T3">Die Beschwerde wurde vom European Center for Constitutional and Human Rights (ECCHR) un‐</text:span></text:p>
          </draw:text-box>
        </draw:frame>
        <draw:frame draw:style-name="gr1" draw:text-style-name="P2" draw:layer="layout" svg:width="15.195cm" svg:height="0.39cm" svg:x="3.254cm" svg:y="21.81cm">
          <draw:text-box>
            <text:p text:style-name="P1"><text:span text:style-name="T3">terstützt. Dessen Generalsekretär kommentierte im Anschluss: "Der EGMR verweigert Flüchtlin‐</text:span></text:p>
          </draw:text-box>
        </draw:frame>
        <draw:frame draw:style-name="gr1" draw:text-style-name="P2" draw:layer="layout" svg:width="15.572cm" svg:height="0.39cm" svg:x="3.254cm" svg:y="22.284cm">
          <draw:text-box>
            <text:p text:style-name="P1"><text:span text:style-name="T3">gen und Migranten alle Rechte". Die Entscheidung ignoriere die Realität an den EU‐Außengrenzen </text:span></text:p>
          </draw:text-box>
        </draw:frame>
        <draw:frame draw:style-name="gr1" draw:text-style-name="P2" draw:layer="layout" svg:width="11.182cm" svg:height="0.39cm" svg:x="3.254cm" svg:y="22.758cm">
          <draw:text-box>
            <text:p text:style-name="P1"><text:span text:style-name="T3">und insbesondere die Situation von Afrikanern aus Staaten südlich der </text:span></text:p>
          </draw:text-box>
        </draw:frame>
        <draw:frame draw:style-name="gr1" draw:text-style-name="P2" draw:layer="layout" svg:width="3.761cm" svg:height="0.39cm" svg:x="14.681cm" svg:y="22.758cm">
          <draw:text-box>
            <text:p text:style-name="P1"><text:span text:style-name="T3">Sahara an der spanisch‐</text:span></text:p>
          </draw:text-box>
        </draw:frame>
        <draw:frame draw:style-name="gr1" draw:text-style-name="P2" draw:layer="layout" svg:width="15.255cm" svg:height="0.39cm" svg:x="3.253cm" svg:y="23.232cm">
          <draw:text-box>
            <text:p text:style-name="P1"><text:span text:style-name="T3">marokkanischen Grenze. Der Anwalt der Bf., Carsten Gericke, sah eine dramatische Kehrtwende </text:span></text:p>
          </draw:text-box>
        </draw:frame>
        <draw:frame draw:style-name="gr1" draw:text-style-name="P2" draw:layer="layout" svg:width="15.301cm" svg:height="0.39cm" svg:x="3.253cm" svg:y="23.704cm">
          <draw:text-box>
            <text:p text:style-name="P1"><text:span text:style-name="T3">des EGMR. An den Grenzübergang gelangten nur Flüchtlinge, welche die marokkanischen Sicher‐</text:span></text:p>
          </draw:text-box>
        </draw:frame>
        <draw:frame draw:style-name="gr1" draw:text-style-name="P2" draw:layer="layout" svg:width="15.555cm" svg:height="0.39cm" svg:x="3.253cm" svg:y="24.178cm">
          <draw:text-box>
            <text:p text:style-name="P1"><text:span text:style-name="T3">heitskräfte durchlassen. Sie wählen aus und lassen eher syrische Flüchtlinge mit höheren Chancen </text:span></text:p>
          </draw:text-box>
        </draw:frame>
        <draw:frame draw:style-name="gr1" draw:text-style-name="P2" draw:layer="layout" svg:width="7.656cm" svg:height="0.39cm" svg:x="3.253cm" svg:y="24.652cm">
          <draw:text-box>
            <text:p text:style-name="P1"><text:span text:style-name="T3">auf Asyl durch als afrikanische – und auch nur so</text:span></text:p>
          </draw:text-box>
        </draw:frame>
        <draw:frame draw:style-name="gr1" draw:text-style-name="P2" draw:layer="layout" svg:width="7.525cm" svg:height="0.39cm" svg:x="11.013cm" svg:y="24.652cm">
          <draw:text-box>
            <text:p text:style-name="P1"><text:span text:style-name="T3"><text:s/></text:span><text:span text:style-name="T3">viele täglich (teilweise gegen Bestechung), wie </text:span></text:p>
          </draw:text-box>
        </draw:frame>
        <draw:frame draw:style-name="gr1" draw:text-style-name="P2" draw:layer="layout" svg:width="15.797cm" svg:height="0.39cm" svg:x="3.253cm" svg:y="25.126cm">
          <draw:text-box>
            <text:p text:style-name="P1"><text:span text:style-name="T3">die <text:s/>spanischen <text:s/>Beamten <text:s/>bearbeiten <text:s/>können. <text:s/>Für <text:s/>die <text:s/>Gatekeeper‐Funktion <text:s/>bekomme <text:s/>Marokko </text:span></text:p>
          </draw:text-box>
        </draw:frame>
        <draw:frame draw:style-name="gr1" draw:text-style-name="P2" draw:layer="layout" svg:width="15.047cm" svg:height="0.39cm" svg:x="3.253cm" svg:y="25.601cm">
          <draw:text-box>
            <text:p text:style-name="P1"><text:span text:style-name="T3">Geld aus Spanien und von der EU. Die Begründung des Gerichts sei deswegen realitätsfern und </text:span></text:p>
          </draw:text-box>
        </draw:frame>
        <draw:frame draw:style-name="gr1" draw:text-style-name="P2" draw:layer="layout" svg:width="2.703cm" svg:height="0.39cm" svg:x="3.253cm" svg:y="26.075cm">
          <draw:text-box>
            <text:p text:style-name="P1"><text:span text:style-name="T3">rein theoretisch. </text:span></text:p>
          </draw:text-box>
        </draw:frame>
        <draw:frame draw:style-name="gr1" draw:text-style-name="P2" draw:layer="layout" svg:width="0.386cm" svg:height="0.39cm" svg:x="3.253cm" svg:y="26.7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2.502cm" svg:y="27.4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7.582cm" svg:y="27.442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5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.277cm">
          <draw:text-box>
            <text:p text:style-name="P1"><text:span text:style-name="T1">3. </text:span></text:p>
          </draw:text-box>
        </draw:frame>
        <draw:frame draw:style-name="gr1" draw:text-style-name="P2" draw:layer="layout" svg:width="15.25cm" svg:height="0.39cm" svg:x="3.253cm" svg:y="2.277cm">
          <draw:text-box>
            <text:p text:style-name="P1"><text:span text:style-name="T1">25.02.2020 – Nr. 68377/17 und 530/18 A.S.N u. a. ./. Niederlande: Risiko i.S.d Art. 3 EMRK für </text:span></text:p>
          </draw:text-box>
        </draw:frame>
        <draw:frame draw:style-name="gr1" draw:text-style-name="P2" draw:layer="layout" svg:width="3.342cm" svg:height="0.39cm" svg:x="3.253cm" svg:y="2.751cm">
          <draw:text-box>
            <text:p text:style-name="P1"><text:span text:style-name="T1">Sikhs in Afghanistan </text:span></text:p>
          </draw:text-box>
        </draw:frame>
        <draw:frame draw:style-name="gr1" draw:text-style-name="P2" draw:layer="layout" svg:width="15.289cm" svg:height="0.39cm" svg:x="3.253cm" svg:y="3.437cm">
          <draw:text-box>
            <text:p text:style-name="P1"><text:span text:style-name="T3">Die Entscheidung betrifft zwei Familien aus Kabul. Sie trugen vor, dass sie regelmäßig Belästigun‐</text:span></text:p>
          </draw:text-box>
        </draw:frame>
        <draw:frame draw:style-name="gr1" draw:text-style-name="P2" draw:layer="layout" svg:width="15.035cm" svg:height="0.39cm" svg:x="3.253cm" svg:y="3.911cm">
          <draw:text-box>
            <text:p text:style-name="P1"><text:span text:style-name="T3">gen und Beeinträchtigungen ausgesetzt gewesen und ihre Kinder wegen ihrer Religionszugehö‐</text:span></text:p>
          </draw:text-box>
        </draw:frame>
        <draw:frame draw:style-name="gr1" draw:text-style-name="P2" draw:layer="layout" svg:width="15.119cm" svg:height="0.39cm" svg:x="3.253cm" svg:y="4.383cm">
          <draw:text-box>
            <text:p text:style-name="P1"><text:span text:style-name="T3">rigkeit zu den Sikh eingeschüchtert und geschlagen worden seien. Die niederländische Behörde </text:span></text:p>
          </draw:text-box>
        </draw:frame>
        <draw:frame draw:style-name="gr1" draw:text-style-name="P2" draw:layer="layout" svg:width="15.195cm" svg:height="0.39cm" svg:x="3.253cm" svg:y="4.857cm">
          <draw:text-box>
            <text:p text:style-name="P1"><text:span text:style-name="T3">hielt die Schilderungen nicht für glaubwürdig: Es seien keine Beweise für ein individuelles Risiko </text:span></text:p>
          </draw:text-box>
        </draw:frame>
        <draw:frame draw:style-name="gr1" draw:text-style-name="P2" draw:layer="layout" svg:width="8.088cm" svg:height="0.39cm" svg:x="3.253cm" svg:y="5.331cm">
          <draw:text-box>
            <text:p text:style-name="P1"><text:span text:style-name="T3">unmenschlicher Behandlung vorgetragen worden. <text:s/></text:span></text:p>
          </draw:text-box>
        </draw:frame>
        <draw:frame draw:style-name="gr1" draw:text-style-name="P2" draw:layer="layout" svg:width="14.831cm" svg:height="0.39cm" svg:x="3.253cm" svg:y="6.017cm">
          <draw:text-box>
            <text:p text:style-name="P1"><text:span text:style-name="T3">Die Bf. trugen vor, ihre Abschiebung nach Afghanistan bedeute für sie ein tatsächliches Risiko </text:span></text:p>
          </draw:text-box>
        </draw:frame>
        <draw:frame draw:style-name="gr1" draw:text-style-name="P2" draw:layer="layout" svg:width="14.163cm" svg:height="0.39cm" svg:x="3.253cm" svg:y="6.491cm">
          <draw:text-box>
            <text:p text:style-name="P1"><text:span text:style-name="T3">unmenschlicher <text:s/>oder <text:s/>erniedrigender <text:s/>Behandlung <text:s/>(Verstoß <text:s/>gegen <text:s/>Art. <text:s/>3 <text:s/>EMRK). <text:s/>Nach</text:span></text:p>
          </draw:text-box>
        </draw:frame>
        <draw:frame draw:style-name="gr1" draw:text-style-name="P2" draw:layer="layout" svg:width="1.086cm" svg:height="0.39cm" svg:x="17.492cm" svg:y="6.491cm">
          <draw:text-box>
            <text:p text:style-name="P1"><text:span text:style-name="T3"><text:s text:c="2"/></text:span><text:span text:style-name="T3">einer </text:span></text:p>
          </draw:text-box>
        </draw:frame>
        <draw:frame draw:style-name="gr1" draw:text-style-name="P2" draw:layer="layout" svg:width="14.874cm" svg:height="0.39cm" svg:x="3.253cm" svg:y="6.963cm">
          <draw:text-box>
            <text:p text:style-name="P1"><text:span text:style-name="T3">zwangsweisen Rückführung kämen erhebliche Schwierigkeiten auf sie zu im Hinblick auf ange‐</text:span></text:p>
          </draw:text-box>
        </draw:frame>
        <draw:frame draw:style-name="gr1" draw:text-style-name="P2" draw:layer="layout" svg:width="15.174cm" svg:height="0.39cm" svg:x="3.253cm" svg:y="7.437cm">
          <draw:text-box>
            <text:p text:style-name="P1"><text:span text:style-name="T3">messene Unterbringung, Arbeit und Schulausbildung wegen ihrer Religionszugehörigkeit zu den </text:span></text:p>
          </draw:text-box>
        </draw:frame>
        <draw:frame draw:style-name="gr1" draw:text-style-name="P2" draw:layer="layout" svg:width="0.836cm" svg:height="0.39cm" svg:x="3.253cm" svg:y="7.912cm">
          <draw:text-box>
            <text:p text:style-name="P1"><text:span text:style-name="T3">Sikh. </text:span></text:p>
          </draw:text-box>
        </draw:frame>
        <draw:frame draw:style-name="gr1" draw:text-style-name="P2" draw:layer="layout" svg:width="15.098cm" svg:height="0.39cm" svg:x="3.253cm" svg:y="8.597cm">
          <draw:text-box>
            <text:p text:style-name="P1"><text:span text:style-name="T3">Der Gerichtshof führte aus, dass die generelle Sicherheitssituation in Afghanistan, jedenfalls so‐</text:span></text:p>
          </draw:text-box>
        </draw:frame>
        <draw:frame draw:style-name="gr1" draw:text-style-name="P2" draw:layer="layout" svg:width="14.869cm" svg:height="0.39cm" svg:x="3.253cm" svg:y="9.071cm">
          <draw:text-box>
            <text:p text:style-name="P1"><text:span text:style-name="T3">weit es Kabul betreffe, sich nicht derart verschlechtert habe, dass eine Rückkehr von Familien </text:span></text:p>
          </draw:text-box>
        </draw:frame>
        <draw:frame draw:style-name="gr1" draw:text-style-name="P2" draw:layer="layout" svg:width="15.335cm" svg:height="0.39cm" svg:x="3.253cm" svg:y="9.544cm">
          <draw:text-box>
            <text:p text:style-name="P1"><text:span text:style-name="T3">nach dort sie in jedem Falle einem tatsächlichen Risiko unangemessener oder erniedrigender Be‐</text:span></text:p>
          </draw:text-box>
        </draw:frame>
        <draw:frame draw:style-name="gr1" draw:text-style-name="P2" draw:layer="layout" svg:width="15.555cm" svg:height="0.39cm" svg:x="3.253cm" svg:y="10.018cm">
          <draw:text-box>
            <text:p text:style-name="P1"><text:span text:style-name="T3">handlung aussetze. Im Hinblick auf die generelle Art und Weise der Behandlung von Sikhs in Kabul </text:span></text:p>
          </draw:text-box>
        </draw:frame>
        <draw:frame draw:style-name="gr1" draw:text-style-name="P2" draw:layer="layout" svg:width="15.132cm" svg:height="0.39cm" svg:x="3.254cm" svg:y="10.492cm">
          <draw:text-box>
            <text:p text:style-name="P1"><text:span text:style-name="T3">vertrat das Gericht die Auffassung, es gebe keine Hinweise dafür, dass Sikhs systematischer Dis‐</text:span></text:p>
          </draw:text-box>
        </draw:frame>
        <draw:frame draw:style-name="gr1" draw:text-style-name="P2" draw:layer="layout" svg:width="13.147cm" svg:height="0.39cm" svg:x="3.254cm" svg:y="10.966cm">
          <draw:text-box>
            <text:p text:style-name="P1"><text:span text:style-name="T3">kriminierung <text:s/>oder <text:s/>unmenschlicher <text:s/>Behandlung <text:s/>wegen <text:s/>ihrer <text:s/>Religion <text:s/>ausgesetzt</text:span></text:p>
          </draw:text-box>
        </draw:frame>
        <draw:frame draw:style-name="gr1" draw:text-style-name="P2" draw:layer="layout" svg:width="2.508cm" svg:height="0.39cm" svg:x="16.173cm" svg:y="10.966cm">
          <draw:text-box>
            <text:p text:style-name="P1"><text:span text:style-name="T3"><text:s text:c="2"/></text:span><text:span text:style-name="T3">seien. <text:s/>Die <text:s/>Bf. </text:span></text:p>
          </draw:text-box>
        </draw:frame>
        <draw:frame draw:style-name="gr1" draw:text-style-name="P2" draw:layer="layout" svg:width="15.394cm" svg:height="0.39cm" svg:x="3.253cm" svg:y="11.44cm">
          <draw:text-box>
            <text:p text:style-name="P1"><text:span text:style-name="T3">seien vielmehr vor ihrer Ausreise aus Afghanistan in der Lage gewesen, ihrer Religion auszuüben, </text:span></text:p>
          </draw:text-box>
        </draw:frame>
        <draw:frame draw:style-name="gr1" draw:text-style-name="P2" draw:layer="layout" svg:width="15.259cm" svg:height="0.39cm" svg:x="3.253cm" svg:y="11.912cm">
          <draw:text-box>
            <text:p text:style-name="P1"><text:span text:style-name="T3">die Mehrheit der muslimischen Gemeinden unterstützt Sikhs. Auch existiere eine Schule speziell </text:span></text:p>
          </draw:text-box>
        </draw:frame>
        <draw:frame draw:style-name="gr1" draw:text-style-name="P2" draw:layer="layout" svg:width="15.001cm" svg:height="0.39cm" svg:x="3.253cm" svg:y="12.386cm">
          <draw:text-box>
            <text:p text:style-name="P1"><text:span text:style-name="T3">für Sikhs in Kabul. Es wäre daher erforderlich gewesen, dass die Bf. Beweise dafür vorgetragen </text:span></text:p>
          </draw:text-box>
        </draw:frame>
        <draw:frame draw:style-name="gr1" draw:text-style-name="P2" draw:layer="layout" svg:width="4.836cm" svg:height="0.39cm" svg:x="3.253cm" svg:y="12.86cm">
          <draw:text-box>
            <text:p text:style-name="P1"><text:span text:style-name="T3">hätten, dass gerade für sie ein </text:span></text:p>
          </draw:text-box>
        </draw:frame>
        <draw:frame draw:style-name="gr1" draw:text-style-name="P2" draw:layer="layout" svg:width="10.611cm" svg:height="0.39cm" svg:x="8.054cm" svg:y="12.86cm">
          <draw:text-box>
            <text:p text:style-name="P1"><text:span text:style-name="T3">Risiko erniedrigender Behandlung i.S.d. Art. 3 EMRK bestehe. Dazu </text:span></text:p>
          </draw:text-box>
        </draw:frame>
        <draw:frame draw:style-name="gr1" draw:text-style-name="P2" draw:layer="layout" svg:width="15.31cm" svg:height="0.39cm" svg:x="3.253cm" svg:y="13.334cm">
          <draw:text-box>
            <text:p text:style-name="P1"><text:span text:style-name="T3">sei jedoch nicht subtantiiert vorgetragen worden. Das Gericht gehe daher davon aus, dass in die‐</text:span></text:p>
          </draw:text-box>
        </draw:frame>
        <draw:frame draw:style-name="gr1" draw:text-style-name="P2" draw:layer="layout" svg:width="15.081cm" svg:height="0.39cm" svg:x="3.253cm" svg:y="13.809cm">
          <draw:text-box>
            <text:p text:style-name="P1"><text:span text:style-name="T3">sem Verfahren die Schwelle nicht überschritten wurde, die die Situation so besonders gemacht </text:span></text:p>
          </draw:text-box>
        </draw:frame>
        <draw:frame draw:style-name="gr1" draw:text-style-name="P2" draw:layer="layout" svg:width="15.174cm" svg:height="0.39cm" svg:x="3.253cm" svg:y="14.281cm">
          <draw:text-box>
            <text:p text:style-name="P1"><text:span text:style-name="T3">hätte im Hinblick auf humanitäre Gründe. Im Falle einer Rückführung. werde Art. 3 EMRK daher </text:span></text:p>
          </draw:text-box>
        </draw:frame>
        <draw:frame draw:style-name="gr1" draw:text-style-name="P2" draw:layer="layout" svg:width="2.275cm" svg:height="0.39cm" svg:x="3.253cm" svg:y="14.755cm">
          <draw:text-box>
            <text:p text:style-name="P1"><text:span text:style-name="T3">nicht verletzt. </text:span></text:p>
          </draw:text-box>
        </draw:frame>
        <draw:frame draw:style-name="gr1" draw:text-style-name="P2" draw:layer="layout" svg:width="15.377cm" svg:height="0.39cm" svg:x="3.253cm" svg:y="15.441cm">
          <draw:text-box>
            <text:p text:style-name="P1"><text:span text:style-name="T3">Die Richter Lemmens, Vehabović und Schukking trugen eine teilweise abweichende Meinung vor </text:span></text:p>
          </draw:text-box>
        </draw:frame>
        <draw:frame draw:style-name="gr1" draw:text-style-name="P2" draw:layer="layout" svg:width="15.077cm" svg:height="0.39cm" svg:x="3.253cm" svg:y="15.915cm">
          <draw:text-box>
            <text:p text:style-name="P1"><text:span text:style-name="T3">in Bezug auf die Art und Weise, in der die niederländische Rückkehrpolitik nach Afghanistan ge‐</text:span></text:p>
          </draw:text-box>
        </draw:frame>
        <draw:frame draw:style-name="gr1" draw:text-style-name="P2" draw:layer="layout" svg:width="15.267cm" svg:height="0.39cm" svg:x="3.253cm" svg:y="16.387cm">
          <draw:text-box>
            <text:p text:style-name="P1"><text:span text:style-name="T3">nerell gestaltet und im hier zu entscheidenden Verfahren im Hinblick auf Sikhs angewendet wor‐</text:span></text:p>
          </draw:text-box>
        </draw:frame>
        <draw:frame draw:style-name="gr1" draw:text-style-name="P2" draw:layer="layout" svg:width="8.608cm" svg:height="0.39cm" svg:x="3.254cm" svg:y="16.861cm">
          <draw:text-box>
            <text:p text:style-name="P1"><text:span text:style-name="T3">den sei und widersprachen der Gefahreneinschätzung </text:span></text:p>
          </draw:text-box>
        </draw:frame>
        <draw:frame draw:style-name="gr1" draw:text-style-name="P2" draw:layer="layout" svg:width="4.227cm" svg:height="0.39cm" svg:x="11.841cm" svg:y="16.861cm">
          <draw:text-box>
            <text:p text:style-name="P1"><text:span text:style-name="T3">der Mehrheit der Richter. <text:s/></text:span></text:p>
          </draw:text-box>
        </draw:frame>
        <draw:frame draw:style-name="gr1" draw:text-style-name="P2" draw:layer="layout" svg:width="0.386cm" svg:height="0.39cm" svg:x="3.253cm" svg:y="17.5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8.232cm">
          <draw:text-box>
            <text:p text:style-name="P1"><text:span text:style-name="T1">4. </text:span></text:p>
          </draw:text-box>
        </draw:frame>
        <draw:frame draw:style-name="gr1" draw:text-style-name="P2" draw:layer="layout" svg:width="15.377cm" svg:height="0.39cm" svg:x="3.253cm" svg:y="18.232cm">
          <draw:text-box>
            <text:p text:style-name="P1"><text:span text:style-name="T1">26.03.2020 – Nr. 23685/14 – Bilalova u. a. ./. Polen: Inhaftierung Minderjähriger verletzt Art. 5 </text:span></text:p>
          </draw:text-box>
        </draw:frame>
        <draw:frame draw:style-name="gr1" draw:text-style-name="P2" draw:layer="layout" svg:width="1.052cm" svg:height="0.39cm" svg:x="3.253cm" svg:y="18.707cm">
          <draw:text-box>
            <text:p text:style-name="P1"><text:span text:style-name="T1">EMRK </text:span></text:p>
          </draw:text-box>
        </draw:frame>
        <draw:frame draw:style-name="gr1" draw:text-style-name="P2" draw:layer="layout" svg:width="15.437cm" svg:height="0.39cm" svg:x="3.253cm" svg:y="19.39cm">
          <draw:text-box>
            <text:p text:style-name="P1"><text:span text:style-name="T3">Das Verfahren betrifft eine Familie (Mutter und fünf Kinder) aus Tschetschenien, die im Juni 2013 </text:span></text:p>
          </draw:text-box>
        </draw:frame>
        <draw:frame draw:style-name="gr1" draw:text-style-name="P2" draw:layer="layout" svg:width="14.916cm" svg:height="0.39cm" svg:x="3.253cm" svg:y="19.864cm">
          <draw:text-box>
            <text:p text:style-name="P1"><text:span text:style-name="T3">in Polen Asyl beantragte, dann im Juli weiter nach Deutschland reiste und von dort am 26. No‐</text:span></text:p>
          </draw:text-box>
        </draw:frame>
        <draw:frame draw:style-name="gr1" draw:text-style-name="P2" draw:layer="layout" svg:width="15.411cm" svg:height="0.39cm" svg:x="3.253cm" svg:y="20.338cm">
          <draw:text-box>
            <text:p text:style-name="P1"><text:span text:style-name="T3">vember 2013 nach Polen zurückgeschoben wurde. Für die Familie mit fünf Kindern wurde darauf‐</text:span></text:p>
          </draw:text-box>
        </draw:frame>
        <draw:frame draw:style-name="gr1" draw:text-style-name="P2" draw:layer="layout" svg:width="15.322cm" svg:height="0.39cm" svg:x="3.253cm" svg:y="20.813cm">
          <draw:text-box>
            <text:p text:style-name="P1"><text:span text:style-name="T3">hin in Polen vom 27.11. 2013 – 24.04.2014 Haft in einem geschlossenen „Ausländerzentrum“ an‐</text:span></text:p>
          </draw:text-box>
        </draw:frame>
        <draw:frame draw:style-name="gr1" draw:text-style-name="P2" draw:layer="layout" svg:width="12.029cm" svg:height="0.39cm" svg:x="3.253cm" svg:y="21.287cm">
          <draw:text-box>
            <text:p text:style-name="P1"><text:span text:style-name="T3">geordnet. Die Inhaftierung galt zunächst für 60 Tage und wurde verlängert. <text:s/></text:span></text:p>
          </draw:text-box>
        </draw:frame>
        <draw:frame draw:style-name="gr1" draw:text-style-name="P2" draw:layer="layout" svg:width="7.605cm" svg:height="0.39cm" svg:x="3.253cm" svg:y="21.97cm">
          <draw:text-box>
            <text:p text:style-name="P1"><text:span text:style-name="T3">Der EGMR entschied, dass in Bezug auf die noch</text:span></text:p>
          </draw:text-box>
        </draw:frame>
        <draw:frame draw:style-name="gr1" draw:text-style-name="P2" draw:layer="layout" svg:width="7.639cm" svg:height="0.39cm" svg:x="10.907cm" svg:y="21.97cm">
          <draw:text-box>
            <text:p text:style-name="P1"><text:span text:style-name="T3"><text:s/></text:span><text:span text:style-name="T3">minderjährigen Kinder eine Verletzung von Art. </text:span></text:p>
          </draw:text-box>
        </draw:frame>
        <draw:frame draw:style-name="gr1" draw:text-style-name="P2" draw:layer="layout" svg:width="15.509cm" svg:height="0.39cm" svg:x="3.253cm" svg:y="22.445cm">
          <draw:text-box>
            <text:p text:style-name="P1"><text:span text:style-name="T3">5 Abs. 1 lit. f EMRK vorliege. Eine Inhaftierung von Kindern in geschlossenen Ausländerzentren sei </text:span></text:p>
          </draw:text-box>
        </draw:frame>
        <draw:frame draw:style-name="gr1" draw:text-style-name="P2" draw:layer="layout" svg:width="15.547cm" svg:height="0.39cm" svg:x="3.253cm" svg:y="22.919cm">
          <draw:text-box>
            <text:p text:style-name="P1"><text:span text:style-name="T3">zwar prinzipiell zulässig und in Polens nationalem Recht vorgesehen, die Dauer der Unterbringung </text:span></text:p>
          </draw:text-box>
        </draw:frame>
        <draw:frame draw:style-name="gr1" draw:text-style-name="P2" draw:layer="layout" svg:width="15.687cm" svg:height="0.39cm" svg:x="3.253cm" svg:y="23.393cm">
          <draw:text-box>
            <text:p text:style-name="P1"><text:span text:style-name="T3">in <text:s/>einer <text:s/>haftartigen <text:s/>Einrichtung <text:s/>müsse <text:s/>bei <text:s/>Minderjährigen <text:s/>aber <text:s/>auf <text:s/>ein <text:s/>striktes <text:s/>Minimum <text:s/>be‐</text:span></text:p>
          </draw:text-box>
        </draw:frame>
        <draw:frame draw:style-name="gr1" draw:text-style-name="P2" draw:layer="layout" svg:width="3.274cm" svg:height="0.39cm" svg:x="3.253cm" svg:y="23.867cm">
          <draw:text-box>
            <text:p text:style-name="P1"><text:span text:style-name="T3">schränkt werden. Es </text:span></text:p>
          </draw:text-box>
        </draw:frame>
        <draw:frame draw:style-name="gr1" draw:text-style-name="P2" draw:layer="layout" svg:width="11.855cm" svg:height="0.39cm" svg:x="6.568cm" svg:y="23.867cm">
          <draw:text-box>
            <text:p text:style-name="P1"><text:span text:style-name="T3">sei aber nichts dafür ersichtlich, dass die polnischen Behörden das für eine </text:span></text:p>
          </draw:text-box>
        </draw:frame>
        <draw:frame draw:style-name="gr1" draw:text-style-name="P2" draw:layer="layout" svg:width="15.576cm" svg:height="0.39cm" svg:x="3.253cm" svg:y="24.339cm">
          <draw:text-box>
            <text:p text:style-name="P1"><text:span text:style-name="T3">solche zeitliche Beschränkung Erforderliche getan hätten. Polen muss Schadensersatz in Höhe von </text:span></text:p>
          </draw:text-box>
        </draw:frame>
        <draw:frame draw:style-name="gr1" draw:text-style-name="P2" draw:layer="layout" svg:width="4.858cm" svg:height="0.39cm" svg:x="3.253cm" svg:y="24.813cm">
          <draw:text-box>
            <text:p text:style-name="P1"><text:span text:style-name="T3">10.700 € an die Kinder zahlen. </text:span></text:p>
          </draw:text-box>
        </draw:frame>
        <draw:frame draw:style-name="gr1" draw:text-style-name="P2" draw:layer="layout" svg:width="0.386cm" svg:height="0.39cm" svg:x="2.502cm" svg:y="25.4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6.185cm">
          <draw:text-box>
            <text:p text:style-name="P1"><text:span text:style-name="T1">5. </text:span></text:p>
          </draw:text-box>
        </draw:frame>
        <draw:frame draw:style-name="gr1" draw:text-style-name="P2" draw:layer="layout" svg:width="15.547cm" svg:height="0.39cm" svg:x="3.253cm" svg:y="26.185cm">
          <draw:text-box>
            <text:p text:style-name="P1"><text:span text:style-name="T1">26.03.2020 – Nr. 24917/15 – Asady u. a. ./. Slowakei: Kollektivausweisungen und Mindestdauer </text:span></text:p>
          </draw:text-box>
        </draw:frame>
        <draw:frame draw:style-name="gr1" draw:text-style-name="P2" draw:layer="layout" svg:width="2.783cm" svg:height="0.39cm" svg:x="3.253cm" svg:y="26.659cm">
          <draw:text-box>
            <text:p text:style-name="P1"><text:span text:style-name="T1">von Anhörungen </text:span></text:p>
          </draw:text-box>
        </draw:frame>
        <draw:frame draw:style-name="gr1" draw:text-style-name="P2" draw:layer="layout" svg:width="15.039cm" svg:height="0.39cm" svg:x="3.253cm" svg:y="27.343cm">
          <draw:text-box>
            <text:p text:style-name="P1"><text:span text:style-name="T3">Zu entscheiden war, ob die Abschiebung von 19 Afghanen aus der Slowakei in die Ukraine eine </text:span></text:p>
          </draw:text-box>
        </draw:frame>
        <draw:frame draw:style-name="gr1" draw:text-style-name="P2" draw:layer="layout" svg:width="15.407cm" svg:height="0.39cm" svg:x="3.253cm" svg:y="27.817cm">
          <draw:text-box>
            <text:p text:style-name="P1"><text:span text:style-name="T3">Kollektivausweisung darstellte. Die Bf. waren im November 2014 gemeinsam mit weiteren Perso‐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6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72cm" svg:height="0.39cm" svg:x="3.253cm" svg:y="2.277cm">
          <draw:text-box>
            <text:p text:style-name="P1"><text:span text:style-name="T3">nen von der slowakischen Polizei aufgegriffen worden und einzeln etwa zehn Minuten (mit Stan‐</text:span></text:p>
          </draw:text-box>
        </draw:frame>
        <draw:frame draw:style-name="gr1" draw:text-style-name="P2" draw:layer="layout" svg:width="15.221cm" svg:height="0.39cm" svg:x="3.253cm" svg:y="2.751cm">
          <draw:text-box>
            <text:p text:style-name="P1"><text:span text:style-name="T3">dard‐Fragebogen) zu den Gründen ihrer Flucht befragt worden. Anschließend wurden sie ausge‐</text:span></text:p>
          </draw:text-box>
        </draw:frame>
        <draw:frame draw:style-name="gr1" draw:text-style-name="P2" draw:layer="layout" svg:width="8.985cm" svg:height="0.39cm" svg:x="3.253cm" svg:y="3.225cm">
          <draw:text-box>
            <text:p text:style-name="P1"><text:span text:style-name="T3">wiesen und mit einer 3‐jährigen Rückkehrsperre belegt. <text:s/></text:span></text:p>
          </draw:text-box>
        </draw:frame>
        <draw:frame draw:style-name="gr1" draw:text-style-name="P2" draw:layer="layout" svg:width="15.25cm" svg:height="0.39cm" svg:x="3.253cm" svg:y="3.911cm">
          <draw:text-box>
            <text:p text:style-name="P1"><text:span text:style-name="T3">Die Mehrheit der Kammer sah darin keine Verletzung des Verbots der Kollektivausweisung nach </text:span></text:p>
          </draw:text-box>
        </draw:frame>
        <draw:frame draw:style-name="gr1" draw:text-style-name="P2" draw:layer="layout" svg:width="15.348cm" svg:height="0.39cm" svg:x="3.253cm" svg:y="4.383cm">
          <draw:text-box>
            <text:p text:style-name="P1"><text:span text:style-name="T3">Art. 4 des Protokolls Nr. 4 EMRK: Die Bf. hätten trotz der kurzen Befragung die Möglichkeit erhal‐</text:span></text:p>
          </draw:text-box>
        </draw:frame>
        <draw:frame draw:style-name="gr1" draw:text-style-name="P2" draw:layer="layout" svg:width="15.572cm" svg:height="0.39cm" svg:x="3.253cm" svg:y="4.857cm">
          <draw:text-box>
            <text:p text:style-name="P1"><text:span text:style-name="T3">ten, Argumente vorzubringen, die sie zu einem Verbleib in der Slowakei berechtigt hätten. Andere </text:span></text:p>
          </draw:text-box>
        </draw:frame>
        <draw:frame draw:style-name="gr1" draw:text-style-name="P2" draw:layer="layout" svg:width="11.115cm" svg:height="0.39cm" svg:x="3.253cm" svg:y="5.331cm">
          <draw:text-box>
            <text:p text:style-name="P1"><text:span text:style-name="T3">Personen der Gruppe seien in ein Aufnahmezentrum verlegt worden. <text:s/></text:span></text:p>
          </draw:text-box>
        </draw:frame>
        <draw:frame draw:style-name="gr1" draw:text-style-name="P2" draw:layer="layout" svg:width="15.348cm" svg:height="0.39cm" svg:x="3.253cm" svg:y="6.017cm">
          <draw:text-box>
            <text:p text:style-name="P1"><text:span text:style-name="T3">Das Urteil des EGMR erging mit vier zu drei Stimmen. Die Richter Keller, Lemmens und Schembri‐</text:span></text:p>
          </draw:text-box>
        </draw:frame>
        <draw:frame draw:style-name="gr1" draw:text-style-name="P2" draw:layer="layout" svg:width="15.289cm" svg:height="0.39cm" svg:x="3.253cm" svg:y="6.491cm">
          <draw:text-box>
            <text:p text:style-name="P1"><text:span text:style-name="T3">Orland gemeinsam vertraten eine abweichende Meinung: „the significant overlap of the applica‐</text:span></text:p>
          </draw:text-box>
        </draw:frame>
        <draw:frame draw:style-name="gr1" draw:text-style-name="P2" draw:layer="layout" svg:width="15.403cm" svg:height="0.39cm" svg:x="3.253cm" svg:y="6.963cm">
          <draw:text-box>
            <text:p text:style-name="P1"><text:span text:style-name="T3">nts’ interviews; the presence of a single interpreter for all applicants; and that the short duration </text:span></text:p>
          </draw:text-box>
        </draw:frame>
        <draw:frame draw:style-name="gr1" draw:text-style-name="P2" draw:layer="layout" svg:width="15.098cm" svg:height="0.39cm" svg:x="3.253cm" svg:y="7.437cm">
          <draw:text-box>
            <text:p text:style-name="P1"><text:span text:style-name="T3">of the interviews meant it was not possible to conclude that the examination of the applicants’ </text:span></text:p>
          </draw:text-box>
        </draw:frame>
        <draw:frame draw:style-name="gr1" draw:text-style-name="P2" draw:layer="layout" svg:width="2.665cm" svg:height="0.39cm" svg:x="3.253cm" svg:y="7.912cm">
          <draw:text-box>
            <text:p text:style-name="P1"><text:span text:style-name="T3">respective cases </text:span></text:p>
          </draw:text-box>
        </draw:frame>
        <draw:frame draw:style-name="gr1" draw:text-style-name="P2" draw:layer="layout" svg:width="12.981cm" svg:height="0.39cm" svg:x="5.865cm" svg:y="7.912cm">
          <draw:text-box>
            <text:p text:style-name="P1"><text:span text:style-name="T3">had been reasonable. Furthermore, on the question of conduct, the Judges noted </text:span></text:p>
          </draw:text-box>
        </draw:frame>
        <draw:frame draw:style-name="gr1" draw:text-style-name="P2" draw:layer="layout" svg:width="14.865cm" svg:height="0.39cm" svg:x="3.253cm" svg:y="8.386cm">
          <draw:text-box>
            <text:p text:style-name="P1"><text:span text:style-name="T3">that this case differed from the principles established in the Grand Chamber ruling of N.D and </text:span></text:p>
          </draw:text-box>
        </draw:frame>
        <draw:frame draw:style-name="gr1" draw:text-style-name="P2" draw:layer="layout" svg:width="15.356cm" svg:height="0.39cm" svg:x="3.253cm" svg:y="8.86cm">
          <draw:text-box>
            <text:p text:style-name="P1"><text:span text:style-name="T3">N.T.: that the applicants did not take advantage of the use of force, had not caused disruption or </text:span></text:p>
          </draw:text-box>
        </draw:frame>
        <draw:frame draw:style-name="gr1" draw:text-style-name="P2" draw:layer="layout" svg:width="15.526cm" svg:height="0.39cm" svg:x="3.254cm" svg:y="9.332cm">
          <draw:text-box>
            <text:p text:style-name="P1"><text:span text:style-name="T3">endangerment to public safety, and the State had not provided sufficient access to means of legal </text:span></text:p>
          </draw:text-box>
        </draw:frame>
        <draw:frame draw:style-name="gr1" draw:text-style-name="P2" draw:layer="layout" svg:width="14.721cm" svg:height="0.39cm" svg:x="3.253cm" svg:y="9.806cm">
          <draw:text-box>
            <text:p text:style-name="P1"><text:span text:style-name="T3">entry. It follows that the Court’s previous findings do not prevent the Court from finding of a </text:span></text:p>
          </draw:text-box>
        </draw:frame>
        <draw:frame draw:style-name="gr1" draw:text-style-name="P2" draw:layer="layout" svg:width="5.264cm" svg:height="0.39cm" svg:x="3.253cm" svg:y="10.28cm">
          <draw:text-box>
            <text:p text:style-name="P1"><text:span text:style-name="T3">violation of Article 4 Protocol 4“. </text:span></text:p>
          </draw:text-box>
        </draw:frame>
        <draw:frame draw:style-name="gr1" draw:text-style-name="P2" draw:layer="layout" svg:width="0.386cm" svg:height="0.39cm" svg:x="3.253cm" svg:y="10.9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1.652cm">
          <draw:text-box>
            <text:p text:style-name="P1"><text:span text:style-name="T1">6. </text:span></text:p>
          </draw:text-box>
        </draw:frame>
        <draw:frame draw:style-name="gr1" draw:text-style-name="P2" draw:layer="layout" svg:width="10.365cm" svg:height="0.39cm" svg:x="3.253cm" svg:y="11.652cm">
          <draw:text-box>
            <text:p text:style-name="P1"><text:span text:style-name="T1">Anhängige Verfahren (Auswahl mit Bezug zum Flüchtlingsrecht) </text:span></text:p>
          </draw:text-box>
        </draw:frame>
        <draw:frame draw:style-name="gr1" draw:text-style-name="P2" draw:layer="layout" svg:width="0.396cm" svg:height="0.39cm" svg:x="3.253cm" svg:y="12.335cm">
          <draw:text-box>
            <text:p text:style-name="P1"><text:span text:style-name="T3">a) </text:span></text:p>
          </draw:text-box>
        </draw:frame>
        <draw:frame draw:style-name="gr1" draw:text-style-name="P2" draw:layer="layout" svg:width="6.648cm" svg:height="0.39cm" svg:x="4.002cm" svg:y="12.335cm">
          <draw:text-box>
            <text:p text:style-name="P1"><text:span text:style-name="T3">Nr. 14222/16 – M.A. ./. Griechenland: Der</text:span></text:p>
          </draw:text-box>
        </draw:frame>
        <draw:frame draw:style-name="gr1" draw:text-style-name="P2" draw:layer="layout" svg:width="7.762cm" svg:height="0.39cm" svg:x="10.689cm" svg:y="12.335cm">
          <draw:text-box>
            <text:p text:style-name="P1"><text:span text:style-name="T3"><text:s/></text:span><text:span text:style-name="T3">Bf., Staatsangehöriger des Sudan, wurde in Grie‐</text:span></text:p>
          </draw:text-box>
        </draw:frame>
        <draw:frame draw:style-name="gr1" draw:text-style-name="P2" draw:layer="layout" svg:width="14.476cm" svg:height="0.39cm" svg:x="4.003cm" svg:y="12.81cm">
          <draw:text-box>
            <text:p text:style-name="P1"><text:span text:style-name="T3">chenland im Februar 2013 wegen einer Straftat verurteilt, erhielt aber im April 2014 Flücht‐</text:span></text:p>
          </draw:text-box>
        </draw:frame>
        <draw:frame draw:style-name="gr1" draw:text-style-name="P2" draw:layer="layout" svg:width="14.776cm" svg:height="0.39cm" svg:x="4.002cm" svg:y="13.284cm">
          <draw:text-box>
            <text:p text:style-name="P1"><text:span text:style-name="T3">lingsstatus, der im April 2015 wieder zurückgenommen wurde. Rechtsmittel dagegen blieben </text:span></text:p>
          </draw:text-box>
        </draw:frame>
        <draw:frame draw:style-name="gr1" draw:text-style-name="P2" draw:layer="layout" svg:width="14.497cm" svg:height="0.39cm" svg:x="4.002cm" svg:y="13.758cm">
          <draw:text-box>
            <text:p text:style-name="P1"><text:span text:style-name="T3">erfolglos. Im Oktober 2015 wurde er in der Abschiebungshaftanstalt Amygdaleza inhaftiert. </text:span></text:p>
          </draw:text-box>
        </draw:frame>
        <draw:frame draw:style-name="gr1" draw:text-style-name="P2" draw:layer="layout" svg:width="7.237cm" svg:height="0.39cm" svg:x="4.002cm" svg:y="14.444cm">
          <draw:text-box>
            <text:p text:style-name="P1"><text:span text:style-name="T3">Mit seiner Beschwerde macht er geltend: Die </text:span></text:p>
          </draw:text-box>
        </draw:frame>
        <draw:frame draw:style-name="gr1" draw:text-style-name="P2" draw:layer="layout" svg:width="7.288cm" svg:height="0.39cm" svg:x="11.229cm" svg:y="14.444cm">
          <draw:text-box>
            <text:p text:style-name="P1"><text:span text:style-name="T3">vollzogene Abschiebungshaft stelle einen Ver‐</text:span></text:p>
          </draw:text-box>
        </draw:frame>
        <draw:frame draw:style-name="gr1" draw:text-style-name="P2" draw:layer="layout" svg:width="14.357cm" svg:height="0.39cm" svg:x="4.003cm" svg:y="14.916cm">
          <draw:text-box>
            <text:p text:style-name="P1"><text:span text:style-name="T3">stoß gegen Art. 3 EMRK dar. Er befinde sich in schlechter gesundheitlicher Situation, insbe‐</text:span></text:p>
          </draw:text-box>
        </draw:frame>
        <draw:frame draw:style-name="gr1" draw:text-style-name="P2" draw:layer="layout" svg:width="14.908cm" svg:height="0.39cm" svg:x="4.003cm" svg:y="15.39cm">
          <draw:text-box>
            <text:p text:style-name="P1"><text:span text:style-name="T3">sondere bestehe eine Diabetes. Die Abschiebungshaft sei unvereinbar mit Art. 5 Abs. 1 EMRK. </text:span></text:p>
          </draw:text-box>
        </draw:frame>
        <draw:frame draw:style-name="gr1" draw:text-style-name="P2" draw:layer="layout" svg:width="14.56cm" svg:height="0.39cm" svg:x="4.003cm" svg:y="15.864cm">
          <draw:text-box>
            <text:p text:style-name="P1"><text:span text:style-name="T3">Die Entscheidung, seinen Flüchtlingsstatus zu widerrufen, verstoße gegen Art. 5 Abs. 2, weil </text:span></text:p>
          </draw:text-box>
        </draw:frame>
        <draw:frame draw:style-name="gr1" draw:text-style-name="P2" draw:layer="layout" svg:width="6.356cm" svg:height="0.39cm" svg:x="4.003cm" svg:y="16.338cm">
          <draw:text-box>
            <text:p text:style-name="P1"><text:span text:style-name="T3">die Entscheidung ihm nicht unverzüglich</text:span></text:p>
          </draw:text-box>
        </draw:frame>
        <draw:frame draw:style-name="gr1" draw:text-style-name="P2" draw:layer="layout" svg:width="8.075cm" svg:height="0.39cm" svg:x="10.389cm" svg:y="16.338cm">
          <draw:text-box>
            <text:p text:style-name="P1"><text:span text:style-name="T3"><text:s/></text:span><text:span text:style-name="T3">und in einer Sprache die er verstehen konnte, mit‐</text:span></text:p>
          </draw:text-box>
        </draw:frame>
        <draw:frame draw:style-name="gr1" draw:text-style-name="P2" draw:layer="layout" svg:width="14.091cm" svg:height="0.39cm" svg:x="4.003cm" svg:y="16.81cm">
          <draw:text-box>
            <text:p text:style-name="P1"><text:span text:style-name="T3">geteilt worden sei. Ferner machte er geltend, dass er keine Möglichkeit gehabt habe, die </text:span></text:p>
          </draw:text-box>
        </draw:frame>
        <draw:frame draw:style-name="gr1" draw:text-style-name="P2" draw:layer="layout" svg:width="14.704cm" svg:height="0.39cm" svg:x="4.003cm" svg:y="17.284cm">
          <draw:text-box>
            <text:p text:style-name="P1"><text:span text:style-name="T3">Abschiebungshaft in Griechenland rechtlich überprüfen zu lassen. Dies verstoße gegen Art. 5 </text:span></text:p>
          </draw:text-box>
        </draw:frame>
        <draw:frame draw:style-name="gr1" draw:text-style-name="P2" draw:layer="layout" svg:width="2.271cm" svg:height="0.39cm" svg:x="4.003cm" svg:y="17.758cm">
          <draw:text-box>
            <text:p text:style-name="P1"><text:span text:style-name="T3">Abs. 4 EMRK. <text:s/></text:span></text:p>
          </draw:text-box>
        </draw:frame>
        <draw:frame draw:style-name="gr1" draw:text-style-name="P2" draw:layer="layout" svg:width="14.268cm" svg:height="0.39cm" svg:x="4.003cm" svg:y="18.444cm">
          <draw:text-box>
            <text:p text:style-name="P1"><text:span text:style-name="T3">Weitere ähnlich gelagerte Verfahren gegen Griechenland wegen schlechter Haftbedingun‐</text:span></text:p>
          </draw:text-box>
        </draw:frame>
        <draw:frame draw:style-name="gr1" draw:text-style-name="P2" draw:layer="layout" svg:width="2.995cm" svg:height="0.39cm" svg:x="4.003cm" svg:y="18.918cm">
          <draw:text-box>
            <text:p text:style-name="P1"><text:span text:style-name="T3">gen und fehlender </text:span></text:p>
          </draw:text-box>
        </draw:frame>
        <draw:frame draw:style-name="gr1" draw:text-style-name="P2" draw:layer="layout" svg:width="10.611cm" svg:height="0.39cm" svg:x="6.989cm" svg:y="18.918cm">
          <draw:text-box>
            <text:p text:style-name="P1"><text:span text:style-name="T3">Rechtsmittelmöglichkeiten (jeweils Art. 3 und Art. 5 EMRK gerügt): </text:span></text:p>
          </draw:text-box>
        </draw:frame>
        <draw:frame draw:style-name="gr1" draw:text-style-name="P2" draw:layer="layout" svg:width="14.302cm" svg:height="0.39cm" svg:x="4.003cm" svg:y="19.602cm">
          <draw:text-box>
            <text:p text:style-name="P1"><text:span text:style-name="T3">Nr.1168/17 und 43338/18 – Tseradze und Sow ./. Griechenland; Nr. 38555/19 – Hasani ./. </text:span></text:p>
          </draw:text-box>
        </draw:frame>
        <draw:frame draw:style-name="gr1" draw:text-style-name="P2" draw:layer="layout" svg:width="2.301cm" svg:height="0.39cm" svg:x="4.003cm" svg:y="20.076cm">
          <draw:text-box>
            <text:p text:style-name="P1"><text:span text:style-name="T3">Griechenland. </text:span></text:p>
          </draw:text-box>
        </draw:frame>
        <draw:frame draw:style-name="gr1" draw:text-style-name="P2" draw:layer="layout" svg:width="0.413cm" svg:height="0.39cm" svg:x="3.253cm" svg:y="20.973cm">
          <draw:text-box>
            <text:p text:style-name="P1"><text:span text:style-name="T3">b) </text:span></text:p>
          </draw:text-box>
        </draw:frame>
        <draw:frame draw:style-name="gr1" draw:text-style-name="P2" draw:layer="layout" svg:width="14.891cm" svg:height="0.39cm" svg:x="4.003cm" svg:y="20.973cm">
          <draw:text-box>
            <text:p text:style-name="P1"><text:span text:style-name="T3">Nr. 2080/19 – Sedo ./. Griechenland: Die Bf., Irakerin, wurde zunächst für drei Tage inhaftiert, </text:span></text:p>
          </draw:text-box>
        </draw:frame>
        <draw:frame draw:style-name="gr1" draw:text-style-name="P2" draw:layer="layout" svg:width="9.785cm" svg:height="0.39cm" svg:x="4.002cm" svg:y="21.448cm">
          <draw:text-box>
            <text:p text:style-name="P1"><text:span text:style-name="T3">weil sie im Mai 2018 illegal über die Türkei nach Griechenland</text:span></text:p>
          </draw:text-box>
        </draw:frame>
        <draw:frame draw:style-name="gr1" draw:text-style-name="P2" draw:layer="layout" svg:width="4.358cm" svg:height="0.39cm" svg:x="14.105cm" svg:y="21.448cm">
          <draw:text-box>
            <text:p text:style-name="P1"><text:span text:style-name="T3"><text:s/></text:span><text:span text:style-name="T3">eingereist war, und erhielt </text:span></text:p>
          </draw:text-box>
        </draw:frame>
        <draw:frame draw:style-name="gr1" draw:text-style-name="P2" draw:layer="layout" svg:width="14.417cm" svg:height="0.39cm" svg:x="4.003cm" svg:y="21.922cm">
          <draw:text-box>
            <text:p text:style-name="P1"><text:span text:style-name="T3">anschließend eine Abschiebungsverfügung. Die Abschiebung wurde aber zunächst verscho‐</text:span></text:p>
          </draw:text-box>
        </draw:frame>
        <draw:frame draw:style-name="gr1" draw:text-style-name="P2" draw:layer="layout" svg:width="14.666cm" svg:height="0.39cm" svg:x="4.003cm" svg:y="22.394cm">
          <draw:text-box>
            <text:p text:style-name="P1"><text:span text:style-name="T3">ben und sie im “Hot Spot“ auf Samos untergebracht, während ihr Antrag auf internationalen </text:span></text:p>
          </draw:text-box>
        </draw:frame>
        <draw:frame draw:style-name="gr1" draw:text-style-name="P2" draw:layer="layout" svg:width="14.37cm" svg:height="0.39cm" svg:x="4.003cm" svg:y="22.868cm">
          <draw:text-box>
            <text:p text:style-name="P1"><text:span text:style-name="T3">Schutz geprüft wurde. Im Dezember 2018 wurde die aufschiebende Wirkung bezüglich der </text:span></text:p>
          </draw:text-box>
        </draw:frame>
        <draw:frame draw:style-name="gr1" draw:text-style-name="P2" draw:layer="layout" svg:width="14.463cm" svg:height="0.39cm" svg:x="4.003cm" svg:y="23.342cm">
          <draw:text-box>
            <text:p text:style-name="P1"><text:span text:style-name="T3">Abschiebungsverfügung aufgehoben, weil sie Bedingungen für die Einschränkung ihrer Frei‐</text:span></text:p>
          </draw:text-box>
        </draw:frame>
        <draw:frame draw:style-name="gr1" draw:text-style-name="P2" draw:layer="layout" svg:width="1.492cm" svg:height="0.39cm" svg:x="4.003cm" svg:y="23.816cm">
          <draw:text-box>
            <text:p text:style-name="P1"><text:span text:style-name="T3">zügigkeit </text:span></text:p>
          </draw:text-box>
        </draw:frame>
        <draw:frame draw:style-name="gr1" draw:text-style-name="P2" draw:layer="layout" svg:width="12.753cm" svg:height="0.39cm" svg:x="5.527cm" svg:y="23.816cm">
          <draw:text-box>
            <text:p text:style-name="P1"><text:span text:style-name="T3">während ihrer Lagerunterbringung auf Samos nicht eingehalten habe. Sie wurde </text:span></text:p>
          </draw:text-box>
        </draw:frame>
        <draw:frame draw:style-name="gr1" draw:text-style-name="P2" draw:layer="layout" svg:width="14.831cm" svg:height="0.39cm" svg:x="4.003cm" svg:y="24.29cm">
          <draw:text-box>
            <text:p text:style-name="P1"><text:span text:style-name="T3">erneut inhaftiert, zunächst auf der Sidirokastro‐Polizeistation und anschließend überstellt zur </text:span></text:p>
          </draw:text-box>
        </draw:frame>
        <draw:frame draw:style-name="gr1" draw:text-style-name="P2" draw:layer="layout" svg:width="5.683cm" svg:height="0.39cm" svg:x="4.003cm" svg:y="24.764cm">
          <draw:text-box>
            <text:p text:style-name="P1"><text:span text:style-name="T3">Abschiebungshaftanstalt in Tavros. <text:s/></text:span></text:p>
          </draw:text-box>
        </draw:frame>
        <draw:frame draw:style-name="gr1" draw:text-style-name="P2" draw:layer="layout" svg:width="14.417cm" svg:height="0.39cm" svg:x="4.003cm" svg:y="25.448cm">
          <draw:text-box>
            <text:p text:style-name="P1"><text:span text:style-name="T3">Ihre Beschwerde begründete sie damit, dass die Bedingungen in der Abschiebungshaft Ver‐</text:span></text:p>
          </draw:text-box>
        </draw:frame>
        <draw:frame draw:style-name="gr1" draw:text-style-name="P2" draw:layer="layout" svg:width="14.544cm" svg:height="0.39cm" svg:x="4.003cm" svg:y="25.922cm">
          <draw:text-box>
            <text:p text:style-name="P1"><text:span text:style-name="T3">stöße gegen Art. 3 EMRK beinhalteten. Ferner liege ein Verstoß gegen Art. 13 in Verbindung</text:span></text:p>
          </draw:text-box>
        </draw:frame>
        <draw:frame draw:style-name="gr1" draw:text-style-name="P2" draw:layer="layout" svg:width="0.386cm" svg:height="0.39cm" svg:x="18.5cm" svg:y="25.9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71cm" svg:height="0.39cm" svg:x="4.003cm" svg:y="26.396cm">
          <draw:text-box>
            <text:p text:style-name="P1"><text:span text:style-name="T3">mit Art. 3 EMRK vor, weil kein effektives Rechtsmittel vorhanden sei, um sich gegen die Haft‐</text:span></text:p>
          </draw:text-box>
        </draw:frame>
        <draw:frame draw:style-name="gr1" draw:text-style-name="P2" draw:layer="layout" svg:width="14.628cm" svg:height="0.39cm" svg:x="4.003cm" svg:y="26.871cm">
          <draw:text-box>
            <text:p text:style-name="P1"><text:span text:style-name="T3">bedingungen zu beschweren und ebenso wenig gegen die Beschränkungen der Freizügigkeit </text:span></text:p>
          </draw:text-box>
        </draw:frame>
        <draw:frame draw:style-name="gr1" draw:text-style-name="P2" draw:layer="layout" svg:width="14.768cm" svg:height="0.39cm" svg:x="4.003cm" svg:y="27.343cm">
          <draw:text-box>
            <text:p text:style-name="P1"><text:span text:style-name="T3">außerhalb der Haft. Auch verstoße der Vollzug von Abschiebungshaft selbst gegen Art. 5 Abs. </text:span></text:p>
          </draw:text-box>
        </draw:frame>
        <draw:frame draw:style-name="gr1" draw:text-style-name="P2" draw:layer="layout" svg:width="7.808cm" svg:height="0.39cm" svg:x="4.002cm" svg:y="27.817cm">
          <draw:text-box>
            <text:p text:style-name="P1"><text:span text:style-name="T3">1 und Abs. 4 EMRK, weil ebenfalls kein effektives </text:span></text:p>
          </draw:text-box>
        </draw:frame>
        <draw:frame draw:style-name="gr1" draw:text-style-name="P2" draw:layer="layout" svg:width="5.45cm" svg:height="0.39cm" svg:x="11.781cm" svg:y="27.817cm">
          <draw:text-box>
            <text:p text:style-name="P1"><text:span text:style-name="T3">Rechtsmittel zur Verfügung stand. </text:span></text:p>
          </draw:text-box>
        </draw:frame>
      </draw:page>
      <draw:page draw:name="page7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7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3.253cm" svg:y="2.277cm">
          <draw:text-box>
            <text:p text:style-name="P1"><text:span text:style-name="T3">c) </text:span></text:p>
          </draw:text-box>
        </draw:frame>
        <draw:frame draw:style-name="gr1" draw:text-style-name="P2" draw:layer="layout" svg:width="14.692cm" svg:height="0.39cm" svg:x="4.003cm" svg:y="2.277cm">
          <draw:text-box>
            <text:p text:style-name="P1"><text:span text:style-name="T3">Nr. 46595/19 – M.T ./. Niederlande: Die Bf., eine Mutter aus Eritrea mit zwei minderjährigen </text:span></text:p>
          </draw:text-box>
        </draw:frame>
        <draw:frame draw:style-name="gr1" draw:text-style-name="P2" draw:layer="layout" svg:width="14.692cm" svg:height="0.39cm" svg:x="4.003cm" svg:y="2.751cm">
          <draw:text-box>
            <text:p text:style-name="P1"><text:span text:style-name="T3">Kindern, erhielt keinen internationalen Schutz durch die niederländischen Behörden, weil im </text:span></text:p>
          </draw:text-box>
        </draw:frame>
        <draw:frame draw:style-name="gr1" draw:text-style-name="P2" draw:layer="layout" svg:width="14.154cm" svg:height="0.39cm" svg:x="4.003cm" svg:y="3.225cm">
          <draw:text-box>
            <text:p text:style-name="P1"><text:span text:style-name="T3">Asylverfahren „gemäß Dublin“ weiterhin Italien für sie zuständig sei. Mit der Beschwerde </text:span></text:p>
          </draw:text-box>
        </draw:frame>
        <draw:frame draw:style-name="gr1" draw:text-style-name="P2" draw:layer="layout" svg:width="14.256cm" svg:height="0.39cm" svg:x="4.003cm" svg:y="3.699cm">
          <draw:text-box>
            <text:p text:style-name="P1"><text:span text:style-name="T3">wird vorgetragen, dass eine Rückkehr nach Italien ohne individuelle Garantien der italieni‐</text:span></text:p>
          </draw:text-box>
        </draw:frame>
        <draw:frame draw:style-name="gr1" draw:text-style-name="P2" draw:layer="layout" svg:width="14.412cm" svg:height="0.39cm" svg:x="4.003cm" svg:y="4.171cm">
          <draw:text-box>
            <text:p text:style-name="P1"><text:span text:style-name="T3">schen Behörden für eine angemessene Unterbringung und Zugang zu gesundheitlicher Ver‐</text:span></text:p>
          </draw:text-box>
        </draw:frame>
        <draw:frame draw:style-name="gr1" draw:text-style-name="P2" draw:layer="layout" svg:width="9.514cm" svg:height="0.39cm" svg:x="4.002cm" svg:y="4.646cm">
          <draw:text-box>
            <text:p text:style-name="P1"><text:span text:style-name="T3">sorgung zu einer Verletzung von Art. 3 EMRK führen werde. </text:span></text:p>
          </draw:text-box>
        </draw:frame>
        <draw:frame draw:style-name="gr1" draw:text-style-name="P2" draw:layer="layout" svg:width="0.413cm" svg:height="0.39cm" svg:x="3.253cm" svg:y="5.543cm">
          <draw:text-box>
            <text:p text:style-name="P1"><text:span text:style-name="T3">d) </text:span></text:p>
          </draw:text-box>
        </draw:frame>
        <draw:frame draw:style-name="gr1" draw:text-style-name="P2" draw:layer="layout" svg:width="14.827cm" svg:height="0.39cm" svg:x="4.002cm" svg:y="5.543cm">
          <draw:text-box>
            <text:p text:style-name="P1"><text:span text:style-name="T3">Nr. 15977/17 – S.B ./. Ungarn: betrifft einen pakistanischen Minderjährigen, der einen Antrag </text:span></text:p>
          </draw:text-box>
        </draw:frame>
        <draw:frame draw:style-name="gr1" draw:text-style-name="P2" draw:layer="layout" svg:width="13.159cm" svg:height="0.39cm" svg:x="4.002cm" svg:y="6.017cm">
          <draw:text-box>
            <text:p text:style-name="P1"><text:span text:style-name="T3">auf nationalen Schutz gestellt hatte und daraufhin vom 23. Juni bis 20. August 2016</text:span></text:p>
          </draw:text-box>
        </draw:frame>
        <draw:frame draw:style-name="gr1" draw:text-style-name="P2" draw:layer="layout" svg:width="1.653cm" svg:height="0.39cm" svg:x="16.946cm" svg:y="6.017cm">
          <draw:text-box>
            <text:p text:style-name="P1"><text:span text:style-name="T3"><text:s/></text:span><text:span text:style-name="T3">inhaftiert </text:span></text:p>
          </draw:text-box>
        </draw:frame>
        <draw:frame draw:style-name="gr1" draw:text-style-name="P2" draw:layer="layout" svg:width="14.129cm" svg:height="0.39cm" svg:x="4.003cm" svg:y="6.491cm">
          <draw:text-box>
            <text:p text:style-name="P1"><text:span text:style-name="T3">wurde. Die Beschwerde rügt einen Verstoß gegen Art. 5 Abs. 1 EMRK, weil es weder eine </text:span></text:p>
          </draw:text-box>
        </draw:frame>
        <draw:frame draw:style-name="gr1" draw:text-style-name="P2" draw:layer="layout" svg:width="14.268cm" svg:height="0.39cm" svg:x="4.002cm" svg:y="6.963cm">
          <draw:text-box>
            <text:p text:style-name="P1"><text:span text:style-name="T3">rechtliche Basis für die Inhaftierung gegeben habe, noch die Haftbedingungen im Einklang </text:span></text:p>
          </draw:text-box>
        </draw:frame>
        <draw:frame draw:style-name="gr1" draw:text-style-name="P2" draw:layer="layout" svg:width="7.931cm" svg:height="0.39cm" svg:x="4.002cm" svg:y="7.437cm">
          <draw:text-box>
            <text:p text:style-name="P1"><text:span text:style-name="T3">mit den gesetzlichen Vorgaben gestanden hätten. </text:span></text:p>
          </draw:text-box>
        </draw:frame>
        <draw:frame draw:style-name="gr1" draw:text-style-name="P2" draw:layer="layout" svg:width="0.404cm" svg:height="0.39cm" svg:x="3.253cm" svg:y="8.335cm">
          <draw:text-box>
            <text:p text:style-name="P1"><text:span text:style-name="T3">e) </text:span></text:p>
          </draw:text-box>
        </draw:frame>
        <draw:frame draw:style-name="gr1" draw:text-style-name="P2" draw:layer="layout" svg:width="10.314cm" svg:height="0.39cm" svg:x="4.002cm" svg:y="8.335cm">
          <draw:text-box>
            <text:p text:style-name="P1"><text:span text:style-name="T3">Nr. 43115/18 – M.H. u. a. ./. Kroatien: Bei den Bf. handelt es sich </text:span></text:p>
          </draw:text-box>
        </draw:frame>
        <draw:frame draw:style-name="gr1" draw:text-style-name="P2" draw:layer="layout" svg:width="4.379cm" svg:height="0.39cm" svg:x="14.173cm" svg:y="8.335cm">
          <draw:text-box>
            <text:p text:style-name="P1"><text:span text:style-name="T3">um eine zwölfköpfige Fami‐</text:span></text:p>
          </draw:text-box>
        </draw:frame>
        <draw:frame draw:style-name="gr1" draw:text-style-name="P2" draw:layer="layout" svg:width="14.387cm" svg:height="0.39cm" svg:x="4.003cm" svg:y="8.809cm">
          <draw:text-box>
            <text:p text:style-name="P1"><text:span text:style-name="T3">lie, die aus Serbien nach Kroatien eingereist war. Ihnen sei die Möglichkeit verweigert wor‐</text:span></text:p>
          </draw:text-box>
        </draw:frame>
        <draw:frame draw:style-name="gr1" draw:text-style-name="P2" draw:layer="layout" svg:width="14.433cm" svg:height="0.39cm" svg:x="4.003cm" svg:y="9.283cm">
          <draw:text-box>
            <text:p text:style-name="P1"><text:span text:style-name="T3">den, in Kroatien Asyl zu beantragen und sie wurden angewiesen nach Serbien zurückzukeh‐</text:span></text:p>
          </draw:text-box>
        </draw:frame>
        <draw:frame draw:style-name="gr1" draw:text-style-name="P2" draw:layer="layout" svg:width="14.565cm" svg:height="0.39cm" svg:x="4.003cm" svg:y="9.755cm">
          <draw:text-box>
            <text:p text:style-name="P1"><text:span text:style-name="T3">ren, in dem sie entlang der Bahnschienen liefen. Die Bf. tragen vor, dass der Tod einer Toch‐</text:span></text:p>
          </draw:text-box>
        </draw:frame>
        <draw:frame draw:style-name="gr1" draw:text-style-name="P2" draw:layer="layout" svg:width="1.814cm" svg:height="0.39cm" svg:x="4.002cm" svg:y="10.229cm">
          <draw:text-box>
            <text:p text:style-name="P1"><text:span text:style-name="T3">ter, die von</text:span></text:p>
          </draw:text-box>
        </draw:frame>
        <draw:frame draw:style-name="gr1" draw:text-style-name="P2" draw:layer="layout" svg:width="12.681cm" svg:height="0.39cm" svg:x="5.825cm" svg:y="10.229cm">
          <draw:text-box>
            <text:p text:style-name="P1"><text:span text:style-name="T3"><text:s/></text:span><text:span text:style-name="T3">einem Zug erfasst wurde, während sie nach Serbien unterwegs waren, Resultat </text:span></text:p>
          </draw:text-box>
        </draw:frame>
        <draw:frame draw:style-name="gr1" draw:text-style-name="P2" draw:layer="layout" svg:width="14.628cm" svg:height="0.39cm" svg:x="4.003cm" svg:y="10.703cm">
          <draw:text-box>
            <text:p text:style-name="P1"><text:span text:style-name="T3">der fehlerhaften Arbeitsweise des kroatischen Staats gewesen sei, der die positive Verpflich‐</text:span></text:p>
          </draw:text-box>
        </draw:frame>
        <draw:frame draw:style-name="gr1" draw:text-style-name="P2" draw:layer="layout" svg:width="14.637cm" svg:height="0.39cm" svg:x="4.003cm" svg:y="11.178cm">
          <draw:text-box>
            <text:p text:style-name="P1"><text:span text:style-name="T3">tung aus Art. 2 EMRK nicht wahrgenommen habe. Weiter beschweren sie sich darüber, dass </text:span></text:p>
          </draw:text-box>
        </draw:frame>
        <draw:frame draw:style-name="gr1" draw:text-style-name="P2" draw:layer="layout" svg:width="14.438cm" svg:height="0.39cm" svg:x="4.002cm" svg:y="11.652cm">
          <draw:text-box>
            <text:p text:style-name="P1"><text:span text:style-name="T3">sie keine Möglichkeit zu effektivem Rechtsschutz hatten, um gegen ihre Inhaftierung im To‐</text:span></text:p>
          </draw:text-box>
        </draw:frame>
        <draw:frame draw:style-name="gr1" draw:text-style-name="P2" draw:layer="layout" svg:width="12.664cm" svg:height="0.39cm" svg:x="4.003cm" svg:y="12.126cm">
          <draw:text-box>
            <text:p text:style-name="P1"><text:span text:style-name="T3">varnik‐Einwanderungszentrum vorzugehen (Verstoß gegen Art. 5 Abs. 4 EMRK). </text:span></text:p>
          </draw:text-box>
        </draw:frame>
        <draw:frame draw:style-name="gr1" draw:text-style-name="P2" draw:layer="layout" svg:width="0.386cm" svg:height="0.39cm" svg:x="3.253cm" svg:y="13.021cm">
          <draw:text-box>
            <text:p text:style-name="P1"><text:span text:style-name="T3">f) </text:span></text:p>
          </draw:text-box>
        </draw:frame>
        <draw:frame draw:style-name="gr1" draw:text-style-name="P2" draw:layer="layout" svg:width="2.119cm" svg:height="0.39cm" svg:x="4.003cm" svg:y="13.021cm">
          <draw:text-box>
            <text:p text:style-name="P1"><text:span text:style-name="T3">Nr. 62733/19</text:span></text:p>
          </draw:text-box>
        </draw:frame>
        <draw:frame draw:style-name="gr4" draw:text-style-name="P5" draw:layer="layout" svg:width="0.422cm" svg:height="0.471cm" svg:x="6.109cm" svg:y="12.9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6cm" svg:height="0.39cm" svg:x="6.225cm" svg:y="13.021cm">
          <draw:text-box>
            <text:p text:style-name="P1"><text:span text:style-name="T3">–</text:span></text:p>
          </draw:text-box>
        </draw:frame>
        <draw:frame draw:style-name="gr4" draw:text-style-name="P5" draw:layer="layout" svg:width="0.422cm" svg:height="0.471cm" svg:x="6.418cm" svg:y="12.9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927cm" svg:height="0.39cm" svg:x="6.534cm" svg:y="13.021cm">
          <draw:text-box>
            <text:p text:style-name="P1"><text:span text:style-name="T3">A.A. ./. Finnland: Der Bf. ist sunnitischer Moslem und irakischer Staatsange‐</text:span></text:p>
          </draw:text-box>
        </draw:frame>
        <draw:frame draw:style-name="gr1" draw:text-style-name="P2" draw:layer="layout" svg:width="14.552cm" svg:height="0.39cm" svg:x="4.003cm" svg:y="13.495cm">
          <draw:text-box>
            <text:p text:style-name="P1"><text:span text:style-name="T3">höriger. Sein Vater war hochrangiger Offizier der irakischen Armee und Ziel mehrerer Mord‐</text:span></text:p>
          </draw:text-box>
        </draw:frame>
        <draw:frame draw:style-name="gr1" draw:text-style-name="P2" draw:layer="layout" svg:width="14.29cm" svg:height="0.39cm" svg:x="4.002cm" svg:y="13.969cm">
          <draw:text-box>
            <text:p text:style-name="P1"><text:span text:style-name="T3">anschläge. Der Bf. selbst wurde zu lebenslanger Haft verurteilt, weil er versucht hatte, aus </text:span></text:p>
          </draw:text-box>
        </draw:frame>
        <draw:frame draw:style-name="gr1" draw:text-style-name="P2" draw:layer="layout" svg:width="13.011cm" svg:height="0.39cm" svg:x="4.002cm" svg:y="14.444cm">
          <draw:text-box>
            <text:p text:style-name="P1"><text:span text:style-name="T3">dem Irak zu fliehen und für einen Verräter gehalten wurde. Finnland lehnte seinen</text:span></text:p>
          </draw:text-box>
        </draw:frame>
        <draw:frame draw:style-name="gr1" draw:text-style-name="P2" draw:layer="layout" svg:width="1.848cm" svg:height="0.39cm" svg:x="16.766cm" svg:y="14.444cm">
          <draw:text-box>
            <text:p text:style-name="P1"><text:span text:style-name="T3"><text:s/></text:span><text:span text:style-name="T3">Asylantrag </text:span></text:p>
          </draw:text-box>
        </draw:frame>
        <draw:frame draw:style-name="gr1" draw:text-style-name="P2" draw:layer="layout" svg:width="14.357cm" svg:height="0.39cm" svg:x="4.003cm" svg:y="14.916cm">
          <draw:text-box>
            <text:p text:style-name="P1"><text:span text:style-name="T3">ab und ordnete seine Abschiebung in den Irak an. Ein Folgeantrag, gerichtet auf internatio‐</text:span></text:p>
          </draw:text-box>
        </draw:frame>
        <draw:frame draw:style-name="gr1" draw:text-style-name="P2" draw:layer="layout" svg:width="14.929cm" svg:height="0.39cm" svg:x="4.003cm" svg:y="15.39cm">
          <draw:text-box>
            <text:p text:style-name="P1"><text:span text:style-name="T3">nalen Schutz, wurde ebenfalls abgelehnt. Er trägt vor, eine Rückkehr in den Irak verletze seine </text:span></text:p>
          </draw:text-box>
        </draw:frame>
        <draw:frame draw:style-name="gr1" draw:text-style-name="P2" draw:layer="layout" svg:width="5.285cm" svg:height="0.39cm" svg:x="4.003cm" svg:y="15.864cm">
          <draw:text-box>
            <text:p text:style-name="P1"><text:span text:style-name="T3">Rechte aus Art. 2, 3 und 5 EMRK. </text:span></text:p>
          </draw:text-box>
        </draw:frame>
        <draw:frame draw:style-name="gr1" draw:text-style-name="P2" draw:layer="layout" svg:width="14.73cm" svg:height="0.39cm" svg:x="4.003cm" svg:y="16.55cm">
          <draw:text-box>
            <text:p text:style-name="P1"><text:span text:style-name="T3">Der Asylantrag seiner Eltern wurde in einem weiteren Verfahren bearbeitet, blieb aber eben‐</text:span></text:p>
          </draw:text-box>
        </draw:frame>
        <draw:frame draw:style-name="gr1" draw:text-style-name="P2" draw:layer="layout" svg:width="9.248cm" svg:height="0.39cm" svg:x="4.003cm" svg:y="17.022cm">
          <draw:text-box>
            <text:p text:style-name="P1"><text:span text:style-name="T3">falls erfolglos. Auch sie legten Beschwerde beim EGMR ein</text:span></text:p>
          </draw:text-box>
        </draw:frame>
        <draw:frame draw:style-name="gr4" draw:text-style-name="P5" draw:layer="layout" svg:width="0.422cm" svg:height="0.471cm" svg:x="13.295cm" svg:y="16.9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099cm" svg:height="0.39cm" svg:x="13.413cm" svg:y="17.022cm">
          <draw:text-box>
            <text:p text:style-name="P1"><text:span text:style-name="T3">(62756/19) mit dem Hauptargu‐</text:span></text:p>
          </draw:text-box>
        </draw:frame>
        <draw:frame draw:style-name="gr1" draw:text-style-name="P2" draw:layer="layout" svg:width="14.709cm" svg:height="0.39cm" svg:x="4.003cm" svg:y="17.496cm">
          <draw:text-box>
            <text:p text:style-name="P1"><text:span text:style-name="T3">ment, eine Abschiebung in den Irak würde sie dem tatsächlichen Risiko des Todes oder einer </text:span></text:p>
          </draw:text-box>
        </draw:frame>
        <draw:frame draw:style-name="gr1" draw:text-style-name="P2" draw:layer="layout" svg:width="14.328cm" svg:height="0.39cm" svg:x="4.003cm" svg:y="17.97cm">
          <draw:text-box>
            <text:p text:style-name="P1"><text:span text:style-name="T3">erniedrigenden Behandlung aussetzen und damit ein Verstoß gegen Art. 2 und 3 EMRK be‐</text:span></text:p>
          </draw:text-box>
        </draw:frame>
        <draw:frame draw:style-name="gr1" draw:text-style-name="P2" draw:layer="layout" svg:width="1.407cm" svg:height="0.39cm" svg:x="4.003cm" svg:y="18.444cm">
          <draw:text-box>
            <text:p text:style-name="P1"><text:span text:style-name="T3">deuten. <text:s/></text:span></text:p>
          </draw:text-box>
        </draw:frame>
        <draw:frame draw:style-name="gr1" draw:text-style-name="P2" draw:layer="layout" svg:width="0.391cm" svg:height="0.39cm" svg:x="3.253cm" svg:y="19.341cm">
          <draw:text-box>
            <text:p text:style-name="P1"><text:span text:style-name="T3">g) </text:span></text:p>
          </draw:text-box>
        </draw:frame>
        <draw:frame draw:style-name="gr1" draw:text-style-name="P2" draw:layer="layout" svg:width="4.883cm" svg:height="0.39cm" svg:x="4.003cm" svg:y="19.341cm">
          <draw:text-box>
            <text:p text:style-name="P1"><text:span text:style-name="T3">Weitere anhängige Verfahren: </text:span></text:p>
          </draw:text-box>
        </draw:frame>
        <draw:frame draw:style-name="gr1" draw:text-style-name="P2" draw:layer="layout" svg:width="9.286cm" svg:height="0.39cm" svg:x="4.003cm" svg:y="20.025cm">
          <draw:text-box>
            <text:p text:style-name="P1"><text:span text:style-name="T3">Nr. 68377/17, A.S.N. /.Niederlande – 25 Feb. 2020 – Art. 3 </text:span></text:p>
          </draw:text-box>
        </draw:frame>
        <draw:frame draw:style-name="gr1" draw:text-style-name="P2" draw:layer="layout" svg:width="2.216cm" svg:height="0.39cm" svg:x="4.002cm" svg:y="20.499cm">
          <draw:text-box>
            <text:p text:style-name="P1"><text:span text:style-name="T3">Nr. 75953/16,</text:span></text:p>
          </draw:text-box>
        </draw:frame>
        <draw:frame draw:style-name="gr1" draw:text-style-name="P2" draw:layer="layout" svg:width="6.911cm" svg:height="0.39cm" svg:x="6.198cm" svg:y="20.499cm">
          <draw:text-box>
            <text:p text:style-name="P1"><text:span text:style-name="T3"><text:s/></text:span><text:span text:style-name="T3">D. u. a./. Rumänien – 14 Jan. 2020 – Art. 2 <text:s/></text:span></text:p>
          </draw:text-box>
        </draw:frame>
        <draw:frame draw:style-name="gr1" draw:text-style-name="P2" draw:layer="layout" svg:width="9.387cm" svg:height="0.39cm" svg:x="4.002cm" svg:y="20.973cm">
          <draw:text-box>
            <text:p text:style-name="P1"><text:span text:style-name="T3">Nr. 5115/18, M.A. u. a. /. Bulgarien – 20 Feb. 2020 – Art. 2 <text:s/></text:span></text:p>
          </draw:text-box>
        </draw:frame>
        <draw:frame draw:style-name="gr1" draw:text-style-name="P2" draw:layer="layout" svg:width="9.624cm" svg:height="0.39cm" svg:x="4.002cm" svg:y="21.448cm">
          <draw:text-box>
            <text:p text:style-name="P1"><text:span text:style-name="T3">Nr. 29343/18, N.M. /. Russland – 3 Dez. 2019 – Art. 3 Abs. 2 <text:s/></text:span></text:p>
          </draw:text-box>
        </draw:frame>
        <draw:frame draw:style-name="gr5" draw:text-style-name="P6" draw:layer="layout" svg:width="0.317cm" svg:height="0.374cm" svg:x="2.502cm" svg:y="21.86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17cm" svg:height="0.374cm" svg:x="2.502cm" svg:y="22.46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58cm" svg:height="0.458cm" svg:x="2.502cm" svg:y="23.127cm">
          <draw:text-box>
            <text:p text:style-name="P1"><text:span text:style-name="T4">B </text:span></text:p>
          </draw:text-box>
        </draw:frame>
        <draw:frame draw:style-name="gr3" draw:text-style-name="P4" draw:layer="layout" svg:width="5.052cm" svg:height="0.458cm" svg:x="3.253cm" svg:y="23.127cm">
          <draw:text-box>
            <text:p text:style-name="P1"><text:span text:style-name="T4">Rechtsprechung des EuGH </text:span></text:p>
          </draw:text-box>
        </draw:frame>
        <draw:frame draw:style-name="gr4" draw:text-style-name="P5" draw:layer="layout" svg:width="0.422cm" svg:height="0.425cm" svg:x="2.502cm" svg:y="23.8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478cm" svg:height="0.39cm" svg:x="2.502cm" svg:y="24.616cm">
          <draw:text-box>
            <text:p text:style-name="P1"><text:span text:style-name="T3">Der <text:s/>EuGH <text:s/>wird <text:s/>auch <text:s/>während <text:s/>der <text:s/>COVID‐19‐Krise <text:s/>seine <text:s/>Rechtsprechungstätigkeit <text:s/>weitgehend <text:s/>auf‐</text:span></text:p>
          </draw:text-box>
        </draw:frame>
        <draw:frame draw:style-name="gr1" draw:text-style-name="P2" draw:layer="layout" svg:width="16.3cm" svg:height="0.39cm" svg:x="2.502cm" svg:y="25.09cm">
          <draw:text-box>
            <text:p text:style-name="P1"><text:span text:style-name="T3">rechterhalten. Um dies trotz Beschränkungen in Luxemburg und seinen Nachbarländern gewährleisten </text:span></text:p>
          </draw:text-box>
        </draw:frame>
        <draw:frame draw:style-name="gr1" draw:text-style-name="P2" draw:layer="layout" svg:width="16.254cm" svg:height="0.39cm" svg:x="2.502cm" svg:y="25.562cm">
          <draw:text-box>
            <text:p text:style-name="P1"><text:span text:style-name="T3">zu können, wurde der Großteil des Personals soweit mit IT‐Hardware ausgestattet, dass es ab dem 16. </text:span></text:p>
          </draw:text-box>
        </draw:frame>
        <draw:frame draw:style-name="gr1" draw:text-style-name="P2" draw:layer="layout" svg:width="16.186cm" svg:height="0.39cm" svg:x="2.502cm" svg:y="26.037cm">
          <draw:text-box>
            <text:p text:style-name="P1"><text:span text:style-name="T3">März im Home‐Office arbeiten konnte. So erledigten die beiden Gerichte seitdem bereits 86 Rechtssa‐</text:span></text:p>
          </draw:text-box>
        </draw:frame>
        <draw:frame draw:style-name="gr1" draw:text-style-name="P2" draw:layer="layout" svg:width="16.334cm" svg:height="0.39cm" svg:x="2.502cm" svg:y="26.511cm">
          <draw:text-box>
            <text:p text:style-name="P1"><text:span text:style-name="T3">chen. Mündliche Verhandlungen, die zwischen dem 16. März und dem 30. April 2020 (EuGH) bzw. dem </text:span></text:p>
          </draw:text-box>
        </draw:frame>
        <draw:frame draw:style-name="gr1" draw:text-style-name="P2" draw:layer="layout" svg:width="15.932cm" svg:height="0.39cm" svg:x="2.502cm" svg:y="26.985cm">
          <draw:text-box>
            <text:p text:style-name="P1"><text:span text:style-name="T3">15. Mai (EuG) geplant waren, werden verschoben. Seit dem 16. März 2020 gingen 52 neue Rechtssa‐</text:span></text:p>
          </draw:text-box>
        </draw:frame>
        <draw:frame draw:style-name="gr1" draw:text-style-name="P2" draw:layer="layout" svg:width="7.576cm" svg:height="0.39cm" svg:x="2.502cm" svg:y="27.459cm">
          <draw:text-box>
            <text:p text:style-name="P1"><text:span text:style-name="T3">chen ein, die per Telearbeit bearbeitet werden.</text:span><text:span text:style-name="T1"> </text:span></text:p>
          </draw:text-box>
        </draw:frame>
        <draw:frame draw:style-name="gr1" draw:text-style-name="P2" draw:layer="layout" svg:width="0.386cm" svg:height="0.39cm" svg:x="2.502cm" svg:y="28.1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7.582cm" svg:y="28.143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8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.277cm">
          <draw:text-box>
            <text:p text:style-name="P1"><text:span text:style-name="T1">1. </text:span></text:p>
          </draw:text-box>
        </draw:frame>
        <draw:frame draw:style-name="gr1" draw:text-style-name="P2" draw:layer="layout" svg:width="15.449cm" svg:height="0.39cm" svg:x="3.253cm" svg:y="2.277cm">
          <draw:text-box>
            <text:p text:style-name="P1"><text:span text:style-name="T1">09.11.2019 – C‐740/19 – N.J. ./. Ungarn: noch anhängiges Vorabentscheidungsersuchen zur Ga‐</text:span></text:p>
          </draw:text-box>
        </draw:frame>
        <draw:frame draw:style-name="gr1" draw:text-style-name="P2" draw:layer="layout" svg:width="14.256cm" svg:height="0.39cm" svg:x="3.253cm" svg:y="2.751cm">
          <draw:text-box>
            <text:p text:style-name="P1"><text:span text:style-name="T1">rantie effektiver Rechtsmittel – Art. 47 Grundrechtecharta und Art. 31 AsylverfahrensRL </text:span></text:p>
          </draw:text-box>
        </draw:frame>
        <draw:frame draw:style-name="gr1" draw:text-style-name="P2" draw:layer="layout" svg:width="15.471cm" svg:height="0.39cm" svg:x="3.253cm" svg:y="3.437cm">
          <draw:text-box>
            <text:p text:style-name="P1"><text:span text:style-name="T3">Vorlagefragen: Sind Art. 47 der Charta der Grundrechte und Art. 31 der AsylverfahrensRL im Licht </text:span></text:p>
          </draw:text-box>
        </draw:frame>
        <draw:frame draw:style-name="gr1" draw:text-style-name="P2" draw:layer="layout" svg:width="14.95cm" svg:height="0.39cm" svg:x="3.253cm" svg:y="3.911cm">
          <draw:text-box>
            <text:p text:style-name="P1"><text:span text:style-name="T3">von Art. 6 und Art. 13 der Europäischen Menschenrechtskonvention dahin auszulegen, dass in </text:span></text:p>
          </draw:text-box>
        </draw:frame>
        <draw:frame draw:style-name="gr1" draw:text-style-name="P2" draw:layer="layout" svg:width="15.217cm" svg:height="0.39cm" svg:x="3.253cm" svg:y="4.383cm">
          <draw:text-box>
            <text:p text:style-name="P1"><text:span text:style-name="T3">einem Mitgliedstaat das Recht auf einen wirksamen Rechtsbehelf auch gewährleistet sein kann, </text:span></text:p>
          </draw:text-box>
        </draw:frame>
        <draw:frame draw:style-name="gr1" draw:text-style-name="P2" draw:layer="layout" svg:width="15.204cm" svg:height="0.39cm" svg:x="3.253cm" svg:y="4.857cm">
          <draw:text-box>
            <text:p text:style-name="P1"><text:span text:style-name="T3">wenn die Gerichte die in Asylverfahren ergangenen Entscheidungen nicht abändern, sondern le‐</text:span></text:p>
          </draw:text-box>
        </draw:frame>
        <draw:frame draw:style-name="gr1" draw:text-style-name="P2" draw:layer="layout" svg:width="13.066cm" svg:height="0.39cm" svg:x="3.253cm" svg:y="5.331cm">
          <draw:text-box>
            <text:p text:style-name="P1"><text:span text:style-name="T3">diglich aufheben und die Durchführung eines neuen Verfahrens anordnen dürfen? </text:span></text:p>
          </draw:text-box>
        </draw:frame>
        <draw:frame draw:style-name="gr1" draw:text-style-name="P2" draw:layer="layout" svg:width="15.242cm" svg:height="0.39cm" svg:x="3.253cm" svg:y="6.017cm">
          <draw:text-box>
            <text:p text:style-name="P1"><text:span text:style-name="T3">Sind Art. 47 der Charta der Grundrechte und Art. 31 der AsylverfahrensRL auch im Licht von Art. </text:span></text:p>
          </draw:text-box>
        </draw:frame>
        <draw:frame draw:style-name="gr1" draw:text-style-name="P2" draw:layer="layout" svg:width="15.39cm" svg:height="0.39cm" svg:x="3.253cm" svg:y="6.491cm">
          <draw:text-box>
            <text:p text:style-name="P1"><text:span text:style-name="T3">6 und Art. 13 der Europäischen Menschenrechtskonvention dahin auszulegen, dass mit ihnen die </text:span></text:p>
          </draw:text-box>
        </draw:frame>
        <draw:frame draw:style-name="gr1" draw:text-style-name="P2" draw:layer="layout" svg:width="15.06cm" svg:height="0.39cm" svg:x="3.253cm" svg:y="6.963cm">
          <draw:text-box>
            <text:p text:style-name="P1"><text:span text:style-name="T3">Regelung eines Mitgliedstaats vereinbar ist, die unabhängig von den Umständen des Einzelfalls </text:span></text:p>
          </draw:text-box>
        </draw:frame>
        <draw:frame draw:style-name="gr1" draw:text-style-name="P2" draw:layer="layout" svg:width="15.441cm" svg:height="0.39cm" svg:x="3.253cm" svg:y="7.437cm">
          <draw:text-box>
            <text:p text:style-name="P1"><text:span text:style-name="T3">und ohne Rücksicht auf die Besonderheiten der Rechtssache oder eventuelle Beweisschwierigkei‐</text:span></text:p>
          </draw:text-box>
        </draw:frame>
        <draw:frame draw:style-name="gr1" draw:text-style-name="P2" draw:layer="layout" svg:width="13.743cm" svg:height="0.39cm" svg:x="3.253cm" svg:y="7.912cm">
          <draw:text-box>
            <text:p text:style-name="P1"><text:span text:style-name="T3">ten für Gerichtsverfahren in Asylsachen eine einheitliche zwingende Gesamtdauer von </text:span></text:p>
          </draw:text-box>
        </draw:frame>
        <draw:frame draw:style-name="gr1" draw:text-style-name="P2" draw:layer="layout" svg:width="1.23cm" svg:height="0.39cm" svg:x="17.361cm" svg:y="7.912cm">
          <draw:text-box>
            <text:p text:style-name="P1"><text:span text:style-name="T3">sechzig </text:span></text:p>
          </draw:text-box>
        </draw:frame>
        <draw:frame draw:style-name="gr1" draw:text-style-name="P2" draw:layer="layout" svg:width="3.114cm" svg:height="0.39cm" svg:x="3.253cm" svg:y="8.386cm">
          <draw:text-box>
            <text:p text:style-name="P1"><text:span text:style-name="T3">Tagen vorschreibt? </text:span></text:p>
          </draw:text-box>
        </draw:frame>
        <draw:frame draw:style-name="gr1" draw:text-style-name="P2" draw:layer="layout" svg:width="0.386cm" svg:height="0.39cm" svg:x="2.502cm" svg:y="9.0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9.755cm">
          <draw:text-box>
            <text:p text:style-name="P1"><text:span text:style-name="T1">2. </text:span></text:p>
          </draw:text-box>
        </draw:frame>
        <draw:frame draw:style-name="gr1" draw:text-style-name="P2" draw:layer="layout" svg:width="15.661cm" svg:height="0.39cm" svg:x="3.253cm" svg:y="9.755cm">
          <draw:text-box>
            <text:p text:style-name="P1"><text:span text:style-name="T1">13.11.2019 – C‐540/17 und C‐541/17 – Adel Hamed und Amar Omar ./. Deutschland: Asylantrag </text:span></text:p>
          </draw:text-box>
        </draw:frame>
        <draw:frame draw:style-name="gr1" draw:text-style-name="P2" draw:layer="layout" svg:width="9.709cm" svg:height="0.39cm" svg:x="3.253cm" svg:y="10.229cm">
          <draw:text-box>
            <text:p text:style-name="P1"><text:span text:style-name="T1">unzulässig, wg. Schutz in anderem EU‐MS (hier: Bulgarien)? </text:span></text:p>
          </draw:text-box>
        </draw:frame>
        <draw:frame draw:style-name="gr1" draw:text-style-name="P2" draw:layer="layout" svg:width="15.488cm" svg:height="0.39cm" svg:x="3.253cm" svg:y="10.915cm">
          <draw:text-box>
            <text:p text:style-name="P1"><text:span text:style-name="T3">Beschluss zum </text:span><text:span text:style-name="T1">Vorabentscheidungsersuchen des BVerwG vom 02.08.2017</text:span><text:span text:style-name="T3">: Das Verfahren betraf </text:span></text:p>
          </draw:text-box>
        </draw:frame>
        <draw:frame draw:style-name="gr1" draw:text-style-name="P2" draw:layer="layout" svg:width="15.246cm" svg:height="0.39cm" svg:x="3.253cm" svg:y="11.389cm">
          <draw:text-box>
            <text:p text:style-name="P1"><text:span text:style-name="T3">syrische Staatsangehörige, die in Bulgarien einen Flüchtlingsstatus bekommen hatten, aber 2014</text:span></text:p>
          </draw:text-box>
        </draw:frame>
        <draw:frame draw:style-name="gr1" draw:text-style-name="P2" draw:layer="layout" svg:width="0.386cm" svg:height="0.39cm" svg:x="18.5cm" svg:y="11.38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51cm" svg:height="0.39cm" svg:x="3.253cm" svg:y="11.863cm">
          <draw:text-box>
            <text:p text:style-name="P1"><text:span text:style-name="T3">aufgrund der schlechten Lebensbedingungen für Flüchtlinge in Bulgarien weiter nach Deutschland </text:span></text:p>
          </draw:text-box>
        </draw:frame>
        <draw:frame draw:style-name="gr1" draw:text-style-name="P2" draw:layer="layout" svg:width="15.31cm" svg:height="0.39cm" svg:x="3.253cm" svg:y="12.335cm">
          <draw:text-box>
            <text:p text:style-name="P1"><text:span text:style-name="T3">flohen und erneut Asyl beantragten. Das BAMF lehnte diese Anträge wegen der schon bestehen‐</text:span></text:p>
          </draw:text-box>
        </draw:frame>
        <draw:frame draw:style-name="gr1" draw:text-style-name="P2" draw:layer="layout" svg:width="9.633cm" svg:height="0.39cm" svg:x="3.253cm" svg:y="12.81cm">
          <draw:text-box>
            <text:p text:style-name="P1"><text:span text:style-name="T3">den Flüchtlingsanerkennung in Bulgarien als „unzulässig“ ab. </text:span></text:p>
          </draw:text-box>
        </draw:frame>
        <draw:frame draw:style-name="gr1" draw:text-style-name="P2" draw:layer="layout" svg:width="15.5cm" svg:height="0.39cm" svg:x="3.253cm" svg:y="13.495cm">
          <draw:text-box>
            <text:p text:style-name="P1"><text:span text:style-name="T3">Rn. 43: Art. 33 Abs. 2 a QualRL ist dahin auszulegen, dass er es einem Mitgliedstaat verbietet, von </text:span></text:p>
          </draw:text-box>
        </draw:frame>
        <draw:frame draw:style-name="gr1" draw:text-style-name="P2" draw:layer="layout" svg:width="15.077cm" svg:height="0.39cm" svg:x="3.253cm" svg:y="13.969cm">
          <draw:text-box>
            <text:p text:style-name="P1"><text:span text:style-name="T3">der durch diese Vorschrift eingeräumten Befugnis Gebrauch zu machen, einen Antrag auf inter‐</text:span></text:p>
          </draw:text-box>
        </draw:frame>
        <draw:frame draw:style-name="gr1" draw:text-style-name="P2" draw:layer="layout" svg:width="15.17cm" svg:height="0.39cm" svg:x="3.253cm" svg:y="14.444cm">
          <draw:text-box>
            <text:p text:style-name="P1"><text:span text:style-name="T3">nationalen Schutz als unzulässig abzulehnen, weil dem Antragsteller bereits von einem anderen </text:span></text:p>
          </draw:text-box>
        </draw:frame>
        <draw:frame draw:style-name="gr1" draw:text-style-name="P2" draw:layer="layout" svg:width="15.229cm" svg:height="0.39cm" svg:x="3.253cm" svg:y="14.916cm">
          <draw:text-box>
            <text:p text:style-name="P1"><text:span text:style-name="T3">Mitgliedstaat die Flüchtlingseigenschaft zuerkannt worden ist, wenn die Lebensverhältnisse, die </text:span></text:p>
          </draw:text-box>
        </draw:frame>
        <draw:frame draw:style-name="gr1" draw:text-style-name="P2" draw:layer="layout" svg:width="15.166cm" svg:height="0.39cm" svg:x="3.253cm" svg:y="15.39cm">
          <draw:text-box>
            <text:p text:style-name="P1"><text:span text:style-name="T3">ihn in dem anderen Mitgliedstaat als anerkannter Flüchtling erwarten würden, ihn der ernsthaf‐</text:span></text:p>
          </draw:text-box>
        </draw:frame>
        <draw:frame draw:style-name="gr1" draw:text-style-name="P2" draw:layer="layout" svg:width="3.363cm" svg:height="0.39cm" svg:x="3.253cm" svg:y="15.864cm">
          <draw:text-box>
            <text:p text:style-name="P1"><text:span text:style-name="T3">ten Gefahr aussetzen</text:span></text:p>
          </draw:text-box>
        </draw:frame>
        <draw:frame draw:style-name="gr1" draw:text-style-name="P2" draw:layer="layout" svg:width="11.961cm" svg:height="0.39cm" svg:x="6.612cm" svg:y="15.864cm">
          <draw:text-box>
            <text:p text:style-name="P1"><text:span text:style-name="T3"><text:s/></text:span><text:span text:style-name="T3">würden, eine unmenschliche oder erniedrigende Behandlung im Sinne von </text:span></text:p>
          </draw:text-box>
        </draw:frame>
        <draw:frame draw:style-name="gr1" draw:text-style-name="P2" draw:layer="layout" svg:width="11.343cm" svg:height="0.39cm" svg:x="3.253cm" svg:y="16.338cm">
          <draw:text-box>
            <text:p text:style-name="P1"><text:span text:style-name="T3">Art. 4 der Charta der Grundrechte der Europäischen Union zu erfahren. </text:span></text:p>
          </draw:text-box>
        </draw:frame>
        <draw:frame draw:style-name="gr1" draw:text-style-name="P2" draw:layer="layout" svg:width="15.327cm" svg:height="0.39cm" svg:x="3.253cm" svg:y="17.022cm">
          <draw:text-box>
            <text:p text:style-name="P1"><text:span text:style-name="T3">Aus der Begründung: In diesem Kontext ist in Anbetracht des allgemeinen und absoluten Charak‐</text:span></text:p>
          </draw:text-box>
        </draw:frame>
        <draw:frame draw:style-name="gr1" draw:text-style-name="P2" draw:layer="layout" svg:width="12.258cm" svg:height="0.39cm" svg:x="3.253cm" svg:y="17.496cm">
          <draw:text-box>
            <text:p text:style-name="P1"><text:span text:style-name="T3">ters des Verbots in Art. 4 der Charta, das eng mit der Achtung der Würde des </text:span></text:p>
          </draw:text-box>
        </draw:frame>
        <draw:frame draw:style-name="gr1" draw:text-style-name="P2" draw:layer="layout" svg:width="2.999cm" svg:height="0.39cm" svg:x="15.528cm" svg:y="17.496cm">
          <draw:text-box>
            <text:p text:style-name="P1"><text:span text:style-name="T3">Menschen verbun‐</text:span></text:p>
          </draw:text-box>
        </draw:frame>
        <draw:frame draw:style-name="gr1" draw:text-style-name="P2" draw:layer="layout" svg:width="15.162cm" svg:height="0.39cm" svg:x="3.253cm" svg:y="17.97cm">
          <draw:text-box>
            <text:p text:style-name="P1"><text:span text:style-name="T3">den ist und ausnahmslos jede Form unmenschlicher oder erniedrigender Behandlung verbietet, </text:span></text:p>
          </draw:text-box>
        </draw:frame>
        <draw:frame draw:style-name="gr1" draw:text-style-name="P2" draw:layer="layout" svg:width="15.661cm" svg:height="0.39cm" svg:x="3.253cm" svg:y="18.444cm">
          <draw:text-box>
            <text:p text:style-name="P1"><text:span text:style-name="T3">festzustellen, dass es für die Anwendung von Art. 4 der Charta gleichgültig ist, ob es zum Zeitpunkt </text:span></text:p>
          </draw:text-box>
        </draw:frame>
        <draw:frame draw:style-name="gr1" draw:text-style-name="P2" draw:layer="layout" svg:width="15.42cm" svg:height="0.39cm" svg:x="3.253cm" svg:y="18.918cm">
          <draw:text-box>
            <text:p text:style-name="P1"><text:span text:style-name="T3">der Überstellung, während des Asylverfahrens oder nach dessen Abschluss dazu kommt, dass die </text:span></text:p>
          </draw:text-box>
        </draw:frame>
        <draw:frame draw:style-name="gr1" draw:text-style-name="P2" draw:layer="layout" svg:width="10.607cm" svg:height="0.39cm" svg:x="3.253cm" svg:y="19.39cm">
          <draw:text-box>
            <text:p text:style-name="P1"><text:span text:style-name="T3">betreffende Person einer ernsthaften Gefahr ausgesetzt wäre, eine</text:span></text:p>
          </draw:text-box>
        </draw:frame>
        <draw:frame draw:style-name="gr1" draw:text-style-name="P2" draw:layer="layout" svg:width="4.583cm" svg:height="0.39cm" svg:x="13.904cm" svg:y="19.39cm">
          <draw:text-box>
            <text:p text:style-name="P1"><text:span text:style-name="T3"><text:s/></text:span><text:span text:style-name="T3">solche Behandlung zu erfah‐</text:span></text:p>
          </draw:text-box>
        </draw:frame>
        <draw:frame draw:style-name="gr1" draw:text-style-name="P2" draw:layer="layout" svg:width="15.53cm" svg:height="0.39cm" svg:x="3.253cm" svg:y="19.864cm">
          <draw:text-box>
            <text:p text:style-name="P1"><text:span text:style-name="T3">ren <text:s/>(Urteil <text:s/>vom <text:s/>19. <text:s/>März <text:s/>2019, <text:s/>Ibrahim <text:s/>u. a., <text:s/>C‐297/17, <text:s/>C‐318/17, <text:s/>C‐319/17 <text:s/>und <text:s/>C‐438/17, </text:span></text:p>
          </draw:text-box>
        </draw:frame>
        <draw:frame draw:style-name="gr1" draw:text-style-name="P2" draw:layer="layout" svg:width="3.85cm" svg:height="0.39cm" svg:x="3.253cm" svg:y="20.338cm">
          <draw:text-box>
            <text:p text:style-name="P1"><text:span text:style-name="T3">EU:C:2019:219, Rn. 87). </text:span></text:p>
          </draw:text-box>
        </draw:frame>
        <draw:frame draw:style-name="gr1" draw:text-style-name="P2" draw:layer="layout" svg:width="15.513cm" svg:height="0.39cm" svg:x="3.253cm" svg:y="21.024cm">
          <draw:text-box>
            <text:p text:style-name="P1"><text:span text:style-name="T3">38 Daher ist das Gericht, das mit einem Rechtsbehelf gegen eine Entscheidung befasst ist, mit der </text:span></text:p>
          </draw:text-box>
        </draw:frame>
        <draw:frame draw:style-name="gr1" draw:text-style-name="P2" draw:layer="layout" svg:width="10.894cm" svg:height="0.39cm" svg:x="3.253cm" svg:y="21.498cm">
          <draw:text-box>
            <text:p text:style-name="P1"><text:span text:style-name="T3">ein neuer Antrag auf internationalen Schutz als unzulässig abgelehnt </text:span></text:p>
          </draw:text-box>
        </draw:frame>
        <draw:frame draw:style-name="gr1" draw:text-style-name="P2" draw:layer="layout" svg:width="4.328cm" svg:height="0.39cm" svg:x="14.22cm" svg:y="21.498cm">
          <draw:text-box>
            <text:p text:style-name="P1"><text:span text:style-name="T3">wurde, in dem Fall, dass es </text:span></text:p>
          </draw:text-box>
        </draw:frame>
        <draw:frame draw:style-name="gr1" draw:text-style-name="P2" draw:layer="layout" svg:width="15.5cm" svg:height="0.39cm" svg:x="3.253cm" svg:y="21.97cm">
          <draw:text-box>
            <text:p text:style-name="P1"><text:span text:style-name="T3">über Angaben verfügt, die der Antragsteller vorgelegt hat, um das Vorliegen eines solchen Risikos </text:span></text:p>
          </draw:text-box>
        </draw:frame>
        <draw:frame draw:style-name="gr1" draw:text-style-name="P2" draw:layer="layout" svg:width="15.792cm" svg:height="0.39cm" svg:x="3.253cm" svg:y="22.445cm">
          <draw:text-box>
            <text:p text:style-name="P1"><text:span text:style-name="T3">in <text:s/>dem <text:s/>bereits <text:s/>solchen <text:s/>Schutz <text:s/>gewährenden <text:s/>Mitgliedstaat <text:s/>nachzuweisen, <text:s/>verpflichtet, <text:s/>auf <text:s/>der </text:span></text:p>
          </draw:text-box>
        </draw:frame>
        <draw:frame draw:style-name="gr1" draw:text-style-name="P2" draw:layer="layout" svg:width="15.179cm" svg:height="0.39cm" svg:x="3.253cm" svg:y="22.919cm">
          <draw:text-box>
            <text:p text:style-name="P1"><text:span text:style-name="T3">Grundlage objektiver, zuverlässiger, genauer und gebührend aktualisierter Angaben und im Hin‐</text:span></text:p>
          </draw:text-box>
        </draw:frame>
        <draw:frame draw:style-name="gr1" draw:text-style-name="P2" draw:layer="layout" svg:width="11.462cm" svg:height="0.39cm" svg:x="3.253cm" svg:y="23.393cm">
          <draw:text-box>
            <text:p text:style-name="P1"><text:span text:style-name="T3">blick auf den durch das Unionsrecht gewährleisteten Schutzstandard der</text:span></text:p>
          </draw:text-box>
        </draw:frame>
        <draw:frame draw:style-name="gr1" draw:text-style-name="P2" draw:layer="layout" svg:width="3.689cm" svg:height="0.39cm" svg:x="14.796cm" svg:y="23.393cm">
          <draw:text-box>
            <text:p text:style-name="P1"><text:span text:style-name="T3"><text:s/></text:span><text:span text:style-name="T3">Grundrechte zu würdi‐</text:span></text:p>
          </draw:text-box>
        </draw:frame>
        <draw:frame draw:style-name="gr1" draw:text-style-name="P2" draw:layer="layout" svg:width="15.018cm" svg:height="0.39cm" svg:x="3.253cm" svg:y="23.867cm">
          <draw:text-box>
            <text:p text:style-name="P1"><text:span text:style-name="T3">gen, ob entweder systemische oder allgemeine oder aber bestimmte Personengruppen betref‐</text:span></text:p>
          </draw:text-box>
        </draw:frame>
        <draw:frame draw:style-name="gr1" draw:text-style-name="P2" draw:layer="layout" svg:width="15.314cm" svg:height="0.39cm" svg:x="3.253cm" svg:y="24.339cm">
          <draw:text-box>
            <text:p text:style-name="P1"><text:span text:style-name="T3">fende Schwachstellen vorliegen (Urteil vom 19. März 2019, Ibrahim u. a., C‐297/17, C‐318/17, C‐</text:span></text:p>
          </draw:text-box>
        </draw:frame>
        <draw:frame draw:style-name="gr1" draw:text-style-name="P2" draw:layer="layout" svg:width="7.465cm" svg:height="0.39cm" svg:x="3.253cm" svg:y="24.813cm">
          <draw:text-box>
            <text:p text:style-name="P1"><text:span text:style-name="T3">319/17 und C‐438/17, EU:C:2019:219, Rn. 88). </text:span></text:p>
          </draw:text-box>
        </draw:frame>
        <draw:frame draw:style-name="gr1" draw:text-style-name="P2" draw:layer="layout" svg:width="15.136cm" svg:height="0.39cm" svg:x="3.253cm" svg:y="25.499cm">
          <draw:text-box>
            <text:p text:style-name="P1"><text:span text:style-name="T3">39 Insoweit ist auch festzustellen, dass die in der vorstehenden Randnummer des vorliegenden </text:span></text:p>
          </draw:text-box>
        </draw:frame>
        <draw:frame draw:style-name="gr1" draw:text-style-name="P2" draw:layer="layout" svg:width="14.996cm" svg:height="0.39cm" svg:x="3.253cm" svg:y="25.973cm">
          <draw:text-box>
            <text:p text:style-name="P1"><text:span text:style-name="T3">Urteils genannten Schwachstellen nur dann unter Art. 4 der Charta fallen, der Art. 3 EMRK ent‐</text:span></text:p>
          </draw:text-box>
        </draw:frame>
        <draw:frame draw:style-name="gr1" draw:text-style-name="P2" draw:layer="layout" svg:width="15.238cm" svg:height="0.39cm" svg:x="3.253cm" svg:y="26.447cm">
          <draw:text-box>
            <text:p text:style-name="P1"><text:span text:style-name="T3">spricht und nach Art. 52 Abs. 3 der Charta die gleiche Bedeutung und Tragweite hat, wie sie ihm </text:span></text:p>
          </draw:text-box>
        </draw:frame>
        <draw:frame draw:style-name="gr1" draw:text-style-name="P2" draw:layer="layout" svg:width="15.356cm" svg:height="0.39cm" svg:x="3.254cm" svg:y="26.919cm">
          <draw:text-box>
            <text:p text:style-name="P1"><text:span text:style-name="T3">in der EMRK verliehen wird, wenn sie eine besonders hohe Schwelle der Erheblichkeit erreichen, </text:span></text:p>
          </draw:text-box>
        </draw:frame>
        <draw:frame draw:style-name="gr1" draw:text-style-name="P2" draw:layer="layout" svg:width="15.14cm" svg:height="0.39cm" svg:x="3.254cm" svg:y="27.393cm">
          <draw:text-box>
            <text:p text:style-name="P1"><text:span text:style-name="T3">die von sämtlichen Umständen des Falles abhängt und die dann erreicht wäre, wenn die Gleich‐</text:span></text:p>
          </draw:text-box>
        </draw:frame>
        <draw:frame draw:style-name="gr1" draw:text-style-name="P2" draw:layer="layout" svg:width="15.581cm" svg:height="0.39cm" svg:x="3.253cm" svg:y="27.867cm">
          <draw:text-box>
            <text:p text:style-name="P1"><text:span text:style-name="T3">gültigkeit der Behörden eines Mitgliedstaats zur Folge hätte, dass eine vollständig von öffentlicher </text:span></text:p>
          </draw:text-box>
        </draw:frame>
      </draw:page>
      <draw:page draw:name="page9" draw:style-name="dp1" draw:master-page-name="master-page34">
        <draw:frame draw:style-name="gr1" draw:text-style-name="P2" draw:layer="layout" svg:width="0.386cm" svg:height="0.39cm" svg:x="18.303cm" svg:y="1.331cm">
          <draw:text-box>
            <text:p text:style-name="P1"><text:span text:style-name="T3">9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02cm" svg:height="0.39cm" svg:x="3.253cm" svg:y="2.277cm">
          <draw:text-box>
            <text:p text:style-name="P1"><text:span text:style-name="T3">Unterstützung abhängige Person sich unabhängig von ihrem Willen und ihren persönlichen Ent‐</text:span></text:p>
          </draw:text-box>
        </draw:frame>
        <draw:frame draw:style-name="gr1" draw:text-style-name="P2" draw:layer="layout" svg:width="15.077cm" svg:height="0.39cm" svg:x="3.253cm" svg:y="2.751cm">
          <draw:text-box>
            <text:p text:style-name="P1"><text:span text:style-name="T3">scheidungen in einer Situation extremer materieller Not befände, die es ihr nicht erlaubte, ihre </text:span></text:p>
          </draw:text-box>
        </draw:frame>
        <draw:frame draw:style-name="gr1" draw:text-style-name="P2" draw:layer="layout" svg:width="15.17cm" svg:height="0.39cm" svg:x="3.253cm" svg:y="3.225cm">
          <draw:text-box>
            <text:p text:style-name="P1"><text:span text:style-name="T3">elementarsten Bedürfnisse zu befriedigen, wie insbesondere, sich zu ernähren, sich zu waschen </text:span></text:p>
          </draw:text-box>
        </draw:frame>
        <draw:frame draw:style-name="gr1" draw:text-style-name="P2" draw:layer="layout" svg:width="15.61cm" svg:height="0.39cm" svg:x="3.253cm" svg:y="3.699cm">
          <draw:text-box>
            <text:p text:style-name="P1"><text:span text:style-name="T3">und eine Unterkunft zu finden, und die ihre physische oder psychische Gesundheit beeinträchtigte </text:span></text:p>
          </draw:text-box>
        </draw:frame>
        <draw:frame draw:style-name="gr1" draw:text-style-name="P2" draw:layer="layout" svg:width="15.081cm" svg:height="0.39cm" svg:x="3.253cm" svg:y="4.171cm">
          <draw:text-box>
            <text:p text:style-name="P1"><text:span text:style-name="T3">oder sie in einen Zustand der Verelendung versetzte, der mit der Menschenwürde unvereinbar </text:span></text:p>
          </draw:text-box>
        </draw:frame>
        <draw:frame draw:style-name="gr1" draw:text-style-name="P2" draw:layer="layout" svg:width="15.551cm" svg:height="0.39cm" svg:x="3.253cm" svg:y="4.646cm">
          <draw:text-box>
            <text:p text:style-name="P1"><text:span text:style-name="T3">wäre. Diese Schwelle ist daher selbst in durch große Armut oder eine starke Verschlechterung der </text:span></text:p>
          </draw:text-box>
        </draw:frame>
        <draw:frame draw:style-name="gr1" draw:text-style-name="P2" draw:layer="layout" svg:width="15.39cm" svg:height="0.39cm" svg:x="3.253cm" svg:y="5.12cm">
          <draw:text-box>
            <text:p text:style-name="P1"><text:span text:style-name="T3">Lebensverhältnisse der betreffenden Person gekennzeichneten Situationen nicht erreicht, sofern </text:span></text:p>
          </draw:text-box>
        </draw:frame>
        <draw:frame draw:style-name="gr1" draw:text-style-name="P2" draw:layer="layout" svg:width="14.137cm" svg:height="0.39cm" svg:x="3.253cm" svg:y="5.594cm">
          <draw:text-box>
            <text:p text:style-name="P1"><text:span text:style-name="T3">diese nicht mit extremer materieller Not verbunden sind, aufgrund deren die betreffende</text:span></text:p>
          </draw:text-box>
        </draw:frame>
        <draw:frame draw:style-name="gr1" draw:text-style-name="P2" draw:layer="layout" svg:width="1.276cm" svg:height="0.39cm" svg:x="17.325cm" svg:y="5.594cm">
          <draw:text-box>
            <text:p text:style-name="P1"><text:span text:style-name="T3"><text:s/></text:span><text:span text:style-name="T3">Person </text:span></text:p>
          </draw:text-box>
        </draw:frame>
        <draw:frame draw:style-name="gr1" draw:text-style-name="P2" draw:layer="layout" svg:width="15.064cm" svg:height="0.39cm" svg:x="3.253cm" svg:y="6.068cm">
          <draw:text-box>
            <text:p text:style-name="P1"><text:span text:style-name="T3">sich in einer solch schwerwiegenden Situation befindet, dass sie einer unmenschlichen oder er‐</text:span></text:p>
          </draw:text-box>
        </draw:frame>
        <draw:frame draw:style-name="gr1" draw:text-style-name="P2" draw:layer="layout" svg:width="15.352cm" svg:height="0.39cm" svg:x="3.253cm" svg:y="6.54cm">
          <draw:text-box>
            <text:p text:style-name="P1"><text:span text:style-name="T3">niedrigenden Behandlung gleichgestellt werden kann (Urteil vom 19. März 2019, Ibrahim u. a., C‐</text:span></text:p>
          </draw:text-box>
        </draw:frame>
        <draw:frame draw:style-name="gr1" draw:text-style-name="P2" draw:layer="layout" svg:width="11.847cm" svg:height="0.39cm" svg:x="3.253cm" svg:y="7.014cm">
          <draw:text-box>
            <text:p text:style-name="P1"><text:span text:style-name="T3">297/17, C‐318/17, C‐319/17 und C‐438/17, EU:C:2019:219, Rn. 89 bis 91). </text:span></text:p>
          </draw:text-box>
        </draw:frame>
        <draw:frame draw:style-name="gr1" draw:text-style-name="P2" draw:layer="layout" svg:width="14.798cm" svg:height="0.39cm" svg:x="3.253cm" svg:y="7.7cm">
          <draw:text-box>
            <text:p text:style-name="P1"><text:span text:style-name="T3">40 Im Hinblick auf die Fragen des vorlegenden Gerichts ist noch darauf hinzuweisen, dass der </text:span></text:p>
          </draw:text-box>
        </draw:frame>
        <draw:frame draw:style-name="gr1" draw:text-style-name="P2" draw:layer="layout" svg:width="14.958cm" svg:height="0.39cm" svg:x="3.253cm" svg:y="8.174cm">
          <draw:text-box>
            <text:p text:style-name="P1"><text:span text:style-name="T3">bloße Umstand, dass das deutsche Recht es offenbar verbietet, einen Antragsteller in den Mit‐</text:span></text:p>
          </draw:text-box>
        </draw:frame>
        <draw:frame draw:style-name="gr1" draw:text-style-name="P2" draw:layer="layout" svg:width="15.081cm" svg:height="0.39cm" svg:x="3.253cm" svg:y="8.648cm">
          <draw:text-box>
            <text:p text:style-name="P1"><text:span text:style-name="T3">gliedstaat abzuschieben, der internationalen Schutz gewährt hat, falls er dort Gefahr liefe, eine </text:span></text:p>
          </draw:text-box>
        </draw:frame>
        <draw:frame draw:style-name="gr1" draw:text-style-name="P2" draw:layer="layout" svg:width="15.094cm" svg:height="0.39cm" svg:x="3.253cm" svg:y="9.12cm">
          <draw:text-box>
            <text:p text:style-name="P1"><text:span text:style-name="T3">gegen Art. 4 der Charta verstoßende Behandlung zu erfahren, und dieses Recht die Ausstellung </text:span></text:p>
          </draw:text-box>
        </draw:frame>
        <draw:frame draw:style-name="gr1" draw:text-style-name="P2" draw:layer="layout" svg:width="7.034cm" svg:height="0.39cm" svg:x="3.253cm" svg:y="9.594cm">
          <draw:text-box>
            <text:p text:style-name="P1"><text:span text:style-name="T3">einer humanitären Aufenthaltserlaubnis und</text:span></text:p>
          </draw:text-box>
        </draw:frame>
        <draw:frame draw:style-name="gr1" draw:text-style-name="P2" draw:layer="layout" svg:width="8.321cm" svg:height="0.39cm" svg:x="10.285cm" svg:y="9.594cm">
          <draw:text-box>
            <text:p text:style-name="P1"><text:span text:style-name="T3"><text:s/></text:span><text:span text:style-name="T3">die zumindest teilweise oder vorläufige Gewährung </text:span></text:p>
          </draw:text-box>
        </draw:frame>
        <draw:frame draw:style-name="gr1" draw:text-style-name="P2" draw:layer="layout" svg:width="15.466cm" svg:height="0.39cm" svg:x="3.253cm" svg:y="10.068cm">
          <draw:text-box>
            <text:p text:style-name="P1"><text:span text:style-name="T3">von Rechten und Vorteilen zur Deckung seiner Grundbedürfnisse vorsieht, keine Auslegung recht‐</text:span></text:p>
          </draw:text-box>
        </draw:frame>
        <draw:frame draw:style-name="gr1" draw:text-style-name="P2" draw:layer="layout" svg:width="14.98cm" svg:height="0.39cm" svg:x="3.253cm" svg:y="10.543cm">
          <draw:text-box>
            <text:p text:style-name="P1"><text:span text:style-name="T3">fertigen kann, die im Gegensatz zu der steht, die im Urteil vom 19. März 2019, Ibrahim u. a. (C‐</text:span></text:p>
          </draw:text-box>
        </draw:frame>
        <draw:frame draw:style-name="gr1" draw:text-style-name="P2" draw:layer="layout" svg:width="13.159cm" svg:height="0.39cm" svg:x="3.253cm" svg:y="11.017cm">
          <draw:text-box>
            <text:p text:style-name="P1"><text:span text:style-name="T3">297/17, C‐318/17, C‐319/17 und C‐438/17, EU:C:2019:219) vorgenommen wurde. </text:span></text:p>
          </draw:text-box>
        </draw:frame>
        <draw:frame draw:style-name="gr1" draw:text-style-name="P2" draw:layer="layout" svg:width="1.005cm" svg:height="0.39cm" svg:x="3.253cm" svg:y="11.7cm">
          <draw:text-box>
            <text:p text:style-name="P1"><text:span text:style-name="T3">41 Da </text:span></text:p>
          </draw:text-box>
        </draw:frame>
        <draw:frame draw:style-name="gr1" draw:text-style-name="P2" draw:layer="layout" svg:width="14.086cm" svg:height="0.39cm" svg:x="4.284cm" svg:y="11.7cm">
          <draw:text-box>
            <text:p text:style-name="P1"><text:span text:style-name="T3">nämlich die in Art. 33 Abs. 2 a der Verfahrensrichtlinie vorgesehene Befugnis im Rahmen </text:span></text:p>
          </draw:text-box>
        </draw:frame>
        <draw:frame draw:style-name="gr1" draw:text-style-name="P2" draw:layer="layout" svg:width="15.229cm" svg:height="0.39cm" svg:x="3.253cm" svg:y="12.175cm">
          <draw:text-box>
            <text:p text:style-name="P1"><text:span text:style-name="T3">des durch diese Richtlinie errichteten gemeinsamen Asylverfahrens eine Ausprägung des Grund‐</text:span></text:p>
          </draw:text-box>
        </draw:frame>
        <draw:frame draw:style-name="gr1" draw:text-style-name="P2" draw:layer="layout" svg:width="15.276cm" svg:height="0.39cm" svg:x="3.253cm" svg:y="12.649cm">
          <draw:text-box>
            <text:p text:style-name="P1"><text:span text:style-name="T3">satzes des gegenseitigen Vertrauens darstellt, der die Mitgliedstaaten im Kontext des Gemeinsa‐</text:span></text:p>
          </draw:text-box>
        </draw:frame>
        <draw:frame draw:style-name="gr1" draw:text-style-name="P2" draw:layer="layout" svg:width="15.094cm" svg:height="0.39cm" svg:x="3.253cm" svg:y="13.123cm">
          <draw:text-box>
            <text:p text:style-name="P1"><text:span text:style-name="T3">men Europäischen Asylsystems zu der Vermutung berechtigt und verpflichtet, dass die Behand‐</text:span></text:p>
          </draw:text-box>
        </draw:frame>
        <draw:frame draw:style-name="gr1" draw:text-style-name="P2" draw:layer="layout" svg:width="1.302cm" svg:height="0.39cm" svg:x="3.253cm" svg:y="13.597cm">
          <draw:text-box>
            <text:p text:style-name="P1"><text:span text:style-name="T3">lung der</text:span></text:p>
          </draw:text-box>
        </draw:frame>
        <draw:frame draw:style-name="gr1" draw:text-style-name="P2" draw:layer="layout" svg:width="13.655cm" svg:height="0.39cm" svg:x="4.589cm" svg:y="13.597cm">
          <draw:text-box>
            <text:p text:style-name="P1"><text:span text:style-name="T3"><text:s/></text:span><text:span text:style-name="T3">Personen, die internationalen Schutz beantragen, in jedem einzelnen Mitgliedstaat in </text:span></text:p>
          </draw:text-box>
        </draw:frame>
        <draw:frame draw:style-name="gr1" draw:text-style-name="P2" draw:layer="layout" svg:width="15.445cm" svg:height="0.39cm" svg:x="3.253cm" svg:y="14.069cm">
          <draw:text-box>
            <text:p text:style-name="P1"><text:span text:style-name="T3">Einklang mit den Erfordernissen der Charta steht, insbesondere ihren Art. 1 und 4, in denen einer </text:span></text:p>
          </draw:text-box>
        </draw:frame>
        <draw:frame draw:style-name="gr1" draw:text-style-name="P2" draw:layer="layout" svg:width="15.2cm" svg:height="0.39cm" svg:x="3.253cm" svg:y="14.543cm">
          <draw:text-box>
            <text:p text:style-name="P1"><text:span text:style-name="T3">der Grundwerte der Union und ihrer Mitgliedstaaten verankert ist, wären diese Vermutung und </text:span></text:p>
          </draw:text-box>
        </draw:frame>
        <draw:frame draw:style-name="gr1" draw:text-style-name="P2" draw:layer="layout" svg:width="15.382cm" svg:height="0.39cm" svg:x="3.253cm" svg:y="15.017cm">
          <draw:text-box>
            <text:p text:style-name="P1"><text:span text:style-name="T3">die Ausübung der daraus folgenden Befugnis nicht gerechtfertigt, wenn erwiesen wäre, dass dies </text:span></text:p>
          </draw:text-box>
        </draw:frame>
        <draw:frame draw:style-name="gr1" draw:text-style-name="P2" draw:layer="layout" svg:width="14.908cm" svg:height="0.39cm" svg:x="3.253cm" svg:y="15.491cm">
          <draw:text-box>
            <text:p text:style-name="P1"><text:span text:style-name="T3">in Wirklichkeit in einem bestimmten Mitgliedstaat nicht der Fall ist (vgl. in diesem Sinne Urteil </text:span></text:p>
          </draw:text-box>
        </draw:frame>
        <draw:frame draw:style-name="gr1" draw:text-style-name="P2" draw:layer="layout" svg:width="15.289cm" svg:height="0.39cm" svg:x="3.253cm" svg:y="15.963cm">
          <draw:text-box>
            <text:p text:style-name="P1"><text:span text:style-name="T3">vom 19. März 2019, Ibrahim u. a., C‐297/17, C‐318/17, C‐319/17 und C‐438/17, EU:C:2019:219, </text:span></text:p>
          </draw:text-box>
        </draw:frame>
        <draw:frame draw:style-name="gr1" draw:text-style-name="P2" draw:layer="layout" svg:width="2.326cm" svg:height="0.39cm" svg:x="3.254cm" svg:y="16.437cm">
          <draw:text-box>
            <text:p text:style-name="P1"><text:span text:style-name="T3">Rn. 83 bis 86). </text:span></text:p>
          </draw:text-box>
        </draw:frame>
        <draw:frame draw:style-name="gr1" draw:text-style-name="P2" draw:layer="layout" svg:width="15.407cm" svg:height="0.39cm" svg:x="3.253cm" svg:y="17.123cm">
          <draw:text-box>
            <text:p text:style-name="P1"><text:span text:style-name="T1">Hinweis</text:span><text:span text:style-name="T3">: Dazu Aufsatz von Bülow/Schiebel: Die Rechtsprechung Hamed und Omar des EuGH und </text:span></text:p>
          </draw:text-box>
        </draw:frame>
        <draw:frame draw:style-name="gr1" draw:text-style-name="P2" draw:layer="layout" svg:width="14.675cm" svg:height="0.39cm" svg:x="3.253cm" svg:y="17.597cm">
          <draw:text-box>
            <text:p text:style-name="P1"><text:span text:style-name="T3">ihre Folgen für die Abweisung eines Asylantrages als unzulässig – ZAR Heft 2/2020, S. 72–75. </text:span></text:p>
          </draw:text-box>
        </draw:frame>
        <draw:frame draw:style-name="gr1" draw:text-style-name="P2" draw:layer="layout" svg:width="0.386cm" svg:height="0.39cm" svg:x="3.253cm" svg:y="18.2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8.969cm">
          <draw:text-box>
            <text:p text:style-name="P1"><text:span text:style-name="T1">3. </text:span></text:p>
          </draw:text-box>
        </draw:frame>
        <draw:frame draw:style-name="gr1" draw:text-style-name="P2" draw:layer="layout" svg:width="11.407cm" svg:height="0.39cm" svg:x="3.253cm" svg:y="18.969cm">
          <draw:text-box>
            <text:p text:style-name="P1"><text:span text:style-name="T1">10.02.2020 – C‐808/18: Ungarische Transitzonen europarechtswidrig? </text:span></text:p>
          </draw:text-box>
        </draw:frame>
        <draw:frame draw:style-name="gr1" draw:text-style-name="P2" draw:layer="layout" svg:width="14.98cm" svg:height="0.39cm" svg:x="3.253cm" svg:y="19.653cm">
          <draw:text-box>
            <text:p text:style-name="P1"><text:span text:style-name="T3">Am 10. Februar 2020 fand die mündliche Verhandlung im Vertragsverletzungsverfahren gegen </text:span></text:p>
          </draw:text-box>
        </draw:frame>
        <draw:frame draw:style-name="gr1" draw:text-style-name="P2" draw:layer="layout" svg:width="15.576cm" svg:height="0.39cm" svg:x="3.253cm" svg:y="20.127cm">
          <draw:text-box>
            <text:p text:style-name="P1"><text:span text:style-name="T3">Ungarn wegen verschiedener Verstöße gegen die AsylverfahrensRL statt. Die Kommission moniert </text:span></text:p>
          </draw:text-box>
        </draw:frame>
        <draw:frame draw:style-name="gr1" draw:text-style-name="P2" draw:layer="layout" svg:width="2.021cm" svg:height="0.39cm" svg:x="3.253cm" svg:y="20.601cm">
          <draw:text-box>
            <text:p text:style-name="P1"><text:span text:style-name="T3">drei Punkte: </text:span></text:p>
          </draw:text-box>
        </draw:frame>
        <draw:frame draw:style-name="gr1" draw:text-style-name="P2" draw:layer="layout" svg:width="2.042cm" svg:height="0.39cm" svg:x="3.253cm" svg:y="21.287cm">
          <draw:text-box>
            <text:p text:style-name="P1"><text:span text:style-name="T3">Zunächst sei </text:span></text:p>
          </draw:text-box>
        </draw:frame>
        <draw:frame draw:style-name="gr1" draw:text-style-name="P2" draw:layer="layout" svg:width="13.401cm" svg:height="0.39cm" svg:x="5.264cm" svg:y="21.287cm">
          <draw:text-box>
            <text:p text:style-name="P1"><text:span text:style-name="T3">aufgrund der Regelung, dass Asylanträge ausschließlich in den von Ungarn eingerich‐</text:span></text:p>
          </draw:text-box>
        </draw:frame>
        <draw:frame draw:style-name="gr1" draw:text-style-name="P2" draw:layer="layout" svg:width="15.572cm" svg:height="0.39cm" svg:x="3.253cm" svg:y="21.759cm">
          <draw:text-box>
            <text:p text:style-name="P1"><text:span text:style-name="T3">teten Transitzonen zu stellen seien, zu denen aber nur wenige Flüchtlinge Zutritt haben, effektiver </text:span></text:p>
          </draw:text-box>
        </draw:frame>
        <draw:frame draw:style-name="gr1" draw:text-style-name="P2" draw:layer="layout" svg:width="15.318cm" svg:height="0.39cm" svg:x="3.253cm" svg:y="22.233cm">
          <draw:text-box>
            <text:p text:style-name="P1"><text:span text:style-name="T3">Zugang zum Asylverfahren verwehrt. Nach Darstellung des Hungarian Helsinki Committee werde </text:span></text:p>
          </draw:text-box>
        </draw:frame>
        <draw:frame draw:style-name="gr1" draw:text-style-name="P2" draw:layer="layout" svg:width="7.914cm" svg:height="0.39cm" svg:x="3.253cm" svg:y="22.707cm">
          <draw:text-box>
            <text:p text:style-name="P1"><text:span text:style-name="T3">pro Tag dort nur eine Person neu aufgenommen. <text:s/></text:span></text:p>
          </draw:text-box>
        </draw:frame>
        <draw:frame draw:style-name="gr1" draw:text-style-name="P2" draw:layer="layout" svg:width="15.162cm" svg:height="0.39cm" svg:x="3.253cm" svg:y="23.393cm">
          <draw:text-box>
            <text:p text:style-name="P1"><text:span text:style-name="T3">Außerdem sei es nicht mit Unionsrecht vereinbar, dass sich Asylbewerber während der Prüfung </text:span></text:p>
          </draw:text-box>
        </draw:frame>
        <draw:frame draw:style-name="gr1" draw:text-style-name="P2" draw:layer="layout" svg:width="15.547cm" svg:height="0.39cm" svg:x="3.253cm" svg:y="23.867cm">
          <draw:text-box>
            <text:p text:style-name="P1"><text:span text:style-name="T3">ihrer Anträge innerhalb der Transitzone aufhalten müssten und somit systematisch interniert wür‐</text:span></text:p>
          </draw:text-box>
        </draw:frame>
        <draw:frame draw:style-name="gr1" draw:text-style-name="P2" draw:layer="layout" svg:width="15.449cm" svg:height="0.39cm" svg:x="3.253cm" svg:y="24.339cm">
          <draw:text-box>
            <text:p text:style-name="P1"><text:span text:style-name="T3">den. Entgegen der AsylverfahrensRL würde diese rechtswidrige Internierung auch nicht innerhalb </text:span></text:p>
          </draw:text-box>
        </draw:frame>
        <draw:frame draw:style-name="gr1" draw:text-style-name="P2" draw:layer="layout" svg:width="4.286cm" svg:height="0.39cm" svg:x="3.253cm" svg:y="24.813cm">
          <draw:text-box>
            <text:p text:style-name="P1"><text:span text:style-name="T3">von vier Wochen beendet. </text:span></text:p>
          </draw:text-box>
        </draw:frame>
        <draw:frame draw:style-name="gr1" draw:text-style-name="P2" draw:layer="layout" svg:width="14.975cm" svg:height="0.39cm" svg:x="3.253cm" svg:y="25.499cm">
          <draw:text-box>
            <text:p text:style-name="P1"><text:span text:style-name="T3">Drittens beanstandet die Kommission, dass viele Drittstaatsangehörige, die rechtswidrig einge‐</text:span></text:p>
          </draw:text-box>
        </draw:frame>
        <draw:frame draw:style-name="gr1" draw:text-style-name="P2" draw:layer="layout" svg:width="0.794cm" svg:height="0.39cm" svg:x="3.253cm" svg:y="25.973cm">
          <draw:text-box>
            <text:p text:style-name="P1"><text:span text:style-name="T3">reist </text:span></text:p>
          </draw:text-box>
        </draw:frame>
        <draw:frame draw:style-name="gr1" draw:text-style-name="P2" draw:layer="layout" svg:width="1.022cm" svg:height="0.39cm" svg:x="4.301cm" svg:y="25.973cm">
          <draw:text-box>
            <text:p text:style-name="P1"><text:span text:style-name="T3">seien, </text:span></text:p>
          </draw:text-box>
        </draw:frame>
        <draw:frame draw:style-name="gr1" draw:text-style-name="P2" draw:layer="layout" svg:width="1.153cm" svg:height="0.39cm" svg:x="5.581cm" svg:y="25.973cm">
          <draw:text-box>
            <text:p text:style-name="P1"><text:span text:style-name="T3">keinen </text:span></text:p>
          </draw:text-box>
        </draw:frame>
        <draw:frame draw:style-name="gr1" draw:text-style-name="P2" draw:layer="layout" svg:width="1.759cm" svg:height="0.39cm" svg:x="6.991cm" svg:y="25.973cm">
          <draw:text-box>
            <text:p text:style-name="P1"><text:span text:style-name="T3">Asylantrag </text:span></text:p>
          </draw:text-box>
        </draw:frame>
        <draw:frame draw:style-name="gr1" draw:text-style-name="P2" draw:layer="layout" svg:width="1.145cm" svg:height="0.39cm" svg:x="9.008cm" svg:y="25.973cm">
          <draw:text-box>
            <text:p text:style-name="P1"><text:span text:style-name="T3">stellen </text:span></text:p>
          </draw:text-box>
        </draw:frame>
        <draw:frame draw:style-name="gr1" draw:text-style-name="P2" draw:layer="layout" svg:width="1.509cm" svg:height="0.39cm" svg:x="10.409cm" svg:y="25.973cm">
          <draw:text-box>
            <text:p text:style-name="P1"><text:span text:style-name="T3">könnten, </text:span></text:p>
          </draw:text-box>
        </draw:frame>
        <draw:frame draw:style-name="gr1" draw:text-style-name="P2" draw:layer="layout" svg:width="1.391cm" svg:height="0.39cm" svg:x="12.173cm" svg:y="25.973cm">
          <draw:text-box>
            <text:p text:style-name="P1"><text:span text:style-name="T3">sondern </text:span></text:p>
          </draw:text-box>
        </draw:frame>
        <draw:frame draw:style-name="gr1" draw:text-style-name="P2" draw:layer="layout" svg:width="0.899cm" svg:height="0.39cm" svg:x="13.82cm" svg:y="25.973cm">
          <draw:text-box>
            <text:p text:style-name="P1"><text:span text:style-name="T3">ohne </text:span></text:p>
          </draw:text-box>
        </draw:frame>
        <draw:frame draw:style-name="gr1" draw:text-style-name="P2" draw:layer="layout" svg:width="1.772cm" svg:height="0.39cm" svg:x="14.975cm" svg:y="25.973cm">
          <draw:text-box>
            <text:p text:style-name="P1"><text:span text:style-name="T3">Beachtung </text:span></text:p>
          </draw:text-box>
        </draw:frame>
        <draw:frame draw:style-name="gr1" draw:text-style-name="P2" draw:layer="layout" svg:width="0.679cm" svg:height="0.39cm" svg:x="17.005cm" svg:y="25.973cm">
          <draw:text-box>
            <text:p text:style-name="P1"><text:span text:style-name="T3">von </text:span></text:p>
          </draw:text-box>
        </draw:frame>
        <draw:frame draw:style-name="gr1" draw:text-style-name="P2" draw:layer="layout" svg:width="0.582cm" svg:height="0.39cm" svg:x="17.941cm" svg:y="25.973cm">
          <draw:text-box>
            <text:p text:style-name="P1"><text:span text:style-name="T3">EU‐</text:span></text:p>
          </draw:text-box>
        </draw:frame>
        <draw:frame draw:style-name="gr1" draw:text-style-name="P2" draw:layer="layout" svg:width="15.471cm" svg:height="0.39cm" svg:x="3.253cm" svg:y="26.447cm">
          <draw:text-box>
            <text:p text:style-name="P1"><text:span text:style-name="T3">Verfahrensvorschriften nach Serbien zurückeskortiert würden. 2019 hatte der EGMR entschieden </text:span></text:p>
          </draw:text-box>
        </draw:frame>
        <draw:frame draw:style-name="gr1" draw:text-style-name="P2" draw:layer="layout" svg:width="15.035cm" svg:height="0.39cm" svg:x="3.253cm" svg:y="26.919cm">
          <draw:text-box>
            <text:p text:style-name="P1"><text:span text:style-name="T3">(47287/15), dass die Transitzonen keine gegen die EMRK verstoßende Freiheitsentziehung dar‐</text:span></text:p>
          </draw:text-box>
        </draw:frame>
        <draw:frame draw:style-name="gr1" draw:text-style-name="P2" draw:layer="layout" svg:width="1.365cm" svg:height="0.39cm" svg:x="3.253cm" svg:y="27.393cm">
          <draw:text-box>
            <text:p text:style-name="P1"><text:span text:style-name="T3">stellten <text:s/></text:span></text:p>
          </draw:text-box>
        </draw:frame>
      </draw:page>
      <draw:page draw:name="page10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0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93cm" svg:height="0.39cm" svg:x="3.253cm" svg:y="2.277cm">
          <draw:text-box>
            <text:p text:style-name="P1"><text:span text:style-name="T3">Parallel zu diesem läuft ein weiteres Verfahren gegen Ungarn, welches das verschärfte Asylrecht </text:span></text:p>
          </draw:text-box>
        </draw:frame>
        <draw:frame draw:style-name="gr1" draw:text-style-name="P2" draw:layer="layout" svg:width="15.259cm" svg:height="0.39cm" svg:x="3.253cm" svg:y="2.751cm">
          <draw:text-box>
            <text:p text:style-name="P1"><text:span text:style-name="T3">betrifft. Danach sind Anträge unzulässig, wenn der Flüchtling bereits durch einen „sicheren Dritt‐</text:span></text:p>
          </draw:text-box>
        </draw:frame>
        <draw:frame draw:style-name="gr1" draw:text-style-name="P2" draw:layer="layout" svg:width="5.222cm" svg:height="0.39cm" svg:x="3.253cm" svg:y="3.225cm">
          <draw:text-box>
            <text:p text:style-name="P1"><text:span text:style-name="T3">staat" gereist ist (Rs. C‐821/19). <text:s/></text:span></text:p>
          </draw:text-box>
        </draw:frame>
        <draw:frame draw:style-name="gr1" draw:text-style-name="P2" draw:layer="layout" svg:width="15.136cm" svg:height="0.39cm" svg:x="3.253cm" svg:y="3.911cm">
          <draw:text-box>
            <text:p text:style-name="P1"><text:span text:style-name="T3">Anmerkung: Das erstgenannte Verfahren hat eine über Ungarn hinausreichende Bedeutung, da </text:span></text:p>
          </draw:text-box>
        </draw:frame>
        <draw:frame draw:style-name="gr1" draw:text-style-name="P2" draw:layer="layout" svg:width="15.483cm" svg:height="0.39cm" svg:x="3.253cm" svg:y="4.383cm">
          <draw:text-box>
            <text:p text:style-name="P1"><text:span text:style-name="T3">die Bundesregierung in ihrem Konzeptpapier für die Neuausrichtung des GEAS eine Vorprüfung in </text:span></text:p>
          </draw:text-box>
        </draw:frame>
        <draw:frame draw:style-name="gr1" draw:text-style-name="P2" draw:layer="layout" svg:width="15.094cm" svg:height="0.39cm" svg:x="3.253cm" svg:y="4.857cm">
          <draw:text-box>
            <text:p text:style-name="P1"><text:span text:style-name="T3">derartigen (haftähnlichen) Zentren an den EU‐Außengrenzen plant (s. u. „Politische Entwicklun‐</text:span></text:p>
          </draw:text-box>
        </draw:frame>
        <draw:frame draw:style-name="gr1" draw:text-style-name="P2" draw:layer="layout" svg:width="1.048cm" svg:height="0.39cm" svg:x="3.253cm" svg:y="5.331cm">
          <draw:text-box>
            <text:p text:style-name="P1"><text:span text:style-name="T3">gen“). </text:span></text:p>
          </draw:text-box>
        </draw:frame>
        <draw:frame draw:style-name="gr1" draw:text-style-name="P2" draw:layer="layout" svg:width="0.386cm" svg:height="0.39cm" svg:x="2.502cm" svg:y="6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6cm" svg:height="0.39cm" svg:x="2.502cm" svg:y="6.703cm">
          <draw:text-box>
            <text:p text:style-name="P1"><text:span text:style-name="T1">4. </text:span></text:p>
          </draw:text-box>
        </draw:frame>
        <draw:frame draw:style-name="gr1" draw:text-style-name="P2" draw:layer="layout" svg:width="15.039cm" svg:height="0.39cm" svg:x="3.253cm" svg:y="6.703cm">
          <draw:text-box>
            <text:p text:style-name="P1"><text:span text:style-name="T1">19.03.2020 – C‐564/18</text:span><text:span text:style-name="T3"> </text:span><text:span text:style-name="T1">und L.H. (C‐406/18) / Ungarn: </text:span><text:span text:style-name="T3">Keine Ablehnung eines Asylantrages als </text:span></text:p>
          </draw:text-box>
        </draw:frame>
        <draw:frame draw:style-name="gr1" draw:text-style-name="P2" draw:layer="layout" svg:width="11.004cm" svg:height="0.39cm" svg:x="3.253cm" svg:y="7.177cm">
          <draw:text-box>
            <text:p text:style-name="P1"><text:span text:style-name="T3">unzulässig nach Einreise über einen als sicher eingestuftem Drittstaat </text:span></text:p>
          </draw:text-box>
        </draw:frame>
        <draw:frame draw:style-name="gr1" draw:text-style-name="P2" draw:layer="layout" svg:width="4.756cm" svg:height="0.39cm" svg:x="3.253cm" svg:y="7.861cm">
          <draw:text-box>
            <text:p text:style-name="P1"><text:span text:style-name="T3">Der EuGH stellte fest, dass die</text:span></text:p>
          </draw:text-box>
        </draw:frame>
        <draw:frame draw:style-name="gr1" draw:text-style-name="P2" draw:layer="layout" svg:width="10.23cm" svg:height="0.39cm" svg:x="8.124cm" svg:y="7.861cm">
          <draw:text-box>
            <text:p text:style-name="P1"><text:span text:style-name="T3"><text:s/></text:span><text:span text:style-name="T3">bloße Einreise über einen als „sicher“ titulierten Drittstaat nicht </text:span></text:p>
          </draw:text-box>
        </draw:frame>
        <draw:frame draw:style-name="gr1" draw:text-style-name="P2" draw:layer="layout" svg:width="15.356cm" svg:height="0.39cm" svg:x="3.253cm" svg:y="8.335cm">
          <draw:text-box>
            <text:p text:style-name="P1"><text:span text:style-name="T3">ausreiche, um ein Asylgesuch ohne inhaltliche Prüfung als „unzulässig“ abzulehnen. So ist es z. B. </text:span></text:p>
          </draw:text-box>
        </draw:frame>
        <draw:frame draw:style-name="gr1" draw:text-style-name="P2" draw:layer="layout" svg:width="15.877cm" svg:height="0.39cm" svg:x="3.253cm" svg:y="8.809cm">
          <draw:text-box>
            <text:p text:style-name="P1"><text:span text:style-name="T3">mit <text:s/>Blick <text:s/>auf <text:s/>Serbien <text:s/>derzeit <text:s/>aber <text:s/>ungarisches <text:s/>Recht <text:s/>und <text:s/>Praxis. <text:s/>Zudem <text:s/>steht <text:s/>Art. <text:s/>47 <text:s/>der <text:s/>EU‐</text:span></text:p>
          </draw:text-box>
        </draw:frame>
        <draw:frame draw:style-name="gr1" draw:text-style-name="P2" draw:layer="layout" svg:width="13.206cm" svg:height="0.39cm" svg:x="3.253cm" svg:y="9.283cm">
          <draw:text-box>
            <text:p text:style-name="P1"><text:span text:style-name="T3">Grundrechte‐Charta starren Fristvorgaben für Gerichte entgegen, die die gebotene </text:span></text:p>
          </draw:text-box>
        </draw:frame>
        <draw:frame draw:style-name="gr1" draw:text-style-name="P2" draw:layer="layout" svg:width="2.009cm" svg:height="0.39cm" svg:x="16.584cm" svg:y="9.283cm">
          <draw:text-box>
            <text:p text:style-name="P1"><text:span text:style-name="T3">umfassende </text:span></text:p>
          </draw:text-box>
        </draw:frame>
        <draw:frame draw:style-name="gr1" draw:text-style-name="P2" draw:layer="layout" svg:width="15.504cm" svg:height="0.39cm" svg:x="3.253cm" svg:y="9.755cm">
          <draw:text-box>
            <text:p text:style-name="P1"><text:span text:style-name="T3">und unabhängige inhaltliche und rechtliche Überprüfung einer „Unzulässigkeits“‐Entscheidung im </text:span></text:p>
          </draw:text-box>
        </draw:frame>
        <draw:frame draw:style-name="gr1" draw:text-style-name="P2" draw:layer="layout" svg:width="15.17cm" svg:height="0.39cm" svg:x="3.253cm" svg:y="10.229cm">
          <draw:text-box>
            <text:p text:style-name="P1"><text:span text:style-name="T3">Einzelfall nicht ermöglichen. Auch diesbezüglich verstößt ungarisches Recht gegen Unionsrecht. </text:span></text:p>
          </draw:text-box>
        </draw:frame>
        <draw:frame draw:style-name="gr1" draw:text-style-name="P2" draw:layer="layout" svg:width="1.594cm" svg:height="0.39cm" svg:x="3.253cm" svg:y="10.915cm">
          <draw:text-box>
            <text:p text:style-name="P1"><text:span text:style-name="T3">Leitsätze: </text:span></text:p>
          </draw:text-box>
        </draw:frame>
        <draw:frame draw:style-name="gr1" draw:text-style-name="P2" draw:layer="layout" svg:width="0.387cm" svg:height="0.39cm" svg:x="3.253cm" svg:y="11.601cm">
          <draw:text-box>
            <text:p text:style-name="P1"><text:span text:style-name="T3">1. </text:span></text:p>
          </draw:text-box>
        </draw:frame>
        <draw:frame draw:style-name="gr1" draw:text-style-name="P2" draw:layer="layout" svg:width="14.522cm" svg:height="0.39cm" svg:x="4.002cm" svg:y="11.601cm">
          <draw:text-box>
            <text:p text:style-name="P1"><text:span text:style-name="T3">Einer nationalen Regelung, nach der ein Antrag auf internationalen Schutz als unzulässig ab‐</text:span></text:p>
          </draw:text-box>
        </draw:frame>
        <draw:frame draw:style-name="gr1" draw:text-style-name="P2" draw:layer="layout" svg:width="14.755cm" svg:height="0.39cm" svg:x="4.002cm" svg:y="12.075cm">
          <draw:text-box>
            <text:p text:style-name="P1"><text:span text:style-name="T3">gelehnt werden kann, weil die schutzsuchende Person über einen Staat eingereist ist, in dem </text:span></text:p>
          </draw:text-box>
        </draw:frame>
        <draw:frame draw:style-name="gr1" draw:text-style-name="P2" draw:layer="layout" svg:width="14.73cm" svg:height="0.39cm" svg:x="4.002cm" svg:y="12.547cm">
          <draw:text-box>
            <text:p text:style-name="P1"><text:span text:style-name="T3">sie keiner Verfolgung oder der Gefahr eines ernsthaften Schadens ausgesetzt ist oder in dem </text:span></text:p>
          </draw:text-box>
        </draw:frame>
        <draw:frame draw:style-name="gr1" draw:text-style-name="P2" draw:layer="layout" svg:width="14.23cm" svg:height="0.39cm" svg:x="4.003cm" svg:y="13.021cm">
          <draw:text-box>
            <text:p text:style-name="P1"><text:span text:style-name="T3">ein angemessenes Schutzniveau gewährleistet wird, steht Art. 33 AsylverfahrensRL entge‐</text:span></text:p>
          </draw:text-box>
        </draw:frame>
        <draw:frame draw:style-name="gr1" draw:text-style-name="P2" draw:layer="layout" svg:width="0.768cm" svg:height="0.39cm" svg:x="4.003cm" svg:y="13.495cm">
          <draw:text-box>
            <text:p text:style-name="P1"><text:span text:style-name="T3">gen. </text:span></text:p>
          </draw:text-box>
        </draw:frame>
        <draw:frame draw:style-name="gr1" draw:text-style-name="P2" draw:layer="layout" svg:width="0.386cm" svg:height="0.39cm" svg:x="4.003cm" svg:y="14.181cm">
          <draw:text-box>
            <text:p text:style-name="P1"><text:span text:style-name="T3">a. </text:span></text:p>
          </draw:text-box>
        </draw:frame>
        <draw:frame draw:style-name="gr1" draw:text-style-name="P2" draw:layer="layout" svg:width="13.858cm" svg:height="0.39cm" svg:x="4.752cm" svg:y="14.181cm">
          <draw:text-box>
            <text:p text:style-name="P1"><text:span text:style-name="T3">Art. 33 Abs. 2 Bst. c, der eine Unzulässigkeitsablehnung bei Einreise aus einem sicheren </text:span></text:p>
          </draw:text-box>
        </draw:frame>
        <draw:frame draw:style-name="gr1" draw:text-style-name="P2" draw:layer="layout" svg:width="12.63cm" svg:height="0.39cm" svg:x="4.752cm" svg:y="14.655cm">
          <draw:text-box>
            <text:p text:style-name="P1"><text:span text:style-name="T3">Drittstaats vorsieht, ist nicht einschlägig, wenn die nationale Regelung nicht auf </text:span></text:p>
          </draw:text-box>
        </draw:frame>
        <draw:frame draw:style-name="gr1" draw:text-style-name="P2" draw:layer="layout" svg:width="1.158cm" svg:height="0.39cm" svg:x="17.365cm" svg:y="14.655cm">
          <draw:text-box>
            <text:p text:style-name="P1"><text:span text:style-name="T3">die Ge‐</text:span></text:p>
          </draw:text-box>
        </draw:frame>
        <draw:frame draw:style-name="gr1" draw:text-style-name="P2" draw:layer="layout" svg:width="13.714cm" svg:height="0.39cm" svg:x="4.752cm" svg:y="15.127cm">
          <draw:text-box>
            <text:p text:style-name="P1"><text:span text:style-name="T3">währleistung des Refoulement‐Verbots abstellt, wie es Art. 38 Abs. 1 Bst. c Asylverfah‐</text:span></text:p>
          </draw:text-box>
        </draw:frame>
        <draw:frame draw:style-name="gr1" draw:text-style-name="P2" draw:layer="layout" svg:width="13.731cm" svg:height="0.39cm" svg:x="4.752cm" svg:y="15.601cm">
          <draw:text-box>
            <text:p text:style-name="P1"><text:span text:style-name="T3">rensRL fordert. Stellt die nationale Norm zudem auf eine bloße Durchreise ab, ist gem. </text:span></text:p>
          </draw:text-box>
        </draw:frame>
        <draw:frame draw:style-name="gr1" draw:text-style-name="P2" draw:layer="layout" svg:width="13.434cm" svg:height="0.39cm" svg:x="4.752cm" svg:y="16.076cm">
          <draw:text-box>
            <text:p text:style-name="P1"><text:span text:style-name="T3">§ 33 Abs. 2 Bst. c, Art. 38 Abs. 2 Bst. a AsylverfahrensRL nicht gewährleistet, dass die </text:span></text:p>
          </draw:text-box>
        </draw:frame>
        <draw:frame draw:style-name="gr1" draw:text-style-name="P2" draw:layer="layout" svg:width="6.145cm" svg:height="0.39cm" svg:x="4.752cm" svg:y="16.55cm">
          <draw:text-box>
            <text:p text:style-name="P1"><text:span text:style-name="T3">erforderliche Verbindung zwischen der</text:span></text:p>
          </draw:text-box>
        </draw:frame>
        <draw:frame draw:style-name="gr1" draw:text-style-name="P2" draw:layer="layout" svg:width="7.614cm" svg:height="0.39cm" svg:x="10.914cm" svg:y="16.55cm">
          <draw:text-box>
            <text:p text:style-name="P1"><text:span text:style-name="T3"><text:s/></text:span><text:span text:style-name="T3">schutzsuchenden Person und dem Drittstaat es </text:span></text:p>
          </draw:text-box>
        </draw:frame>
        <draw:frame draw:style-name="gr1" draw:text-style-name="P2" draw:layer="layout" svg:width="11.085cm" svg:height="0.39cm" svg:x="4.752cm" svg:y="17.024cm">
          <draw:text-box>
            <text:p text:style-name="P1"><text:span text:style-name="T3">vernünftig erscheinen lässt, dass sie sich in diesen Staat zurückbegibt. </text:span></text:p>
          </draw:text-box>
        </draw:frame>
        <draw:frame draw:style-name="gr1" draw:text-style-name="P2" draw:layer="layout" svg:width="0.391cm" svg:height="0.39cm" svg:x="4.003cm" svg:y="17.707cm">
          <draw:text-box>
            <text:p text:style-name="P1"><text:span text:style-name="T3">b. </text:span></text:p>
          </draw:text-box>
        </draw:frame>
        <draw:frame draw:style-name="gr1" draw:text-style-name="P2" draw:layer="layout" svg:width="13.705cm" svg:height="0.39cm" svg:x="4.752cm" svg:y="17.707cm">
          <draw:text-box>
            <text:p text:style-name="P1"><text:span text:style-name="T3">Auch Art. 33 Abs. 2 Bst. b i.V.m. mit Art. 35 AsylverfahrensRL, der eine Unzulässigkeits‐</text:span></text:p>
          </draw:text-box>
        </draw:frame>
        <draw:frame draw:style-name="gr1" draw:text-style-name="P2" draw:layer="layout" svg:width="14.057cm" svg:height="0.39cm" svg:x="4.752cm" svg:y="18.182cm">
          <draw:text-box>
            <text:p text:style-name="P1"><text:span text:style-name="T3">ablehnung <text:s/>bei <text:s/>Vorhandensein <text:s/>eines <text:s/>ersten <text:s/>Asylstaats <text:s/>vorsieht, <text:s/>ist <text:s/>nicht <text:s/>einschlägig, </text:span></text:p>
          </draw:text-box>
        </draw:frame>
        <draw:frame draw:style-name="gr1" draw:text-style-name="P2" draw:layer="layout" svg:width="8.388cm" svg:height="0.39cm" svg:x="4.752cm" svg:y="18.656cm">
          <draw:text-box>
            <text:p text:style-name="P1"><text:span text:style-name="T3">wenn die nationale Regelung nicht vorsieht, dass die </text:span></text:p>
          </draw:text-box>
        </draw:frame>
        <draw:frame draw:style-name="gr1" draw:text-style-name="P2" draw:layer="layout" svg:width="5.416cm" svg:height="0.39cm" svg:x="13.168cm" svg:y="18.656cm">
          <draw:text-box>
            <text:p text:style-name="P1"><text:span text:style-name="T3">schutzsuchende Person in diesem </text:span></text:p>
          </draw:text-box>
        </draw:frame>
        <draw:frame draw:style-name="gr1" draw:text-style-name="P2" draw:layer="layout" svg:width="13.828cm" svg:height="0.39cm" svg:x="4.752cm" svg:y="19.13cm">
          <draw:text-box>
            <text:p text:style-name="P1"><text:span text:style-name="T3">Staat als Flüchtling anerkannt worden sein muss oder aus einem anderen Grund ausrei‐</text:span></text:p>
          </draw:text-box>
        </draw:frame>
        <draw:frame draw:style-name="gr1" draw:text-style-name="P2" draw:layer="layout" svg:width="3.969cm" svg:height="0.39cm" svg:x="4.752cm" svg:y="19.604cm">
          <draw:text-box>
            <text:p text:style-name="P1"><text:span text:style-name="T3">chenden Schutz genießt. </text:span></text:p>
          </draw:text-box>
        </draw:frame>
        <draw:frame draw:style-name="gr1" draw:text-style-name="P2" draw:layer="layout" svg:width="0.387cm" svg:height="0.39cm" svg:x="3.253cm" svg:y="20.288cm">
          <draw:text-box>
            <text:p text:style-name="P1"><text:span text:style-name="T3">2. </text:span></text:p>
          </draw:text-box>
        </draw:frame>
        <draw:frame draw:style-name="gr1" draw:text-style-name="P2" draw:layer="layout" svg:width="14.781cm" svg:height="0.39cm" svg:x="4.003cm" svg:y="20.288cm">
          <draw:text-box>
            <text:p text:style-name="P1"><text:span text:style-name="T3">Einer nationalen Regelung, nach der einem Gericht eine achttägige Frist für die Prüfung eines </text:span></text:p>
          </draw:text-box>
        </draw:frame>
        <draw:frame draw:style-name="gr1" draw:text-style-name="P2" draw:layer="layout" svg:width="14.522cm" svg:height="0.39cm" svg:x="4.003cm" svg:y="20.762cm">
          <draw:text-box>
            <text:p text:style-name="P1"><text:span text:style-name="T3">Rechtsbehelfs gegen eine Unzulässigkeitsentscheidung zur Verfügung steht, verstößt gegen </text:span></text:p>
          </draw:text-box>
        </draw:frame>
        <draw:frame draw:style-name="gr1" draw:text-style-name="P2" draw:layer="layout" svg:width="7.707cm" svg:height="0.39cm" svg:x="4.003cm" svg:y="21.236cm">
          <draw:text-box>
            <text:p text:style-name="P1"><text:span text:style-name="T3">das Recht auf einen wirksamen Rechtsbehelf aus</text:span></text:p>
          </draw:text-box>
        </draw:frame>
        <draw:frame draw:style-name="gr1" draw:text-style-name="P2" draw:layer="layout" svg:width="6.797cm" svg:height="0.39cm" svg:x="11.743cm" svg:y="21.236cm">
          <draw:text-box>
            <text:p text:style-name="P1"><text:span text:style-name="T3"><text:s/></text:span><text:span text:style-name="T3">Art. 46 Abs. 3 AsylverfahrensRL i.V.m. Art. </text:span></text:p>
          </draw:text-box>
        </draw:frame>
        <draw:frame draw:style-name="gr1" draw:text-style-name="P2" draw:layer="layout" svg:width="14.586cm" svg:height="0.39cm" svg:x="4.003cm" svg:y="21.71cm">
          <draw:text-box>
            <text:p text:style-name="P1"><text:span text:style-name="T3">47 GR‐Charta, wenn es dem Gericht in dieser Zeit nicht möglich ist, die Wirksamkeit der ma‐</text:span></text:p>
          </draw:text-box>
        </draw:frame>
        <draw:frame draw:style-name="gr1" draw:text-style-name="P2" draw:layer="layout" svg:width="14.467cm" svg:height="0.39cm" svg:x="4.003cm" svg:y="22.182cm">
          <draw:text-box>
            <text:p text:style-name="P1"><text:span text:style-name="T3">teriell‐rechtlichen Vorschriften sowie die vom Unionsrecht vorgesehenen Verfahrensgaran‐</text:span></text:p>
          </draw:text-box>
        </draw:frame>
        <draw:frame draw:style-name="gr1" draw:text-style-name="P2" draw:layer="layout" svg:width="3.571cm" svg:height="0.39cm" svg:x="4.003cm" svg:y="22.656cm">
          <draw:text-box>
            <text:p text:style-name="P1"><text:span text:style-name="T3">tien zu gewährleisten. </text:span></text:p>
          </draw:text-box>
        </draw:frame>
        <draw:frame draw:style-name="gr1" draw:text-style-name="P2" draw:layer="layout" svg:width="14.739cm" svg:height="0.39cm" svg:x="4.003cm" svg:y="23.342cm">
          <draw:text-box>
            <text:p text:style-name="P1"><text:span text:style-name="T1">Anmerkung: </text:span><text:span text:style-name="T3">Besondere Bedeutung erlangt dieses Urteil vor dem Hintergrund deutscher Vor‐</text:span></text:p>
          </draw:text-box>
        </draw:frame>
        <draw:frame draw:style-name="gr1" draw:text-style-name="P2" draw:layer="layout" svg:width="3.291cm" svg:height="0.39cm" svg:x="4.003cm" svg:y="23.816cm">
          <draw:text-box>
            <text:p text:style-name="P1"><text:span text:style-name="T3">schläge zu schnellen </text:span></text:p>
          </draw:text-box>
        </draw:frame>
        <draw:frame draw:style-name="gr1" draw:text-style-name="P2" draw:layer="layout" svg:width="10.958cm" svg:height="0.39cm" svg:x="7.402cm" svg:y="23.816cm">
          <draw:text-box>
            <text:p text:style-name="P1"><text:span text:style-name="T3">Prüfverfahren an den EU‐Außengrenzen (s. u.). Vor dem Hintergrund </text:span></text:p>
          </draw:text-box>
        </draw:frame>
        <draw:frame draw:style-name="gr1" draw:text-style-name="P2" draw:layer="layout" svg:width="14.671cm" svg:height="0.39cm" svg:x="4.003cm" svg:y="24.29cm">
          <draw:text-box>
            <text:p text:style-name="P1"><text:span text:style-name="T3">des internationalen, europäischen und EU‐Rechts wird es in jedem Fall faire Einzelfallprüfun‐</text:span></text:p>
          </draw:text-box>
        </draw:frame>
        <draw:frame draw:style-name="gr1" draw:text-style-name="P2" draw:layer="layout" svg:width="14.645cm" svg:height="0.39cm" svg:x="4.003cm" svg:y="24.762cm">
          <draw:text-box>
            <text:p text:style-name="P1"><text:span text:style-name="T3">gen, die durch unabhängige Gerichte vollumfänglich überprüft werden, geben müssen; auch </text:span></text:p>
          </draw:text-box>
        </draw:frame>
        <draw:frame draw:style-name="gr1" draw:text-style-name="P2" draw:layer="layout" svg:width="14.285cm" svg:height="0.39cm" svg:x="4.003cm" svg:y="25.236cm">
          <draw:text-box>
            <text:p text:style-name="P1"><text:span text:style-name="T3">pauschale Inhaftierungen von Schutzsuchenden zur Sicherstellung solcher Außengrenzver‐</text:span></text:p>
          </draw:text-box>
        </draw:frame>
        <draw:frame draw:style-name="gr1" draw:text-style-name="P2" draw:layer="layout" svg:width="9.506cm" svg:height="0.39cm" svg:x="4.003cm" svg:y="25.711cm">
          <draw:text-box>
            <text:p text:style-name="P1"><text:span text:style-name="T3">fahren sind mit höherrangigem Recht nicht vereinbar. In der</text:span></text:p>
          </draw:text-box>
        </draw:frame>
        <draw:frame draw:style-name="gr1" draw:text-style-name="P2" draw:layer="layout" svg:width="4.701cm" svg:height="0.39cm" svg:x="13.758cm" svg:y="25.711cm">
          <draw:text-box>
            <text:p text:style-name="P1"><text:span text:style-name="T3"><text:s/></text:span><text:span text:style-name="T3">Praxis dürften die deutschen </text:span></text:p>
          </draw:text-box>
        </draw:frame>
        <draw:frame draw:style-name="gr1" draw:text-style-name="P2" draw:layer="layout" svg:width="14.332cm" svg:height="0.39cm" svg:x="4.003cm" svg:y="26.185cm">
          <draw:text-box>
            <text:p text:style-name="P1"><text:span text:style-name="T3">Pläne damit nicht – jedenfalls nicht in menschenrechtskonformer Weise – umsetzbar sein. </text:span></text:p>
          </draw:text-box>
        </draw:frame>
        <draw:frame draw:style-name="gr1" draw:text-style-name="P2" draw:layer="layout" svg:width="0.386cm" svg:height="0.39cm" svg:x="2.502cm" svg:y="26.8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7.582cm" svg:y="26.868cm">
          <draw:text-box>
            <text:p text:style-name="P1"><text:span text:style-name="T1"><text:s/></text:span></text:p>
          </draw:text-box>
        </draw:frame>
      </draw:page>
      <draw:page draw:name="page11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1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933cm" svg:height="0.39cm" svg:x="4.003cm" svg:y="2.277cm">
          <draw:text-box>
            <text:p text:style-name="P1"><text:span text:style-name="T1">Auszüge aus der Urteilsbegründung: </text:span></text:p>
          </draw:text-box>
        </draw:frame>
        <draw:frame draw:style-name="gr1" draw:text-style-name="P2" draw:layer="layout" svg:width="14.946cm" svg:height="0.39cm" svg:x="4.003cm" svg:y="2.963cm">
          <draw:text-box>
            <text:p text:style-name="P1"><text:span text:style-name="T3">37 Insbesondere verlangt Art. 38 Abs. 1 der Richtlinie 2013/32 als Erstes, dass die zuständigen </text:span></text:p>
          </draw:text-box>
        </draw:frame>
        <draw:frame draw:style-name="gr1" draw:text-style-name="P2" draw:layer="layout" svg:width="14.649cm" svg:height="0.39cm" svg:x="4.003cm" svg:y="3.437cm">
          <draw:text-box>
            <text:p text:style-name="P1"><text:span text:style-name="T3">Behörden der Mitgliedstaaten Gewissheit darüber erlangt haben, dass das betreffende Dritt‐</text:span></text:p>
          </draw:text-box>
        </draw:frame>
        <draw:frame draw:style-name="gr1" draw:text-style-name="P2" draw:layer="layout" svg:width="14.789cm" svg:height="0.39cm" svg:x="4.003cm" svg:y="3.911cm">
          <draw:text-box>
            <text:p text:style-name="P1"><text:span text:style-name="T3">land die in dieser Bestimmung ausdrücklich genannten Grundsätze beachtet, nämlich erstens </text:span></text:p>
          </draw:text-box>
        </draw:frame>
        <draw:frame draw:style-name="gr1" draw:text-style-name="P2" draw:layer="layout" svg:width="14.56cm" svg:height="0.39cm" svg:x="4.003cm" svg:y="4.383cm">
          <draw:text-box>
            <text:p text:style-name="P1"><text:span text:style-name="T3">keine Gefährdung des Lebens und der Freiheit des Antragstellers auf internationalen Schutz </text:span></text:p>
          </draw:text-box>
        </draw:frame>
        <draw:frame draw:style-name="gr1" draw:text-style-name="P2" draw:layer="layout" svg:width="14.81cm" svg:height="0.39cm" svg:x="4.003cm" svg:y="4.857cm">
          <draw:text-box>
            <text:p text:style-name="P1"><text:span text:style-name="T3">aus Gründen der Rasse, der Religion, der Nationalität, der Zugehörigkeit zu einer bestimmten </text:span></text:p>
          </draw:text-box>
        </draw:frame>
        <draw:frame draw:style-name="gr1" draw:text-style-name="P2" draw:layer="layout" svg:width="14.247cm" svg:height="0.39cm" svg:x="4.003cm" svg:y="5.331cm">
          <draw:text-box>
            <text:p text:style-name="P1"><text:span text:style-name="T3">sozialen Gruppe oder der politischen Überzeugung; zweitens keine Gefahr für den Antrag‐</text:span></text:p>
          </draw:text-box>
        </draw:frame>
        <draw:frame draw:style-name="gr1" draw:text-style-name="P2" draw:layer="layout" svg:width="14.81cm" svg:height="0.39cm" svg:x="4.003cm" svg:y="5.805cm">
          <draw:text-box>
            <text:p text:style-name="P1"><text:span text:style-name="T3">steller auf internationalen Schutz, einen ernsthaften Schaden im Sinne der Richtlinie 2011/95 </text:span></text:p>
          </draw:text-box>
        </draw:frame>
        <draw:frame draw:style-name="gr1" draw:text-style-name="P2" draw:layer="layout" svg:width="12.313cm" svg:height="0.39cm" svg:x="4.003cm" svg:y="6.28cm">
          <draw:text-box>
            <text:p text:style-name="P1"><text:span text:style-name="T3">zu erleiden; drittens Wahrung des Grundsatzes der Nicht‐Zurückweisung nach</text:span></text:p>
          </draw:text-box>
        </draw:frame>
        <draw:frame draw:style-name="gr1" draw:text-style-name="P2" draw:layer="layout" svg:width="1.894cm" svg:height="0.39cm" svg:x="16.62cm" svg:y="6.28cm">
          <draw:text-box>
            <text:p text:style-name="P1"><text:span text:style-name="T3"><text:s/></text:span><text:span text:style-name="T3">der Genfer </text:span></text:p>
          </draw:text-box>
        </draw:frame>
        <draw:frame draw:style-name="gr1" draw:text-style-name="P2" draw:layer="layout" svg:width="14.459cm" svg:height="0.39cm" svg:x="4.003cm" svg:y="6.752cm">
          <draw:text-box>
            <text:p text:style-name="P1"><text:span text:style-name="T3">Flüchtlingskonvention; viertens Einhaltung des völkerrechtlichen Verbots der Abschiebung, </text:span></text:p>
          </draw:text-box>
        </draw:frame>
        <draw:frame draw:style-name="gr1" draw:text-style-name="P2" draw:layer="layout" svg:width="14.709cm" svg:height="0.39cm" svg:x="4.003cm" svg:y="7.226cm">
          <draw:text-box>
            <text:p text:style-name="P1"><text:span text:style-name="T3">wenn diese einen Verstoß gegen das Verbot der Folter und grausamer, unmenschlicher oder </text:span></text:p>
          </draw:text-box>
        </draw:frame>
        <draw:frame draw:style-name="gr1" draw:text-style-name="P2" draw:layer="layout" svg:width="14.374cm" svg:height="0.39cm" svg:x="4.003cm" svg:y="7.7cm">
          <draw:text-box>
            <text:p text:style-name="P1"><text:span text:style-name="T3">erniedrigender Behandlung darstellt, und fünftens Möglichkeit für den Antragsteller auf in‐</text:span></text:p>
          </draw:text-box>
        </draw:frame>
        <draw:frame draw:style-name="gr1" draw:text-style-name="P2" draw:layer="layout" svg:width="14.95cm" svg:height="0.39cm" svg:x="4.003cm" svg:y="8.174cm">
          <draw:text-box>
            <text:p text:style-name="P1"><text:span text:style-name="T3">ternationalen <text:s/>Schutz, <text:s/>einen <text:s/>Antrag <text:s/>auf <text:s/>Zuerkennung <text:s/>der <text:s/>Flüchtlingseigenschaft <text:s/>zu <text:s/>stellen </text:span></text:p>
          </draw:text-box>
        </draw:frame>
        <draw:frame draw:style-name="gr1" draw:text-style-name="P2" draw:layer="layout" svg:width="5.366cm" svg:height="0.39cm" svg:x="4.003cm" svg:y="8.648cm">
          <draw:text-box>
            <text:p text:style-name="P1"><text:span text:style-name="T3">und im Falle der Anerkennung als </text:span></text:p>
          </draw:text-box>
        </draw:frame>
        <draw:frame draw:style-name="gr1" draw:text-style-name="P2" draw:layer="layout" svg:width="9.281cm" svg:height="0.39cm" svg:x="9.339cm" svg:y="8.648cm">
          <draw:text-box>
            <text:p text:style-name="P1"><text:span text:style-name="T3">Flüchtling Schutz gemäß der Genfer Flüchtlingskonvention </text:span></text:p>
          </draw:text-box>
        </draw:frame>
        <draw:frame draw:style-name="gr1" draw:text-style-name="P2" draw:layer="layout" svg:width="2.589cm" svg:height="0.39cm" svg:x="4.003cm" svg:y="9.122cm">
          <draw:text-box>
            <text:p text:style-name="P1"><text:span text:style-name="T3">zu erhalten. [...] </text:span></text:p>
          </draw:text-box>
        </draw:frame>
        <draw:frame draw:style-name="gr1" draw:text-style-name="P2" draw:layer="layout" svg:width="14.755cm" svg:height="0.39cm" svg:x="4.003cm" svg:y="9.806cm">
          <draw:text-box>
            <text:p text:style-name="P1"><text:span text:style-name="T3">40 Die in Art. 38 der Richtlinie 2013/32 aufgeführten Voraussetzungen sind kumulativ (vgl. in </text:span></text:p>
          </draw:text-box>
        </draw:frame>
        <draw:frame draw:style-name="gr1" draw:text-style-name="P2" draw:layer="layout" svg:width="14.306cm" svg:height="0.39cm" svg:x="4.003cm" svg:y="10.28cm">
          <draw:text-box>
            <text:p text:style-name="P1"><text:span text:style-name="T3">diesem Sinne Urteil vom 25. Juli 2018, Alheto, C‐585/16, EU:C:2018:584, Rn. 121), so dass </text:span></text:p>
          </draw:text-box>
        </draw:frame>
        <draw:frame draw:style-name="gr1" draw:text-style-name="P2" draw:layer="layout" svg:width="14.467cm" svg:height="0.39cm" svg:x="4.003cm" svg:y="10.754cm">
          <draw:text-box>
            <text:p text:style-name="P1"><text:span text:style-name="T3">der Unzulässigkeitsgrund des Art. 33 Abs. 2 Buchst. c dieser Richtlinie nicht zur Anwendung </text:span></text:p>
          </draw:text-box>
        </draw:frame>
        <draw:frame draw:style-name="gr1" draw:text-style-name="P2" draw:layer="layout" svg:width="8.981cm" svg:height="0.39cm" svg:x="4.003cm" svg:y="11.228cm">
          <draw:text-box>
            <text:p text:style-name="P1"><text:span text:style-name="T3">kommen kann, wenn eine dieser Voraussetzungen fehlt. </text:span></text:p>
          </draw:text-box>
        </draw:frame>
        <draw:frame draw:style-name="gr1" draw:text-style-name="P2" draw:layer="layout" svg:width="14.417cm" svg:height="0.39cm" svg:x="4.003cm" svg:y="11.912cm">
          <draw:text-box>
            <text:p text:style-name="P1"><text:span text:style-name="T3">41 Daher kann eine nationale Regelung, die zur Unzulässigkeit eines Antrags auf internatio‐</text:span></text:p>
          </draw:text-box>
        </draw:frame>
        <draw:frame draw:style-name="gr1" draw:text-style-name="P2" draw:layer="layout" svg:width="14.26cm" svg:height="0.39cm" svg:x="4.002cm" svg:y="12.386cm">
          <draw:text-box>
            <text:p text:style-name="P1"><text:span text:style-name="T3">nalen Schutz führt, nur dann eine Anwendung des in Art. 33 Abs. 2 Buchst. c der Richtlinie </text:span></text:p>
          </draw:text-box>
        </draw:frame>
        <draw:frame draw:style-name="gr1" draw:text-style-name="P2" draw:layer="layout" svg:width="14.937cm" svg:height="0.39cm" svg:x="4.003cm" svg:y="12.86cm">
          <draw:text-box>
            <text:p text:style-name="P1"><text:span text:style-name="T3">2013/32 <text:s/>vorgesehenen <text:s/>Unzulässigkeitsgrundes <text:s/>darstellen, <text:s/>wenn <text:s/>sie <text:s/>alle <text:s/>in <text:s/>Art. <text:s/>38 <text:s/>dieser </text:span></text:p>
          </draw:text-box>
        </draw:frame>
        <draw:frame draw:style-name="gr1" draw:text-style-name="P2" draw:layer="layout" svg:width="1.556cm" svg:height="0.39cm" svg:x="4.003cm" svg:y="13.334cm">
          <draw:text-box>
            <text:p text:style-name="P1"><text:span text:style-name="T3">Richtlinie </text:span></text:p>
          </draw:text-box>
        </draw:frame>
        <draw:frame draw:style-name="gr1" draw:text-style-name="P2" draw:layer="layout" svg:width="5.751cm" svg:height="0.39cm" svg:x="5.55cm" svg:y="13.334cm">
          <draw:text-box>
            <text:p text:style-name="P1"><text:span text:style-name="T3">genannten Voraussetzungen erfüllt. </text:span></text:p>
          </draw:text-box>
        </draw:frame>
        <draw:frame draw:style-name="gr1" draw:text-style-name="P2" draw:layer="layout" svg:width="14.171cm" svg:height="0.39cm" svg:x="4.003cm" svg:y="14.02cm">
          <draw:text-box>
            <text:p text:style-name="P1"><text:span text:style-name="T3">42 Was im vorliegenden Fall erstens die in Art. 38 Abs. 1 der Richtlinie 2013/32 genannte </text:span></text:p>
          </draw:text-box>
        </draw:frame>
        <draw:frame draw:style-name="gr1" draw:text-style-name="P2" draw:layer="layout" svg:width="14.294cm" svg:height="0.39cm" svg:x="4.003cm" svg:y="14.492cm">
          <draw:text-box>
            <text:p text:style-name="P1"><text:span text:style-name="T3">Voraussetzung angeht, so macht die nationale Regelung in Anbetracht ihres Wortlauts die </text:span></text:p>
          </draw:text-box>
        </draw:frame>
        <draw:frame draw:style-name="gr1" draw:text-style-name="P2" draw:layer="layout" svg:width="14.332cm" svg:height="0.39cm" svg:x="4.002cm" svg:y="14.966cm">
          <draw:text-box>
            <text:p text:style-name="P1"><text:span text:style-name="T3">Anwendung des in der ersten Variante dieser Regelung genannten Unzulässigkeitsgrundes </text:span></text:p>
          </draw:text-box>
        </draw:frame>
        <draw:frame draw:style-name="gr1" draw:text-style-name="P2" draw:layer="layout" svg:width="14.501cm" svg:height="0.39cm" svg:x="4.003cm" svg:y="15.441cm">
          <draw:text-box>
            <text:p text:style-name="P1"><text:span text:style-name="T3">offenbar nur von der Einhaltung eines Teils der in Art. 38 Abs. 1 dieser Richtlinie genannten </text:span></text:p>
          </draw:text-box>
        </draw:frame>
        <draw:frame draw:style-name="gr1" draw:text-style-name="P2" draw:layer="layout" svg:width="14.747cm" svg:height="0.39cm" svg:x="4.003cm" svg:y="15.915cm">
          <draw:text-box>
            <text:p text:style-name="P1"><text:span text:style-name="T3">Grundsätze durch den betreffenden Drittstaat abhängig – was das vorlegende Gericht zu prü‐</text:span></text:p>
          </draw:text-box>
        </draw:frame>
        <draw:frame draw:style-name="gr1" draw:text-style-name="P2" draw:layer="layout" svg:width="14.29cm" svg:height="0.39cm" svg:x="4.003cm" svg:y="16.387cm">
          <draw:text-box>
            <text:p text:style-name="P1"><text:span text:style-name="T3">fen hat, wobei insbesondere das Erfordernis der Einhaltung des Grundsatzes der Nicht‐Zu‐</text:span></text:p>
          </draw:text-box>
        </draw:frame>
        <draw:frame draw:style-name="gr1" draw:text-style-name="P2" draw:layer="layout" svg:width="14.798cm" svg:height="0.39cm" svg:x="4.003cm" svg:y="16.861cm">
          <draw:text-box>
            <text:p text:style-name="P1"><text:span text:style-name="T3">rückweisung durch diesen Staat fehlt. Somit ist die in Art. 38 Abs. 1 der Richtlinie aufgestellte </text:span></text:p>
          </draw:text-box>
        </draw:frame>
        <draw:frame draw:style-name="gr1" draw:text-style-name="P2" draw:layer="layout" svg:width="3.296cm" svg:height="0.39cm" svg:x="4.002cm" svg:y="17.335cm">
          <draw:text-box>
            <text:p text:style-name="P1"><text:span text:style-name="T3">Voraussetzung nicht </text:span></text:p>
          </draw:text-box>
        </draw:frame>
        <draw:frame draw:style-name="gr1" draw:text-style-name="P2" draw:layer="layout" svg:width="1.767cm" svg:height="0.39cm" svg:x="7.288cm" svg:y="17.335cm">
          <draw:text-box>
            <text:p text:style-name="P1"><text:span text:style-name="T3">erfüllt. [...] </text:span></text:p>
          </draw:text-box>
        </draw:frame>
        <draw:frame draw:style-name="gr1" draw:text-style-name="P2" draw:layer="layout" svg:width="14.234cm" svg:height="0.39cm" svg:x="4.003cm" svg:y="18.021cm">
          <draw:text-box>
            <text:p text:style-name="P1"><text:span text:style-name="T3">44 Was zweitens die in Art. 38 Abs. 2 der Richtlinie 2013/32 genannten Voraussetzungen, </text:span></text:p>
          </draw:text-box>
        </draw:frame>
        <draw:frame draw:style-name="gr1" draw:text-style-name="P2" draw:layer="layout" svg:width="14.556cm" svg:height="0.39cm" svg:x="4.003cm" svg:y="18.495cm">
          <draw:text-box>
            <text:p text:style-name="P1"><text:span text:style-name="T3">insbesondere die des Bestehens einer Verbindung zwischen dem Antragsteller auf internati‐</text:span></text:p>
          </draw:text-box>
        </draw:frame>
        <draw:frame draw:style-name="gr1" draw:text-style-name="P2" draw:layer="layout" svg:width="14.438cm" svg:height="0.39cm" svg:x="4.002cm" svg:y="18.967cm">
          <draw:text-box>
            <text:p text:style-name="P1"><text:span text:style-name="T3">onalen Schutz und dem betreffenden Drittstaat betrifft, so beruht die von der im Ausgangs‐</text:span></text:p>
          </draw:text-box>
        </draw:frame>
        <draw:frame draw:style-name="gr1" draw:text-style-name="P2" draw:layer="layout" svg:width="14.527cm" svg:height="0.39cm" svg:x="4.002cm" svg:y="19.441cm">
          <draw:text-box>
            <text:p text:style-name="P1"><text:span text:style-name="T3">verfahren in Rede stehenden nationalen Regelung hergestellte Verbindung zwischen einem </text:span></text:p>
          </draw:text-box>
        </draw:frame>
        <draw:frame draw:style-name="gr1" draw:text-style-name="P2" draw:layer="layout" svg:width="14.649cm" svg:height="0.39cm" svg:x="4.003cm" svg:y="19.915cm">
          <draw:text-box>
            <text:p text:style-name="P1"><text:span text:style-name="T3">solchen Antragsteller und dem betreffenden Drittstaat auf der bloßen Durchreise dieser Per‐</text:span></text:p>
          </draw:text-box>
        </draw:frame>
        <draw:frame draw:style-name="gr1" draw:text-style-name="P2" draw:layer="layout" svg:width="5.658cm" svg:height="0.39cm" svg:x="4.003cm" svg:y="20.389cm">
          <draw:text-box>
            <text:p text:style-name="P1"><text:span text:style-name="T3">son durch das Gebiet dieses Staats. </text:span></text:p>
          </draw:text-box>
        </draw:frame>
        <draw:frame draw:style-name="gr1" draw:text-style-name="P2" draw:layer="layout" svg:width="14.167cm" svg:height="0.39cm" svg:x="4.003cm" svg:y="21.075cm">
          <draw:text-box>
            <text:p text:style-name="P1"><text:span text:style-name="T3">45 Daher ist zu prüfen, ob eine solche Durchreise eine „Verbindung“ im Sinne von Art. 38 </text:span></text:p>
          </draw:text-box>
        </draw:frame>
        <draw:frame draw:style-name="gr1" draw:text-style-name="P2" draw:layer="layout" svg:width="8.82cm" svg:height="0.39cm" svg:x="4.003cm" svg:y="21.549cm">
          <draw:text-box>
            <text:p text:style-name="P1"><text:span text:style-name="T3">Abs. 2 Buchst. a der Richtlinie 2013/32 darstellen kann. </text:span></text:p>
          </draw:text-box>
        </draw:frame>
        <draw:frame draw:style-name="gr1" draw:text-style-name="P2" draw:layer="layout" svg:width="6.479cm" svg:height="0.39cm" svg:x="4.003cm" svg:y="22.233cm">
          <draw:text-box>
            <text:p text:style-name="P1"><text:span text:style-name="T3">46 Hierzu ist festzustellen, dass, wie sich </text:span></text:p>
          </draw:text-box>
        </draw:frame>
        <draw:frame draw:style-name="gr1" draw:text-style-name="P2" draw:layer="layout" svg:width="8.003cm" svg:height="0.39cm" svg:x="10.522cm" svg:y="22.233cm">
          <draw:text-box>
            <text:p text:style-name="P1"><text:span text:style-name="T3">aus dem 44. Erwägungsgrund und aus Art. 38 Abs. </text:span></text:p>
          </draw:text-box>
        </draw:frame>
        <draw:frame draw:style-name="gr1" draw:text-style-name="P2" draw:layer="layout" svg:width="14.726cm" svg:height="0.39cm" svg:x="4.003cm" svg:y="22.707cm">
          <draw:text-box>
            <text:p text:style-name="P1"><text:span text:style-name="T3">2 Buchst. a der Richtlinie 2013/32 ergibt, die für die Anwendung des in Art. 33 Abs. 2 Buchst. </text:span></text:p>
          </draw:text-box>
        </draw:frame>
        <draw:frame draw:style-name="gr1" draw:text-style-name="P2" draw:layer="layout" svg:width="14.577cm" svg:height="0.39cm" svg:x="4.003cm" svg:y="23.181cm">
          <draw:text-box>
            <text:p text:style-name="P1"><text:span text:style-name="T3">c dieser Richtlinie vorgesehenen Unzulässigkeitsgrundes erforderliche Verbindung zwischen </text:span></text:p>
          </draw:text-box>
        </draw:frame>
        <draw:frame draw:style-name="gr1" draw:text-style-name="P2" draw:layer="layout" svg:width="14.463cm" svg:height="0.39cm" svg:x="4.003cm" svg:y="23.655cm">
          <draw:text-box>
            <text:p text:style-name="P1"><text:span text:style-name="T3">dem Antragsteller auf internationalen Schutz und dem betreffenden Drittstaat ausreichend </text:span></text:p>
          </draw:text-box>
        </draw:frame>
        <draw:frame draw:style-name="gr1" draw:text-style-name="P2" draw:layer="layout" svg:width="5.213cm" svg:height="0.39cm" svg:x="4.003cm" svg:y="24.129cm">
          <draw:text-box>
            <text:p text:style-name="P1"><text:span text:style-name="T3">sein muss, um eine Rückkehr des</text:span></text:p>
          </draw:text-box>
        </draw:frame>
        <draw:frame draw:style-name="gr1" draw:text-style-name="P2" draw:layer="layout" svg:width="9.311cm" svg:height="0.39cm" svg:x="9.197cm" svg:y="24.129cm">
          <draw:text-box>
            <text:p text:style-name="P1"><text:span text:style-name="T3"><text:s/></text:span><text:span text:style-name="T3">Antragstellers dorthin als vernünftig erscheinen zu lassen. </text:span></text:p>
          </draw:text-box>
        </draw:frame>
        <draw:frame draw:style-name="gr1" draw:text-style-name="P2" draw:layer="layout" svg:width="14.069cm" svg:height="0.39cm" svg:x="4.002cm" svg:y="24.813cm">
          <draw:text-box>
            <text:p text:style-name="P1"><text:span text:style-name="T3">47 Der Umstand, dass ein Antragsteller auf internationalen Schutz das Gebiet eines Dritt‐</text:span></text:p>
          </draw:text-box>
        </draw:frame>
        <draw:frame draw:style-name="gr1" draw:text-style-name="P2" draw:layer="layout" svg:width="14.425cm" svg:height="0.39cm" svg:x="4.003cm" svg:y="25.287cm">
          <draw:text-box>
            <text:p text:style-name="P1"><text:span text:style-name="T3">staats durchreist hat, kann aber für sich genommen nicht die Annahme begründen, dass er </text:span></text:p>
          </draw:text-box>
        </draw:frame>
        <draw:frame draw:style-name="gr1" draw:text-style-name="P2" draw:layer="layout" svg:width="8.803cm" svg:height="0.39cm" svg:x="4.003cm" svg:y="25.761cm">
          <draw:text-box>
            <text:p text:style-name="P1"><text:span text:style-name="T3">vernünftigerweise in dieses Land zurückkehren könnte. </text:span></text:p>
          </draw:text-box>
        </draw:frame>
        <draw:frame draw:style-name="gr1" draw:text-style-name="P2" draw:layer="layout" svg:width="14.704cm" svg:height="0.39cm" svg:x="4.003cm" svg:y="26.447cm">
          <draw:text-box>
            <text:p text:style-name="P1"><text:span text:style-name="T3">48 Im Übrigen müssen die Mitgliedstaaten, wie sich aus Art. 38 Abs. 2 der Richtlinie 2013/32 </text:span></text:p>
          </draw:text-box>
        </draw:frame>
        <draw:frame draw:style-name="gr1" draw:text-style-name="P2" draw:layer="layout" svg:width="14.277cm" svg:height="0.39cm" svg:x="4.003cm" svg:y="26.919cm">
          <draw:text-box>
            <text:p text:style-name="P1"><text:span text:style-name="T3">ergibt, Regeln erlassen, die nicht nur das Bestehen einer „Verbindung“ im Sinne dieser Be‐</text:span></text:p>
          </draw:text-box>
        </draw:frame>
        <draw:frame draw:style-name="gr1" draw:text-style-name="P2" draw:layer="layout" svg:width="14.628cm" svg:height="0.39cm" svg:x="4.003cm" svg:y="27.393cm">
          <draw:text-box>
            <text:p text:style-name="P1"><text:span text:style-name="T3">stimmung verlangen, sondern auch die Methodik vorsehen, mit der im Einzelfall anhand der </text:span></text:p>
          </draw:text-box>
        </draw:frame>
        <draw:frame draw:style-name="gr1" draw:text-style-name="P2" draw:layer="layout" svg:width="14.357cm" svg:height="0.39cm" svg:x="4.003cm" svg:y="27.867cm">
          <draw:text-box>
            <text:p text:style-name="P1"><text:span text:style-name="T3">besonderen Umstände des Antragstellers auf internationalen Schutz beurteilt wird, ob der </text:span></text:p>
          </draw:text-box>
        </draw:frame>
      </draw:page>
      <draw:page draw:name="page12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2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82cm" svg:height="0.39cm" svg:x="4.003cm" svg:y="2.277cm">
          <draw:text-box>
            <text:p text:style-name="P1"><text:span text:style-name="T3">betreffende Drittstaat die Voraussetzungen erfüllt, um für diesen Antragsteller als sicher an‐</text:span></text:p>
          </draw:text-box>
        </draw:frame>
        <draw:frame draw:style-name="gr1" draw:text-style-name="P2" draw:layer="layout" svg:width="15.119cm" svg:height="0.39cm" svg:x="4.003cm" svg:y="2.751cm">
          <draw:text-box>
            <text:p text:style-name="P1"><text:span text:style-name="T3">gesehen <text:s/>zu <text:s/>werden <text:s/>sowie <text:s/>die <text:s/>Möglichkeit <text:s/>des <text:s/>Antragstellers, <text:s/>das <text:s/>Bestehen <text:s/>einer <text:s/>solchen </text:span></text:p>
          </draw:text-box>
        </draw:frame>
        <draw:frame draw:style-name="gr1" draw:text-style-name="P2" draw:layer="layout" svg:width="4.07cm" svg:height="0.39cm" svg:x="4.003cm" svg:y="3.225cm">
          <draw:text-box>
            <text:p text:style-name="P1"><text:span text:style-name="T3">Verbindung anzufechten. </text:span></text:p>
          </draw:text-box>
        </draw:frame>
        <draw:frame draw:style-name="gr1" draw:text-style-name="P2" draw:layer="layout" svg:width="14.315cm" svg:height="0.39cm" svg:x="4.003cm" svg:y="3.911cm">
          <draw:text-box>
            <text:p text:style-name="P1"><text:span text:style-name="T3">49 Wie jedoch der Generalanwalt in Nr. 53 seiner Schlussanträge ausgeführt hat, wäre die </text:span></text:p>
          </draw:text-box>
        </draw:frame>
        <draw:frame draw:style-name="gr1" draw:text-style-name="P2" draw:layer="layout" svg:width="14.649cm" svg:height="0.39cm" svg:x="4.003cm" svg:y="4.383cm">
          <draw:text-box>
            <text:p text:style-name="P1"><text:span text:style-name="T3">den Mitgliedstaaten vom Unionsgesetzgeber für die Zwecke der Anwendung des Begriffs „si‐</text:span></text:p>
          </draw:text-box>
        </draw:frame>
        <draw:frame draw:style-name="gr1" draw:text-style-name="P2" draw:layer="layout" svg:width="14.687cm" svg:height="0.39cm" svg:x="4.003cm" svg:y="4.857cm">
          <draw:text-box>
            <text:p text:style-name="P1"><text:span text:style-name="T3">cherer Drittstaat“ auferlegte Verpflichtung, solche Regeln zu erlassen, nicht zu rechtfertigen, </text:span></text:p>
          </draw:text-box>
        </draw:frame>
        <draw:frame draw:style-name="gr1" draw:text-style-name="P2" draw:layer="layout" svg:width="14.328cm" svg:height="0.39cm" svg:x="4.003cm" svg:y="5.331cm">
          <draw:text-box>
            <text:p text:style-name="P1"><text:span text:style-name="T3">wenn die bloße Durchreise des Antragstellers auf internationalen Schutz durch den betref‐</text:span></text:p>
          </draw:text-box>
        </draw:frame>
        <draw:frame draw:style-name="gr1" draw:text-style-name="P2" draw:layer="layout" svg:width="14.98cm" svg:height="0.39cm" svg:x="4.003cm" svg:y="5.805cm">
          <draw:text-box>
            <text:p text:style-name="P1"><text:span text:style-name="T3">fenden <text:s/>Drittstaat <text:s/>eine <text:s/>hierfür <text:s/>hinreichende <text:s/>oder <text:s/>signifikante <text:s/>Verbindung <text:s/>darstellte. <text:s/>Dann </text:span></text:p>
          </draw:text-box>
        </draw:frame>
        <draw:frame draw:style-name="gr1" draw:text-style-name="P2" draw:layer="layout" svg:width="14.908cm" svg:height="0.39cm" svg:x="4.003cm" svg:y="6.28cm">
          <draw:text-box>
            <text:p text:style-name="P1"><text:span text:style-name="T3">wären diese Regeln ebenso wie die individuelle Prüfung und die in diesen Regeln ausdrücklich </text:span></text:p>
          </draw:text-box>
        </draw:frame>
        <draw:frame draw:style-name="gr1" draw:text-style-name="P2" draw:layer="layout" svg:width="2.225cm" svg:height="0.39cm" svg:x="4.003cm" svg:y="6.752cm">
          <draw:text-box>
            <text:p text:style-name="P1"><text:span text:style-name="T3">vorzusehende</text:span></text:p>
          </draw:text-box>
        </draw:frame>
        <draw:frame draw:style-name="gr1" draw:text-style-name="P2" draw:layer="layout" svg:width="12.677cm" svg:height="0.39cm" svg:x="6.217cm" svg:y="6.752cm">
          <draw:text-box>
            <text:p text:style-name="P1"><text:span text:style-name="T3"><text:s text:c="2"/></text:span><text:span text:style-name="T3">Möglichkeit <text:s/>des <text:s/>Antragstellers, <text:s/>das <text:s/>Bestehen <text:s/>der <text:s/>Verbindung <text:s/>anzufechten, </text:span></text:p>
          </draw:text-box>
        </draw:frame>
        <draw:frame draw:style-name="gr1" draw:text-style-name="P2" draw:layer="layout" svg:width="3.583cm" svg:height="0.39cm" svg:x="4.003cm" svg:y="7.226cm">
          <draw:text-box>
            <text:p text:style-name="P1"><text:span text:style-name="T3">nämlich völlig nutzlos. </text:span></text:p>
          </draw:text-box>
        </draw:frame>
        <draw:frame draw:style-name="gr1" draw:text-style-name="P2" draw:layer="layout" svg:width="14.357cm" svg:height="0.39cm" svg:x="4.003cm" svg:y="7.912cm">
          <draw:text-box>
            <text:p text:style-name="P1"><text:span text:style-name="T3">50 Nach alledem kann die Durchreise des Antragstellers durch den betreffenden Drittstaat </text:span></text:p>
          </draw:text-box>
        </draw:frame>
        <draw:frame draw:style-name="gr1" draw:text-style-name="P2" draw:layer="layout" svg:width="14.442cm" svg:height="0.39cm" svg:x="4.003cm" svg:y="8.386cm">
          <draw:text-box>
            <text:p text:style-name="P1"><text:span text:style-name="T3">keine „Verbindung“ im Sinne von Art. 38 Abs. 2 Buchst. a der Richtlinie 2013/32 darstellen. </text:span></text:p>
          </draw:text-box>
        </draw:frame>
        <draw:frame draw:style-name="gr1" draw:text-style-name="P2" draw:layer="layout" svg:width="14.632cm" svg:height="0.39cm" svg:x="4.002cm" svg:y="9.071cm">
          <draw:text-box>
            <text:p text:style-name="P1"><text:span text:style-name="T3">51 Folglich kann die im Ausgangsverfahren in Rede stehende nationale Regelung – selbst un‐</text:span></text:p>
          </draw:text-box>
        </draw:frame>
        <draw:frame draw:style-name="gr1" draw:text-style-name="P2" draw:layer="layout" svg:width="14.565cm" svg:height="0.39cm" svg:x="4.003cm" svg:y="9.544cm">
          <draw:text-box>
            <text:p text:style-name="P1"><text:span text:style-name="T3">terstellt, dass sie die Voraussetzung des Art. 38 Abs. 1 der Richtlinie 2013/32 erfüllt – jeden‐</text:span></text:p>
          </draw:text-box>
        </draw:frame>
        <draw:frame draw:style-name="gr1" draw:text-style-name="P2" draw:layer="layout" svg:width="14.298cm" svg:height="0.39cm" svg:x="4.003cm" svg:y="10.018cm">
          <draw:text-box>
            <text:p text:style-name="P1"><text:span text:style-name="T3">falls keine Anwendung des in Art. 33 Abs. 2 Buchst. c dieser Richtlinie vorgesehenen Unzu‐</text:span></text:p>
          </draw:text-box>
        </draw:frame>
        <draw:frame draw:style-name="gr1" draw:text-style-name="P2" draw:layer="layout" svg:width="14.823cm" svg:height="0.39cm" svg:x="4.002cm" svg:y="10.492cm">
          <draw:text-box>
            <text:p text:style-name="P1"><text:span text:style-name="T3">lässigkeitsgrundes <text:s/>bezüglich <text:s/>des <text:s/>sicheren <text:s/>Drittstaats <text:s/>darstellen, <text:s/>da <text:s/>die <text:s/>in <text:s/>Art. <text:s/>38 <text:s/>Abs. <text:s/>2 </text:span></text:p>
          </draw:text-box>
        </draw:frame>
        <draw:frame draw:style-name="gr1" draw:text-style-name="P2" draw:layer="layout" svg:width="5.205cm" svg:height="0.39cm" svg:x="4.002cm" svg:y="10.966cm">
          <draw:text-box>
            <text:p text:style-name="P1"><text:span text:style-name="T3">Buchst. a der Richtlinie genannte</text:span></text:p>
          </draw:text-box>
        </draw:frame>
        <draw:frame draw:style-name="gr1" draw:text-style-name="P2" draw:layer="layout" svg:width="7.542cm" svg:height="0.39cm" svg:x="9.193cm" svg:y="10.966cm">
          <draw:text-box>
            <text:p text:style-name="P1"><text:span text:style-name="T3"><text:s/></text:span><text:span text:style-name="T3">Voraussetzung der Verbindung nicht erfüllt ist. </text:span></text:p>
          </draw:text-box>
        </draw:frame>
        <draw:frame draw:style-name="gr1" draw:text-style-name="P2" draw:layer="layout" svg:width="14.836cm" svg:height="0.39cm" svg:x="4.003cm" svg:y="11.652cm">
          <draw:text-box>
            <text:p text:style-name="P1"><text:span text:style-name="T3">52 Schließlich kann eine solche nationale Regelung auch keine Anwendung des in Art. 33 Abs. </text:span></text:p>
          </draw:text-box>
        </draw:frame>
        <draw:frame draw:style-name="gr1" draw:text-style-name="P2" draw:layer="layout" svg:width="14.857cm" svg:height="0.39cm" svg:x="4.003cm" svg:y="12.124cm">
          <draw:text-box>
            <text:p text:style-name="P1"><text:span text:style-name="T3">2 Buchst. b der Richtlinie 2013/32 vorgesehenen Unzulässigkeitsgrundes bezüglich des ersten </text:span></text:p>
          </draw:text-box>
        </draw:frame>
        <draw:frame draw:style-name="gr1" draw:text-style-name="P2" draw:layer="layout" svg:width="3.439cm" svg:height="0.39cm" svg:x="4.003cm" svg:y="12.598cm">
          <draw:text-box>
            <text:p text:style-name="P1"><text:span text:style-name="T3">Asylstaats darstellen. </text:span></text:p>
          </draw:text-box>
        </draw:frame>
        <draw:frame draw:style-name="gr1" draw:text-style-name="P2" draw:layer="layout" svg:width="14.175cm" svg:height="0.39cm" svg:x="4.003cm" svg:y="13.284cm">
          <draw:text-box>
            <text:p text:style-name="P1"><text:span text:style-name="T3">53 Hierzu genügt der Hinweis, dass ein Staat schon nach dem Wortlaut von Art. 35 Abs. 1 </text:span></text:p>
          </draw:text-box>
        </draw:frame>
        <draw:frame draw:style-name="gr1" draw:text-style-name="P2" draw:layer="layout" svg:width="14.527cm" svg:height="0.39cm" svg:x="4.003cm" svg:y="13.758cm">
          <draw:text-box>
            <text:p text:style-name="P1"><text:span text:style-name="T3">Buchst. a und b der Richtlinie 2013/32 nur dann als erster Asylstaat eines Antragstellers auf </text:span></text:p>
          </draw:text-box>
        </draw:frame>
        <draw:frame draw:style-name="gr1" draw:text-style-name="P2" draw:layer="layout" svg:width="14.798cm" svg:height="0.39cm" svg:x="4.003cm" svg:y="14.232cm">
          <draw:text-box>
            <text:p text:style-name="P1"><text:span text:style-name="T3">internationalen Schutz angesehen werden kann, wenn der Antragsteller in dem betreffenden </text:span></text:p>
          </draw:text-box>
        </draw:frame>
        <draw:frame draw:style-name="gr1" draw:text-style-name="P2" draw:layer="layout" svg:width="14.188cm" svg:height="0.39cm" svg:x="4.003cm" svg:y="14.704cm">
          <draw:text-box>
            <text:p text:style-name="P1"><text:span text:style-name="T3">Staat als Flüchtling anerkannt wurde und er diesen Schutz weiterhin in Anspruch nehmen </text:span></text:p>
          </draw:text-box>
        </draw:frame>
        <draw:frame draw:style-name="gr1" draw:text-style-name="P2" draw:layer="layout" svg:width="14.273cm" svg:height="0.39cm" svg:x="4.003cm" svg:y="15.178cm">
          <draw:text-box>
            <text:p text:style-name="P1"><text:span text:style-name="T3">darf oder wenn ihm dort anderweitig ausreichender Schutz, einschließlich der Anwendung</text:span></text:p>
          </draw:text-box>
        </draw:frame>
        <draw:frame draw:style-name="gr1" draw:text-style-name="P2" draw:layer="layout" svg:width="0.386cm" svg:height="0.39cm" svg:x="18.5cm" svg:y="15.1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1cm" svg:height="0.39cm" svg:x="4.003cm" svg:y="15.652cm">
          <draw:text-box>
            <text:p text:style-name="P1"><text:span text:style-name="T3">des Grundsatzes der Nicht‐Zurückweisung, gewährt wird, vorausgesetzt, dass er von diesem </text:span></text:p>
          </draw:text-box>
        </draw:frame>
        <draw:frame draw:style-name="gr1" draw:text-style-name="P2" draw:layer="layout" svg:width="5.383cm" svg:height="0.39cm" svg:x="4.003cm" svg:y="16.126cm">
          <draw:text-box>
            <text:p text:style-name="P1"><text:span text:style-name="T3">Staat wieder aufgenommen wird. </text:span></text:p>
          </draw:text-box>
        </draw:frame>
        <draw:frame draw:style-name="gr1" draw:text-style-name="P2" draw:layer="layout" svg:width="14.759cm" svg:height="0.39cm" svg:x="4.003cm" svg:y="16.81cm">
          <draw:text-box>
            <text:p text:style-name="P1"><text:span text:style-name="T3">54 Aus den dem Gerichtshof vorgelegten Akten geht jedoch hervor, dass die Anwendung des </text:span></text:p>
          </draw:text-box>
        </draw:frame>
        <draw:frame draw:style-name="gr1" draw:text-style-name="P2" draw:layer="layout" svg:width="14.268cm" svg:height="0.39cm" svg:x="4.003cm" svg:y="17.284cm">
          <draw:text-box>
            <text:p text:style-name="P1"><text:span text:style-name="T3">in der im Ausgangsverfahren in Rede stehenden nationalen Regelung vorgesehenen Unzu‐</text:span></text:p>
          </draw:text-box>
        </draw:frame>
        <draw:frame draw:style-name="gr1" draw:text-style-name="P2" draw:layer="layout" svg:width="13.062cm" svg:height="0.39cm" svg:x="4.003cm" svg:y="17.758cm">
          <draw:text-box>
            <text:p text:style-name="P1"><text:span text:style-name="T3">lässigkeitsgrundes nicht davon abhängt, dass der Antragsteller auf internationalen </text:span></text:p>
          </draw:text-box>
        </draw:frame>
        <draw:frame draw:style-name="gr1" draw:text-style-name="P2" draw:layer="layout" svg:width="1.505cm" svg:height="0.39cm" svg:x="17.082cm" svg:y="17.758cm">
          <draw:text-box>
            <text:p text:style-name="P1"><text:span text:style-name="T3">Schutz in </text:span></text:p>
          </draw:text-box>
        </draw:frame>
        <draw:frame draw:style-name="gr1" draw:text-style-name="P2" draw:layer="layout" svg:width="14.26cm" svg:height="0.39cm" svg:x="4.003cm" svg:y="18.232cm">
          <draw:text-box>
            <text:p text:style-name="P1"><text:span text:style-name="T3">dem betreffenden Land als Flüchtling anerkannt ist oder aus einem anderen Grund ausrei‐</text:span></text:p>
          </draw:text-box>
        </draw:frame>
        <draw:frame draw:style-name="gr1" draw:text-style-name="P2" draw:layer="layout" svg:width="14.594cm" svg:height="0.39cm" svg:x="4.003cm" svg:y="18.707cm">
          <draw:text-box>
            <text:p text:style-name="P1"><text:span text:style-name="T3">chenden Schutz genießt, so dass die Prüfung der Notwendigkeit eines Schutzes in der Union </text:span></text:p>
          </draw:text-box>
        </draw:frame>
        <draw:frame draw:style-name="gr1" draw:text-style-name="P2" draw:layer="layout" svg:width="2.885cm" svg:height="0.39cm" svg:x="4.003cm" svg:y="19.181cm">
          <draw:text-box>
            <text:p text:style-name="P1"><text:span text:style-name="T3">entbehrlich wäre. </text:span></text:p>
          </draw:text-box>
        </draw:frame>
        <draw:frame draw:style-name="gr1" draw:text-style-name="P2" draw:layer="layout" svg:width="14.332cm" svg:height="0.39cm" svg:x="4.003cm" svg:y="19.864cm">
          <draw:text-box>
            <text:p text:style-name="P1"><text:span text:style-name="T3">55 Folglich ist festzustellen, dass eine nationale Regelung wie die im Ausgangsverfahren in </text:span></text:p>
          </draw:text-box>
        </draw:frame>
        <draw:frame draw:style-name="gr1" draw:text-style-name="P2" draw:layer="layout" svg:width="7.182cm" svg:height="0.39cm" svg:x="4.003cm" svg:y="20.338cm">
          <draw:text-box>
            <text:p text:style-name="P1"><text:span text:style-name="T3">Rede stehende nicht als Umsetzung eines der</text:span></text:p>
          </draw:text-box>
        </draw:frame>
        <draw:frame draw:style-name="gr1" draw:text-style-name="P2" draw:layer="layout" svg:width="7.338cm" svg:height="0.39cm" svg:x="11.184cm" svg:y="20.339cm">
          <draw:text-box>
            <text:p text:style-name="P1"><text:span text:style-name="T3"><text:s/></text:span><text:span text:style-name="T3">in Art. 33 Abs. 2 der Richtlinie 2013/32 vorge‐</text:span></text:p>
          </draw:text-box>
        </draw:frame>
        <draw:frame draw:style-name="gr1" draw:text-style-name="P2" draw:layer="layout" svg:width="9.73cm" svg:height="0.39cm" svg:x="4.003cm" svg:y="20.813cm">
          <draw:text-box>
            <text:p text:style-name="P1"><text:span text:style-name="T3">sehenen Unzulässigkeitsgründe angesehen werden kann. [...] </text:span></text:p>
          </draw:text-box>
        </draw:frame>
        <draw:frame draw:style-name="gr1" draw:text-style-name="P2" draw:layer="layout" svg:width="14.789cm" svg:height="0.39cm" svg:x="4.003cm" svg:y="21.498cm">
          <draw:text-box>
            <text:p text:style-name="P1"><text:span text:style-name="T3">72 Im vorliegenden Fall sieht die im Ausgangsverfahren in Rede stehende nationale Regelung </text:span></text:p>
          </draw:text-box>
        </draw:frame>
        <draw:frame draw:style-name="gr1" draw:text-style-name="P2" draw:layer="layout" svg:width="14.649cm" svg:height="0.39cm" svg:x="4.003cm" svg:y="21.97cm">
          <draw:text-box>
            <text:p text:style-name="P1"><text:span text:style-name="T3">eine Frist von acht Tagen für die Entscheidung über eine Klage gegen eine Entscheidung vor, </text:span></text:p>
          </draw:text-box>
        </draw:frame>
        <draw:frame draw:style-name="gr1" draw:text-style-name="P2" draw:layer="layout" svg:width="14.675cm" svg:height="0.39cm" svg:x="4.003cm" svg:y="22.445cm">
          <draw:text-box>
            <text:p text:style-name="P1"><text:span text:style-name="T3">mit der ein Antrag auf internationalen Schutz als unzulässig abgelehnt wurde. Dem vorlegen‐</text:span></text:p>
          </draw:text-box>
        </draw:frame>
        <draw:frame draw:style-name="gr1" draw:text-style-name="P2" draw:layer="layout" svg:width="14.218cm" svg:height="0.39cm" svg:x="4.003cm" svg:y="22.919cm">
          <draw:text-box>
            <text:p text:style-name="P1"><text:span text:style-name="T3">den Gericht zufolge ist es unmöglich, über einen solchen Rechtsbehelf innerhalb von acht </text:span></text:p>
          </draw:text-box>
        </draw:frame>
        <draw:frame draw:style-name="gr1" draw:text-style-name="P2" draw:layer="layout" svg:width="14.51cm" svg:height="0.39cm" svg:x="4.003cm" svg:y="23.393cm">
          <draw:text-box>
            <text:p text:style-name="P1"><text:span text:style-name="T3">Tagen nach Eingang der Klageschrift beim Gericht zu entscheiden, ohne gegen das Erforder‐</text:span></text:p>
          </draw:text-box>
        </draw:frame>
        <draw:frame draw:style-name="gr1" draw:text-style-name="P2" draw:layer="layout" svg:width="7.211cm" svg:height="0.39cm" svg:x="4.003cm" svg:y="23.867cm">
          <draw:text-box>
            <text:p text:style-name="P1"><text:span text:style-name="T3">nis einer vollständigen Prüfung zu verstoßen. </text:span></text:p>
          </draw:text-box>
        </draw:frame>
        <draw:frame draw:style-name="gr1" draw:text-style-name="P2" draw:layer="layout" svg:width="10.704cm" svg:height="0.39cm" svg:x="4.003cm" svg:y="24.551cm">
          <draw:text-box>
            <text:p text:style-name="P1"><text:span text:style-name="T3">73 Insoweit kann sich, wie der Generalanwalt in den Nrn. 86 und 87</text:span></text:p>
          </draw:text-box>
        </draw:frame>
        <draw:frame draw:style-name="gr1" draw:text-style-name="P2" draw:layer="layout" svg:width="3.6cm" svg:height="0.39cm" svg:x="14.95cm" svg:y="24.551cm">
          <draw:text-box>
            <text:p text:style-name="P1"><text:span text:style-name="T3"><text:s/></text:span><text:span text:style-name="T3">seiner Schlussanträge </text:span></text:p>
          </draw:text-box>
        </draw:frame>
        <draw:frame draw:style-name="gr1" draw:text-style-name="P2" draw:layer="layout" svg:width="14.569cm" svg:height="0.39cm" svg:x="4.003cm" svg:y="25.025cm">
          <draw:text-box>
            <text:p text:style-name="P1"><text:span text:style-name="T3">ausgeführt hat, eine Frist von acht Tagen – auch wenn nicht von vornherein ausgeschlossen </text:span></text:p>
          </draw:text-box>
        </draw:frame>
        <draw:frame draw:style-name="gr1" draw:text-style-name="P2" draw:layer="layout" svg:width="14.645cm" svg:height="0.39cm" svg:x="4.003cm" svg:y="25.499cm">
          <draw:text-box>
            <text:p text:style-name="P1"><text:span text:style-name="T3">werden kann, dass sie in den offenkundigsten Fällen der Unzulässigkeit angemessen ist – un‐</text:span></text:p>
          </draw:text-box>
        </draw:frame>
        <draw:frame draw:style-name="gr1" draw:text-style-name="P2" draw:layer="layout" svg:width="14.467cm" svg:height="0.39cm" svg:x="4.002cm" svg:y="25.973cm">
          <draw:text-box>
            <text:p text:style-name="P1"><text:span text:style-name="T3">ter bestimmten Umständen als tatsächlich unzureichend erweisen, um es dem Gericht, das </text:span></text:p>
          </draw:text-box>
        </draw:frame>
        <draw:frame draw:style-name="gr1" draw:text-style-name="P2" draw:layer="layout" svg:width="8.282cm" svg:height="0.39cm" svg:x="4.002cm" svg:y="26.447cm">
          <draw:text-box>
            <text:p text:style-name="P1"><text:span text:style-name="T3">mit einer Klage gegen eine Entscheidung befasst ist, </text:span></text:p>
          </draw:text-box>
        </draw:frame>
        <draw:frame draw:style-name="gr1" draw:text-style-name="P2" draw:layer="layout" svg:width="6.098cm" svg:height="0.39cm" svg:x="12.408cm" svg:y="26.447cm">
          <draw:text-box>
            <text:p text:style-name="P1"><text:span text:style-name="T3">mit der ein Antrag auf internationalen </text:span></text:p>
          </draw:text-box>
        </draw:frame>
        <draw:frame draw:style-name="gr1" draw:text-style-name="P2" draw:layer="layout" svg:width="14.332cm" svg:height="0.39cm" svg:x="4.003cm" svg:y="26.919cm">
          <draw:text-box>
            <text:p text:style-name="P1"><text:span text:style-name="T3">Schutz als unzulässig abgelehnt wurde, zu ermöglichen, in allen ihm vorgelegten Fällen die </text:span></text:p>
          </draw:text-box>
        </draw:frame>
      </draw:page>
      <draw:page draw:name="page13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3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49cm" svg:height="0.39cm" svg:x="4.003cm" svg:y="2.277cm">
          <draw:text-box>
            <text:p text:style-name="P1"><text:span text:style-name="T3">Beachtung aller in den Rn. 65 bis 71 des vorliegenden Urteils genannten Rechte sicherzustel‐</text:span></text:p>
          </draw:text-box>
        </draw:frame>
        <draw:frame draw:style-name="gr1" draw:text-style-name="P2" draw:layer="layout" svg:width="14.48cm" svg:height="0.39cm" svg:x="4.003cm" svg:y="2.751cm">
          <draw:text-box>
            <text:p text:style-name="P1"><text:span text:style-name="T3">len und somit das Recht auf einen wirksamen Rechtsbehelf der Antragsteller auf internatio‐</text:span></text:p>
          </draw:text-box>
        </draw:frame>
        <draw:frame draw:style-name="gr1" draw:text-style-name="P2" draw:layer="layout" svg:width="5.573cm" svg:height="0.39cm" svg:x="4.003cm" svg:y="3.225cm">
          <draw:text-box>
            <text:p text:style-name="P1"><text:span text:style-name="T3">nalen Schutz zu gewährleisten. [...] </text:span></text:p>
          </draw:text-box>
        </draw:frame>
        <draw:frame draw:style-name="gr1" draw:text-style-name="P2" draw:layer="layout" svg:width="0.386cm" svg:height="0.39cm" svg:x="3.253cm" svg:y="3.9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4.622cm">
          <draw:text-box>
            <text:p text:style-name="P1"><text:span text:style-name="T1">5. </text:span></text:p>
          </draw:text-box>
        </draw:frame>
        <draw:frame draw:style-name="gr1" draw:text-style-name="P2" draw:layer="layout" svg:width="1.805cm" svg:height="0.39cm" svg:x="3.253cm" svg:y="4.622cm">
          <draw:text-box>
            <text:p text:style-name="P1"><text:span text:style-name="T1">17.03.2020</text:span></text:p>
          </draw:text-box>
        </draw:frame>
        <draw:frame draw:style-name="gr4" draw:text-style-name="P5" draw:layer="layout" svg:width="0.425cm" svg:height="0.471cm" svg:x="5.036cm" svg:y="4.536cm">
          <draw:text-box>
            <text:p text:style-name="P1"><text:span text:style-name="T6"><text:s/>– </text:span></text:p>
          </draw:text-box>
        </draw:frame>
        <draw:frame draw:style-name="gr1" draw:text-style-name="P2" draw:layer="layout" svg:width="13.329cm" svg:height="0.39cm" svg:x="5.461cm" svg:y="4.622cm">
          <draw:text-box>
            <text:p text:style-name="P1"><text:span text:style-name="T1">C‐133/19, C‐136/19 and C‐137/19 – B. M., M., B. S. / Belgien – Schlussanträge GA </text:span></text:p>
          </draw:text-box>
        </draw:frame>
        <draw:frame draw:style-name="gr1" draw:text-style-name="P2" draw:layer="layout" svg:width="15.301cm" svg:height="0.39cm" svg:x="3.253cm" svg:y="5.094cm">
          <draw:text-box>
            <text:p text:style-name="P1"><text:span text:style-name="T1">Hogan – Recht auf Familienzusammenführung, obwohl Ast. während des Verfahrens volljährig </text:span></text:p>
          </draw:text-box>
        </draw:frame>
        <draw:frame draw:style-name="gr1" draw:text-style-name="P2" draw:layer="layout" svg:width="1.01cm" svg:height="0.39cm" svg:x="3.253cm" svg:y="5.568cm">
          <draw:text-box>
            <text:p text:style-name="P1"><text:span text:style-name="T1">wird? </text:span></text:p>
          </draw:text-box>
        </draw:frame>
        <draw:frame draw:style-name="gr1" draw:text-style-name="P2" draw:layer="layout" svg:width="15.348cm" svg:height="0.39cm" svg:x="3.253cm" svg:y="6.254cm">
          <draw:text-box>
            <text:p text:style-name="P1"><text:span text:style-name="T3">Sachverhalt: <text:s/>Die <text:s/>Kläger <text:s/>der <text:s/>Ausgangsverfahren <text:s/>beantragten <text:s/>bei <text:s/>der <text:s/>belgischen <text:s/>Botschaft <text:s/>in </text:span></text:p>
          </draw:text-box>
        </draw:frame>
        <draw:frame draw:style-name="gr1" draw:text-style-name="P2" draw:layer="layout" svg:width="14.925cm" svg:height="0.39cm" svg:x="3.253cm" svg:y="6.728cm">
          <draw:text-box>
            <text:p text:style-name="P1"><text:span text:style-name="T3">Conarkry (Guinea) am 20.03.2012 als minderjährige Kinder eines in Belgien als Flüchtling aner‐</text:span></text:p>
          </draw:text-box>
        </draw:frame>
        <draw:frame draw:style-name="gr1" draw:text-style-name="P2" draw:layer="layout" svg:width="15.39cm" svg:height="0.39cm" svg:x="3.253cm" svg:y="7.202cm">
          <draw:text-box>
            <text:p text:style-name="P1"><text:span text:style-name="T3">kannten Drittstaatsangehörigen die Erteilung von Visa zur Familienzusammenführung. Diese wur‐</text:span></text:p>
          </draw:text-box>
        </draw:frame>
        <draw:frame draw:style-name="gr1" draw:text-style-name="P2" draw:layer="layout" svg:width="15.695cm" svg:height="0.39cm" svg:x="3.253cm" svg:y="7.674cm">
          <draw:text-box>
            <text:p text:style-name="P1"><text:span text:style-name="T3">den mit Entscheidung vom 2. Juli 2012 abgelehnt. Am 09.12.2013 stellten sie einen zweiten Antrag </text:span></text:p>
          </draw:text-box>
        </draw:frame>
        <draw:frame draw:style-name="gr1" draw:text-style-name="P2" draw:layer="layout" svg:width="14.903cm" svg:height="0.39cm" svg:x="3.253cm" svg:y="8.149cm">
          <draw:text-box>
            <text:p text:style-name="P1"><text:span text:style-name="T3">bei der belgischen Botschaft in Dakar (Senegal). Zu diesem Zeitpunkt waren sie 14, 15 bzw. 17 </text:span></text:p>
          </draw:text-box>
        </draw:frame>
        <draw:frame draw:style-name="gr1" draw:text-style-name="P2" draw:layer="layout" svg:width="5.725cm" svg:height="0.39cm" svg:x="3.253cm" svg:y="8.623cm">
          <draw:text-box>
            <text:p text:style-name="P1"><text:span text:style-name="T3">Jahre alt. Diese Anträge wurden am </text:span></text:p>
          </draw:text-box>
        </draw:frame>
        <draw:frame draw:style-name="gr1" draw:text-style-name="P2" draw:layer="layout" svg:width="9.142cm" svg:height="0.39cm" svg:x="9.165cm" svg:y="8.623cm">
          <draw:text-box>
            <text:p text:style-name="P1"><text:span text:style-name="T3">25.03.2014 durch den Minister mit der Begründung abge‐</text:span></text:p>
          </draw:text-box>
        </draw:frame>
        <draw:frame draw:style-name="gr1" draw:text-style-name="P2" draw:layer="layout" svg:width="5.848cm" svg:height="0.39cm" svg:x="3.253cm" svg:y="9.097cm">
          <draw:text-box>
            <text:p text:style-name="P1"><text:span text:style-name="T3">lehnt, dass sie in den Rechtssachen C</text:span></text:p>
          </draw:text-box>
        </draw:frame>
        <draw:frame draw:style-name="gr1" draw:text-style-name="P2" draw:layer="layout" svg:width="0.386cm" svg:height="0.454cm" svg:x="9.14cm" svg:y="9.019cm">
          <draw:text-box>
            <text:p text:style-name="P1"><text:span text:style-name="T10">-</text:span></text:p>
          </draw:text-box>
        </draw:frame>
        <draw:frame draw:style-name="gr1" draw:text-style-name="P2" draw:layer="layout" svg:width="2.144cm" svg:height="0.39cm" svg:x="9.269cm" svg:y="9.097cm">
          <draw:text-box>
            <text:p text:style-name="P1"><text:span text:style-name="T3">133/19 und C</text:span></text:p>
          </draw:text-box>
        </draw:frame>
        <draw:frame draw:style-name="gr1" draw:text-style-name="P2" draw:layer="layout" svg:width="0.386cm" svg:height="0.454cm" svg:x="11.417cm" svg:y="9.019cm">
          <draw:text-box>
            <text:p text:style-name="P1"><text:span text:style-name="T10">-</text:span></text:p>
          </draw:text-box>
        </draw:frame>
        <draw:frame draw:style-name="gr1" draw:text-style-name="P2" draw:layer="layout" svg:width="6.949cm" svg:height="0.39cm" svg:x="11.548cm" svg:y="9.097cm">
          <draw:text-box>
            <text:p text:style-name="P1"><text:span text:style-name="T3">137/19 ihre Geburtsdaten in den Visumsan‐</text:span></text:p>
          </draw:text-box>
        </draw:frame>
        <draw:frame draw:style-name="gr1" draw:text-style-name="P2" draw:layer="layout" svg:width="15.221cm" svg:height="0.39cm" svg:x="3.253cm" svg:y="9.571cm">
          <draw:text-box>
            <text:p text:style-name="P1"><text:span text:style-name="T3">trägen, die auf ihre Geburtsurkunden gestützt waren, als den 16.03.1999 bzw. 20.01.1996 ange‐</text:span></text:p>
          </draw:text-box>
        </draw:frame>
        <draw:frame draw:style-name="gr1" draw:text-style-name="P2" draw:layer="layout" svg:width="15.416cm" svg:height="0.39cm" svg:x="3.253cm" svg:y="10.043cm">
          <draw:text-box>
            <text:p text:style-name="P1"><text:span text:style-name="T3">geben hatten, während ihr Vater in seinem Antrag auf Gewährung von Asyl in Belgien angegeben </text:span></text:p>
          </draw:text-box>
        </draw:frame>
        <draw:frame draw:style-name="gr1" draw:text-style-name="P2" draw:layer="layout" svg:width="14.361cm" svg:height="0.39cm" svg:x="3.253cm" svg:y="10.517cm">
          <draw:text-box>
            <text:p text:style-name="P1"><text:span text:style-name="T3">hatte, <text:s/>dass <text:s/>ihre <text:s/>Geburtsdaten <text:s/>der <text:s/>16.03.1997 <text:s/>bzw. <text:s/>20.01.1994 <text:s/>seien. <text:s/>Im <text:s/>Verfahren <text:s/>C</text:span></text:p>
          </draw:text-box>
        </draw:frame>
        <draw:frame draw:style-name="gr1" draw:text-style-name="P2" draw:layer="layout" svg:width="0.386cm" svg:height="0.454cm" svg:x="17.236cm" svg:y="10.44cm">
          <draw:text-box>
            <text:p text:style-name="P1"><text:span text:style-name="T10">-</text:span></text:p>
          </draw:text-box>
        </draw:frame>
        <draw:frame draw:style-name="gr1" draw:text-style-name="P2" draw:layer="layout" svg:width="1.238cm" svg:height="0.39cm" svg:x="17.365cm" svg:y="10.517cm">
          <draw:text-box>
            <text:p text:style-name="P1"><text:span text:style-name="T3">136/19 </text:span></text:p>
          </draw:text-box>
        </draw:frame>
        <draw:frame draw:style-name="gr1" draw:text-style-name="P2" draw:layer="layout" svg:width="15.119cm" svg:height="0.39cm" svg:x="3.253cm" svg:y="10.991cm">
          <draw:text-box>
            <text:p text:style-name="P1"><text:span text:style-name="T3">hatte die Klägerin geltend gemacht, die Tochter des Zusammenführenden zu sein, während der </text:span></text:p>
          </draw:text-box>
        </draw:frame>
        <draw:frame draw:style-name="gr1" draw:text-style-name="P2" draw:layer="layout" svg:width="14.869cm" svg:height="0.39cm" svg:x="3.253cm" svg:y="11.465cm">
          <draw:text-box>
            <text:p text:style-name="P1"><text:span text:style-name="T3">Zusammenführende auf ihre Existenz in seinem Antrag auf Gewährung von Asyl in Belgien nie </text:span></text:p>
          </draw:text-box>
        </draw:frame>
        <draw:frame draw:style-name="gr1" draw:text-style-name="P2" draw:layer="layout" svg:width="13.218cm" svg:height="0.39cm" svg:x="3.253cm" svg:y="11.937cm">
          <draw:text-box>
            <text:p text:style-name="P1"><text:span text:style-name="T3">Bezug <text:s/>genommen <text:s/>hatte. <text:s/>Als <text:s/>die <text:s/>ablehnenden <text:s/>Entscheidungen <text:s/>ergingen, <text:s/>waren </text:span></text:p>
          </draw:text-box>
        </draw:frame>
        <draw:frame draw:style-name="gr1" draw:text-style-name="P2" draw:layer="layout" svg:width="2.216cm" svg:height="0.39cm" svg:x="16.408cm" svg:y="11.937cm">
          <draw:text-box>
            <text:p text:style-name="P1"><text:span text:style-name="T3">die <text:s/>Kläger <text:s/>in </text:span></text:p>
          </draw:text-box>
        </draw:frame>
        <draw:frame draw:style-name="gr1" draw:text-style-name="P2" draw:layer="layout" svg:width="0.386cm" svg:height="0.39cm" svg:x="3.253cm" svg:y="12.412cm">
          <draw:text-box>
            <text:p text:style-name="P1"><text:span text:style-name="T3">C</text:span></text:p>
          </draw:text-box>
        </draw:frame>
        <draw:frame draw:style-name="gr1" draw:text-style-name="P2" draw:layer="layout" svg:width="0.386cm" svg:height="0.454cm" svg:x="3.461cm" svg:y="12.334cm">
          <draw:text-box>
            <text:p text:style-name="P1"><text:span text:style-name="T10">-</text:span></text:p>
          </draw:text-box>
        </draw:frame>
        <draw:frame draw:style-name="gr1" draw:text-style-name="P2" draw:layer="layout" svg:width="2.144cm" svg:height="0.39cm" svg:x="3.59cm" svg:y="12.412cm">
          <draw:text-box>
            <text:p text:style-name="P1"><text:span text:style-name="T3">133/19 und C</text:span></text:p>
          </draw:text-box>
        </draw:frame>
        <draw:frame draw:style-name="gr1" draw:text-style-name="P2" draw:layer="layout" svg:width="0.386cm" svg:height="0.454cm" svg:x="5.702cm" svg:y="12.334cm">
          <draw:text-box>
            <text:p text:style-name="P1"><text:span text:style-name="T10">-</text:span></text:p>
          </draw:text-box>
        </draw:frame>
        <draw:frame draw:style-name="gr1" draw:text-style-name="P2" draw:layer="layout" svg:width="8.1cm" svg:height="0.39cm" svg:x="5.831cm" svg:y="12.412cm">
          <draw:text-box>
            <text:p text:style-name="P1"><text:span text:style-name="T3">136/19 noch minderjährig, während der Kläger in C</text:span></text:p>
          </draw:text-box>
        </draw:frame>
        <draw:frame draw:style-name="gr1" draw:text-style-name="P2" draw:layer="layout" svg:width="0.386cm" svg:height="0.454cm" svg:x="13.849cm" svg:y="12.334cm">
          <draw:text-box>
            <text:p text:style-name="P1"><text:span text:style-name="T10">-</text:span></text:p>
          </draw:text-box>
        </draw:frame>
        <draw:frame draw:style-name="gr1" draw:text-style-name="P2" draw:layer="layout" svg:width="4.582cm" svg:height="0.39cm" svg:x="13.978cm" svg:y="12.412cm">
          <draw:text-box>
            <text:p text:style-name="P1"><text:span text:style-name="T3">137/19 zwischenzeitlich voll‐</text:span></text:p>
          </draw:text-box>
        </draw:frame>
        <draw:frame draw:style-name="gr1" draw:text-style-name="P2" draw:layer="layout" svg:width="3.456cm" svg:height="0.39cm" svg:x="3.253cm" svg:y="12.886cm">
          <draw:text-box>
            <text:p text:style-name="P1"><text:span text:style-name="T3">jährig geworden war. </text:span></text:p>
          </draw:text-box>
        </draw:frame>
        <draw:frame draw:style-name="gr1" draw:text-style-name="P2" draw:layer="layout" svg:width="15.276cm" svg:height="0.39cm" svg:x="3.253cm" svg:y="13.571cm">
          <draw:text-box>
            <text:p text:style-name="P1"><text:span text:style-name="T3">Mit drei Entscheidungen vom 31. Januar 2018 wies der Rat für Ausländerstreitsachen die Klagen </text:span></text:p>
          </draw:text-box>
        </draw:frame>
        <draw:frame draw:style-name="gr1" draw:text-style-name="P2" draw:layer="layout" svg:width="15.513cm" svg:height="0.39cm" svg:x="3.253cm" svg:y="14.046cm">
          <draw:text-box>
            <text:p text:style-name="P1"><text:span text:style-name="T3">wegen fehlenden Rechtsschutzinteresses als unzulässig ab. Das Rechtsschutzinteresse müsse zum </text:span></text:p>
          </draw:text-box>
        </draw:frame>
        <draw:frame draw:style-name="gr1" draw:text-style-name="P2" draw:layer="layout" svg:width="7.474cm" svg:height="0.39cm" svg:x="3.253cm" svg:y="14.518cm">
          <draw:text-box>
            <text:p text:style-name="P1"><text:span text:style-name="T3">Zeitpunkt der Klageerhebung gegeben sein und</text:span></text:p>
          </draw:text-box>
        </draw:frame>
        <draw:frame draw:style-name="gr1" draw:text-style-name="P2" draw:layer="layout" svg:width="7.525cm" svg:height="0.39cm" svg:x="10.854cm" svg:y="14.518cm">
          <draw:text-box>
            <text:p text:style-name="P1"><text:span text:style-name="T3"><text:s/></text:span><text:span text:style-name="T3">bis zum Erlass des Urteils fortbestehen. Im Fall </text:span></text:p>
          </draw:text-box>
        </draw:frame>
        <draw:frame draw:style-name="gr1" draw:text-style-name="P2" draw:layer="layout" svg:width="15.06cm" svg:height="0.39cm" svg:x="3.253cm" svg:y="14.992cm">
          <draw:text-box>
            <text:p text:style-name="P1"><text:span text:style-name="T3">einer Aufhebung und Verpflichtung zur erneuten Bescheidung könne der Staat nur die Unzuläs‐</text:span></text:p>
          </draw:text-box>
        </draw:frame>
        <draw:frame draw:style-name="gr1" draw:text-style-name="P2" draw:layer="layout" svg:width="15.136cm" svg:height="0.39cm" svg:x="3.253cm" svg:y="15.466cm">
          <draw:text-box>
            <text:p text:style-name="P1"><text:span text:style-name="T3">sigkeit des Visumsantrags feststellen, weil alle Kläger, da sie älter als 18 Jahre seien, nicht mehr </text:span></text:p>
          </draw:text-box>
        </draw:frame>
        <draw:frame draw:style-name="gr1" draw:text-style-name="P2" draw:layer="layout" svg:width="14.95cm" svg:height="0.39cm" svg:x="3.253cm" svg:y="15.94cm">
          <draw:text-box>
            <text:p text:style-name="P1"><text:span text:style-name="T3">die Voraussetzungen erfüllten, die in den Vorschriften über die Familienzusammenführung für </text:span></text:p>
          </draw:text-box>
        </draw:frame>
        <draw:frame draw:style-name="gr1" draw:text-style-name="P2" draw:layer="layout" svg:width="4.269cm" svg:height="0.39cm" svg:x="3.253cm" svg:y="16.414cm">
          <draw:text-box>
            <text:p text:style-name="P1"><text:span text:style-name="T3">Minderjährige vorgesehen </text:span></text:p>
          </draw:text-box>
        </draw:frame>
        <draw:frame draw:style-name="gr1" draw:text-style-name="P2" draw:layer="layout" svg:width="1.022cm" svg:height="0.39cm" svg:x="7.504cm" svg:y="16.414cm">
          <draw:text-box>
            <text:p text:style-name="P1"><text:span text:style-name="T3">seien. </text:span></text:p>
          </draw:text-box>
        </draw:frame>
        <draw:frame draw:style-name="gr1" draw:text-style-name="P2" draw:layer="layout" svg:width="15.098cm" svg:height="0.39cm" svg:x="3.253cm" svg:y="17.098cm">
          <draw:text-box>
            <text:p text:style-name="P1"><text:span text:style-name="T3">Zwischen der Ablehnung des zweiten Antrags und der darauffolgenden Entscheidung des Rates </text:span></text:p>
          </draw:text-box>
        </draw:frame>
        <draw:frame draw:style-name="gr1" draw:text-style-name="P2" draw:layer="layout" svg:width="14.967cm" svg:height="0.39cm" svg:x="3.253cm" svg:y="17.572cm">
          <draw:text-box>
            <text:p text:style-name="P1"><text:span text:style-name="T3">für Ausländerstreitsachen, das Verfahren als unzulässig zu erachten, weil die Kinder in der Zwi‐</text:span></text:p>
          </draw:text-box>
        </draw:frame>
        <draw:frame draw:style-name="gr1" draw:text-style-name="P2" draw:layer="layout" svg:width="10.035cm" svg:height="0.39cm" svg:x="3.253cm" svg:y="18.046cm">
          <draw:text-box>
            <text:p text:style-name="P1"><text:span text:style-name="T3">schenzeit volljährig geworden waren, vergingen fast vier Jahre. </text:span></text:p>
          </draw:text-box>
        </draw:frame>
        <draw:frame draw:style-name="gr1" draw:text-style-name="P2" draw:layer="layout" svg:width="2.483cm" svg:height="0.39cm" svg:x="3.253cm" svg:y="18.732cm">
          <draw:text-box>
            <text:p text:style-name="P1"><text:span text:style-name="T1">Vorlagefragen: </text:span></text:p>
          </draw:text-box>
        </draw:frame>
        <draw:frame draw:style-name="gr1" draw:text-style-name="P2" draw:layer="layout" svg:width="0.387cm" svg:height="0.39cm" svg:x="3.253cm" svg:y="19.418cm">
          <draw:text-box>
            <text:p text:style-name="P1"><text:span text:style-name="T3">1. </text:span></text:p>
          </draw:text-box>
        </draw:frame>
        <draw:frame draw:style-name="gr1" draw:text-style-name="P2" draw:layer="layout" svg:width="14.73cm" svg:height="0.39cm" svg:x="4.003cm" svg:y="19.418cm">
          <draw:text-box>
            <text:p text:style-name="P1"><text:span text:style-name="T3">Ist Art. 4 der Richtlinie 2003/86/EG des Rates vom 22. September 2003 betreffend das Recht </text:span></text:p>
          </draw:text-box>
        </draw:frame>
        <draw:frame draw:style-name="gr1" draw:text-style-name="P2" draw:layer="layout" svg:width="14.891cm" svg:height="0.39cm" svg:x="4.003cm" svg:y="19.89cm">
          <draw:text-box>
            <text:p text:style-name="P1"><text:span text:style-name="T3">auf <text:s/>Familienzusammenführung <text:s/>dahin <text:s/>auszulegen, <text:s/>dass <text:s/>ein <text:s/>Kind <text:s/>des <text:s/>Zusammenführenden </text:span></text:p>
          </draw:text-box>
        </draw:frame>
        <draw:frame draw:style-name="gr1" draw:text-style-name="P2" draw:layer="layout" svg:width="14.463cm" svg:height="0.39cm" svg:x="4.003cm" svg:y="20.364cm">
          <draw:text-box>
            <text:p text:style-name="P1"><text:span text:style-name="T3">das Recht auf Familienzusammenführung in Anspruch nehmen kann, wenn es während des </text:span></text:p>
          </draw:text-box>
        </draw:frame>
        <draw:frame draw:style-name="gr1" draw:text-style-name="P2" draw:layer="layout" svg:width="14.662cm" svg:height="0.39cm" svg:x="4.003cm" svg:y="20.838cm">
          <draw:text-box>
            <text:p text:style-name="P1"><text:span text:style-name="T3">Gerichtsverfahrens gegen die Entscheidung über die Versagung dieses Rechts, die noch wäh‐</text:span></text:p>
          </draw:text-box>
        </draw:frame>
        <draw:frame draw:style-name="gr1" draw:text-style-name="P2" draw:layer="layout" svg:width="10.573cm" svg:height="0.39cm" svg:x="4.003cm" svg:y="21.312cm">
          <draw:text-box>
            <text:p text:style-name="P1"><text:span text:style-name="T3">rend seiner Minderjährigkeit getroffen worden ist, volljährig wird? </text:span></text:p>
          </draw:text-box>
        </draw:frame>
        <draw:frame draw:style-name="gr1" draw:text-style-name="P2" draw:layer="layout" svg:width="0.387cm" svg:height="0.39cm" svg:x="3.253cm" svg:y="21.998cm">
          <draw:text-box>
            <text:p text:style-name="P1"><text:span text:style-name="T3">2. </text:span></text:p>
          </draw:text-box>
        </draw:frame>
        <draw:frame draw:style-name="gr1" draw:text-style-name="P2" draw:layer="layout" svg:width="6.416cm" svg:height="0.39cm" svg:x="4.003cm" svg:y="21.998cm">
          <draw:text-box>
            <text:p text:style-name="P1"><text:span text:style-name="T3">Sind Art. 47 der Charta der Grundrechte </text:span></text:p>
          </draw:text-box>
        </draw:frame>
        <draw:frame draw:style-name="gr1" draw:text-style-name="P2" draw:layer="layout" svg:width="7.927cm" svg:height="0.39cm" svg:x="10.539cm" svg:y="21.998cm">
          <draw:text-box>
            <text:p text:style-name="P1"><text:span text:style-name="T3">der Europäischen Union und Art. 18 der Richtlinie </text:span></text:p>
          </draw:text-box>
        </draw:frame>
        <draw:frame draw:style-name="gr1" draw:text-style-name="P2" draw:layer="layout" svg:width="14.438cm" svg:height="0.39cm" svg:x="4.003cm" svg:y="22.47cm">
          <draw:text-box>
            <text:p text:style-name="P1"><text:span text:style-name="T3">2003/86/EG dahin auszulegen, dass eine Nichtigkeitsklage gegen die Entscheidung, mit der </text:span></text:p>
          </draw:text-box>
        </draw:frame>
        <draw:frame draw:style-name="gr1" draw:text-style-name="P2" draw:layer="layout" svg:width="14.7cm" svg:height="0.39cm" svg:x="4.003cm" svg:y="22.944cm">
          <draw:text-box>
            <text:p text:style-name="P1"><text:span text:style-name="T3">einem minderjährigen Kind das Recht auf Familienzusammenführung versagt wird, nicht des‐</text:span></text:p>
          </draw:text-box>
        </draw:frame>
        <draw:frame draw:style-name="gr1" draw:text-style-name="P2" draw:layer="layout" svg:width="14.861cm" svg:height="0.39cm" svg:x="4.003cm" svg:y="23.418cm">
          <draw:text-box>
            <text:p text:style-name="P1"><text:span text:style-name="T3">wegen als unzulässig abgewiesen werden darf, weil das Kind während des Gerichtsverfahrens </text:span></text:p>
          </draw:text-box>
        </draw:frame>
        <draw:frame draw:style-name="gr1" draw:text-style-name="P2" draw:layer="layout" svg:width="9.396cm" svg:height="0.39cm" svg:x="4.003cm" svg:y="23.892cm">
          <draw:text-box>
            <text:p text:style-name="P1"><text:span text:style-name="T3">volljährig geworden ist, da dem Kind damit die Möglichkeit,</text:span></text:p>
          </draw:text-box>
        </draw:frame>
        <draw:frame draw:style-name="gr1" draw:text-style-name="P2" draw:layer="layout" svg:width="4.82cm" svg:height="0.39cm" svg:x="13.642cm" svg:y="23.892cm">
          <draw:text-box>
            <text:p text:style-name="P1"><text:span text:style-name="T3"><text:s/></text:span><text:span text:style-name="T3">eine Entscheidung über seine </text:span></text:p>
          </draw:text-box>
        </draw:frame>
        <draw:frame draw:style-name="gr1" draw:text-style-name="P2" draw:layer="layout" svg:width="14.865cm" svg:height="0.39cm" svg:x="4.003cm" svg:y="24.367cm">
          <draw:text-box>
            <text:p text:style-name="P1"><text:span text:style-name="T3">Klage gegen diese Entscheidung zu erwirken, genommen und sein Recht auf einen wirksamen </text:span></text:p>
          </draw:text-box>
        </draw:frame>
        <draw:frame draw:style-name="gr1" draw:text-style-name="P2" draw:layer="layout" svg:width="5.764cm" svg:height="0.39cm" svg:x="4.003cm" svg:y="24.841cm">
          <draw:text-box>
            <text:p text:style-name="P1"><text:span text:style-name="T3">Rechtsbehelf beeinträchtigt würde? </text:span></text:p>
          </draw:text-box>
        </draw:frame>
        <draw:frame draw:style-name="gr1" draw:text-style-name="P2" draw:layer="layout" svg:width="6.674cm" svg:height="0.39cm" svg:x="3.253cm" svg:y="25.524cm">
          <draw:text-box>
            <text:p text:style-name="P1"><text:span text:style-name="T1">Ergebnis des Schlussantrages GA Hogan:</text:span><text:span text:style-name="T3"> <text:s/></text:span></text:p>
          </draw:text-box>
        </draw:frame>
        <draw:frame draw:style-name="gr1" draw:text-style-name="P2" draw:layer="layout" svg:width="15.648cm" svg:height="0.39cm" svg:x="3.253cm" svg:y="26.21cm">
          <draw:text-box>
            <text:p text:style-name="P1"><text:span text:style-name="T3">Rn. 47: Die Art. 4 und 18 der Richtlinie 2003/86/EG vom 22. September 2003 betreffend das Recht </text:span></text:p>
          </draw:text-box>
        </draw:frame>
        <draw:frame draw:style-name="gr1" draw:text-style-name="P2" draw:layer="layout" svg:width="8.892cm" svg:height="0.39cm" svg:x="3.253cm" svg:y="26.684cm">
          <draw:text-box>
            <text:p text:style-name="P1"><text:span text:style-name="T3">auf Familienzusammenführung sind im Licht von Art. 47 </text:span></text:p>
          </draw:text-box>
        </draw:frame>
        <draw:frame draw:style-name="gr1" draw:text-style-name="P2" draw:layer="layout" svg:width="6.377cm" svg:height="0.39cm" svg:x="12.148cm" svg:y="26.684cm">
          <draw:text-box>
            <text:p text:style-name="P1"><text:span text:style-name="T3">der Charta der Grundrechte der Europä‐</text:span></text:p>
          </draw:text-box>
        </draw:frame>
        <draw:frame draw:style-name="gr1" draw:text-style-name="P2" draw:layer="layout" svg:width="15.013cm" svg:height="0.39cm" svg:x="3.253cm" svg:y="27.158cm">
          <draw:text-box>
            <text:p text:style-name="P1"><text:span text:style-name="T3">ischen Union dahin auszulegen, dass Drittstaatsangehörige, die zum Zeitpunkt der Stellung des </text:span></text:p>
          </draw:text-box>
        </draw:frame>
        <draw:frame draw:style-name="gr1" draw:text-style-name="P2" draw:layer="layout" svg:width="15.052cm" svg:height="0.39cm" svg:x="3.253cm" svg:y="27.63cm">
          <draw:text-box>
            <text:p text:style-name="P1"><text:span text:style-name="T3">Antrags auf Familienzusammenführung unter 18 Jahre alt sind, aber während des Verwaltungs‐</text:span></text:p>
          </draw:text-box>
        </draw:frame>
      </draw:page>
      <draw:page draw:name="page14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4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65cm" svg:height="0.39cm" svg:x="3.253cm" svg:y="2.277cm">
          <draw:text-box>
            <text:p text:style-name="P1"><text:span text:style-name="T3">verfahrens zur Prüfung ihres Antrags oder des Gerichtsverfahrens, mit dem sie gegen die Verwei‐</text:span></text:p>
          </draw:text-box>
        </draw:frame>
        <draw:frame draw:style-name="gr1" draw:text-style-name="P2" draw:layer="layout" svg:width="15.073cm" svg:height="0.39cm" svg:x="3.253cm" svg:y="2.751cm">
          <draw:text-box>
            <text:p text:style-name="P1"><text:span text:style-name="T3">gerung der Familienzusammenführung vorgehen, volljährig werden, gleichwohl als „Minderjäh‐</text:span></text:p>
          </draw:text-box>
        </draw:frame>
        <draw:frame draw:style-name="gr1" draw:text-style-name="P2" draw:layer="layout" svg:width="10.166cm" svg:height="0.39cm" svg:x="3.253cm" svg:y="3.225cm">
          <draw:text-box>
            <text:p text:style-name="P1"><text:span text:style-name="T3">rige“ im Sinne von Art. 4 der Richtlinie 2003/86 anzusehen sind. </text:span></text:p>
          </draw:text-box>
        </draw:frame>
        <draw:frame draw:style-name="gr1" draw:text-style-name="P2" draw:layer="layout" svg:width="0.386cm" svg:height="0.39cm" svg:x="3.253cm" svg:y="3.9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4.595cm">
          <draw:text-box>
            <text:p text:style-name="P1"><text:span text:style-name="T1">6. </text:span></text:p>
          </draw:text-box>
        </draw:frame>
        <draw:frame draw:style-name="gr1" draw:text-style-name="P2" draw:layer="layout" svg:width="14.302cm" svg:height="0.39cm" svg:x="3.253cm" svg:y="4.595cm">
          <draw:text-box>
            <text:p text:style-name="P1"><text:span text:style-name="T1">19.03.2020 – C‐517/17 – Milkiyas Addis ./. Deutschland –</text:span><text:span text:style-name="T3"> </text:span><text:span text:style-name="T1">Schlussantrag GA Hogan: Kann</text:span></text:p>
          </draw:text-box>
        </draw:frame>
        <draw:frame draw:style-name="gr1" draw:text-style-name="P2" draw:layer="layout" svg:width="0.929cm" svg:height="0.39cm" svg:x="17.609cm" svg:y="4.595cm">
          <draw:text-box>
            <text:p text:style-name="P1"><text:span text:style-name="T1"><text:s/></text:span><text:span text:style-name="T1">Asyl‐</text:span></text:p>
          </draw:text-box>
        </draw:frame>
        <draw:frame draw:style-name="gr1" draw:text-style-name="P2" draw:layer="layout" svg:width="13.104cm" svg:height="0.39cm" svg:x="3.253cm" svg:y="5.069cm">
          <draw:text-box>
            <text:p text:style-name="P1"><text:span text:style-name="T1">antrag als unzulässig abgelehnt werden, trotz fehlender behördlicher Anhörung? </text:span></text:p>
          </draw:text-box>
        </draw:frame>
        <draw:frame draw:style-name="gr1" draw:text-style-name="P2" draw:layer="layout" svg:width="15.289cm" svg:height="0.39cm" svg:x="3.253cm" svg:y="5.755cm">
          <draw:text-box>
            <text:p text:style-name="P1"><text:span text:style-name="T3">Vorlagefrage des BVerwG: Steht Art. 14 Abs. 1 Satz 1 der Richtlinie 2013/32/EU bzw. die Vorgän‐</text:span></text:p>
          </draw:text-box>
        </draw:frame>
        <draw:frame draw:style-name="gr1" draw:text-style-name="P2" draw:layer="layout" svg:width="15.102cm" svg:height="0.39cm" svg:x="3.253cm" svg:y="6.229cm">
          <draw:text-box>
            <text:p text:style-name="P1"><text:span text:style-name="T3">gerregelung in Art. 12 Abs. 1 Satz 1 der Richtlinie 2005/85/EG der Anwendung einer nationalen </text:span></text:p>
          </draw:text-box>
        </draw:frame>
        <draw:frame draw:style-name="gr1" draw:text-style-name="P2" draw:layer="layout" svg:width="14.683cm" svg:height="0.39cm" svg:x="3.253cm" svg:y="6.703cm">
          <draw:text-box>
            <text:p text:style-name="P1"><text:span text:style-name="T3">Bestimmung entgegen, wonach eine unterbliebene persönliche Anhörung des Antragstellers </text:span></text:p>
          </draw:text-box>
        </draw:frame>
        <draw:frame draw:style-name="gr1" draw:text-style-name="P2" draw:layer="layout" svg:width="0.578cm" svg:height="0.39cm" svg:x="18.013cm" svg:y="6.703cm">
          <draw:text-box>
            <text:p text:style-name="P1"><text:span text:style-name="T3">bei </text:span></text:p>
          </draw:text-box>
        </draw:frame>
        <draw:frame draw:style-name="gr1" draw:text-style-name="P2" draw:layer="layout" svg:width="15.098cm" svg:height="0.39cm" svg:x="3.253cm" svg:y="7.175cm">
          <draw:text-box>
            <text:p text:style-name="P1"><text:span text:style-name="T3">einer von der Asylbehörde in Umsetzung der Ermächtigung in Art. 33 Abs. 2 Buchst. a Richtlinie </text:span></text:p>
          </draw:text-box>
        </draw:frame>
        <draw:frame draw:style-name="gr1" draw:text-style-name="P2" draw:layer="layout" svg:width="15.339cm" svg:height="0.39cm" svg:x="3.253cm" svg:y="7.649cm">
          <draw:text-box>
            <text:p text:style-name="P1"><text:span text:style-name="T3">2013/32/EU bzw. der Vorgängerregelung in Art. 25 Abs. 2 Buchst. a Richtlinie 2005/85/EG ergan‐</text:span></text:p>
          </draw:text-box>
        </draw:frame>
        <draw:frame draw:style-name="gr1" draw:text-style-name="P2" draw:layer="layout" svg:width="15.327cm" svg:height="0.39cm" svg:x="3.253cm" svg:y="8.123cm">
          <draw:text-box>
            <text:p text:style-name="P1"><text:span text:style-name="T3">genen Ablehnung des Asylantrags als unzulässig nicht zur Aufhebung dieser Entscheidung wegen </text:span></text:p>
          </draw:text-box>
        </draw:frame>
        <draw:frame draw:style-name="gr1" draw:text-style-name="P2" draw:layer="layout" svg:width="12.236cm" svg:height="0.39cm" svg:x="3.253cm" svg:y="8.597cm">
          <draw:text-box>
            <text:p text:style-name="P1"><text:span text:style-name="T3">fehlender Anhörung führt, wenn der Antragsteller im Rechtsbehelfsverfahren</text:span></text:p>
          </draw:text-box>
        </draw:frame>
        <draw:frame draw:style-name="gr1" draw:text-style-name="P2" draw:layer="layout" svg:width="2.809cm" svg:height="0.39cm" svg:x="15.718cm" svg:y="8.597cm">
          <draw:text-box>
            <text:p text:style-name="P1"><text:span text:style-name="T3"><text:s/></text:span><text:span text:style-name="T3">Gelegenheit hat, </text:span></text:p>
          </draw:text-box>
        </draw:frame>
        <draw:frame draw:style-name="gr1" draw:text-style-name="P2" draw:layer="layout" svg:width="15.212cm" svg:height="0.39cm" svg:x="3.253cm" svg:y="9.071cm">
          <draw:text-box>
            <text:p text:style-name="P1"><text:span text:style-name="T3">alle gegen eine Unzulässigkeitsentscheidung sprechenden Umstände vorzubringen und auch un‐</text:span></text:p>
          </draw:text-box>
        </draw:frame>
        <draw:frame draw:style-name="gr1" draw:text-style-name="P2" draw:layer="layout" svg:width="15.238cm" svg:height="0.39cm" svg:x="3.253cm" svg:y="9.546cm">
          <draw:text-box>
            <text:p text:style-name="P1"><text:span text:style-name="T3">ter Berücksichtigung dieses Vorbringens in der Sache keine andere Entscheidung ergehen kann? </text:span></text:p>
          </draw:text-box>
        </draw:frame>
        <draw:frame draw:style-name="gr1" draw:text-style-name="P2" draw:layer="layout" svg:width="15.098cm" svg:height="0.39cm" svg:x="3.253cm" svg:y="10.229cm">
          <draw:text-box>
            <text:p text:style-name="P1"><text:span text:style-name="T3">Anmerkung: Das ursprüngliche Vorabentscheidungsersuchen hatte das BVerwG eingereicht am </text:span></text:p>
          </draw:text-box>
        </draw:frame>
        <draw:frame draw:style-name="gr1" draw:text-style-name="P2" draw:layer="layout" svg:width="15.174cm" svg:height="0.39cm" svg:x="3.253cm" svg:y="10.703cm">
          <draw:text-box>
            <text:p text:style-name="P1"><text:span text:style-name="T3">28.08.2017. Die ersten beiden Vorlagefragen wurden durch die Entscheidungen des EuGH in Sa‐</text:span></text:p>
          </draw:text-box>
        </draw:frame>
        <draw:frame draw:style-name="gr1" draw:text-style-name="P2" draw:layer="layout" svg:width="3.753cm" svg:height="0.39cm" svg:x="3.253cm" svg:y="11.178cm">
          <draw:text-box>
            <text:p text:style-name="P1"><text:span text:style-name="T3">chen Jawo und Ibrahim </text:span></text:p>
          </draw:text-box>
        </draw:frame>
        <draw:frame draw:style-name="gr1" draw:text-style-name="P2" draw:layer="layout" svg:width="11.661cm" svg:height="0.39cm" svg:x="6.964cm" svg:y="11.178cm">
          <draw:text-box>
            <text:p text:style-name="P1"><text:span text:style-name="T3">beantwortet und deswegen später vom BVerwG zurückgezogen. General‐</text:span></text:p>
          </draw:text-box>
        </draw:frame>
        <draw:frame draw:style-name="gr1" draw:text-style-name="P2" draw:layer="layout" svg:width="15.102cm" svg:height="0.39cm" svg:x="3.253cm" svg:y="11.652cm">
          <draw:text-box>
            <text:p text:style-name="P1"><text:span text:style-name="T3">anwalt Hogan nahm dementsprechend nur noch zur dritten Vorlagefrage Stellung. Der Sachver‐</text:span></text:p>
          </draw:text-box>
        </draw:frame>
        <draw:frame draw:style-name="gr1" draw:text-style-name="P2" draw:layer="layout" svg:width="15.123cm" svg:height="0.39cm" svg:x="3.253cm" svg:y="12.124cm">
          <draw:text-box>
            <text:p text:style-name="P1"><text:span text:style-name="T3">halt trug sich bereits 2011 zu, die Ablehnung des BAMF datiert von 2013 – also vor Rechtsände‐</text:span></text:p>
          </draw:text-box>
        </draw:frame>
        <draw:frame draw:style-name="gr1" draw:text-style-name="P2" draw:layer="layout" svg:width="15.047cm" svg:height="0.39cm" svg:x="3.253cm" svg:y="12.598cm">
          <draw:text-box>
            <text:p text:style-name="P1"><text:span text:style-name="T3">rungen im EU‐ und im deutschen Recht. Das wurde im Schlussantrag berücksichtigt (Rn. 54 ff.). </text:span></text:p>
          </draw:text-box>
        </draw:frame>
        <draw:frame draw:style-name="gr1" draw:text-style-name="P2" draw:layer="layout" svg:width="15.098cm" svg:height="0.39cm" svg:x="3.253cm" svg:y="13.284cm">
          <draw:text-box>
            <text:p text:style-name="P1"><text:span text:style-name="T3">54. Demnach sei § 29 AsylG in der mit Wirkung vom 6. August 2016 durch § 6 („Unzulässige An‐</text:span></text:p>
          </draw:text-box>
        </draw:frame>
        <draw:frame draw:style-name="gr1" draw:text-style-name="P2" draw:layer="layout" svg:width="15.538cm" svg:height="0.39cm" svg:x="3.253cm" svg:y="13.758cm">
          <draw:text-box>
            <text:p text:style-name="P1"><text:span text:style-name="T3">träge“) geänderten Fassung auf das anhängige Verfahren anwendbar. Überdies seien für den dem </text:span></text:p>
          </draw:text-box>
        </draw:frame>
        <draw:frame draw:style-name="gr1" draw:text-style-name="P2" draw:layer="layout" svg:width="15.195cm" svg:height="0.39cm" svg:x="3.253cm" svg:y="14.232cm">
          <draw:text-box>
            <text:p text:style-name="P1"><text:span text:style-name="T3">Ausgangsverfahren zugrundeliegenden Sachverhalt die Bestimmungen des AsylG in der Fassung </text:span></text:p>
          </draw:text-box>
        </draw:frame>
        <draw:frame draw:style-name="gr1" draw:text-style-name="P2" draw:layer="layout" svg:width="15.052cm" svg:height="0.39cm" svg:x="3.253cm" svg:y="14.704cm">
          <draw:text-box>
            <text:p text:style-name="P1"><text:span text:style-name="T3">der Bekanntmachung vom 2. September 2008, zuletzt geändert am 4. November 2016, maßge‐</text:span></text:p>
          </draw:text-box>
        </draw:frame>
        <draw:frame draw:style-name="gr1" draw:text-style-name="P2" draw:layer="layout" svg:width="0.993cm" svg:height="0.39cm" svg:x="3.253cm" svg:y="15.178cm">
          <draw:text-box>
            <text:p text:style-name="P1"><text:span text:style-name="T3">bend. </text:span></text:p>
          </draw:text-box>
        </draw:frame>
        <draw:frame draw:style-name="gr1" draw:text-style-name="P2" draw:layer="layout" svg:width="15.576cm" svg:height="0.39cm" svg:x="3.253cm" svg:y="15.864cm">
          <draw:text-box>
            <text:p text:style-name="P1"><text:span text:style-name="T3">60. In der mündlichen Verhandlung haben allerdings alle Beteiligten, auch Herr Addis, eine andere </text:span></text:p>
          </draw:text-box>
        </draw:frame>
        <draw:frame draw:style-name="gr1" draw:text-style-name="P2" draw:layer="layout" svg:width="15.42cm" svg:height="0.39cm" svg:x="3.253cm" svg:y="16.338cm">
          <draw:text-box>
            <text:p text:style-name="P1"><text:span text:style-name="T3">Ansicht zur Frage der zeitlichen Anwendbarkeit der betreffenden Richtlinien vertreten und vorge‐</text:span></text:p>
          </draw:text-box>
        </draw:frame>
        <draw:frame draw:style-name="gr1" draw:text-style-name="P2" draw:layer="layout" svg:width="15.145cm" svg:height="0.39cm" svg:x="3.253cm" svg:y="16.81cm">
          <draw:text-box>
            <text:p text:style-name="P1"><text:span text:style-name="T3">bracht, dass die spätere Richtlinie, die Richtlinie 2013/32, für die vorliegende Rechtssache maß‐</text:span></text:p>
          </draw:text-box>
        </draw:frame>
        <draw:frame draw:style-name="gr1" draw:text-style-name="P2" draw:layer="layout" svg:width="5.044cm" svg:height="0.39cm" svg:x="3.253cm" svg:y="17.284cm">
          <draw:text-box>
            <text:p text:style-name="P1"><text:span text:style-name="T3">gebend sei. Ich halte gleichwohl</text:span></text:p>
          </draw:text-box>
        </draw:frame>
        <draw:frame draw:style-name="gr1" draw:text-style-name="P2" draw:layer="layout" svg:width="9.963cm" svg:height="0.39cm" svg:x="8.363cm" svg:y="17.284cm">
          <draw:text-box>
            <text:p text:style-name="P1"><text:span text:style-name="T3"><text:s/></text:span><text:span text:style-name="T3">daran fest, dass sie nicht anwendbar ist, möchte aber in Anbe‐</text:span></text:p>
          </draw:text-box>
        </draw:frame>
        <draw:frame draw:style-name="gr1" draw:text-style-name="P2" draw:layer="layout" svg:width="14.984cm" svg:height="0.39cm" svg:x="3.253cm" svg:y="17.758cm">
          <draw:text-box>
            <text:p text:style-name="P1"><text:span text:style-name="T3">tracht der einhelligen Meinung der Beteiligten sowie der Auffassung des vorlegenden Gerichts </text:span></text:p>
          </draw:text-box>
        </draw:frame>
        <draw:frame draw:style-name="gr1" draw:text-style-name="P2" draw:layer="layout" svg:width="15.538cm" svg:height="0.39cm" svg:x="3.253cm" svg:y="18.232cm">
          <draw:text-box>
            <text:p text:style-name="P1"><text:span text:style-name="T3">den weiteren Ausführungen in den vorliegenden Schlussanträgen die Richtlinie 2013/32 zugrunde </text:span></text:p>
          </draw:text-box>
        </draw:frame>
        <draw:frame draw:style-name="gr1" draw:text-style-name="P2" draw:layer="layout" svg:width="12.245cm" svg:height="0.39cm" svg:x="3.253cm" svg:y="18.707cm">
          <draw:text-box>
            <text:p text:style-name="P1"><text:span text:style-name="T3">legen. Ich werde daher davon ausgehen, dass die Art. 1 bis 30, Art. 31 Abs. 1, </text:span></text:p>
          </draw:text-box>
        </draw:frame>
        <draw:frame draw:style-name="gr1" draw:text-style-name="P2" draw:layer="layout" svg:width="2.771cm" svg:height="0.39cm" svg:x="15.742cm" svg:y="18.707cm">
          <draw:text-box>
            <text:p text:style-name="P1"><text:span text:style-name="T3">2 und 6 bis 9, die </text:span></text:p>
          </draw:text-box>
        </draw:frame>
        <draw:frame draw:style-name="gr1" draw:text-style-name="P2" draw:layer="layout" svg:width="15.077cm" svg:height="0.39cm" svg:x="3.253cm" svg:y="19.179cm">
          <draw:text-box>
            <text:p text:style-name="P1"><text:span text:style-name="T3">Art. 32 bis 46, die Art. 49 und 50 und Anhang I der Richtlinie 2013/32 im Kontext des Ausgangs‐</text:span></text:p>
          </draw:text-box>
        </draw:frame>
        <draw:frame draw:style-name="gr1" draw:text-style-name="P2" draw:layer="layout" svg:width="4.511cm" svg:height="0.39cm" svg:x="3.253cm" svg:y="19.653cm">
          <draw:text-box>
            <text:p text:style-name="P1"><text:span text:style-name="T3">verfahrens anwendbar sind. </text:span></text:p>
          </draw:text-box>
        </draw:frame>
        <draw:frame draw:style-name="gr1" draw:text-style-name="P2" draw:layer="layout" svg:width="15.183cm" svg:height="0.39cm" svg:x="3.253cm" svg:y="20.339cm">
          <draw:text-box>
            <text:p text:style-name="P1"><text:span text:style-name="T3">61. Der Anspruch auf eine persönliche Anhörung besteht nicht nur dann, wenn die Asylbehörde </text:span></text:p>
          </draw:text-box>
        </draw:frame>
        <draw:frame draw:style-name="gr1" draw:text-style-name="P2" draw:layer="layout" svg:width="15.339cm" svg:height="0.39cm" svg:x="3.253cm" svg:y="20.813cm">
          <draw:text-box>
            <text:p text:style-name="P1"><text:span text:style-name="T3">beabsichtigt, eine Entscheidung über die Begründetheit eines Antrags auf internationalen Schutz </text:span></text:p>
          </draw:text-box>
        </draw:frame>
        <draw:frame draw:style-name="gr1" draw:text-style-name="P2" draw:layer="layout" svg:width="14.861cm" svg:height="0.39cm" svg:x="3.253cm" svg:y="21.287cm">
          <draw:text-box>
            <text:p text:style-name="P1"><text:span text:style-name="T3">zu treffen, sondern auch dann, wenn sie, wie im Fall von Herrn Addis, eine Entscheidung nach </text:span></text:p>
          </draw:text-box>
        </draw:frame>
        <draw:frame draw:style-name="gr1" draw:text-style-name="P2" draw:layer="layout" svg:width="14.941cm" svg:height="0.39cm" svg:x="3.253cm" svg:y="21.759cm">
          <draw:text-box>
            <text:p text:style-name="P1"><text:span text:style-name="T3">Art. 33 der Richtlinie 2013/32 über die Zulässigkeit eines solchen Antrags zu erlassen gedenkt. </text:span></text:p>
          </draw:text-box>
        </draw:frame>
        <draw:frame draw:style-name="gr1" draw:text-style-name="P2" draw:layer="layout" svg:width="15.255cm" svg:height="0.39cm" svg:x="3.253cm" svg:y="22.233cm">
          <draw:text-box>
            <text:p text:style-name="P1"><text:span text:style-name="T3">Insoweit verpflichten sowohl Art. 14 als auch Art. 34 der Richtlinie 2013/32(31) die Asylbehörde </text:span></text:p>
          </draw:text-box>
        </draw:frame>
        <draw:frame draw:style-name="gr1" draw:text-style-name="P2" draw:layer="layout" svg:width="5.598cm" svg:height="0.39cm" svg:x="3.253cm" svg:y="22.707cm">
          <draw:text-box>
            <text:p text:style-name="P1"><text:span text:style-name="T3">ausdrücklich, den Antragsteller vor </text:span></text:p>
          </draw:text-box>
        </draw:frame>
        <draw:frame draw:style-name="gr1" draw:text-style-name="P2" draw:layer="layout" svg:width="9.506cm" svg:height="0.39cm" svg:x="8.93cm" svg:y="22.707cm">
          <draw:text-box>
            <text:p text:style-name="P1"><text:span text:style-name="T3">dem Erlass einer Entscheidung über die Begründetheit oder </text:span></text:p>
          </draw:text-box>
        </draw:frame>
        <draw:frame draw:style-name="gr1" draw:text-style-name="P2" draw:layer="layout" svg:width="8.329cm" svg:height="0.39cm" svg:x="3.253cm" svg:y="23.181cm">
          <draw:text-box>
            <text:p text:style-name="P1"><text:span text:style-name="T3">die Zulässigkeit eines Antrags persönlich anzuhören. </text:span></text:p>
          </draw:text-box>
        </draw:frame>
        <draw:frame draw:style-name="gr1" draw:text-style-name="P2" draw:layer="layout" svg:width="15.691cm" svg:height="0.39cm" svg:x="3.253cm" svg:y="23.867cm">
          <draw:text-box>
            <text:p text:style-name="P1"><text:span text:style-name="T3">69. Schon nach dem Wortlaut von Art. 14 Abs. 2 der Richtlinie 2013/32 besteht kein Zweifel daran, </text:span></text:p>
          </draw:text-box>
        </draw:frame>
        <draw:frame draw:style-name="gr1" draw:text-style-name="P2" draw:layer="layout" svg:width="14.996cm" svg:height="0.39cm" svg:x="3.253cm" svg:y="24.339cm">
          <draw:text-box>
            <text:p text:style-name="P1"><text:span text:style-name="T3">dass die dort genannten Ausnahmen abschließenden Charakter haben. Folglich dürfen die Mit‐</text:span></text:p>
          </draw:text-box>
        </draw:frame>
        <draw:frame draw:style-name="gr1" draw:text-style-name="P2" draw:layer="layout" svg:width="12.791cm" svg:height="0.39cm" svg:x="3.253cm" svg:y="24.813cm">
          <draw:text-box>
            <text:p text:style-name="P1"><text:span text:style-name="T3">gliedstaaten in ihrem nationalen Recht keine zusätzlichen Ausnahmen vorsehen. </text:span></text:p>
          </draw:text-box>
        </draw:frame>
        <draw:frame draw:style-name="gr1" draw:text-style-name="P2" draw:layer="layout" svg:width="15.174cm" svg:height="0.39cm" svg:x="3.253cm" svg:y="25.499cm">
          <draw:text-box>
            <text:p text:style-name="P1"><text:span text:style-name="T3">73. Wie bereits ausgeführt, deuten die dem Gerichtshof vorliegenden Akten darauf hin, dass im </text:span></text:p>
          </draw:text-box>
        </draw:frame>
        <draw:frame draw:style-name="gr1" draw:text-style-name="P2" draw:layer="layout" svg:width="15.551cm" svg:height="0.39cm" svg:x="3.253cm" svg:y="25.973cm">
          <draw:text-box>
            <text:p text:style-name="P1"><text:span text:style-name="T3">Fall von Herrn Addis keine der in der Richtlinie 2013/32 geregelten Ausnahmen vom Anspruch auf </text:span></text:p>
          </draw:text-box>
        </draw:frame>
        <draw:frame draw:style-name="gr1" draw:text-style-name="P2" draw:layer="layout" svg:width="15.272cm" svg:height="0.39cm" svg:x="3.253cm" svg:y="26.447cm">
          <draw:text-box>
            <text:p text:style-name="P1"><text:span text:style-name="T3">eine persönliche Anhörung Anwendung findet. Hinzuzufügen ist, dass keiner der Beteiligten dies </text:span></text:p>
          </draw:text-box>
        </draw:frame>
        <draw:frame draw:style-name="gr1" draw:text-style-name="P2" draw:layer="layout" svg:width="3.588cm" svg:height="0.39cm" svg:x="3.254cm" svg:y="26.921cm">
          <draw:text-box>
            <text:p text:style-name="P1"><text:span text:style-name="T3">in Abrede gestellt hat. </text:span></text:p>
          </draw:text-box>
        </draw:frame>
        <draw:frame draw:style-name="gr1" draw:text-style-name="P2" draw:layer="layout" svg:width="4.481cm" svg:height="0.39cm" svg:x="3.253cm" svg:y="27.605cm">
          <draw:text-box>
            <text:p text:style-name="P1"><text:span text:style-name="T3">75. Vor diesem Hintergrund </text:span></text:p>
          </draw:text-box>
        </draw:frame>
        <draw:frame draw:style-name="gr1" draw:text-style-name="P2" draw:layer="layout" svg:width="10.662cm" svg:height="0.39cm" svg:x="7.77cm" svg:y="27.605cm">
          <draw:text-box>
            <text:p text:style-name="P1"><text:span text:style-name="T3">wird der Gerichtshof im Wesentlichen gefragt, ob das im Unterblei‐</text:span></text:p>
          </draw:text-box>
        </draw:frame>
        <draw:frame draw:style-name="gr1" draw:text-style-name="P2" draw:layer="layout" svg:width="15.157cm" svg:height="0.39cm" svg:x="3.253cm" svg:y="28.079cm">
          <draw:text-box>
            <text:p text:style-name="P1"><text:span text:style-name="T3">ben einer persönlichen Anhörung bestehende Versäumnis der Asylbehörde grundsätzlich durch </text:span></text:p>
          </draw:text-box>
        </draw:frame>
      </draw:page>
      <draw:page draw:name="page15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5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82cm" svg:height="0.39cm" svg:x="3.253cm" svg:y="2.277cm">
          <draw:text-box>
            <text:p text:style-name="P1"><text:span text:style-name="T3">das Gericht, das später eine sowohl den Sachverhalt als auch Rechtsfragen einbeziehende umfas‐</text:span></text:p>
          </draw:text-box>
        </draw:frame>
        <draw:frame draw:style-name="gr1" draw:text-style-name="P2" draw:layer="layout" svg:width="15.009cm" svg:height="0.39cm" svg:x="3.253cm" svg:y="2.751cm">
          <draw:text-box>
            <text:p text:style-name="P1"><text:span text:style-name="T3">sende Ex‐nunc‐Prüfung gemäß Art. 46 Abs. 3 der Richtlinie 2013/32 vornimmt, geheilt werden </text:span></text:p>
          </draw:text-box>
        </draw:frame>
        <draw:frame draw:style-name="gr1" draw:text-style-name="P2" draw:layer="layout" svg:width="15.737cm" svg:height="0.39cm" svg:x="3.253cm" svg:y="3.225cm">
          <draw:text-box>
            <text:p text:style-name="P1"><text:span text:style-name="T3">kann, <text:s/>wenn <text:s/>es <text:s/>die <text:s/>persönliche <text:s/>Anhörung <text:s/>selbst <text:s/>durchführt <text:s/>und <text:s/>sodann <text:s/>die <text:s/>Entscheidung <text:s/>der </text:span></text:p>
          </draw:text-box>
        </draw:frame>
        <draw:frame draw:style-name="gr1" draw:text-style-name="P2" draw:layer="layout" svg:width="15.449cm" svg:height="0.39cm" svg:x="3.253cm" svg:y="3.699cm">
          <draw:text-box>
            <text:p text:style-name="P1"><text:span text:style-name="T3">Asylbehörde bestätigt. Oder muss es gleichwohl die Entscheidung der Asylbehörde aufheben und </text:span></text:p>
          </draw:text-box>
        </draw:frame>
        <draw:frame draw:style-name="gr1" draw:text-style-name="P2" draw:layer="layout" svg:width="15.619cm" svg:height="0.39cm" svg:x="3.253cm" svg:y="4.171cm">
          <draw:text-box>
            <text:p text:style-name="P1"><text:span text:style-name="T3">die Sache zur Durchführung einer solchen Anhörung und zum Erlass einer – möglicherweise neuen </text:span></text:p>
          </draw:text-box>
        </draw:frame>
        <draw:frame draw:style-name="gr1" draw:text-style-name="P2" draw:layer="layout" svg:width="6.429cm" svg:height="0.39cm" svg:x="3.253cm" svg:y="4.646cm">
          <draw:text-box>
            <text:p text:style-name="P1"><text:span text:style-name="T3">– </text:span><text:span text:style-name="T3">Entscheidung an sie zurückverweisen? </text:span></text:p>
          </draw:text-box>
        </draw:frame>
        <draw:frame draw:style-name="gr1" draw:text-style-name="P2" draw:layer="layout" svg:width="15.454cm" svg:height="0.39cm" svg:x="3.253cm" svg:y="5.331cm">
          <draw:text-box>
            <text:p text:style-name="P1"><text:span text:style-name="T3">76. Die Frage des vorlegenden Gerichts ist neu, und über sie wurde, ungeachtet gewisser Ähnlich‐</text:span></text:p>
          </draw:text-box>
        </draw:frame>
        <draw:frame draw:style-name="gr1" draw:text-style-name="P2" draw:layer="layout" svg:width="15.365cm" svg:height="0.39cm" svg:x="3.253cm" svg:y="5.805cm">
          <draw:text-box>
            <text:p text:style-name="P1"><text:span text:style-name="T3">keiten, nicht bereits in den Urteilen vom 26. Juli 2017, Sacko (40), vom 25. Juli 2018, Alheto (41), </text:span></text:p>
          </draw:text-box>
        </draw:frame>
        <draw:frame draw:style-name="gr1" draw:text-style-name="P2" draw:layer="layout" svg:width="15.746cm" svg:height="0.39cm" svg:x="3.253cm" svg:y="6.28cm">
          <draw:text-box>
            <text:p text:style-name="P1"><text:span text:style-name="T3">und <text:s/>vom <text:s/>29. <text:s/>Juli <text:s/>2019, <text:s/>Torubarov <text:s/>(42), <text:s/>entschieden, <text:s/>…. <text:s/>Aus <text:s/>diesen <text:s/>Rechtssachen <text:s/>lassen <text:s/>sich </text:span></text:p>
          </draw:text-box>
        </draw:frame>
        <draw:frame draw:style-name="gr1" draw:text-style-name="P2" draw:layer="layout" svg:width="15.416cm" svg:height="0.39cm" svg:x="3.254cm" svg:y="6.752cm">
          <draw:text-box>
            <text:p text:style-name="P1"><text:span text:style-name="T3">gleichwohl Lehren für das Verhältnis zwischen den in Kapitel III der Richtlinie 2013/32 geregelten </text:span></text:p>
          </draw:text-box>
        </draw:frame>
        <draw:frame draw:style-name="gr1" draw:text-style-name="P2" draw:layer="layout" svg:width="15.217cm" svg:height="0.39cm" svg:x="3.254cm" svg:y="7.226cm">
          <draw:text-box>
            <text:p text:style-name="P1"><text:span text:style-name="T3">„</text:span><text:span text:style-name="T3">erstinstanzlichen Verfahren“ und den in ihrem Kapitel V geregelten „Rechtsbehelfen“ ziehen. .. </text:span></text:p>
          </draw:text-box>
        </draw:frame>
        <draw:frame draw:style-name="gr1" draw:text-style-name="P2" draw:layer="layout" svg:width="15.615cm" svg:height="0.39cm" svg:x="3.253cm" svg:y="7.912cm">
          <draw:text-box>
            <text:p text:style-name="P1"><text:span text:style-name="T3">97. Die jetzt zu stellende entscheidende Frage ist, ob das mit dem Rechtsbehelf befasste nationale </text:span></text:p>
          </draw:text-box>
        </draw:frame>
        <draw:frame draw:style-name="gr1" draw:text-style-name="P2" draw:layer="layout" svg:width="15.094cm" svg:height="0.39cm" svg:x="3.253cm" svg:y="8.386cm">
          <draw:text-box>
            <text:p text:style-name="P1"><text:span text:style-name="T3">Gericht in der Lage ist, eine neue persönliche Anhörung vorzunehmen und dabei zu gewährleis‐</text:span></text:p>
          </draw:text-box>
        </draw:frame>
        <draw:frame draw:style-name="gr1" draw:text-style-name="P2" draw:layer="layout" svg:width="15.132cm" svg:height="0.39cm" svg:x="3.254cm" svg:y="8.86cm">
          <draw:text-box>
            <text:p text:style-name="P1"><text:span text:style-name="T3">ten, <text:s/>dass <text:s/>alle <text:s/>einschlägigen <text:s/>zwingenden <text:s/>Anforderungen <text:s/>und <text:s/>Garantien <text:s/>nach <text:s/>der <text:s/>Richtlinie </text:span></text:p>
          </draw:text-box>
        </draw:frame>
        <draw:frame draw:style-name="gr1" draw:text-style-name="P2" draw:layer="layout" svg:width="4.333cm" svg:height="0.39cm" svg:x="3.254cm" svg:y="9.334cm">
          <draw:text-box>
            <text:p text:style-name="P1"><text:span text:style-name="T3">2013/32 beachtet werden. </text:span></text:p>
          </draw:text-box>
        </draw:frame>
        <draw:frame draw:style-name="gr1" draw:text-style-name="P2" draw:layer="layout" svg:width="15.462cm" svg:height="0.39cm" svg:x="3.254cm" svg:y="10.018cm">
          <draw:text-box>
            <text:p text:style-name="P1"><text:span text:style-name="T3">103. Aus der Antwort des vorlegenden Gerichts dürfte sich daher ergeben, dass im Fall des Unter‐</text:span></text:p>
          </draw:text-box>
        </draw:frame>
        <draw:frame draw:style-name="gr1" draw:text-style-name="P2" draw:layer="layout" svg:width="15.242cm" svg:height="0.39cm" svg:x="3.253cm" svg:y="10.492cm">
          <draw:text-box>
            <text:p text:style-name="P1"><text:span text:style-name="T3">bleibens einer persönlichen Anhörung und der Ablehnung eines Antrags als unzulässig durch die </text:span></text:p>
          </draw:text-box>
        </draw:frame>
        <draw:frame draw:style-name="gr1" draw:text-style-name="P2" draw:layer="layout" svg:width="15.085cm" svg:height="0.39cm" svg:x="3.253cm" svg:y="10.966cm">
          <draw:text-box>
            <text:p text:style-name="P1"><text:span text:style-name="T3">Asylbehörde <text:s/>– hier das Bundesamt – <text:s/>eine <text:s/>persönliche Anhörung durch ein <text:s/>Gericht im Rechts‐</text:span></text:p>
          </draw:text-box>
        </draw:frame>
        <draw:frame draw:style-name="gr1" draw:text-style-name="P2" draw:layer="layout" svg:width="15.136cm" svg:height="0.39cm" svg:x="3.253cm" svg:y="11.44cm">
          <draw:text-box>
            <text:p text:style-name="P1"><text:span text:style-name="T3">behelfsverfahren nicht gewährleistet ist. Allein aus diesem Grund kann folglich der Effektivitäts‐</text:span></text:p>
          </draw:text-box>
        </draw:frame>
        <draw:frame draw:style-name="gr1" draw:text-style-name="P2" draw:layer="layout" svg:width="7.63cm" svg:height="0.39cm" svg:x="3.253cm" svg:y="11.912cm">
          <draw:text-box>
            <text:p text:style-name="P1"><text:span text:style-name="T3">grundsatz nicht gewahrt sein, da die Rechte des </text:span></text:p>
          </draw:text-box>
        </draw:frame>
        <draw:frame draw:style-name="gr1" draw:text-style-name="P2" draw:layer="layout" svg:width="7.635cm" svg:height="0.39cm" svg:x="10.886cm" svg:y="11.912cm">
          <draw:text-box>
            <text:p text:style-name="P1"><text:span text:style-name="T3">Antragstellers nicht zu jedem Zeitpunkt des Ver‐</text:span></text:p>
          </draw:text-box>
        </draw:frame>
        <draw:frame draw:style-name="gr1" draw:text-style-name="P2" draw:layer="layout" svg:width="15.157cm" svg:height="0.39cm" svg:x="3.253cm" svg:y="12.386cm">
          <draw:text-box>
            <text:p text:style-name="P1"><text:span text:style-name="T3">fahrens, unter Einschluss des Verwaltungsverfahrens und des gerichtlichen Verfahrens, gewähr‐</text:span></text:p>
          </draw:text-box>
        </draw:frame>
        <draw:frame draw:style-name="gr1" draw:text-style-name="P2" draw:layer="layout" svg:width="15.746cm" svg:height="0.39cm" svg:x="3.253cm" svg:y="12.86cm">
          <draw:text-box>
            <text:p text:style-name="P1"><text:span text:style-name="T3">leistet <text:s/>sind. <text:s/>Sonst <text:s/>würde <text:s/>nämlich <text:s/>der <text:s/>in <text:s/>der <text:s/>Richtlinie <text:s/>2013/32 <text:s/>ausdrücklich <text:s/>vorgesehene <text:s/>An‐</text:span></text:p>
          </draw:text-box>
        </draw:frame>
        <draw:frame draw:style-name="gr1" draw:text-style-name="P2" draw:layer="layout" svg:width="15.221cm" svg:height="0.39cm" svg:x="3.253cm" svg:y="13.334cm">
          <draw:text-box>
            <text:p text:style-name="P1"><text:span text:style-name="T3">spruch des Antragstellers auf eine persönliche Anhörung durch die Gerichte quasi beseitigt, und </text:span></text:p>
          </draw:text-box>
        </draw:frame>
        <draw:frame draw:style-name="gr1" draw:text-style-name="P2" draw:layer="layout" svg:width="13.202cm" svg:height="0.39cm" svg:x="3.253cm" svg:y="13.809cm">
          <draw:text-box>
            <text:p text:style-name="P1"><text:span text:style-name="T3">eine vom Unionsgesetzgeber als grundlegend angesehene Schutzmaßnahme würde</text:span></text:p>
          </draw:text-box>
        </draw:frame>
        <draw:frame draw:style-name="gr1" draw:text-style-name="P2" draw:layer="layout" svg:width="1.962cm" svg:height="0.39cm" svg:x="16.584cm" svg:y="13.809cm">
          <draw:text-box>
            <text:p text:style-name="P1"><text:span text:style-name="T3"><text:s/></text:span><text:span text:style-name="T3">außer Kraft </text:span></text:p>
          </draw:text-box>
        </draw:frame>
        <draw:frame draw:style-name="gr1" draw:text-style-name="P2" draw:layer="layout" svg:width="1.327cm" svg:height="0.39cm" svg:x="3.253cm" svg:y="14.283cm">
          <draw:text-box>
            <text:p text:style-name="P1"><text:span text:style-name="T3">gesetzt. </text:span></text:p>
          </draw:text-box>
        </draw:frame>
        <draw:frame draw:style-name="gr1" draw:text-style-name="P2" draw:layer="layout" svg:width="15.31cm" svg:height="0.39cm" svg:x="3.253cm" svg:y="14.966cm">
          <draw:text-box>
            <text:p text:style-name="P1"><text:span text:style-name="T3">109. Vor diesem Hintergrund erscheint offen gesagt zweifelhaft, ob in Fällen, in denen gegen die </text:span></text:p>
          </draw:text-box>
        </draw:frame>
        <draw:frame draw:style-name="gr1" draw:text-style-name="P2" draw:layer="layout" svg:width="14.95cm" svg:height="0.39cm" svg:x="3.253cm" svg:y="15.44cm">
          <draw:text-box>
            <text:p text:style-name="P1"><text:span text:style-name="T3">Art. 14 und 34 der Richtlinie 2013/32 verstoßen wurde, ein Gericht stets befähigt ist, die Rolle </text:span></text:p>
          </draw:text-box>
        </draw:frame>
        <draw:frame draw:style-name="gr1" draw:text-style-name="P2" draw:layer="layout" svg:width="15.306cm" svg:height="0.39cm" svg:x="3.253cm" svg:y="15.915cm">
          <draw:text-box>
            <text:p text:style-name="P1"><text:span text:style-name="T3">einer Asylbehörde zu übernehmen und eine persönliche Anhörung im Einklang mit ihrem Art. 15 </text:span></text:p>
          </draw:text-box>
        </draw:frame>
        <draw:frame draw:style-name="gr1" draw:text-style-name="P2" draw:layer="layout" svg:width="4.362cm" svg:height="0.39cm" svg:x="3.254cm" svg:y="16.387cm">
          <draw:text-box>
            <text:p text:style-name="P1"><text:span text:style-name="T3">durchzuführen. <text:s/>Schließlich </text:span></text:p>
          </draw:text-box>
        </draw:frame>
        <draw:frame draw:style-name="gr1" draw:text-style-name="P2" draw:layer="layout" svg:width="11.026cm" svg:height="0.39cm" svg:x="7.66cm" svg:y="16.387cm">
          <draw:text-box>
            <text:p text:style-name="P1"><text:span text:style-name="T3">wollte <text:s/>der <text:s/>Unionsgesetzgeber <text:s/>eindeutig <text:s/>erreichen, <text:s/>dass <text:s/>im <text:s/>erstin‐</text:span></text:p>
          </draw:text-box>
        </draw:frame>
        <draw:frame draw:style-name="gr1" draw:text-style-name="P2" draw:layer="layout" svg:width="15.119cm" svg:height="0.39cm" svg:x="3.253cm" svg:y="16.861cm">
          <draw:text-box>
            <text:p text:style-name="P1"><text:span text:style-name="T3">stanzlichen Verfahren, in vertraulicher Umgebung und durch besonders geschulte Verwaltungs‐</text:span></text:p>
          </draw:text-box>
        </draw:frame>
        <draw:frame draw:style-name="gr1" draw:text-style-name="P2" draw:layer="layout" svg:width="15.149cm" svg:height="0.39cm" svg:x="3.253cm" svg:y="17.335cm">
          <draw:text-box>
            <text:p text:style-name="P1"><text:span text:style-name="T3">mitarbeiter eine detaillierte persönliche Anhörung stattfindet und nicht mittels einer Befragung </text:span></text:p>
          </draw:text-box>
        </draw:frame>
        <draw:frame draw:style-name="gr1" draw:text-style-name="P2" draw:layer="layout" svg:width="15.14cm" svg:height="0.39cm" svg:x="3.253cm" svg:y="17.809cm">
          <draw:text-box>
            <text:p text:style-name="P1"><text:span text:style-name="T3">durch Richter (die möglicherweise nicht über eine solche Schulung verfügen) vor Gericht und in </text:span></text:p>
          </draw:text-box>
        </draw:frame>
        <draw:frame draw:style-name="gr1" draw:text-style-name="P2" draw:layer="layout" svg:width="4.231cm" svg:height="0.39cm" svg:x="3.253cm" svg:y="18.283cm">
          <draw:text-box>
            <text:p text:style-name="P1"><text:span text:style-name="T3">öffentlicher Verhandlung. <text:s/></text:span></text:p>
          </draw:text-box>
        </draw:frame>
        <draw:frame draw:style-name="gr1" draw:text-style-name="P2" draw:layer="layout" svg:width="5.226cm" svg:height="0.39cm" svg:x="3.253cm" svg:y="18.967cm">
          <draw:text-box>
            <text:p text:style-name="P1"><text:span text:style-name="T3">112. Auch wenn ein Gericht nach</text:span></text:p>
          </draw:text-box>
        </draw:frame>
        <draw:frame draw:style-name="gr1" draw:text-style-name="P2" draw:layer="layout" svg:width="10.111cm" svg:height="0.39cm" svg:x="8.462cm" svg:y="18.967cm">
          <draw:text-box>
            <text:p text:style-name="P1"><text:span text:style-name="T3"><text:s/></text:span><text:span text:style-name="T3">Art. 46 Abs. 3 der Richtlinie 2013/32 eine umfassende Ex‐nunc‐</text:span></text:p>
          </draw:text-box>
        </draw:frame>
        <draw:frame draw:style-name="gr1" draw:text-style-name="P2" draw:layer="layout" svg:width="15.551cm" svg:height="0.39cm" svg:x="3.253cm" svg:y="19.441cm">
          <draw:text-box>
            <text:p text:style-name="P1"><text:span text:style-name="T3">Prüfung vorzunehmen hat, die sich sowohl auf Tatsachen als auch auf Rechtsfragen erstreckt, und </text:span></text:p>
          </draw:text-box>
        </draw:frame>
        <draw:frame draw:style-name="gr1" draw:text-style-name="P2" draw:layer="layout" svg:width="15.538cm" svg:height="0.39cm" svg:x="3.254cm" svg:y="19.915cm">
          <draw:text-box>
            <text:p text:style-name="P1"><text:span text:style-name="T3">meines <text:s/>Erachtens <text:s/>bestimmte <text:s/>Versäumnisse <text:s/>der <text:s/>Asylbehörde <text:s/>im <text:s/>Verwaltungsverfahren <text:s/>heilen </text:span></text:p>
          </draw:text-box>
        </draw:frame>
        <draw:frame draw:style-name="gr1" draw:text-style-name="P2" draw:layer="layout" svg:width="15.263cm" svg:height="0.39cm" svg:x="3.254cm" svg:y="20.389cm">
          <draw:text-box>
            <text:p text:style-name="P1"><text:span text:style-name="T3">kann, ist zweifelhaft, ob die Richter, die später – und zwar anstelle der Asylbehörde – möglicher‐</text:span></text:p>
          </draw:text-box>
        </draw:frame>
        <draw:frame draw:style-name="gr1" draw:text-style-name="P2" draw:layer="layout" svg:width="15.407cm" svg:height="0.39cm" svg:x="3.253cm" svg:y="20.863cm">
          <draw:text-box>
            <text:p text:style-name="P1"><text:span text:style-name="T3">weise eine persönliche Anhörung nach der Richtlinie 2013/32 durchzuführen haben, in Bezug auf </text:span></text:p>
          </draw:text-box>
        </draw:frame>
        <draw:frame draw:style-name="gr1" draw:text-style-name="P2" draw:layer="layout" svg:width="15.28cm" svg:height="0.39cm" svg:x="3.253cm" svg:y="21.335cm">
          <draw:text-box>
            <text:p text:style-name="P1"><text:span text:style-name="T3">Gesprächsführungstechniken Schulungen durchlaufen oder Fähigkeiten erworben haben, die de‐</text:span></text:p>
          </draw:text-box>
        </draw:frame>
        <draw:frame draw:style-name="gr1" draw:text-style-name="P2" draw:layer="layout" svg:width="15.377cm" svg:height="0.39cm" svg:x="3.253cm" svg:y="21.81cm">
          <draw:text-box>
            <text:p text:style-name="P1"><text:span text:style-name="T3">nen der Asylbehörde gleichwertig sind. Dies ist jedoch letztlich eine Tatsachenfrage, über die das </text:span></text:p>
          </draw:text-box>
        </draw:frame>
        <draw:frame draw:style-name="gr1" draw:text-style-name="P2" draw:layer="layout" svg:width="6.301cm" svg:height="0.39cm" svg:x="3.253cm" svg:y="22.284cm">
          <draw:text-box>
            <text:p text:style-name="P1"><text:span text:style-name="T3">vorlegende Gericht zu entscheiden hat. </text:span></text:p>
          </draw:text-box>
        </draw:frame>
        <draw:frame draw:style-name="gr1" draw:text-style-name="P2" draw:layer="layout" svg:width="15.335cm" svg:height="0.39cm" svg:x="3.253cm" svg:y="22.97cm">
          <draw:text-box>
            <text:p text:style-name="P1"><text:span text:style-name="T3">115. Meines Erachtens ist der Grundsatz der Effektivität nicht gewahrt, wenn nicht alle in Art. 15 </text:span></text:p>
          </draw:text-box>
        </draw:frame>
        <draw:frame draw:style-name="gr1" draw:text-style-name="P2" draw:layer="layout" svg:width="15.162cm" svg:height="0.39cm" svg:x="3.253cm" svg:y="23.444cm">
          <draw:text-box>
            <text:p text:style-name="P1"><text:span text:style-name="T3">der Richtlinie 2013/32 relevanten Anforderungen und Garantien für eine persönliche Anhörung </text:span></text:p>
          </draw:text-box>
        </draw:frame>
        <draw:frame draw:style-name="gr1" draw:text-style-name="P2" draw:layer="layout" svg:width="15.263cm" svg:height="0.39cm" svg:x="3.253cm" svg:y="23.916cm">
          <draw:text-box>
            <text:p text:style-name="P1"><text:span text:style-name="T3">in Rechtsbehelfsverfahren nach Kapitel V der Richtlinie erfüllt sind. Dies ist nicht abstrakt zu prü‐</text:span></text:p>
          </draw:text-box>
        </draw:frame>
        <draw:frame draw:style-name="gr1" draw:text-style-name="P2" draw:layer="layout" svg:width="14.895cm" svg:height="0.39cm" svg:x="3.254cm" svg:y="24.39cm">
          <draw:text-box>
            <text:p text:style-name="P1"><text:span text:style-name="T3">fen, sondern anhand des konkreten Einzelfalls, da bestimmte in Art. 15 der Richtlinie 2013/32 </text:span></text:p>
          </draw:text-box>
        </draw:frame>
        <draw:frame draw:style-name="gr1" draw:text-style-name="P2" draw:layer="layout" svg:width="6.987cm" svg:height="0.39cm" svg:x="3.254cm" svg:y="24.864cm">
          <draw:text-box>
            <text:p text:style-name="P1"><text:span text:style-name="T3">vorgesehene Anforderungen und Garantien </text:span></text:p>
          </draw:text-box>
        </draw:frame>
        <draw:frame draw:style-name="gr1" draw:text-style-name="P2" draw:layer="layout" svg:width="8.122cm" svg:height="0.39cm" svg:x="10.342cm" svg:y="24.864cm">
          <draw:text-box>
            <text:p text:style-name="P1"><text:span text:style-name="T3">im Einzelfall möglicherweise schlicht nicht relevant </text:span></text:p>
          </draw:text-box>
        </draw:frame>
        <draw:frame draw:style-name="gr1" draw:text-style-name="P2" draw:layer="layout" svg:width="15.026cm" svg:height="0.39cm" svg:x="3.253cm" svg:y="25.338cm">
          <draw:text-box>
            <text:p text:style-name="P1"><text:span text:style-name="T3">sind. Hinzuweisen ist jedoch darauf, dass eine angemessene und vollständige Prüfung des Falls </text:span></text:p>
          </draw:text-box>
        </draw:frame>
        <draw:frame draw:style-name="gr1" draw:text-style-name="P2" draw:layer="layout" svg:width="15.428cm" svg:height="0.39cm" svg:x="3.253cm" svg:y="25.812cm">
          <draw:text-box>
            <text:p text:style-name="P1"><text:span text:style-name="T3">eines Antragstellers durchgeführt werden muss und dass das Unterbleiben einer solchen Prüfung </text:span></text:p>
          </draw:text-box>
        </draw:frame>
        <draw:frame draw:style-name="gr1" draw:text-style-name="P2" draw:layer="layout" svg:width="15.018cm" svg:height="0.39cm" svg:x="3.253cm" svg:y="26.284cm">
          <draw:text-box>
            <text:p text:style-name="P1"><text:span text:style-name="T3">grundsätzlich zumindest als zwingender Grund für die Ungültigkeit einer Entscheidung, mit der </text:span></text:p>
          </draw:text-box>
        </draw:frame>
        <draw:frame draw:style-name="gr1" draw:text-style-name="P2" draw:layer="layout" svg:width="10.264cm" svg:height="0.39cm" svg:x="3.253cm" svg:y="26.758cm">
          <draw:text-box>
            <text:p text:style-name="P1"><text:span text:style-name="T3">ein Antrag auf internationalen Schutz abgelehnt wird, angesehen</text:span></text:p>
          </draw:text-box>
        </draw:frame>
        <draw:frame draw:style-name="gr1" draw:text-style-name="P2" draw:layer="layout" svg:width="2.394cm" svg:height="0.39cm" svg:x="13.494cm" svg:y="26.758cm">
          <draw:text-box>
            <text:p text:style-name="P1"><text:span text:style-name="T3"><text:s/></text:span><text:span text:style-name="T3">werden muss. </text:span></text:p>
          </draw:text-box>
        </draw:frame>
        <draw:frame draw:style-name="gr1" draw:text-style-name="P2" draw:layer="layout" svg:width="15.339cm" svg:height="0.39cm" svg:x="3.253cm" svg:y="27.444cm">
          <draw:text-box>
            <text:p text:style-name="P1"><text:span text:style-name="T3">118. Dies lehrt uns letzten Endes auch die menschliche Erfahrung: Wie oft haben wir erlebt, dass </text:span></text:p>
          </draw:text-box>
        </draw:frame>
        <draw:frame draw:style-name="gr1" draw:text-style-name="P2" draw:layer="layout" svg:width="15.902cm" svg:height="0.39cm" svg:x="3.253cm" svg:y="27.918cm">
          <draw:text-box>
            <text:p text:style-name="P1"><text:span text:style-name="T3">sich <text:s/>durch <text:s/>ein <text:s/>persönliches <text:s/>Gespräch <text:s/>oder <text:s/>einen <text:s/>Dialog <text:s/>mit <text:s/>einem <text:s/>anderen <text:s/>Menschen <text:s/>unsere </text:span></text:p>
          </draw:text-box>
        </draw:frame>
      </draw:page>
      <draw:page draw:name="page16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6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61cm" svg:height="0.39cm" svg:x="3.253cm" svg:y="2.277cm">
          <draw:text-box>
            <text:p text:style-name="P1"><text:span text:style-name="T3">Meinung geändert hat? Gerade wir als Richter und Juristen sollten uns dessen bewusst sein: Wie </text:span></text:p>
          </draw:text-box>
        </draw:frame>
        <draw:frame draw:style-name="gr1" draw:text-style-name="P2" draw:layer="layout" svg:width="14.984cm" svg:height="0.39cm" svg:x="3.253cm" svg:y="2.751cm">
          <draw:text-box>
            <text:p text:style-name="P1"><text:span text:style-name="T3">oft haben wir erlebt, was der englische Richter Megarry mit folgenden unvergessenen Worten </text:span></text:p>
          </draw:text-box>
        </draw:frame>
        <draw:frame draw:style-name="gr1" draw:text-style-name="P2" draw:layer="layout" svg:width="14.941cm" svg:height="0.39cm" svg:x="3.253cm" svg:y="3.225cm">
          <draw:text-box>
            <text:p text:style-name="P1"><text:span text:style-name="T3">ausdrückte: „Der Weg des Rechts ist mit Beispielen für scheinbar klare Fälle gepflastert, die es </text:span></text:p>
          </draw:text-box>
        </draw:frame>
        <draw:frame draw:style-name="gr1" draw:text-style-name="P2" draw:layer="layout" svg:width="15.348cm" svg:height="0.39cm" svg:x="3.253cm" svg:y="3.699cm">
          <draw:text-box>
            <text:p text:style-name="P1"><text:span text:style-name="T3">dann doch nicht waren; für unwiderlegbare Vorwürfe, die letztlich vollständig widerlegt wurden; </text:span></text:p>
          </draw:text-box>
        </draw:frame>
        <draw:frame draw:style-name="gr1" draw:text-style-name="P2" draw:layer="layout" svg:width="15.475cm" svg:height="0.39cm" svg:x="3.253cm" svg:y="4.171cm">
          <draw:text-box>
            <text:p text:style-name="P1"><text:span text:style-name="T3">für unerklärliches Verhalten, das restlos geklärt wurde; für feste und unabänderliche Entschlüsse, </text:span></text:p>
          </draw:text-box>
        </draw:frame>
        <draw:frame draw:style-name="gr1" draw:text-style-name="P2" draw:layer="layout" svg:width="6.818cm" svg:height="0.39cm" svg:x="3.253cm" svg:y="4.646cm">
          <draw:text-box>
            <text:p text:style-name="P1"><text:span text:style-name="T3">die durch Diskussionen geändert wurden.“ </text:span></text:p>
          </draw:text-box>
        </draw:frame>
        <draw:frame draw:style-name="gr1" draw:text-style-name="P2" draw:layer="layout" svg:width="15.322cm" svg:height="0.39cm" svg:x="3.253cm" svg:y="5.331cm">
          <draw:text-box>
            <text:p text:style-name="P1"><text:span text:style-name="T3">121. Nach alledem schlage ich dem Gerichtshof vor, darauf zu erkennen, dass das Bundesverwal‐</text:span></text:p>
          </draw:text-box>
        </draw:frame>
        <draw:frame draw:style-name="gr1" draw:text-style-name="P2" draw:layer="layout" svg:width="15.225cm" svg:height="0.39cm" svg:x="3.253cm" svg:y="5.805cm">
          <draw:text-box>
            <text:p text:style-name="P1"><text:span text:style-name="T3">tungsgericht (Deutschland) zu beurteilen hat, ob das nach Art. 46 der Richtlinie 2013/32/EU des </text:span></text:p>
          </draw:text-box>
        </draw:frame>
        <draw:frame draw:style-name="gr1" draw:text-style-name="P2" draw:layer="layout" svg:width="14.92cm" svg:height="0.39cm" svg:x="3.253cm" svg:y="6.28cm">
          <draw:text-box>
            <text:p text:style-name="P1"><text:span text:style-name="T3">Europäischen Parlaments und des Rates vom 26. Juni 2013 zu gemeinsamen Verfahren für die </text:span></text:p>
          </draw:text-box>
        </draw:frame>
        <draw:frame draw:style-name="gr1" draw:text-style-name="P2" draw:layer="layout" svg:width="14.996cm" svg:height="0.39cm" svg:x="3.253cm" svg:y="6.752cm">
          <draw:text-box>
            <text:p text:style-name="P1"><text:span text:style-name="T3">Zuerkennung und Aberkennung des internationalen Schutzes mit einem Rechtsbehelf befasste </text:span></text:p>
          </draw:text-box>
        </draw:frame>
        <draw:frame draw:style-name="gr1" draw:text-style-name="P2" draw:layer="layout" svg:width="15.005cm" svg:height="0.39cm" svg:x="3.253cm" svg:y="7.226cm">
          <draw:text-box>
            <text:p text:style-name="P1"><text:span text:style-name="T3">nationale Gericht nach den nationalen Verfahrensregeln in der Lage ist, eine vollständige neue </text:span></text:p>
          </draw:text-box>
        </draw:frame>
        <draw:frame draw:style-name="gr1" draw:text-style-name="P2" draw:layer="layout" svg:width="14.019cm" svg:height="0.39cm" svg:x="3.253cm" svg:y="7.7cm">
          <draw:text-box>
            <text:p text:style-name="P1"><text:span text:style-name="T3">persönliche Anhörung gemäß Art. 14 oder Art. 34 der Richtlinie vorzunehmen und dabei </text:span></text:p>
          </draw:text-box>
        </draw:frame>
        <draw:frame draw:style-name="gr1" draw:text-style-name="P2" draw:layer="layout" svg:width="0.963cm" svg:height="0.39cm" svg:x="17.537cm" svg:y="7.7cm">
          <draw:text-box>
            <text:p text:style-name="P1"><text:span text:style-name="T3">zu ge‐</text:span></text:p>
          </draw:text-box>
        </draw:frame>
        <draw:frame draw:style-name="gr1" draw:text-style-name="P2" draw:layer="layout" svg:width="15.09cm" svg:height="0.39cm" svg:x="3.253cm" svg:y="8.174cm">
          <draw:text-box>
            <text:p text:style-name="P1"><text:span text:style-name="T3">währleisten, dass alle einschlägigen zwingenden Anforderungen und Garantien, die der Unions‐</text:span></text:p>
          </draw:text-box>
        </draw:frame>
        <draw:frame draw:style-name="gr1" draw:text-style-name="P2" draw:layer="layout" svg:width="15.572cm" svg:height="0.39cm" svg:x="3.253cm" svg:y="8.648cm">
          <draw:text-box>
            <text:p text:style-name="P1"><text:span text:style-name="T3">gesetzgeber in Art. 15 der Richtlinie festgelegt hat, beachtet werden. Falls eine solche persönliche </text:span></text:p>
          </draw:text-box>
        </draw:frame>
        <draw:frame draw:style-name="gr1" draw:text-style-name="P2" draw:layer="layout" svg:width="15.521cm" svg:height="0.39cm" svg:x="3.254cm" svg:y="9.12cm">
          <draw:text-box>
            <text:p text:style-name="P1"><text:span text:style-name="T3">Anhörung nicht in angemessener Weise neu vorgenommen werden kann, muss die Entscheidung, </text:span></text:p>
          </draw:text-box>
        </draw:frame>
        <draw:frame draw:style-name="gr1" draw:text-style-name="P2" draw:layer="layout" svg:width="12.952cm" svg:height="0.39cm" svg:x="3.254cm" svg:y="9.594cm">
          <draw:text-box>
            <text:p text:style-name="P1"><text:span text:style-name="T3">mit der ein Antrag auf internationalen Schutz abgelehnt wurde, aus diesem Grund</text:span></text:p>
          </draw:text-box>
        </draw:frame>
        <draw:frame draw:style-name="gr1" draw:text-style-name="P2" draw:layer="layout" svg:width="2.076cm" svg:height="0.39cm" svg:x="16.489cm" svg:y="9.594cm">
          <draw:text-box>
            <text:p text:style-name="P1"><text:span text:style-name="T3"><text:s/></text:span><text:span text:style-name="T3">aufgehoben </text:span></text:p>
          </draw:text-box>
        </draw:frame>
        <draw:frame draw:style-name="gr1" draw:text-style-name="P2" draw:layer="layout" svg:width="13.904cm" svg:height="0.39cm" svg:x="3.253cm" svg:y="10.068cm">
          <draw:text-box>
            <text:p text:style-name="P1"><text:span text:style-name="T3">und die Sache zur erneuten Entscheidung an die Asylbehörde zurückverwiesen werden. </text:span></text:p>
          </draw:text-box>
        </draw:frame>
        <draw:frame draw:style-name="gr1" draw:text-style-name="P2" draw:layer="layout" svg:width="0.386cm" svg:height="0.39cm" svg:x="3.253cm" svg:y="10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1.44cm">
          <draw:text-box>
            <text:p text:style-name="P1"><text:span text:style-name="T1">7. </text:span></text:p>
          </draw:text-box>
        </draw:frame>
        <draw:frame draw:style-name="gr1" draw:text-style-name="P2" draw:layer="layout" svg:width="15.708cm" svg:height="0.39cm" svg:x="3.253cm" svg:y="11.44cm">
          <draw:text-box>
            <text:p text:style-name="P1"><text:span text:style-name="T1">02.04.2020 – Rs. C‐715/17, C‐718/17, C‐719/17): Flüchtlingskrise: Ungarn, Polen und Tschechien </text:span></text:p>
          </draw:text-box>
        </draw:frame>
        <draw:frame draw:style-name="gr1" draw:text-style-name="P2" draw:layer="layout" svg:width="4.68cm" svg:height="0.39cm" svg:x="3.253cm" svg:y="11.914cm">
          <draw:text-box>
            <text:p text:style-name="P1"><text:span text:style-name="T1">mit Verstoß gegen EU‐Recht </text:span></text:p>
          </draw:text-box>
        </draw:frame>
        <draw:frame draw:style-name="gr1" draw:text-style-name="P2" draw:layer="layout" svg:width="15.001cm" svg:height="0.39cm" svg:x="3.253cm" svg:y="12.598cm">
          <draw:text-box>
            <text:p text:style-name="P1"><text:span text:style-name="T3">Der EuGH stellte in einem die drei Verfahren verbindenden Urteil fest, dass Ungarn, Polen und </text:span></text:p>
          </draw:text-box>
        </draw:frame>
        <draw:frame draw:style-name="gr1" draw:text-style-name="P2" draw:layer="layout" svg:width="3.486cm" svg:height="0.39cm" svg:x="3.253cm" svg:y="13.072cm">
          <draw:text-box>
            <text:p text:style-name="P1"><text:span text:style-name="T3">Tschechien gegen Art.</text:span></text:p>
          </draw:text-box>
        </draw:frame>
        <draw:frame draw:style-name="gr1" draw:text-style-name="P2" draw:layer="layout" svg:width="11.22cm" svg:height="0.39cm" svg:x="6.805cm" svg:y="13.072cm">
          <draw:text-box>
            <text:p text:style-name="P1"><text:span text:style-name="T3"><text:s/></text:span><text:span text:style-name="T3">5 II des Ratsbeschlusses 2015/1523 bzw. Art. 5 II und Art. 5 IV – XI des </text:span></text:p>
          </draw:text-box>
        </draw:frame>
        <draw:frame draw:style-name="gr1" draw:text-style-name="P2" draw:layer="layout" svg:width="15.496cm" svg:height="0.39cm" svg:x="3.253cm" svg:y="13.546cm">
          <draw:text-box>
            <text:p text:style-name="P1"><text:span text:style-name="T3">Ratsbeschlusses 2015/1601 verstoßen haben, indem sie sich im Kontext der Flüchtlingskrise 2015 </text:span></text:p>
          </draw:text-box>
        </draw:frame>
        <draw:frame draw:style-name="gr1" draw:text-style-name="P2" draw:layer="layout" svg:width="10.721cm" svg:height="0.39cm" svg:x="3.253cm" svg:y="14.02cm">
          <draw:text-box>
            <text:p text:style-name="P1"><text:span text:style-name="T3">weigerten, Geflüchtete aus Italien und Griechenland aufzunehmen. </text:span></text:p>
          </draw:text-box>
        </draw:frame>
        <draw:frame draw:style-name="gr1" draw:text-style-name="P2" draw:layer="layout" svg:width="15.437cm" svg:height="0.39cm" svg:x="3.253cm" svg:y="14.704cm">
          <draw:text-box>
            <text:p text:style-name="P1"><text:span text:style-name="T3">Die Generalanwältin hatte in ihren Schlussanträgen gewarnt, eine Missachtung von Pflichten, nur </text:span></text:p>
          </draw:text-box>
        </draw:frame>
        <draw:frame draw:style-name="gr1" draw:text-style-name="P2" draw:layer="layout" svg:width="3.389cm" svg:height="0.39cm" svg:x="3.253cm" svg:y="15.178cm">
          <draw:text-box>
            <text:p text:style-name="P1"><text:span text:style-name="T3">weil diese unpopulär </text:span></text:p>
          </draw:text-box>
        </draw:frame>
        <draw:frame draw:style-name="gr1" draw:text-style-name="P2" draw:layer="layout" svg:width="11.847cm" svg:height="0.39cm" svg:x="6.642cm" svg:y="15.178cm">
          <draw:text-box>
            <text:p text:style-name="P1"><text:span text:style-name="T3">erscheinen, sei ein erster Schritt hin zum Zusammenbruch der Rechtsstaat‐</text:span></text:p>
          </draw:text-box>
        </draw:frame>
        <draw:frame draw:style-name="gr1" draw:text-style-name="P2" draw:layer="layout" svg:width="1.327cm" svg:height="0.39cm" svg:x="3.253cm" svg:y="15.652cm">
          <draw:text-box>
            <text:p text:style-name="P1"><text:span text:style-name="T3">lichkeit. </text:span></text:p>
          </draw:text-box>
        </draw:frame>
        <draw:frame draw:style-name="gr1" draw:text-style-name="P2" draw:layer="layout" svg:width="15.369cm" svg:height="0.39cm" svg:x="3.253cm" svg:y="16.338cm">
          <draw:text-box>
            <text:p text:style-name="P1"><text:span text:style-name="T3">Neben der Einwendung formaler Gründe stützten sich Polen und Ungarn auf ihre Verantwortung </text:span></text:p>
          </draw:text-box>
        </draw:frame>
        <draw:frame draw:style-name="gr1" draw:text-style-name="P2" draw:layer="layout" svg:width="15.03cm" svg:height="0.39cm" svg:x="3.253cm" svg:y="16.81cm">
          <draw:text-box>
            <text:p text:style-name="P1"><text:span text:style-name="T3">für die Aufrechterhaltung der öffentlichen Ordnung und den Schutz der inneren Sicherheit und </text:span></text:p>
          </draw:text-box>
        </draw:frame>
        <draw:frame draw:style-name="gr1" draw:text-style-name="P2" draw:layer="layout" svg:width="15.115cm" svg:height="0.39cm" svg:x="3.253cm" svg:y="17.284cm">
          <draw:text-box>
            <text:p text:style-name="P1"><text:span text:style-name="T3">machten u. a. geltend, sie seien berechtigt gewesen, die Umsiedlungsbeschlüsse gemäß Art. 72 </text:span></text:p>
          </draw:text-box>
        </draw:frame>
        <draw:frame draw:style-name="gr1" draw:text-style-name="P2" draw:layer="layout" svg:width="0.887cm" svg:height="0.39cm" svg:x="3.253cm" svg:y="17.758cm">
          <draw:text-box>
            <text:p text:style-name="P1"><text:span text:style-name="T3">AEUV</text:span></text:p>
          </draw:text-box>
        </draw:frame>
        <draw:frame draw:style-name="gr1" draw:text-style-name="P2" draw:layer="layout" svg:width="14.552cm" svg:height="0.39cm" svg:x="4.136cm" svg:y="17.758cm">
          <draw:text-box>
            <text:p text:style-name="P1"><text:span text:style-name="T3"><text:s/></text:span><text:span text:style-name="T3">unangewendet zu lassen, wonach die Bestimmungen des AEU‐Vertrags über den Raum der </text:span></text:p>
          </draw:text-box>
        </draw:frame>
        <draw:frame draw:style-name="gr1" draw:text-style-name="P2" draw:layer="layout" svg:width="15.204cm" svg:height="0.39cm" svg:x="3.253cm" svg:y="18.232cm">
          <draw:text-box>
            <text:p text:style-name="P1"><text:span text:style-name="T3">Freiheit, der Sicherheit und des Rechts, zu denen u. a. die Asylpolitik gehöre, die Wahrnehmung </text:span></text:p>
          </draw:text-box>
        </draw:frame>
        <draw:frame draw:style-name="gr1" draw:text-style-name="P2" draw:layer="layout" svg:width="15.356cm" svg:height="0.39cm" svg:x="3.253cm" svg:y="18.707cm">
          <draw:text-box>
            <text:p text:style-name="P1"><text:span text:style-name="T3">der Zuständigkeiten der Mitgliedstaaten für die Aufrechterhaltung der öffentlichen Ordnung und </text:span></text:p>
          </draw:text-box>
        </draw:frame>
        <draw:frame draw:style-name="gr1" draw:text-style-name="P2" draw:layer="layout" svg:width="8.172cm" svg:height="0.39cm" svg:x="3.253cm" svg:y="19.181cm">
          <draw:text-box>
            <text:p text:style-name="P1"><text:span text:style-name="T3">den Schutz der inneren Sicherheit unberührt lasse. <text:s/></text:span></text:p>
          </draw:text-box>
        </draw:frame>
        <draw:frame draw:style-name="gr1" draw:text-style-name="P2" draw:layer="layout" svg:width="3.77cm" svg:height="0.39cm" svg:x="3.253cm" svg:y="19.864cm">
          <draw:text-box>
            <text:p text:style-name="P1"><text:span text:style-name="T3">Hierzu stellte der EuGH </text:span></text:p>
          </draw:text-box>
        </draw:frame>
        <draw:frame draw:style-name="gr1" draw:text-style-name="P2" draw:layer="layout" svg:width="11.373cm" svg:height="0.39cm" svg:x="7.078cm" svg:y="19.864cm">
          <draw:text-box>
            <text:p text:style-name="P1"><text:span text:style-name="T3">fest, dass Art. 72 AEUV eine Ausnahmebestimmung zu den allgemeinen </text:span></text:p>
          </draw:text-box>
        </draw:frame>
        <draw:frame draw:style-name="gr1" draw:text-style-name="P2" draw:layer="layout" svg:width="15.043cm" svg:height="0.39cm" svg:x="3.253cm" svg:y="20.338cm">
          <draw:text-box>
            <text:p text:style-name="P1"><text:span text:style-name="T3">Regeln des Unionsrechts darstelle und eng auszulegen sei. Die Norm verleihe den MS keine Be‐</text:span></text:p>
          </draw:text-box>
        </draw:frame>
        <draw:frame draw:style-name="gr1" draw:text-style-name="P2" draw:layer="layout" svg:width="15.123cm" svg:height="0.39cm" svg:x="3.253cm" svg:y="20.813cm">
          <draw:text-box>
            <text:p text:style-name="P1"><text:span text:style-name="T3">fugnis, von den Bestimmungen des Unionsrechts durch bloße Berufung auf die Interessen abzu‐</text:span></text:p>
          </draw:text-box>
        </draw:frame>
        <draw:frame draw:style-name="gr1" draw:text-style-name="P2" draw:layer="layout" svg:width="14.886cm" svg:height="0.39cm" svg:x="3.253cm" svg:y="21.287cm">
          <draw:text-box>
            <text:p text:style-name="P1"><text:span text:style-name="T3">weichen, die mit der Aufrechterhaltung der öffentlichen Ordnung und dem Schutz der inneren</text:span></text:p>
          </draw:text-box>
        </draw:frame>
        <draw:frame draw:style-name="gr1" draw:text-style-name="P2" draw:layer="layout" svg:width="0.386cm" svg:height="0.39cm" svg:x="18.5cm" svg:y="21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81cm" svg:height="0.39cm" svg:x="3.253cm" svg:y="21.759cm">
          <draw:text-box>
            <text:p text:style-name="P1"><text:span text:style-name="T3">Sicherheit verbunden sind, sondern verpflichtet sie, nachzuweisen, dass die Inanspruchnahme der </text:span></text:p>
          </draw:text-box>
        </draw:frame>
        <draw:frame draw:style-name="gr1" draw:text-style-name="P2" draw:layer="layout" svg:width="15.428cm" svg:height="0.39cm" svg:x="3.253cm" svg:y="22.233cm">
          <draw:text-box>
            <text:p text:style-name="P1"><text:span text:style-name="T3">vorgesehenen Ausnahme notwendig ist, damit sie ihre Zuständigkeiten in diesen Bereichen wahr‐</text:span></text:p>
          </draw:text-box>
        </draw:frame>
        <draw:frame draw:style-name="gr1" draw:text-style-name="P2" draw:layer="layout" svg:width="2.775cm" svg:height="0.39cm" svg:x="3.253cm" svg:y="22.707cm">
          <draw:text-box>
            <text:p text:style-name="P1"><text:span text:style-name="T3">nehmen können. </text:span></text:p>
          </draw:text-box>
        </draw:frame>
        <draw:frame draw:style-name="gr1" draw:text-style-name="P2" draw:layer="layout" svg:width="15.31cm" svg:height="0.39cm" svg:x="3.253cm" svg:y="23.393cm">
          <draw:text-box>
            <text:p text:style-name="P1"><text:span text:style-name="T3">Zum <text:s/>Einwand Tschechiens, der <text:s/>Umsiedlungsmechanismus sei ineffektiv, <text:s/>begründete <text:s/>der EuGH </text:span></text:p>
          </draw:text-box>
        </draw:frame>
        <draw:frame draw:style-name="gr1" draw:text-style-name="P2" draw:layer="layout" svg:width="15.572cm" svg:height="0.39cm" svg:x="3.253cm" svg:y="23.867cm">
          <draw:text-box>
            <text:p text:style-name="P1"><text:span text:style-name="T3">sein Urteil u. a. damit, dass der Mechanismus angepasst wurde und die Umsiedlung als komplexer </text:span></text:p>
          </draw:text-box>
        </draw:frame>
        <draw:frame draw:style-name="gr1" draw:text-style-name="P2" draw:layer="layout" svg:width="15.517cm" svg:height="0.39cm" svg:x="3.253cm" svg:y="24.339cm">
          <draw:text-box>
            <text:p text:style-name="P1"><text:span text:style-name="T3">Vorgang eine gewisse Vorbereitungs‐ und Umsetzungszeit benötige, um konkrete Wirkung zu ent‐</text:span></text:p>
          </draw:text-box>
        </draw:frame>
        <draw:frame draw:style-name="gr1" draw:text-style-name="P2" draw:layer="layout" svg:width="1.2cm" svg:height="0.39cm" svg:x="3.253cm" svg:y="24.813cm">
          <draw:text-box>
            <text:p text:style-name="P1"><text:span text:style-name="T3">falten. <text:s/></text:span></text:p>
          </draw:text-box>
        </draw:frame>
        <draw:frame draw:style-name="gr1" draw:text-style-name="P2" draw:layer="layout" svg:width="15.162cm" svg:height="0.39cm" svg:x="3.253cm" svg:y="25.499cm">
          <draw:text-box>
            <text:p text:style-name="P1"><text:span text:style-name="T3">Das Urteil erschöpft sich in der Feststellung der Rechtsverletzung und dürfte damit kaum prakti‐</text:span></text:p>
          </draw:text-box>
        </draw:frame>
        <draw:frame draw:style-name="gr1" draw:text-style-name="P2" draw:layer="layout" svg:width="15.238cm" svg:height="0.39cm" svg:x="3.253cm" svg:y="25.973cm">
          <draw:text-box>
            <text:p text:style-name="P1"><text:span text:style-name="T3">sche Auswirkungen haben. Der EuGH kann nur dann finanzielle Sanktionen festsetzen, wenn die </text:span></text:p>
          </draw:text-box>
        </draw:frame>
        <draw:frame draw:style-name="gr1" draw:text-style-name="P2" draw:layer="layout" svg:width="11.085cm" svg:height="0.39cm" svg:x="3.253cm" svg:y="26.447cm">
          <draw:text-box>
            <text:p text:style-name="P1"><text:span text:style-name="T3">EU‐Kommission dies in einem weiteren Verfahren beantragen würde. </text:span></text:p>
          </draw:text-box>
        </draw:frame>
        <draw:frame draw:style-name="gr1" draw:text-style-name="P2" draw:layer="layout" svg:width="0.386cm" svg:height="0.39cm" svg:x="2.502cm" svg:y="27.1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7.582cm" svg:y="27.131cm">
          <draw:text-box>
            <text:p text:style-name="P1"><text:span text:style-name="T3"><text:s/></text:span></text:p>
          </draw:text-box>
        </draw:frame>
      </draw:page>
      <draw:page draw:name="page17" draw:style-name="dp1" draw:master-page-name="master-page45">
        <draw:frame draw:style-name="gr1" draw:text-style-name="P2" draw:layer="layout" svg:width="0.489cm" svg:height="0.39cm" svg:x="18.106cm" svg:y="1.331cm">
          <draw:text-box>
            <text:p text:style-name="P1"><text:span text:style-name="T3">17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.275cm">
          <draw:text-box>
            <text:p text:style-name="P1"><text:span text:style-name="T1">8. </text:span></text:p>
          </draw:text-box>
        </draw:frame>
        <draw:frame draw:style-name="gr1" draw:text-style-name="P2" draw:layer="layout" svg:width="15.581cm" svg:height="0.39cm" svg:x="3.253cm" svg:y="2.275cm">
          <draw:text-box>
            <text:p text:style-name="P1"><text:span text:style-name="T1">23.04.2020 </text:span><text:span text:style-name="T3">–</text:span><text:span text:style-name="T1"> C‐924/19 und C‐925/19 ./.Ungarn</text:span><text:span text:style-name="T3"> – </text:span><text:span text:style-name="T1">Schlussanträge GA Pikamäe: Unterbringung in </text:span></text:p>
          </draw:text-box>
        </draw:frame>
        <draw:frame draw:style-name="gr1" draw:text-style-name="P2" draw:layer="layout" svg:width="5.425cm" svg:height="0.39cm" svg:x="3.253cm" svg:y="2.821cm">
          <draw:text-box>
            <text:p text:style-name="P1"><text:span text:style-name="T1">ungarischem Transitlager ist Haft </text:span></text:p>
          </draw:text-box>
        </draw:frame>
        <draw:frame draw:style-name="gr1" draw:text-style-name="P2" draw:layer="layout" svg:width="15.5cm" svg:height="0.39cm" svg:x="3.253cm" svg:y="3.718cm">
          <draw:text-box>
            <text:p text:style-name="P1"><text:span text:style-name="T3">Sachverhalt: Asylgesuche eines Iraners und seines minderjährigen Sohnes und eines afghanischen </text:span></text:p>
          </draw:text-box>
        </draw:frame>
        <draw:frame draw:style-name="gr1" draw:text-style-name="P2" draw:layer="layout" svg:width="15.327cm" svg:height="0.39cm" svg:x="3.253cm" svg:y="4.262cm">
          <draw:text-box>
            <text:p text:style-name="P1"><text:span text:style-name="T3">Ehepaares wurden in Ungarn als unzulässig abgelehnt, weil sie über den Drittstaat Serbien einge‐</text:span></text:p>
          </draw:text-box>
        </draw:frame>
        <draw:frame draw:style-name="gr1" draw:text-style-name="P2" draw:layer="layout" svg:width="15.225cm" svg:height="0.39cm" svg:x="3.253cm" svg:y="4.809cm">
          <draw:text-box>
            <text:p text:style-name="P1"><text:span text:style-name="T3">reist seien, in dem keine Gefahr der Verfolgung oder eines ernsthaften Schadens bestehe. Nach‐</text:span></text:p>
          </draw:text-box>
        </draw:frame>
        <draw:frame draw:style-name="gr1" draw:text-style-name="P2" draw:layer="layout" svg:width="15.369cm" svg:height="0.39cm" svg:x="3.253cm" svg:y="5.353cm">
          <draw:text-box>
            <text:p text:style-name="P1"><text:span text:style-name="T3">dem Serbien sich geweigert hatte, die Asylbewerber zurückzunehmen, befanden sie sich im Tran‐</text:span></text:p>
          </draw:text-box>
        </draw:frame>
        <draw:frame draw:style-name="gr1" draw:text-style-name="P2" draw:layer="layout" svg:width="6.64cm" svg:height="0.39cm" svg:x="3.253cm" svg:y="5.897cm">
          <draw:text-box>
            <text:p text:style-name="P1"><text:span text:style-name="T3">sitlager an der ungarischen Außengrenze. </text:span></text:p>
          </draw:text-box>
        </draw:frame>
        <draw:frame draw:style-name="gr1" draw:text-style-name="P2" draw:layer="layout" svg:width="15.564cm" svg:height="0.39cm" svg:x="3.253cm" svg:y="6.794cm">
          <draw:text-box>
            <text:p text:style-name="P1"><text:span text:style-name="T3">Die Unterbringung von Asylbewerbern im Transitlager Röszke schränke die Bewegungsfreiheit der </text:span></text:p>
          </draw:text-box>
        </draw:frame>
        <draw:frame draw:style-name="gr1" draw:text-style-name="P2" draw:layer="layout" svg:width="15.348cm" svg:height="0.39cm" svg:x="3.253cm" svg:y="7.34cm">
          <draw:text-box>
            <text:p text:style-name="P1"><text:span text:style-name="T3">Insassen so stark ein, dass sie als Haft zu qualifizieren sei, die gegen EU‐Recht verstoße (Art. 2 RL </text:span></text:p>
          </draw:text-box>
        </draw:frame>
        <draw:frame draw:style-name="gr1" draw:text-style-name="P2" draw:layer="layout" svg:width="15.691cm" svg:height="0.39cm" svg:x="3.253cm" svg:y="7.884cm">
          <draw:text-box>
            <text:p text:style-name="P1"><text:span text:style-name="T3">2013/33 <text:s/>in <text:s/>Verbindung <text:s/>mit <text:s/>Art. <text:s/>6 <text:s/>und <text:s/>52 <text:s/>GR‐Charta). <text:s/>Der <text:s/>Begriff <text:s/>„Haft“ <text:s/>in <text:s/>der <text:s/>AufnahmeRL </text:span></text:p>
          </draw:text-box>
        </draw:frame>
        <draw:frame draw:style-name="gr1" draw:text-style-name="P2" draw:layer="layout" svg:width="14.869cm" svg:height="0.39cm" svg:x="3.253cm" svg:y="8.428cm">
          <draw:text-box>
            <text:p text:style-name="P1"><text:span text:style-name="T3">2013/33/EU sei weiter auszulegen als es der EGMR im Fall Ilias und Ahmed gegen Ungarn (Rs. </text:span></text:p>
          </draw:text-box>
        </draw:frame>
        <draw:frame draw:style-name="gr1" draw:text-style-name="P2" draw:layer="layout" svg:width="15.331cm" svg:height="0.39cm" svg:x="3.253cm" svg:y="8.974cm">
          <draw:text-box>
            <text:p text:style-name="P1"><text:span text:style-name="T3">47287/15) im November 2019 mit dem Argument getan hatte, die Personen könnten ohne Prob‐</text:span></text:p>
          </draw:text-box>
        </draw:frame>
        <draw:frame draw:style-name="gr1" draw:text-style-name="P2" draw:layer="layout" svg:width="15.085cm" svg:height="0.39cm" svg:x="3.253cm" svg:y="9.518cm">
          <draw:text-box>
            <text:p text:style-name="P1"><text:span text:style-name="T3">leme nach Serbien ausreisen. In diesem Falle ende jedoch das Asylverfahren in Ungarn. Ungarn </text:span></text:p>
          </draw:text-box>
        </draw:frame>
        <draw:frame draw:style-name="gr1" draw:text-style-name="P2" draw:layer="layout" svg:width="15.221cm" svg:height="0.39cm" svg:x="3.253cm" svg:y="10.064cm">
          <draw:text-box>
            <text:p text:style-name="P1"><text:span text:style-name="T3">sei aber verpflichtet, Anträge auf internationalen Schutz, die in der Transitzone gestellt wurden, </text:span></text:p>
          </draw:text-box>
        </draw:frame>
        <draw:frame draw:style-name="gr1" draw:text-style-name="P2" draw:layer="layout" svg:width="7.529cm" svg:height="0.39cm" svg:x="3.253cm" svg:y="10.608cm">
          <draw:text-box>
            <text:p text:style-name="P1"><text:span text:style-name="T3">inhaltlich zu prüfen (Art. 43 AsylverfahrensRL). <text:s/></text:span></text:p>
          </draw:text-box>
        </draw:frame>
        <draw:frame draw:style-name="gr1" draw:text-style-name="P2" draw:layer="layout" svg:width="15.526cm" svg:height="0.39cm" svg:x="3.253cm" svg:y="11.506cm">
          <draw:text-box>
            <text:p text:style-name="P1"><text:span text:style-name="T3">Der GA hält eine Abschiebung ohne inhaltliche Prüfung des Gesuchs für unzulässig. Es liege weder </text:span></text:p>
          </draw:text-box>
        </draw:frame>
        <draw:frame draw:style-name="gr1" draw:text-style-name="P2" draw:layer="layout" svg:width="15.081cm" svg:height="0.39cm" svg:x="3.253cm" svg:y="12.05cm">
          <draw:text-box>
            <text:p text:style-name="P1"><text:span text:style-name="T3">eine formale Entscheidung mit Angaben der Gründe für die Inhaftierung vor, noch seien die Be‐</text:span></text:p>
          </draw:text-box>
        </draw:frame>
        <draw:frame draw:style-name="gr1" draw:text-style-name="P2" draw:layer="layout" svg:width="15.119cm" svg:height="0.39cm" svg:x="3.253cm" svg:y="12.596cm">
          <draw:text-box>
            <text:p text:style-name="P1"><text:span text:style-name="T3">troffenen individuell zu ihren Gründen und den Möglichkeiten anderweitiger Unterbringung an‐</text:span></text:p>
          </draw:text-box>
        </draw:frame>
        <draw:frame draw:style-name="gr1" draw:text-style-name="P2" draw:layer="layout" svg:width="14.988cm" svg:height="0.39cm" svg:x="3.253cm" svg:y="13.14cm">
          <draw:text-box>
            <text:p text:style-name="P1"><text:span text:style-name="T3">gehört worden. Diese Handhabung verstoße gegen die AsylverfahrensRL, welche die Verpflich‐</text:span></text:p>
          </draw:text-box>
        </draw:frame>
        <draw:frame draw:style-name="gr1" draw:text-style-name="P2" draw:layer="layout" svg:width="15.204cm" svg:height="0.39cm" svg:x="3.253cm" svg:y="13.684cm">
          <draw:text-box>
            <text:p text:style-name="P1"><text:span text:style-name="T3">tung vorsehe, effektiven Rechtsschutz zu gewähren (Art. 13 RL 2008/15 und Art. 47 GR‐Charta), </text:span></text:p>
          </draw:text-box>
        </draw:frame>
        <draw:frame draw:style-name="gr1" draw:text-style-name="P2" draw:layer="layout" svg:width="15.445cm" svg:height="0.39cm" svg:x="3.253cm" svg:y="14.23cm">
          <draw:text-box>
            <text:p text:style-name="P1"><text:span text:style-name="T3">d. h. ein Rechtsmittel gegen eine Rückkehrentscheidung vor einem Gericht zu ermöglichen, wenn </text:span></text:p>
          </draw:text-box>
        </draw:frame>
        <draw:frame draw:style-name="gr1" draw:text-style-name="P2" draw:layer="layout" svg:width="15.157cm" svg:height="0.39cm" svg:x="3.253cm" svg:y="14.774cm">
          <draw:text-box>
            <text:p text:style-name="P1"><text:span text:style-name="T3">das Argument, die Ast. seien durch ein sicheres Transitland eingereist, Grund für die Unzulässig‐</text:span></text:p>
          </draw:text-box>
        </draw:frame>
        <draw:frame draw:style-name="gr1" draw:text-style-name="P2" draw:layer="layout" svg:width="3.672cm" svg:height="0.39cm" svg:x="3.253cm" svg:y="15.318cm">
          <draw:text-box>
            <text:p text:style-name="P1"><text:span text:style-name="T3">keitsentscheidung sei. <text:s/></text:span></text:p>
          </draw:text-box>
        </draw:frame>
        <draw:frame draw:style-name="gr1" draw:text-style-name="P2" draw:layer="layout" svg:width="0.386cm" svg:height="0.39cm" svg:x="2.502cm" svg:y="16.2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6.903cm">
          <draw:text-box>
            <text:p text:style-name="P1"><text:span text:style-name="T1">9. </text:span></text:p>
          </draw:text-box>
        </draw:frame>
        <draw:frame draw:style-name="gr1" draw:text-style-name="P2" draw:layer="layout" svg:width="15.534cm" svg:height="0.39cm" svg:x="3.253cm" svg:y="16.903cm">
          <draw:text-box>
            <text:p text:style-name="P1"><text:span text:style-name="T1">Anhängige <text:s/>Vorabentscheidungsersuchen <text:s/>mit <text:s/>Bezug <text:s/>zum <text:s/>Flüchtlingsrecht <text:s/>(Stand: <text:s/>Ende <text:s/>März </text:span></text:p>
          </draw:text-box>
        </draw:frame>
        <draw:frame draw:style-name="gr1" draw:text-style-name="P2" draw:layer="layout" svg:width="1.01cm" svg:height="0.39cm" svg:x="3.253cm" svg:y="17.377cm">
          <draw:text-box>
            <text:p text:style-name="P1"><text:span text:style-name="T1">2020) </text:span></text:p>
          </draw:text-box>
        </draw:frame>
        <draw:frame draw:style-name="gr1" draw:text-style-name="P2" draw:layer="layout" svg:width="3.351cm" svg:height="0.39cm" svg:x="3.253cm" svg:y="18.063cm">
          <draw:text-box>
            <text:p text:style-name="P1"><text:span text:style-name="T1">Zur QualifikationsRL</text:span><text:span text:style-name="T3"> </text:span></text:p>
          </draw:text-box>
        </draw:frame>
        <draw:frame draw:style-name="gr1" draw:text-style-name="P2" draw:layer="layout" svg:width="11.593cm" svg:height="0.39cm" svg:x="3.253cm" svg:y="18.537cm">
          <draw:text-box>
            <text:p text:style-name="P1"><text:span text:style-name="T3">C‐901/19, VGH Baden‐Württemberg — CF, DN ./. BRD – Art. 2 (f) + 15 (c) </text:span></text:p>
          </draw:text-box>
        </draw:frame>
        <draw:frame draw:style-name="gr1" draw:text-style-name="P2" draw:layer="layout" svg:width="3.516cm" svg:height="0.39cm" svg:x="3.253cm" svg:y="19.221cm">
          <draw:text-box>
            <text:p text:style-name="P1"><text:span text:style-name="T1">Zur AsylverfahrensRL </text:span></text:p>
          </draw:text-box>
        </draw:frame>
        <draw:frame draw:style-name="gr1" draw:text-style-name="P2" draw:layer="layout" svg:width="10.873cm" svg:height="0.39cm" svg:x="3.253cm" svg:y="19.695cm">
          <draw:text-box>
            <text:p text:style-name="P1"><text:span text:style-name="T3">C‐921/19, LH/Staatssecretaris van Justitie en Veiligheid – Art. 40 (2) <text:s/></text:span></text:p>
          </draw:text-box>
        </draw:frame>
        <draw:frame draw:style-name="gr1" draw:text-style-name="P2" draw:layer="layout" svg:width="11.233cm" svg:height="0.39cm" svg:x="3.253cm" svg:y="20.169cm">
          <draw:text-box>
            <text:p text:style-name="P1"><text:span text:style-name="T3">C‐18/20, Bundesamt für Fremdenwesen und Asyl – Art. 40 (2) + 40 (3) <text:s/></text:span></text:p>
          </draw:text-box>
        </draw:frame>
        <draw:frame draw:style-name="gr1" draw:text-style-name="P2" draw:layer="layout" svg:width="14.658cm" svg:height="0.39cm" svg:x="3.253cm" svg:y="20.643cm">
          <draw:text-box>
            <text:p text:style-name="P1"><text:span text:style-name="T3">C‐755/19, T.H.C./Commissaire général aux réfugiés et aux apatrides (Conseild’Etat) – Art. 46 </text:span></text:p>
          </draw:text-box>
        </draw:frame>
        <draw:frame draw:style-name="gr1" draw:text-style-name="P2" draw:layer="layout" svg:width="0.386cm" svg:height="0.39cm" svg:x="2.501cm" svg:y="21.1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2.501cm" svg:y="21.8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22.499cm">
          <draw:text-box>
            <text:p text:style-name="P1"><text:span text:style-name="T4">C </text:span></text:p>
          </draw:text-box>
        </draw:frame>
        <draw:frame draw:style-name="gr3" draw:text-style-name="P4" draw:layer="layout" svg:width="5.048cm" svg:height="0.458cm" svg:x="3.253cm" svg:y="22.499cm">
          <draw:text-box>
            <text:p text:style-name="P1"><text:span text:style-name="T4">Bundesverfassungsgericht </text:span></text:p>
          </draw:text-box>
        </draw:frame>
        <draw:frame draw:style-name="gr3" draw:text-style-name="P4" draw:layer="layout" svg:width="0.531cm" svg:height="0.458cm" svg:x="8.479cm" svg:y="22.499cm">
          <draw:text-box>
            <text:p text:style-name="P1"><text:span text:style-name="T4">zu </text:span></text:p>
          </draw:text-box>
        </draw:frame>
        <draw:frame draw:style-name="gr3" draw:text-style-name="P4" draw:layer="layout" svg:width="2.995cm" svg:height="0.458cm" svg:x="9.163cm" svg:y="22.499cm">
          <draw:text-box>
            <text:p text:style-name="P1"><text:span text:style-name="T4">Rückführungen </text:span></text:p>
          </draw:text-box>
        </draw:frame>
        <draw:frame draw:style-name="gr3" draw:text-style-name="P4" draw:layer="layout" svg:width="1.01cm" svg:height="0.458cm" svg:x="12.323cm" svg:y="22.499cm">
          <draw:text-box>
            <text:p text:style-name="P1"><text:span text:style-name="T4">nach </text:span></text:p>
          </draw:text-box>
        </draw:frame>
        <draw:frame draw:style-name="gr3" draw:text-style-name="P4" draw:layer="layout" svg:width="1.31cm" svg:height="0.458cm" svg:x="13.49cm" svg:y="22.499cm">
          <draw:text-box>
            <text:p text:style-name="P1"><text:span text:style-name="T4">Italien </text:span></text:p>
          </draw:text-box>
        </draw:frame>
        <draw:frame draw:style-name="gr3" draw:text-style-name="P4" draw:layer="layout" svg:width="0.84cm" svg:height="0.458cm" svg:x="14.956cm" svg:y="22.499cm">
          <draw:text-box>
            <text:p text:style-name="P1"><text:span text:style-name="T4">und </text:span></text:p>
          </draw:text-box>
        </draw:frame>
        <draw:frame draw:style-name="gr3" draw:text-style-name="P4" draw:layer="layout" svg:width="2.639cm" svg:height="0.458cm" svg:x="15.953cm" svg:y="22.499cm">
          <draw:text-box>
            <text:p text:style-name="P1"><text:span text:style-name="T4">Griechenland </text:span></text:p>
          </draw:text-box>
        </draw:frame>
        <draw:frame draw:style-name="gr3" draw:text-style-name="P4" draw:layer="layout" svg:width="1.983cm" svg:height="0.458cm" svg:x="3.253cm" svg:y="23.059cm">
          <draw:text-box>
            <text:p text:style-name="P1"><text:span text:style-name="T4">(10/2019) </text:span></text:p>
          </draw:text-box>
        </draw:frame>
        <draw:polygon draw:style-name="gr6" draw:text-style-name="P7" draw:layer="layout" svg:width="16.104cm" svg:height="0.474cm" svg:x="2.448cm" svg:y="24.424cm" svg:viewBox="0 0 16105 475" draw:points="0,475 16105,475 16105,0 0,0">
          <text:p/>
        </draw:polygon>
        <draw:frame draw:style-name="gr1" draw:text-style-name="P2" draw:layer="layout" svg:width="0.386cm" svg:height="0.39cm" svg:x="2.502cm" svg:y="23.8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4.504cm">
          <draw:text-box>
            <text:p text:style-name="P1"><text:span text:style-name="T1">1. </text:span></text:p>
          </draw:text-box>
        </draw:frame>
        <draw:polygon draw:style-name="gr6" draw:text-style-name="P7" draw:layer="layout" svg:width="15.352cm" svg:height="0.474cm" svg:x="3.2cm" svg:y="25.11cm" svg:viewBox="0 0 15353 475" draw:points="0,475 15353,475 15353,0 0,0">
          <text:p/>
        </draw:polygon>
        <draw:frame draw:style-name="gr1" draw:text-style-name="P2" draw:layer="layout" svg:width="8.363cm" svg:height="0.39cm" svg:x="3.253cm" svg:y="24.504cm">
          <draw:text-box>
            <text:p text:style-name="P1"><text:span text:style-name="T1">07.10.2019 – BVerfG – 2BvR 721/19 (Griechenland) </text:span></text:p>
          </draw:text-box>
        </draw:frame>
        <draw:polygon draw:style-name="gr6" draw:text-style-name="P7" draw:layer="layout" svg:width="15.352cm" svg:height="0.472cm" svg:x="3.2cm" svg:y="25.584cm" svg:viewBox="0 0 15353 473" draw:points="0,473 15353,473 15353,0 0,0">
          <text:p/>
        </draw:polygon>
        <draw:frame draw:style-name="gr1" draw:text-style-name="P2" draw:layer="layout" svg:width="15.31cm" svg:height="0.39cm" svg:x="3.253cm" svg:y="25.19cm">
          <draw:text-box>
            <text:p text:style-name="P1"><text:span text:style-name="T3">Der Bf. ist afghanischer Staatsangehöriger. Er verließ Afghanistan im November 2017 und wurde </text:span></text:p>
          </draw:text-box>
        </draw:frame>
        <draw:polygon draw:style-name="gr6" draw:text-style-name="P7" draw:layer="layout" svg:width="15.352cm" svg:height="0.474cm" svg:x="3.2cm" svg:y="26.056cm" svg:viewBox="0 0 15353 475" draw:points="0,475 15353,475 15353,0 0,0">
          <text:p/>
        </draw:polygon>
        <draw:frame draw:style-name="gr1" draw:text-style-name="P2" draw:layer="layout" svg:width="15.898cm" svg:height="0.39cm" svg:x="3.253cm" svg:y="25.662cm">
          <draw:text-box>
            <text:p text:style-name="P1"><text:span text:style-name="T3">im <text:s/>Juni <text:s/>2018 <text:s/>in <text:s/>Griechenland <text:s/>als <text:s/>Asylsuchender <text:s/>registriert. <text:s/>Am <text:s/>1. <text:s/>August <text:s/>2018 <text:s/>reiste <text:s/>er <text:s/>nach </text:span></text:p>
          </draw:text-box>
        </draw:frame>
        <draw:polygon draw:style-name="gr6" draw:text-style-name="P7" draw:layer="layout" svg:width="15.352cm" svg:height="0.474cm" svg:x="3.2cm" svg:y="26.53cm" svg:viewBox="0 0 15353 475" draw:points="0,475 15353,475 15353,0 0,0">
          <text:p/>
        </draw:polygon>
        <draw:frame draw:style-name="gr1" draw:text-style-name="P2" draw:layer="layout" svg:width="15.009cm" svg:height="0.39cm" svg:x="3.253cm" svg:y="26.136cm">
          <draw:text-box>
            <text:p text:style-name="P1"><text:span text:style-name="T3">Deutschland ein, wo er am 15. August 2018 einen (weiteren) Asylantrag stellte. Am 23. August </text:span></text:p>
          </draw:text-box>
        </draw:frame>
        <draw:polygon draw:style-name="gr6" draw:text-style-name="P7" draw:layer="layout" svg:width="15.352cm" svg:height="0.474cm" svg:x="3.2cm" svg:y="27.004cm" svg:viewBox="0 0 15353 475" draw:points="0,475 15353,475 15353,0 0,0">
          <text:p/>
        </draw:polygon>
        <draw:frame draw:style-name="gr1" draw:text-style-name="P2" draw:layer="layout" svg:width="15.035cm" svg:height="0.39cm" svg:x="3.253cm" svg:y="26.61cm">
          <draw:text-box>
            <text:p text:style-name="P1"><text:span text:style-name="T3">2018 richtete das BAMF ein Übernahmeersuchen an die griechischen Behörden, welches diese </text:span></text:p>
          </draw:text-box>
        </draw:frame>
        <draw:polygon draw:style-name="gr6" draw:text-style-name="P7" draw:layer="layout" svg:width="15.352cm" svg:height="0.474cm" svg:x="3.2cm" svg:y="27.478cm" svg:viewBox="0 0 15353 475" draw:points="0,475 15353,475 15353,0 0,0">
          <text:p/>
        </draw:polygon>
        <draw:frame draw:style-name="gr1" draw:text-style-name="P2" draw:layer="layout" svg:width="15.568cm" svg:height="0.39cm" svg:x="3.253cm" svg:y="27.084cm">
          <draw:text-box>
            <text:p text:style-name="P1"><text:span text:style-name="T3">am 6. September 2018 akzeptierten. Sie sicherten zu, den Beschwerdeführer unter Einhaltung der </text:span></text:p>
          </draw:text-box>
        </draw:frame>
        <draw:polygon draw:style-name="gr6" draw:text-style-name="P7" draw:layer="layout" svg:width="15.352cm" svg:height="0.472cm" svg:x="3.2cm" svg:y="27.952cm" svg:viewBox="0 0 15353 473" draw:points="0,473 15353,473 15353,0 0,0">
          <text:p/>
        </draw:polygon>
        <draw:frame draw:style-name="gr1" draw:text-style-name="P2" draw:layer="layout" svg:width="15.483cm" svg:height="0.39cm" svg:x="3.253cm" svg:y="27.558cm">
          <draw:text-box>
            <text:p text:style-name="P1"><text:span text:style-name="T3">Aufnahmerichtlinie (2013/33/EU) in einer Empfangseinrichtung unterzubringen und ihn bezüglich </text:span></text:p>
          </draw:text-box>
        </draw:frame>
        <draw:frame draw:style-name="gr1" draw:text-style-name="P2" draw:layer="layout" svg:width="15.767cm" svg:height="0.39cm" svg:x="3.253cm" svg:y="28.03cm">
          <draw:text-box>
            <text:p text:style-name="P1"><text:span text:style-name="T3">des <text:s/>mit <text:s/>der <text:s/>Verfahrensrichtlinie <text:s/>(2013/32/EU) <text:s/>in <text:s/>Einklang <text:s/>stehenden <text:s/>Asylverfahrens <text:s/>über <text:s/>den </text:span></text:p>
          </draw:text-box>
        </draw:frame>
      </draw:page>
      <draw:page draw:name="page18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8 </text:span></text:p>
          </draw:text-box>
        </draw:frame>
        <draw:polygon draw:style-name="gr6" draw:text-style-name="P7" draw:layer="layout" svg:width="15.352cm" svg:height="0.474cm" svg:x="3.2cm" svg:y="2.197cm" svg:viewBox="0 0 15353 475" draw:points="0,475 15353,475 15353,0 0,0">
          <text:p/>
        </draw:polygon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352cm" svg:height="0.474cm" svg:x="3.2cm" svg:y="2.671cm" svg:viewBox="0 0 15353 475" draw:points="0,475 15353,475 15353,0 0,0">
          <text:p/>
        </draw:polygon>
        <draw:frame draw:style-name="gr1" draw:text-style-name="P2" draw:layer="layout" svg:width="15.416cm" svg:height="0.39cm" svg:x="3.253cm" svg:y="2.277cm">
          <draw:text-box>
            <text:p text:style-name="P1"><text:span text:style-name="T3">weiteren Ablauf zu informieren. Mit Bescheid vom 6. September 2018 lehnte das BAMF den Asyl‐</text:span></text:p>
          </draw:text-box>
        </draw:frame>
        <draw:polygon draw:style-name="gr6" draw:text-style-name="P7" draw:layer="layout" svg:width="15.352cm" svg:height="0.474cm" svg:x="3.2cm" svg:y="3.145cm" svg:viewBox="0 0 15353 475" draw:points="0,475 15353,475 15353,0 0,0">
          <text:p/>
        </draw:polygon>
        <draw:frame draw:style-name="gr1" draw:text-style-name="P2" draw:layer="layout" svg:width="15.098cm" svg:height="0.39cm" svg:x="3.253cm" svg:y="2.751cm">
          <draw:text-box>
            <text:p text:style-name="P1"><text:span text:style-name="T3">antrag als unzulässig ab, stellte fest, dass Abschiebungsverbote nicht vorliegen, ordnete die Ab‐</text:span></text:p>
          </draw:text-box>
        </draw:frame>
        <draw:polygon draw:style-name="gr6" draw:text-style-name="P7" draw:layer="layout" svg:width="15.352cm" svg:height="0.474cm" svg:x="3.2cm" svg:y="3.619cm" svg:viewBox="0 0 15353 475" draw:points="0,475 15353,475 15353,0 0,0">
          <text:p/>
        </draw:polygon>
        <draw:frame draw:style-name="gr1" draw:text-style-name="P2" draw:layer="layout" svg:width="15.094cm" svg:height="0.39cm" svg:x="3.253cm" svg:y="3.225cm">
          <draw:text-box>
            <text:p text:style-name="P1"><text:span text:style-name="T3">schiebung des Beschwerdeführers nach Italien an – was auf einem Schreibfehler beruhte – und </text:span></text:p>
          </draw:text-box>
        </draw:frame>
        <draw:polygon draw:style-name="gr6" draw:text-style-name="P7" draw:layer="layout" svg:width="15.352cm" svg:height="0.472cm" svg:x="3.2cm" svg:y="4.093cm" svg:viewBox="0 0 15353 473" draw:points="0,473 15353,473 15353,0 0,0">
          <text:p/>
        </draw:polygon>
        <draw:frame draw:style-name="gr1" draw:text-style-name="P2" draw:layer="layout" svg:width="15.267cm" svg:height="0.39cm" svg:x="3.253cm" svg:y="3.699cm">
          <draw:text-box>
            <text:p text:style-name="P1"><text:span text:style-name="T3">befristete das gesetzliche Einreise‐ und Aufenthaltsverbot auf sechs Monate ab dem Tag der Ab‐</text:span></text:p>
          </draw:text-box>
        </draw:frame>
        <draw:polygon draw:style-name="gr6" draw:text-style-name="P7" draw:layer="layout" svg:width="15.352cm" svg:height="0.474cm" svg:x="3.2cm" svg:y="4.565cm" svg:viewBox="0 0 15353 475" draw:points="0,475 15353,475 15353,0 0,0">
          <text:p/>
        </draw:polygon>
        <draw:frame draw:style-name="gr1" draw:text-style-name="P2" draw:layer="layout" svg:width="15.488cm" svg:height="0.39cm" svg:x="3.253cm" svg:y="4.171cm">
          <draw:text-box>
            <text:p text:style-name="P1"><text:span text:style-name="T3">schiebung. Der Asylantrag sei aufgrund der Zuständigkeit Griechenlands für die Durchführung des </text:span></text:p>
          </draw:text-box>
        </draw:frame>
        <draw:polygon draw:style-name="gr6" draw:text-style-name="P7" draw:layer="layout" svg:width="15.352cm" svg:height="0.474cm" svg:x="3.2cm" svg:y="5.039cm" svg:viewBox="0 0 15353 475" draw:points="0,475 15353,475 15353,0 0,0">
          <text:p/>
        </draw:polygon>
        <draw:frame draw:style-name="gr1" draw:text-style-name="P2" draw:layer="layout" svg:width="15.411cm" svg:height="0.39cm" svg:x="3.253cm" svg:y="4.646cm">
          <draw:text-box>
            <text:p text:style-name="P1"><text:span text:style-name="T3">Asylverfahrens gemäß § 29 Abs. 1 Nr. 1a) AsylG unzulässig. Abschiebungsverbote lägen nicht vor. </text:span></text:p>
          </draw:text-box>
        </draw:frame>
        <draw:polygon draw:style-name="gr6" draw:text-style-name="P7" draw:layer="layout" svg:width="15.352cm" svg:height="0.475cm" svg:x="3.2cm" svg:y="5.513cm" svg:viewBox="0 0 15353 476" draw:points="0,476 15353,476 15353,0 0,0">
          <text:p/>
        </draw:polygon>
        <draw:frame draw:style-name="gr1" draw:text-style-name="P2" draw:layer="layout" svg:width="15.267cm" svg:height="0.39cm" svg:x="3.253cm" svg:y="5.12cm">
          <draw:text-box>
            <text:p text:style-name="P1"><text:span text:style-name="T3">Insbesondere bestünden keine Anhaltspunkte, dass dem Bf. in Griechenland eine Verletzung sei‐</text:span></text:p>
          </draw:text-box>
        </draw:frame>
        <draw:polygon draw:style-name="gr6" draw:text-style-name="P7" draw:layer="layout" svg:width="15.352cm" svg:height="0.474cm" svg:x="3.2cm" svg:y="5.988cm" svg:viewBox="0 0 15353 475" draw:points="0,475 15353,475 15353,0 0,0">
          <text:p/>
        </draw:polygon>
        <draw:frame draw:style-name="gr1" draw:text-style-name="P2" draw:layer="layout" svg:width="14.793cm" svg:height="0.39cm" svg:x="3.253cm" svg:y="5.594cm">
          <draw:text-box>
            <text:p text:style-name="P1"><text:span text:style-name="T3">ner Rechte aus Art. 3 EMRK oder Art. 4 GR‐Charta drohe. Außergewöhnliche humanitäre Um‐</text:span></text:p>
          </draw:text-box>
        </draw:frame>
        <draw:polygon draw:style-name="gr6" draw:text-style-name="P7" draw:layer="layout" svg:width="15.352cm" svg:height="0.472cm" svg:x="3.2cm" svg:y="6.462cm" svg:viewBox="0 0 15353 473" draw:points="0,473 15353,473 15353,0 0,0">
          <text:p/>
        </draw:polygon>
        <draw:frame draw:style-name="gr1" draw:text-style-name="P2" draw:layer="layout" svg:width="15.581cm" svg:height="0.39cm" svg:x="3.253cm" svg:y="6.068cm">
          <draw:text-box>
            <text:p text:style-name="P1"><text:span text:style-name="T3">stände, die Deutschland veranlassen könnten, das Selbsteintrittsrecht nach Art. 17 Abs. 1 der Dub‐</text:span></text:p>
          </draw:text-box>
        </draw:frame>
        <draw:polygon draw:style-name="gr6" draw:text-style-name="P7" draw:layer="layout" svg:width="15.352cm" svg:height="0.474cm" svg:x="3.2cm" svg:y="6.934cm" svg:viewBox="0 0 15353 475" draw:points="0,475 15353,475 15353,0 0,0">
          <text:p/>
        </draw:polygon>
        <draw:frame draw:style-name="gr1" draw:text-style-name="P2" draw:layer="layout" svg:width="15.212cm" svg:height="0.39cm" svg:x="3.253cm" svg:y="6.54cm">
          <draw:text-box>
            <text:p text:style-name="P1"><text:span text:style-name="T3">lin III‐Verordnung (Dublin III‐VO) auszuüben, seien nicht ersichtlich. Durch Bescheid vom 15. Ok‐</text:span></text:p>
          </draw:text-box>
        </draw:frame>
        <draw:polygon draw:style-name="gr6" draw:text-style-name="P7" draw:layer="layout" svg:width="15.352cm" svg:height="0.474cm" svg:x="3.2cm" svg:y="7.408cm" svg:viewBox="0 0 15353 475" draw:points="0,475 15353,475 15353,0 0,0">
          <text:p/>
        </draw:polygon>
        <draw:frame draw:style-name="gr1" draw:text-style-name="P2" draw:layer="layout" svg:width="15.28cm" svg:height="0.39cm" svg:x="3.253cm" svg:y="7.014cm">
          <draw:text-box>
            <text:p text:style-name="P1"><text:span text:style-name="T3">tober 2018 ersetzte das BAMF die Anordnung der Abschiebung des Bf. nach Italien durch die An‐</text:span></text:p>
          </draw:text-box>
        </draw:frame>
        <draw:polygon draw:style-name="gr6" draw:text-style-name="P7" draw:layer="layout" svg:width="15.352cm" svg:height="0.474cm" svg:x="3.2cm" svg:y="7.882cm" svg:viewBox="0 0 15353 475" draw:points="0,475 15353,475 15353,0 0,0">
          <text:p/>
        </draw:polygon>
        <draw:frame draw:style-name="gr1" draw:text-style-name="P2" draw:layer="layout" svg:width="15.297cm" svg:height="0.39cm" svg:x="3.253cm" svg:y="7.488cm">
          <draw:text-box>
            <text:p text:style-name="P1"><text:span text:style-name="T3">ordnung einer Abschiebung nach Griechenland und verwies im Übrigen auf den Bescheid vom 6. </text:span></text:p>
          </draw:text-box>
        </draw:frame>
        <draw:frame draw:style-name="gr1" draw:text-style-name="P2" draw:layer="layout" svg:width="2.906cm" svg:height="0.39cm" svg:x="3.253cm" svg:y="7.962cm">
          <draw:text-box>
            <text:p text:style-name="P1"><text:span text:style-name="T3">September 2018. <text:s/></text:span></text:p>
          </draw:text-box>
        </draw:frame>
        <draw:frame draw:style-name="gr1" draw:text-style-name="P2" draw:layer="layout" svg:width="3.41cm" svg:height="0.39cm" svg:x="3.253cm" svg:y="8.648cm">
          <draw:text-box>
            <text:p text:style-name="P1"><text:span text:style-name="T3">Aus der Begründung: </text:span></text:p>
          </draw:text-box>
        </draw:frame>
        <draw:frame draw:style-name="gr1" draw:text-style-name="P2" draw:layer="layout" svg:width="15.369cm" svg:height="0.39cm" svg:x="3.253cm" svg:y="9.332cm">
          <draw:text-box>
            <text:p text:style-name="P1"><text:span text:style-name="T3">19 Das Verwaltungsgericht hat zwar geprüft, ob dem Beschwerdeführer bei Durchführung seines </text:span></text:p>
          </draw:text-box>
        </draw:frame>
        <draw:frame draw:style-name="gr1" draw:text-style-name="P2" draw:layer="layout" svg:width="15.17cm" svg:height="0.39cm" svg:x="3.253cm" svg:y="9.806cm">
          <draw:text-box>
            <text:p text:style-name="P1"><text:span text:style-name="T3">Asylverfahrens in Griechenland eine unmenschliche oder erniedrigende Behandlung droht, weil </text:span></text:p>
          </draw:text-box>
        </draw:frame>
        <draw:frame draw:style-name="gr1" draw:text-style-name="P2" draw:layer="layout" svg:width="15.377cm" svg:height="0.39cm" svg:x="3.253cm" svg:y="10.28cm">
          <draw:text-box>
            <text:p text:style-name="P1"><text:span text:style-name="T3">es wesentliche Gründe für die Annahme systemischer Schwachstellen gibt (Art. 3 Abs. 2 Unterab‐</text:span></text:p>
          </draw:text-box>
        </draw:frame>
        <draw:frame draw:style-name="gr1" draw:text-style-name="P2" draw:layer="layout" svg:width="6.797cm" svg:height="0.39cm" svg:x="3.253cm" svg:y="10.754cm">
          <draw:text-box>
            <text:p text:style-name="P1"><text:span text:style-name="T3">satz 2 Dublin III‐VO). Es ist jedoch nicht der</text:span></text:p>
          </draw:text-box>
        </draw:frame>
        <draw:frame draw:style-name="gr1" draw:text-style-name="P2" draw:layer="layout" svg:width="8.325cm" svg:height="0.39cm" svg:x="10.154cm" svg:y="10.754cm">
          <draw:text-box>
            <text:p text:style-name="P1"><text:span text:style-name="T3"><text:s/></text:span><text:span text:style-name="T3">Frage nachgegangen, ob dem Beschwerdeführer im </text:span></text:p>
          </draw:text-box>
        </draw:frame>
        <draw:frame draw:style-name="gr1" draw:text-style-name="P2" draw:layer="layout" svg:width="15.306cm" svg:height="0.39cm" svg:x="3.253cm" svg:y="11.228cm">
          <draw:text-box>
            <text:p text:style-name="P1"><text:span text:style-name="T3">Falle <text:s/>einer <text:s/>späteren <text:s/>Zuerkennung <text:s/>internationalen <text:s/>Schutzes <text:s/>eine <text:s/>Art. 4 GR‐Charta <text:s/>widerspre‐</text:span></text:p>
          </draw:text-box>
        </draw:frame>
        <draw:frame draw:style-name="gr1" draw:text-style-name="P2" draw:layer="layout" svg:width="15.377cm" svg:height="0.39cm" svg:x="3.253cm" svg:y="11.7cm">
          <draw:text-box>
            <text:p text:style-name="P1"><text:span text:style-name="T3">chende Behandlung droht. Dem Vorbringen des Beschwerdeführers, letztere – zusätzliche – Prüf‐</text:span></text:p>
          </draw:text-box>
        </draw:frame>
        <draw:frame draw:style-name="gr1" draw:text-style-name="P2" draw:layer="layout" svg:width="15.504cm" svg:height="0.39cm" svg:x="3.253cm" svg:y="12.175cm">
          <draw:text-box>
            <text:p text:style-name="P1"><text:span text:style-name="T3">pflicht ergebe sich aus dem Urteil des Europäischen Gerichtshofs vom 19. März 2019 in der Sache </text:span></text:p>
          </draw:text-box>
        </draw:frame>
        <draw:frame draw:style-name="gr1" draw:text-style-name="P2" draw:layer="layout" svg:width="3.075cm" svg:height="0.39cm" svg:x="3.253cm" svg:y="12.649cm">
          <draw:text-box>
            <text:p text:style-name="P1"><text:span text:style-name="T3">C‐163/17 – „Jawo“ </text:span></text:p>
          </draw:text-box>
        </draw:frame>
        <draw:frame draw:style-name="gr1" draw:text-style-name="P2" draw:layer="layout" svg:width="11.868cm" svg:height="0.39cm" svg:x="6.386cm" svg:y="12.649cm">
          <draw:text-box>
            <text:p text:style-name="P1"><text:span text:style-name="T3">–</text:span><text:span text:style-name="T3">, ist es ausdrücklich nicht gefolgt. Diese Würdigung stellt sich als rechtlich </text:span></text:p>
          </draw:text-box>
        </draw:frame>
        <draw:frame draw:style-name="gr1" draw:text-style-name="P2" draw:layer="layout" svg:width="15.217cm" svg:height="0.39cm" svg:x="3.253cm" svg:y="13.123cm">
          <draw:text-box>
            <text:p text:style-name="P1"><text:span text:style-name="T3">unvertretbar dar. Sie lässt sich der Entscheidung des Europäischen Gerichtshofs schlechterdings </text:span></text:p>
          </draw:text-box>
        </draw:frame>
        <draw:frame draw:style-name="gr1" draw:text-style-name="P2" draw:layer="layout" svg:width="2.906cm" svg:height="0.39cm" svg:x="3.253cm" svg:y="13.597cm">
          <draw:text-box>
            <text:p text:style-name="P1"><text:span text:style-name="T3">nicht entnehmen. </text:span></text:p>
          </draw:text-box>
        </draw:frame>
        <draw:frame draw:style-name="gr1" draw:text-style-name="P2" draw:layer="layout" svg:width="14.874cm" svg:height="0.39cm" svg:x="3.253cm" svg:y="14.281cm">
          <draw:text-box>
            <text:p text:style-name="P1"><text:span text:style-name="T3">20 Der Europäische Gerichtshof hat die Frage, ob eine Überstellung des Asylbewerbers in den </text:span></text:p>
          </draw:text-box>
        </draw:frame>
        <draw:frame draw:style-name="gr1" draw:text-style-name="P2" draw:layer="layout" svg:width="15.217cm" svg:height="0.39cm" svg:x="3.253cm" svg:y="14.755cm">
          <draw:text-box>
            <text:p text:style-name="P1"><text:span text:style-name="T3">zuständigen Mitgliedstaat unzulässig ist, wenn er für den Fall einer Zuerkennung internationalen</text:span></text:p>
          </draw:text-box>
        </draw:frame>
        <draw:frame draw:style-name="gr1" draw:text-style-name="P2" draw:layer="layout" svg:width="0.386cm" svg:height="0.39cm" svg:x="18.5cm" svg:y="14.7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38cm" svg:height="0.39cm" svg:x="3.253cm" svg:y="15.229cm">
          <draw:text-box>
            <text:p text:style-name="P1"><text:span text:style-name="T3">Schutzes dort im Hinblick auf die dann zu erwartenden Lebensumstände einem ernsthaften Risiko </text:span></text:p>
          </draw:text-box>
        </draw:frame>
        <draw:frame draw:style-name="gr1" draw:text-style-name="P2" draw:layer="layout" svg:width="15.191cm" svg:height="0.39cm" svg:x="3.253cm" svg:y="15.703cm">
          <draw:text-box>
            <text:p text:style-name="P1"><text:span text:style-name="T3">ausgesetzt wäre, eine Behandlung im Sinne des Art. 4 GR‐Charta zu erfahren (VGH Baden‐Würt‐</text:span></text:p>
          </draw:text-box>
        </draw:frame>
        <draw:frame draw:style-name="gr1" draw:text-style-name="P2" draw:layer="layout" svg:width="15.475cm" svg:height="0.39cm" svg:x="3.253cm" svg:y="16.175cm">
          <draw:text-box>
            <text:p text:style-name="P1"><text:span text:style-name="T3">temberg, Beschluss vom 15. März 2017 – A 11 S 2151/16 – juris), mit Urteil vom 19. März 2019 in </text:span></text:p>
          </draw:text-box>
        </draw:frame>
        <draw:frame draw:style-name="gr1" draw:text-style-name="P2" draw:layer="layout" svg:width="0.624cm" svg:height="0.39cm" svg:x="3.253cm" svg:y="16.649cm">
          <draw:text-box>
            <text:p text:style-name="P1"><text:span text:style-name="T3">der </text:span></text:p>
          </draw:text-box>
        </draw:frame>
        <draw:frame draw:style-name="gr1" draw:text-style-name="P2" draw:layer="layout" svg:width="14.747cm" svg:height="0.39cm" svg:x="3.876cm" svg:y="16.649cm">
          <draw:text-box>
            <text:p text:style-name="P1"><text:span text:style-name="T3">Sache C‐163/17 eindeutig bejaht (so auch: VGH Baden‐Württemberg, Beschluss vom 27. Mai </text:span></text:p>
          </draw:text-box>
        </draw:frame>
        <draw:frame draw:style-name="gr1" draw:text-style-name="P2" draw:layer="layout" svg:width="14.747cm" svg:height="0.39cm" svg:x="3.253cm" svg:y="17.123cm">
          <draw:text-box>
            <text:p text:style-name="P1"><text:span text:style-name="T3">2019 – A 4 S 1329/19 –, juris, Rn. 5; Lübbe, EuR 2019, 352 &lt;356&gt;; Hruschka, NVwZ 2019, 712 </text:span></text:p>
          </draw:text-box>
        </draw:frame>
        <draw:frame draw:style-name="gr1" draw:text-style-name="P2" draw:layer="layout" svg:width="1.293cm" svg:height="0.39cm" svg:x="3.253cm" svg:y="17.597cm">
          <draw:text-box>
            <text:p text:style-name="P1"><text:span text:style-name="T3">&lt;713&gt;). </text:span></text:p>
          </draw:text-box>
        </draw:frame>
        <draw:frame draw:style-name="gr1" draw:text-style-name="P2" draw:layer="layout" svg:width="14.848cm" svg:height="0.39cm" svg:x="3.253cm" svg:y="18.283cm">
          <draw:text-box>
            <text:p text:style-name="P1"><text:span text:style-name="T3">21 In seiner Entscheidung verweist der Europäische Gerichtshof auf seine ständige Rechtspre‐</text:span></text:p>
          </draw:text-box>
        </draw:frame>
        <draw:frame draw:style-name="gr1" draw:text-style-name="P2" draw:layer="layout" svg:width="15.284cm" svg:height="0.39cm" svg:x="3.253cm" svg:y="18.755cm">
          <draw:text-box>
            <text:p text:style-name="P1"><text:span text:style-name="T3">chung, wonach die Überstellung eines Asylsuchenden in den zuständigen Mitgliedstaat ausschei‐</text:span></text:p>
          </draw:text-box>
        </draw:frame>
        <draw:frame draw:style-name="gr1" draw:text-style-name="P2" draw:layer="layout" svg:width="14.929cm" svg:height="0.39cm" svg:x="3.253cm" svg:y="19.229cm">
          <draw:text-box>
            <text:p text:style-name="P1"><text:span text:style-name="T3">det, wenn ernsthafte und durch Tatsachen bestätigte Gründe für die Annahme sprechen, dass </text:span></text:p>
          </draw:text-box>
        </draw:frame>
        <draw:frame draw:style-name="gr1" draw:text-style-name="P2" draw:layer="layout" svg:width="15.496cm" svg:height="0.39cm" svg:x="3.253cm" svg:y="19.703cm">
          <draw:text-box>
            <text:p text:style-name="P1"><text:span text:style-name="T3">ihm dort aufgrund systemischer Mängel des Asylverfahrens oder der Aufnahmebedingungen eine </text:span></text:p>
          </draw:text-box>
        </draw:frame>
        <draw:frame draw:style-name="gr1" draw:text-style-name="P2" draw:layer="layout" svg:width="8.579cm" svg:height="0.39cm" svg:x="3.253cm" svg:y="20.178cm">
          <draw:text-box>
            <text:p text:style-name="P1"><text:span text:style-name="T3">Art. 4 GR‐Charta widersprechende Behandlung droht. </text:span></text:p>
          </draw:text-box>
        </draw:frame>
        <draw:frame draw:style-name="gr1" draw:text-style-name="P2" draw:layer="layout" svg:width="14.404cm" svg:height="0.39cm" svg:x="3.253cm" svg:y="20.863cm">
          <draw:text-box>
            <text:p text:style-name="P1"><text:span text:style-name="T3">22 Aus diesen Ausführungen ergibt sich zweifelsfrei, dass das Gericht, das die Überstellung </text:span></text:p>
          </draw:text-box>
        </draw:frame>
        <draw:frame draw:style-name="gr1" draw:text-style-name="P2" draw:layer="layout" svg:width="0.925cm" svg:height="0.39cm" svg:x="17.664cm" svg:y="20.863cm">
          <draw:text-box>
            <text:p text:style-name="P1"><text:span text:style-name="T3">eines </text:span></text:p>
          </draw:text-box>
        </draw:frame>
        <draw:frame draw:style-name="gr1" draw:text-style-name="P2" draw:layer="layout" svg:width="15.471cm" svg:height="0.39cm" svg:x="3.253cm" svg:y="21.335cm">
          <draw:text-box>
            <text:p text:style-name="P1"><text:span text:style-name="T3">Asylantragstellers nach der Dublin III‐VO zu überprüfen hat, nicht nur in den Blick zu nehmen hat, </text:span></text:p>
          </draw:text-box>
        </draw:frame>
        <draw:frame draw:style-name="gr1" draw:text-style-name="P2" draw:layer="layout" svg:width="14.98cm" svg:height="0.39cm" svg:x="3.253cm" svg:y="21.81cm">
          <draw:text-box>
            <text:p text:style-name="P1"><text:span text:style-name="T3">ob ihm im Abschiebungszielstaat während des laufenden Asylverfahrens eine Art. 4 GR‐Charta </text:span></text:p>
          </draw:text-box>
        </draw:frame>
        <draw:frame draw:style-name="gr1" draw:text-style-name="P2" draw:layer="layout" svg:width="15.005cm" svg:height="0.39cm" svg:x="3.253cm" svg:y="22.284cm">
          <draw:text-box>
            <text:p text:style-name="P1"><text:span text:style-name="T3">widersprechende Behandlung droht, sondern auch, wie sich seine Situation nach Zuerkennung </text:span></text:p>
          </draw:text-box>
        </draw:frame>
        <draw:frame draw:style-name="gr1" draw:text-style-name="P2" draw:layer="layout" svg:width="13.155cm" svg:height="0.39cm" svg:x="3.253cm" svg:y="22.758cm">
          <draw:text-box>
            <text:p text:style-name="P1"><text:span text:style-name="T3">des internationalen Schutzstatus im zuständigen Mitgliedstaat darstellen wird. Dies</text:span></text:p>
          </draw:text-box>
        </draw:frame>
        <draw:frame draw:style-name="gr1" draw:text-style-name="P2" draw:layer="layout" svg:width="2.284cm" svg:height="0.39cm" svg:x="16.326cm" svg:y="22.758cm">
          <draw:text-box>
            <text:p text:style-name="P1"><text:span text:style-name="T3"><text:s/></text:span><text:span text:style-name="T3">gilt jedenfalls </text:span></text:p>
          </draw:text-box>
        </draw:frame>
        <draw:frame draw:style-name="gr1" draw:text-style-name="P2" draw:layer="layout" svg:width="15.301cm" svg:height="0.39cm" svg:x="3.253cm" svg:y="23.232cm">
          <draw:text-box>
            <text:p text:style-name="P1"><text:span text:style-name="T3">dann, wenn der Asylantragsteller – wie im vorliegenden Verfahren – konkrete Anhaltspunkte da‐</text:span></text:p>
          </draw:text-box>
        </draw:frame>
        <draw:frame draw:style-name="gr1" draw:text-style-name="P2" draw:layer="layout" svg:width="15.022cm" svg:height="0.39cm" svg:x="3.253cm" svg:y="23.704cm">
          <draw:text-box>
            <text:p text:style-name="P1"><text:span text:style-name="T3">für benannt hat, dass ihm nach Zuerkennung internationalen Schutzes in dem zuständigen Mit‐</text:span></text:p>
          </draw:text-box>
        </draw:frame>
        <draw:frame draw:style-name="gr1" draw:text-style-name="P2" draw:layer="layout" svg:width="15.335cm" svg:height="0.39cm" svg:x="3.254cm" svg:y="24.178cm">
          <draw:text-box>
            <text:p text:style-name="P1"><text:span text:style-name="T3">gliedstaat eine Art. 4 GR‐Charta widersprechende Behandlung droht. Die entgegenstehende Auf‐</text:span></text:p>
          </draw:text-box>
        </draw:frame>
        <draw:frame draw:style-name="gr1" draw:text-style-name="P2" draw:layer="layout" svg:width="11.212cm" svg:height="0.39cm" svg:x="3.253cm" svg:y="24.652cm">
          <draw:text-box>
            <text:p text:style-name="P1"><text:span text:style-name="T3">fassung des Verwaltungsgerichts entbehrt jeder sachlichen Grundlage. </text:span></text:p>
          </draw:text-box>
        </draw:frame>
        <draw:frame draw:style-name="gr1" draw:text-style-name="P2" draw:layer="layout" svg:width="0.386cm" svg:height="0.39cm" svg:x="2.502cm" svg:y="25.3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6.024cm">
          <draw:text-box>
            <text:p text:style-name="P1"><text:span text:style-name="T1">2. </text:span></text:p>
          </draw:text-box>
        </draw:frame>
        <draw:frame draw:style-name="gr1" draw:text-style-name="P2" draw:layer="layout" svg:width="5.996cm" svg:height="0.39cm" svg:x="3.253cm" svg:y="26.024cm">
          <draw:text-box>
            <text:p text:style-name="P1"><text:span text:style-name="T1">11.10.2019 – 2 BvR 1380/19 (Italien) </text:span></text:p>
          </draw:text-box>
        </draw:frame>
        <draw:frame draw:style-name="gr1" draw:text-style-name="P2" draw:layer="layout" svg:width="15.136cm" svg:height="0.39cm" svg:x="3.253cm" svg:y="26.708cm">
          <draw:text-box>
            <text:p text:style-name="P1"><text:span text:style-name="T3">Der am 20. April 2019 in Deutschland geborene Bf. ist somalischer Staatsangehöriger. Für seine </text:span></text:p>
          </draw:text-box>
        </draw:frame>
        <draw:frame draw:style-name="gr1" draw:text-style-name="P2" draw:layer="layout" svg:width="15.174cm" svg:height="0.39cm" svg:x="3.253cm" svg:y="27.182cm">
          <draw:text-box>
            <text:p text:style-name="P1"><text:span text:style-name="T3">Mutter hatte das BAMF bereits am 18. Januar 2018 ein Übernahmeersuchen nach der Dublin III‐</text:span></text:p>
          </draw:text-box>
        </draw:frame>
        <draw:frame draw:style-name="gr1" draw:text-style-name="P2" draw:layer="layout" svg:width="15.009cm" svg:height="0.39cm" svg:x="3.253cm" svg:y="27.656cm">
          <draw:text-box>
            <text:p text:style-name="P1"><text:span text:style-name="T3">VO an Italien gerichtet. Nachdem dieses Ersuchen unbeantwortet geblieben war, ging das Bun‐</text:span></text:p>
          </draw:text-box>
        </draw:frame>
        <draw:frame draw:style-name="gr1" draw:text-style-name="P2" draw:layer="layout" svg:width="4.134cm" svg:height="0.39cm" svg:x="3.253cm" svg:y="28.13cm">
          <draw:text-box>
            <text:p text:style-name="P1"><text:span text:style-name="T3">desamt mit Ablauf des 18.</text:span></text:p>
          </draw:text-box>
        </draw:frame>
        <draw:frame draw:style-name="gr1" draw:text-style-name="P2" draw:layer="layout" svg:width="10.666cm" svg:height="0.39cm" svg:x="7.54cm" svg:y="28.13cm">
          <draw:text-box>
            <text:p text:style-name="P1"><text:span text:style-name="T3"><text:s/></text:span><text:span text:style-name="T3">März 2019 von der Zuständigkeit Italiens für die Durchführung des </text:span></text:p>
          </draw:text-box>
        </draw:frame>
      </draw:page>
      <draw:page draw:name="page19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19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cm" svg:height="0.39cm" svg:x="3.253cm" svg:y="2.277cm">
          <draw:text-box>
            <text:p text:style-name="P1"><text:span text:style-name="T3">Asylverfahrens der Mutter des Beschwerdeführers aus (Art. 22 Abs. 7 Dublin III‐VO). Der Asylan‐</text:span></text:p>
          </draw:text-box>
        </draw:frame>
        <draw:frame draw:style-name="gr1" draw:text-style-name="P2" draw:layer="layout" svg:width="15.026cm" svg:height="0.39cm" svg:x="3.254cm" svg:y="2.751cm">
          <draw:text-box>
            <text:p text:style-name="P1"><text:span text:style-name="T3">trag des Beschwerdeführers galt am 15. Mai 2019 als gestellt (§ 14a Abs. 2 Satz 3 AsylG). Seine </text:span></text:p>
          </draw:text-box>
        </draw:frame>
        <draw:frame draw:style-name="gr1" draw:text-style-name="P2" draw:layer="layout" svg:width="15.166cm" svg:height="0.39cm" svg:x="3.254cm" svg:y="3.225cm">
          <draw:text-box>
            <text:p text:style-name="P1"><text:span text:style-name="T3">Mutter hatte Gelegenheit, schutzwürdige Belange vorzutragen. Mit Bescheid vom 24. Juni 2019 </text:span></text:p>
          </draw:text-box>
        </draw:frame>
        <draw:frame draw:style-name="gr1" draw:text-style-name="P2" draw:layer="layout" svg:width="15.471cm" svg:height="0.39cm" svg:x="3.254cm" svg:y="3.699cm">
          <draw:text-box>
            <text:p text:style-name="P1"><text:span text:style-name="T3">lehnte das Bundesamt den Asylantrag des Bf. als unzulässig ab (Ziffer 1), stellte fest, dass Abschie‐</text:span></text:p>
          </draw:text-box>
        </draw:frame>
        <draw:frame draw:style-name="gr1" draw:text-style-name="P2" draw:layer="layout" svg:width="14.814cm" svg:height="0.39cm" svg:x="3.253cm" svg:y="4.171cm">
          <draw:text-box>
            <text:p text:style-name="P1"><text:span text:style-name="T3">bungsverbote gemäß § 60 Abs. 5 und 7 Satz 1 AufenthG nicht vorliegen (Ziffer 2), ordnete die </text:span></text:p>
          </draw:text-box>
        </draw:frame>
        <draw:frame draw:style-name="gr1" draw:text-style-name="P2" draw:layer="layout" svg:width="15.31cm" svg:height="0.39cm" svg:x="3.253cm" svg:y="4.646cm">
          <draw:text-box>
            <text:p text:style-name="P1"><text:span text:style-name="T3">Abschiebung des Bf. nach Italien an (Ziffer 3) und befristete das gesetzliche Einreise‐ und Aufent‐</text:span></text:p>
          </draw:text-box>
        </draw:frame>
        <draw:frame draw:style-name="gr1" draw:text-style-name="P2" draw:layer="layout" svg:width="15.339cm" svg:height="0.39cm" svg:x="3.253cm" svg:y="5.12cm">
          <draw:text-box>
            <text:p text:style-name="P1"><text:span text:style-name="T3">haltsverbot auf sechs Monate ab dem Tag der Abschiebung (Ziffer 4). Italien sei für die Durchfüh‐</text:span></text:p>
          </draw:text-box>
        </draw:frame>
        <draw:frame draw:style-name="gr1" draw:text-style-name="P2" draw:layer="layout" svg:width="14.912cm" svg:height="0.39cm" svg:x="3.253cm" svg:y="5.594cm">
          <draw:text-box>
            <text:p text:style-name="P1"><text:span text:style-name="T3">rung des Asylverfahrens des Bf. zuständig, ohne dass für ihn ein eigenes Zuständigkeitsbestim‐</text:span></text:p>
          </draw:text-box>
        </draw:frame>
        <draw:frame draw:style-name="gr1" draw:text-style-name="P2" draw:layer="layout" svg:width="15.593cm" svg:height="0.39cm" svg:x="3.253cm" svg:y="6.068cm">
          <draw:text-box>
            <text:p text:style-name="P1"><text:span text:style-name="T3">mungsverfahren <text:s/>eingeleitet <text:s/>werden <text:s/>müsse; <text:s/>die <text:s/>Zustimmung <text:s/>Italiens <text:s/>im <text:s/>Dublin‐Verfahren <text:s/>der </text:span></text:p>
          </draw:text-box>
        </draw:frame>
        <draw:frame draw:style-name="gr1" draw:text-style-name="P2" draw:layer="layout" svg:width="15.28cm" svg:height="0.39cm" svg:x="3.253cm" svg:y="6.54cm">
          <draw:text-box>
            <text:p text:style-name="P1"><text:span text:style-name="T3">Mutter gelte gemäß Art. 20 Abs. 3 Dublin III‐Verordnung auch für den Bf. Zielstaatsbezogene Ab‐</text:span></text:p>
          </draw:text-box>
        </draw:frame>
        <draw:frame draw:style-name="gr1" draw:text-style-name="P2" draw:layer="layout" svg:width="3.084cm" svg:height="0.39cm" svg:x="3.253cm" svg:y="7.014cm">
          <draw:text-box>
            <text:p text:style-name="P1"><text:span text:style-name="T3">schiebungsverbote </text:span></text:p>
          </draw:text-box>
        </draw:frame>
        <draw:frame draw:style-name="gr1" draw:text-style-name="P2" draw:layer="layout" svg:width="12.004cm" svg:height="0.39cm" svg:x="6.344cm" svg:y="7.014cm">
          <draw:text-box>
            <text:p text:style-name="P1"><text:span text:style-name="T3">oder Gründe für die Ausübung des Selbsteintrittsrechts durch die Bundesre‐</text:span></text:p>
          </draw:text-box>
        </draw:frame>
        <draw:frame draw:style-name="gr1" draw:text-style-name="P2" draw:layer="layout" svg:width="15.568cm" svg:height="0.39cm" svg:x="3.253cm" svg:y="7.488cm">
          <draw:text-box>
            <text:p text:style-name="P1"><text:span text:style-name="T3">publik Deutschland nach Art. 17 Abs. 1 Dublin III‐Verordnung lägen nicht vor. Das italienische Asyl‐</text:span></text:p>
          </draw:text-box>
        </draw:frame>
        <draw:frame draw:style-name="gr1" draw:text-style-name="P2" draw:layer="layout" svg:width="15.475cm" svg:height="0.39cm" svg:x="3.253cm" svg:y="7.962cm">
          <draw:text-box>
            <text:p text:style-name="P1"><text:span text:style-name="T3">system leide auch unter Berücksichtigung des sogenannten Salvini‐Dekrets nicht an systemischen </text:span></text:p>
          </draw:text-box>
        </draw:frame>
        <draw:frame draw:style-name="gr1" draw:text-style-name="P2" draw:layer="layout" svg:width="14.975cm" svg:height="0.39cm" svg:x="3.253cm" svg:y="8.436cm">
          <draw:text-box>
            <text:p text:style-name="P1"><text:span text:style-name="T3">Mängeln. Allerdings könne es vorkommen, dass Asylsuchenden der Zugang zu einer Unterbrin‐</text:span></text:p>
          </draw:text-box>
        </draw:frame>
        <draw:frame draw:style-name="gr1" draw:text-style-name="P2" draw:layer="layout" svg:width="0.772cm" svg:height="0.39cm" svg:x="3.253cm" svg:y="8.908cm">
          <draw:text-box>
            <text:p text:style-name="P1"><text:span text:style-name="T3">gung</text:span></text:p>
          </draw:text-box>
        </draw:frame>
        <draw:frame draw:style-name="gr1" draw:text-style-name="P2" draw:layer="layout" svg:width="14.455cm" svg:height="0.39cm" svg:x="4.026cm" svg:y="8.909cm">
          <draw:text-box>
            <text:p text:style-name="P1"><text:span text:style-name="T3"><text:s/></text:span><text:span text:style-name="T3">erst nach der formellen Registrierung des Antrags ermöglicht werde. Es sei jedoch nicht zu </text:span></text:p>
          </draw:text-box>
        </draw:frame>
        <draw:frame draw:style-name="gr1" draw:text-style-name="P2" draw:layer="layout" svg:width="15.056cm" svg:height="0.39cm" svg:x="3.253cm" svg:y="9.383cm">
          <draw:text-box>
            <text:p text:style-name="P1"><text:span text:style-name="T3">befürchten, dass asylsuchende Kleinkinder beeinträchtigt würden. Eine individuelle Garantieer‐</text:span></text:p>
          </draw:text-box>
        </draw:frame>
        <draw:frame draw:style-name="gr1" draw:text-style-name="P2" draw:layer="layout" svg:width="15.094cm" svg:height="0.39cm" svg:x="3.253cm" svg:y="9.857cm">
          <draw:text-box>
            <text:p text:style-name="P1"><text:span text:style-name="T3">klärung Italiens vor einer Überstellung von Familien mit Kleinstkindern sei daher nicht erforder‐</text:span></text:p>
          </draw:text-box>
        </draw:frame>
        <draw:frame draw:style-name="gr1" draw:text-style-name="P2" draw:layer="layout" svg:width="15.039cm" svg:height="0.39cm" svg:x="3.253cm" svg:y="10.331cm">
          <draw:text-box>
            <text:p text:style-name="P1"><text:span text:style-name="T3">lich. Dass es bei Dublin‐Rückkehrern in bestimmten Fällen zu einem Verlust des Unterkunftsan‐</text:span></text:p>
          </draw:text-box>
        </draw:frame>
        <draw:frame draw:style-name="gr1" draw:text-style-name="P2" draw:layer="layout" svg:width="14.996cm" svg:height="0.39cm" svg:x="3.253cm" svg:y="10.805cm">
          <draw:text-box>
            <text:p text:style-name="P1"><text:span text:style-name="T3">spruchs komme, begründe keinen Verstoß gegen Art. 3 EMRK. Inlandsbezogene Abschiebungs‐</text:span></text:p>
          </draw:text-box>
        </draw:frame>
        <draw:frame draw:style-name="gr1" draw:text-style-name="P2" draw:layer="layout" svg:width="15.204cm" svg:height="0.39cm" svg:x="3.253cm" svg:y="11.277cm">
          <draw:text-box>
            <text:p text:style-name="P1"><text:span text:style-name="T3">hindernisse – insbesondere infolge der Anerkennung der Vaterschaft für den Beschwerdeführer </text:span></text:p>
          </draw:text-box>
        </draw:frame>
        <draw:frame draw:style-name="gr1" draw:text-style-name="P2" draw:layer="layout" svg:width="15.073cm" svg:height="0.39cm" svg:x="3.253cm" svg:y="11.751cm">
          <draw:text-box>
            <text:p text:style-name="P1"><text:span text:style-name="T3">– </text:span><text:span text:style-name="T3">lägen ebenso wenig vor. Der Bf. erhob gegen den Bescheid vom 24. Juni 2019 am 2. Juli 2019 </text:span></text:p>
          </draw:text-box>
        </draw:frame>
        <draw:frame draw:style-name="gr1" draw:text-style-name="P2" draw:layer="layout" svg:width="15.327cm" svg:height="0.39cm" svg:x="3.253cm" svg:y="12.225cm">
          <draw:text-box>
            <text:p text:style-name="P1"><text:span text:style-name="T3">Klage beim VG Würzburg und beantragte, die aufschiebende Wirkung der Klage anzuordnen. Zur </text:span></text:p>
          </draw:text-box>
        </draw:frame>
        <draw:frame draw:style-name="gr1" draw:text-style-name="P2" draw:layer="layout" svg:width="15.289cm" svg:height="0.39cm" svg:x="3.253cm" svg:y="12.699cm">
          <draw:text-box>
            <text:p text:style-name="P1"><text:span text:style-name="T3">Begründung führte er unter Verweis auf zahlreiche verwaltungsgerichtliche Entscheidungen und </text:span></text:p>
          </draw:text-box>
        </draw:frame>
        <draw:frame draw:style-name="gr1" draw:text-style-name="P2" draw:layer="layout" svg:width="15.322cm" svg:height="0.39cm" svg:x="3.253cm" svg:y="13.174cm">
          <draw:text-box>
            <text:p text:style-name="P1"><text:span text:style-name="T3">Berichte über die Situation in Italien aus: Als neugeborenes Kind gehöre er zu den besonders vul‐</text:span></text:p>
          </draw:text-box>
        </draw:frame>
        <draw:frame draw:style-name="gr1" draw:text-style-name="P2" draw:layer="layout" svg:width="15.026cm" svg:height="0.39cm" svg:x="3.253cm" svg:y="13.646cm">
          <draw:text-box>
            <text:p text:style-name="P1"><text:span text:style-name="T3">nerablen Personen im Sinne der Tarakhel‐Rechtsprechung des EGMR (Urteil vom 4. November </text:span></text:p>
          </draw:text-box>
        </draw:frame>
        <draw:frame draw:style-name="gr1" draw:text-style-name="P2" draw:layer="layout" svg:width="8.956cm" svg:height="0.39cm" svg:x="3.253cm" svg:y="14.12cm">
          <draw:text-box>
            <text:p text:style-name="P1"><text:span text:style-name="T3">2014, Tarakhel v. Switzerland, Nr. 29217/12), doch liege </text:span></text:p>
          </draw:text-box>
        </draw:frame>
        <draw:frame draw:style-name="gr1" draw:text-style-name="P2" draw:layer="layout" svg:width="6.437cm" svg:height="0.39cm" svg:x="12.179cm" svg:y="14.12cm">
          <draw:text-box>
            <text:p text:style-name="P1"><text:span text:style-name="T3">eine konkret‐individuelle Zusicherung in </text:span></text:p>
          </draw:text-box>
        </draw:frame>
        <draw:frame draw:style-name="gr1" draw:text-style-name="P2" draw:layer="layout" svg:width="15.187cm" svg:height="0.39cm" svg:x="3.253cm" svg:y="14.594cm">
          <draw:text-box>
            <text:p text:style-name="P1"><text:span text:style-name="T3">seinem Fall nicht vor. Die allgemeine Zusicherung Italiens vom 15. April 2015 zur Unterbringung </text:span></text:p>
          </draw:text-box>
        </draw:frame>
        <draw:frame draw:style-name="gr1" draw:text-style-name="P2" draw:layer="layout" svg:width="15.314cm" svg:height="0.39cm" svg:x="3.253cm" svg:y="15.068cm">
          <draw:text-box>
            <text:p text:style-name="P1"><text:span text:style-name="T3">von Familien in den sogenannten SPRAR‐Einrichtungen sei hinfällig, weil diese Einrichtungen nur </text:span></text:p>
          </draw:text-box>
        </draw:frame>
        <draw:frame draw:style-name="gr1" draw:text-style-name="P2" draw:layer="layout" svg:width="15.14cm" svg:height="0.39cm" svg:x="3.253cm" svg:y="15.54cm">
          <draw:text-box>
            <text:p text:style-name="P1"><text:span text:style-name="T3">noch für unbegleitete Minderjährige und anerkannte Asylbewerber vorgesehen seien. Auch die </text:span></text:p>
          </draw:text-box>
        </draw:frame>
        <draw:frame draw:style-name="gr1" draw:text-style-name="P2" draw:layer="layout" svg:width="9.578cm" svg:height="0.39cm" svg:x="3.253cm" svg:y="16.014cm">
          <draw:text-box>
            <text:p text:style-name="P1"><text:span text:style-name="T3">allgemeine Zusicherung Italiens vom 8. Januar 2019, wonach</text:span></text:p>
          </draw:text-box>
        </draw:frame>
        <draw:frame draw:style-name="gr1" draw:text-style-name="P2" draw:layer="layout" svg:width="5.624cm" svg:height="0.39cm" svg:x="12.874cm" svg:y="16.014cm">
          <draw:text-box>
            <text:p text:style-name="P1"><text:span text:style-name="T3"><text:s/></text:span><text:span text:style-name="T3">Dublin‐Rückkehrer in anderen Auf‐</text:span></text:p>
          </draw:text-box>
        </draw:frame>
        <draw:frame draw:style-name="gr1" draw:text-style-name="P2" draw:layer="layout" svg:width="15.547cm" svg:height="0.39cm" svg:x="3.253cm" svg:y="16.488cm">
          <draw:text-box>
            <text:p text:style-name="P1"><text:span text:style-name="T3">nahmezentren (CARA und CAS) aufgenommen würden, in denen die Wahrung der Familieneinheit </text:span></text:p>
          </draw:text-box>
        </draw:frame>
        <draw:frame draw:style-name="gr1" draw:text-style-name="P2" draw:layer="layout" svg:width="15.073cm" svg:height="0.39cm" svg:x="3.253cm" svg:y="16.962cm">
          <draw:text-box>
            <text:p text:style-name="P1"><text:span text:style-name="T3">und der Schutz Minderjähriger gewährleistet seien, reiche nicht aus. Die Schweizerische Flücht‐</text:span></text:p>
          </draw:text-box>
        </draw:frame>
        <draw:frame draw:style-name="gr1" draw:text-style-name="P2" draw:layer="layout" svg:width="15.488cm" svg:height="0.39cm" svg:x="3.253cm" svg:y="17.437cm">
          <draw:text-box>
            <text:p text:style-name="P1"><text:span text:style-name="T3">lingshilfe beobachte, dass insbesondere verletzliche Personen, die nach Italien überstellt würden, </text:span></text:p>
          </draw:text-box>
        </draw:frame>
        <draw:frame draw:style-name="gr1" draw:text-style-name="P2" draw:layer="layout" svg:width="12.948cm" svg:height="0.39cm" svg:x="3.253cm" svg:y="17.909cm">
          <draw:text-box>
            <text:p text:style-name="P1"><text:span text:style-name="T3">dort oftmals keine oder keine ausreichende Unterstützung erhielten. Zugang zum </text:span></text:p>
          </draw:text-box>
        </draw:frame>
        <draw:frame draw:style-name="gr1" draw:text-style-name="P2" draw:layer="layout" svg:width="2.267cm" svg:height="0.39cm" svg:x="16.254cm" svg:y="17.909cm">
          <draw:text-box>
            <text:p text:style-name="P1"><text:span text:style-name="T3">Aufnahmesys‐</text:span></text:p>
          </draw:text-box>
        </draw:frame>
        <draw:frame draw:style-name="gr1" draw:text-style-name="P2" draw:layer="layout" svg:width="15.043cm" svg:height="0.39cm" svg:x="3.253cm" svg:y="18.383cm">
          <draw:text-box>
            <text:p text:style-name="P1"><text:span text:style-name="T3">tem erhielten Asylsuchende in Italien in der Regel erst nach Ausfüllen des Formulars C3; dieses </text:span></text:p>
          </draw:text-box>
        </draw:frame>
        <draw:frame draw:style-name="gr1" draw:text-style-name="P2" draw:layer="layout" svg:width="15.145cm" svg:height="0.39cm" svg:x="3.253cm" svg:y="18.857cm">
          <draw:text-box>
            <text:p text:style-name="P1"><text:span text:style-name="T3">wiederum erhielten sie nicht unmittelbar nach ihrer Ankunft, sondern erst beim normalerweise </text:span></text:p>
          </draw:text-box>
        </draw:frame>
        <draw:frame draw:style-name="gr1" draw:text-style-name="P2" draw:layer="layout" svg:width="15.369cm" svg:height="0.39cm" svg:x="3.253cm" svg:y="19.331cm">
          <draw:text-box>
            <text:p text:style-name="P1"><text:span text:style-name="T3">einige Wochen später stattfindenden zweiten Termin bei der Questura. Mit Beschluss vom 8. Juli </text:span></text:p>
          </draw:text-box>
        </draw:frame>
        <draw:frame draw:style-name="gr1" draw:text-style-name="P2" draw:layer="layout" svg:width="10.615cm" svg:height="0.39cm" svg:x="3.253cm" svg:y="19.805cm">
          <draw:text-box>
            <text:p text:style-name="P1"><text:span text:style-name="T3">2019 lehnte das Verwaltungsgericht den Antrag auf Anordnung der</text:span></text:p>
          </draw:text-box>
        </draw:frame>
        <draw:frame draw:style-name="gr1" draw:text-style-name="P2" draw:layer="layout" svg:width="4.743cm" svg:height="0.39cm" svg:x="13.851cm" svg:y="19.805cm">
          <draw:text-box>
            <text:p text:style-name="P1"><text:span text:style-name="T3"><text:s/></text:span><text:span text:style-name="T3">aufschiebenden Wirkung der </text:span></text:p>
          </draw:text-box>
        </draw:frame>
        <draw:frame draw:style-name="gr1" draw:text-style-name="P2" draw:layer="layout" svg:width="1.611cm" svg:height="0.39cm" svg:x="3.253cm" svg:y="20.279cm">
          <draw:text-box>
            <text:p text:style-name="P1"><text:span text:style-name="T3">Klage ab. <text:s/></text:span></text:p>
          </draw:text-box>
        </draw:frame>
        <draw:frame draw:style-name="gr1" draw:text-style-name="P2" draw:layer="layout" svg:width="15.382cm" svg:height="0.39cm" svg:x="3.253cm" svg:y="20.963cm">
          <draw:text-box>
            <text:p text:style-name="P1"><text:span text:style-name="T3">23 Die Situation in Italien hat sich seit dem Erlass des Salvini‐Dekrets Ende 2018 jedoch erneut in </text:span></text:p>
          </draw:text-box>
        </draw:frame>
        <draw:frame draw:style-name="gr1" draw:text-style-name="P2" draw:layer="layout" svg:width="15.14cm" svg:height="0.39cm" svg:x="3.253cm" svg:y="21.437cm">
          <draw:text-box>
            <text:p text:style-name="P1"><text:span text:style-name="T3">entscheidungserheblicher <text:s/>Weise <text:s/>verändert: <text:s/>Die <text:s/>vom <text:s/>EGMR <text:s/>in <text:s/>Bezug <text:s/>genommenen <text:s/>SPRAR‐</text:span></text:p>
          </draw:text-box>
        </draw:frame>
        <draw:frame draw:style-name="gr1" draw:text-style-name="P2" draw:layer="layout" svg:width="15.026cm" svg:height="0.39cm" svg:x="3.253cm" svg:y="21.911cm">
          <draw:text-box>
            <text:p text:style-name="P1"><text:span text:style-name="T3">Unterkünfte stehen Asylsuchenden mit Ausnahme unbegleiteter Minderjähriger seit Erlass des </text:span></text:p>
          </draw:text-box>
        </draw:frame>
        <draw:frame draw:style-name="gr1" draw:text-style-name="P2" draw:layer="layout" svg:width="7.457cm" svg:height="0.39cm" svg:x="3.253cm" svg:y="22.385cm">
          <draw:text-box>
            <text:p text:style-name="P1"><text:span text:style-name="T3">Salvini‐Dekrets nicht mehr zur Verfügung. Dies </text:span></text:p>
          </draw:text-box>
        </draw:frame>
        <draw:frame draw:style-name="gr1" draw:text-style-name="P2" draw:layer="layout" svg:width="7.965cm" svg:height="0.39cm" svg:x="10.628cm" svg:y="22.385cm">
          <draw:text-box>
            <text:p text:style-name="P1"><text:span text:style-name="T3">ergibt sich auch aus den vom Bf. inhaltlich wieder‐</text:span></text:p>
          </draw:text-box>
        </draw:frame>
        <draw:frame draw:style-name="gr1" draw:text-style-name="P2" draw:layer="layout" svg:width="15.153cm" svg:height="0.39cm" svg:x="3.253cm" svg:y="22.857cm">
          <draw:text-box>
            <text:p text:style-name="P1"><text:span text:style-name="T3">gegebenen Erkenntnismitteln (Schweizerische Flüchtlingshilfe, Bericht vom 8. Mai 2019; Danish </text:span></text:p>
          </draw:text-box>
        </draw:frame>
        <draw:frame draw:style-name="gr1" draw:text-style-name="P2" draw:layer="layout" svg:width="15.119cm" svg:height="0.39cm" svg:x="3.253cm" svg:y="23.331cm">
          <draw:text-box>
            <text:p text:style-name="P1"><text:span text:style-name="T3">Refugee Council/Swiss Refugee Council, Bericht vom 12. Dezember 2018). Davon, dass die übri‐</text:span></text:p>
          </draw:text-box>
        </draw:frame>
        <draw:frame draw:style-name="gr1" draw:text-style-name="P2" draw:layer="layout" svg:width="14.908cm" svg:height="0.39cm" svg:x="3.253cm" svg:y="23.806cm">
          <draw:text-box>
            <text:p text:style-name="P1"><text:span text:style-name="T3">gen Unterkünfte für Asylsuchende (CAS und CARA) eine kind‐ und familiengerechte Unterbrin‐</text:span></text:p>
          </draw:text-box>
        </draw:frame>
        <draw:frame draw:style-name="gr1" draw:text-style-name="P2" draw:layer="layout" svg:width="9.519cm" svg:height="0.39cm" svg:x="3.253cm" svg:y="24.28cm">
          <draw:text-box>
            <text:p text:style-name="P1"><text:span text:style-name="T3">gung gewährleisten, kann nicht ohne Weiteres ausgegangen</text:span></text:p>
          </draw:text-box>
        </draw:frame>
        <draw:frame draw:style-name="gr1" draw:text-style-name="P2" draw:layer="layout" svg:width="5.696cm" svg:height="0.39cm" svg:x="12.785cm" svg:y="24.28cm">
          <draw:text-box>
            <text:p text:style-name="P1"><text:span text:style-name="T3"><text:s/></text:span><text:span text:style-name="T3">werden. Der Bf. hat zu Recht zu be‐</text:span></text:p>
          </draw:text-box>
        </draw:frame>
        <draw:frame draw:style-name="gr1" draw:text-style-name="P2" draw:layer="layout" svg:width="15.064cm" svg:height="0.39cm" svg:x="3.253cm" svg:y="24.754cm">
          <draw:text-box>
            <text:p text:style-name="P1"><text:span text:style-name="T3">denken gegeben, dass – auch unter Berücksichtigung der neuerlichen allgemeinen Zusicherung </text:span></text:p>
          </draw:text-box>
        </draw:frame>
        <draw:frame draw:style-name="gr1" draw:text-style-name="P2" draw:layer="layout" svg:width="15.204cm" svg:height="0.39cm" svg:x="3.253cm" svg:y="25.226cm">
          <draw:text-box>
            <text:p text:style-name="P1"><text:span text:style-name="T3">der italienischen Behörden vom 8. Januar 2019 – nach Erlass des Salvini‐Dekrets nicht mehr hin‐</text:span></text:p>
          </draw:text-box>
        </draw:frame>
        <draw:frame draw:style-name="gr1" draw:text-style-name="P2" draw:layer="layout" svg:width="15.221cm" svg:height="0.39cm" svg:x="3.253cm" svg:y="25.7cm">
          <draw:text-box>
            <text:p text:style-name="P1"><text:span text:style-name="T3">reichend ersichtlich ist, wo und wie die italienischen Behörden eine dem Alter und der Situation </text:span></text:p>
          </draw:text-box>
        </draw:frame>
        <draw:frame draw:style-name="gr1" draw:text-style-name="P2" draw:layer="layout" svg:width="15.361cm" svg:height="0.39cm" svg:x="3.253cm" svg:y="26.174cm">
          <draw:text-box>
            <text:p text:style-name="P1"><text:span text:style-name="T3">des Bf. angemessene Unterbringung tatsächlich ermöglichen können; dies hat er durch Verweise </text:span></text:p>
          </draw:text-box>
        </draw:frame>
        <draw:frame draw:style-name="gr1" draw:text-style-name="P2" draw:layer="layout" svg:width="15.504cm" svg:height="0.39cm" svg:x="3.253cm" svg:y="26.648cm">
          <draw:text-box>
            <text:p text:style-name="P1"><text:span text:style-name="T3">auf verwaltungsgerichtliche Entscheidungen belegt. Weiter hat er nachvollziehbar dargelegt, dass </text:span></text:p>
          </draw:text-box>
        </draw:frame>
        <draw:frame draw:style-name="gr1" draw:text-style-name="P2" draw:layer="layout" svg:width="15.556cm" svg:height="0.39cm" svg:x="3.253cm" svg:y="27.122cm">
          <draw:text-box>
            <text:p text:style-name="P1"><text:span text:style-name="T3">– </text:span><text:span text:style-name="T3">selbst wenn er und seine Mutter Aussicht auf eine kind‐ und familiengerechte Unterkunft in den </text:span></text:p>
          </draw:text-box>
        </draw:frame>
        <draw:frame draw:style-name="gr1" draw:text-style-name="P2" draw:layer="layout" svg:width="15.183cm" svg:height="0.39cm" svg:x="3.254cm" svg:y="27.594cm">
          <draw:text-box>
            <text:p text:style-name="P1"><text:span text:style-name="T3">CAS‐ und CARA‐Unterkünften hätten – nicht ohne Weiteres davon ausgegangen werden könne, </text:span></text:p>
          </draw:text-box>
        </draw:frame>
        <draw:frame draw:style-name="gr1" draw:text-style-name="P2" draw:layer="layout" svg:width="14.882cm" svg:height="0.39cm" svg:x="3.253cm" svg:y="28.069cm">
          <draw:text-box>
            <text:p text:style-name="P1"><text:span text:style-name="T3">dass sie sofort nach ihrer Ankunft in Italien Zugang zu einer angemessenen <text:s/>Unterkunft haben </text:span></text:p>
          </draw:text-box>
        </draw:frame>
      </draw:page>
      <draw:page draw:name="page20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0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65cm" svg:height="0.39cm" svg:x="3.253cm" svg:y="2.277cm">
          <draw:text-box>
            <text:p text:style-name="P1"><text:span text:style-name="T3">würden. Das Risiko einer vorübergehenden Obdachlosigkeit der Familie ist damit – insbesondere </text:span></text:p>
          </draw:text-box>
        </draw:frame>
        <draw:frame draw:style-name="gr1" draw:text-style-name="P2" draw:layer="layout" svg:width="15.043cm" svg:height="0.39cm" svg:x="3.253cm" svg:y="2.751cm">
          <draw:text-box>
            <text:p text:style-name="P1"><text:span text:style-name="T3">vor dem Hintergrund der im italienischen Verwaltungsverfahren bestehenden hohen Hürden – </text:span></text:p>
          </draw:text-box>
        </draw:frame>
        <draw:frame draw:style-name="gr1" draw:text-style-name="P2" draw:layer="layout" svg:width="3.164cm" svg:height="0.39cm" svg:x="3.253cm" svg:y="3.225cm">
          <draw:text-box>
            <text:p text:style-name="P1"><text:span text:style-name="T3">schlüssig dargelegt. </text:span></text:p>
          </draw:text-box>
        </draw:frame>
        <draw:frame draw:style-name="gr1" draw:text-style-name="P2" draw:layer="layout" svg:width="15.043cm" svg:height="0.39cm" svg:x="3.253cm" svg:y="3.911cm">
          <draw:text-box>
            <text:p text:style-name="P1"><text:span text:style-name="T3">24 bb) </text:span><text:span text:style-name="T1">Bei dieser Ausgangssituation hat das VG die aus dem Gebot effektiven Rechtsschutzes </text:span></text:p>
          </draw:text-box>
        </draw:frame>
        <draw:frame draw:style-name="gr1" draw:text-style-name="P2" draw:layer="layout" svg:width="15.39cm" svg:height="0.39cm" svg:x="3.253cm" svg:y="4.383cm">
          <draw:text-box>
            <text:p text:style-name="P1"><text:span text:style-name="T1">(Art. 19 Abs. 4 Satz 1 GG) erwachsenden Anforderungen an die gerichtliche Sachverhaltsaufklä‐</text:span></text:p>
          </draw:text-box>
        </draw:frame>
        <draw:frame draw:style-name="gr1" draw:text-style-name="P2" draw:layer="layout" svg:width="15.484cm" svg:height="0.39cm" svg:x="3.253cm" svg:y="4.857cm">
          <draw:text-box>
            <text:p text:style-name="P1"><text:span text:style-name="T1">rung im Eilverfahren verkannt.</text:span><text:span text:style-name="T3"> Es hat seine entscheidungserhebliche Annahme, dass im Falle des </text:span></text:p>
          </draw:text-box>
        </draw:frame>
        <draw:frame draw:style-name="gr1" draw:text-style-name="P2" draw:layer="layout" svg:width="15.259cm" svg:height="0.39cm" svg:x="3.253cm" svg:y="5.331cm">
          <draw:text-box>
            <text:p text:style-name="P1"><text:span text:style-name="T3">Bf. eine konkret‐individuelle Zusicherung der italienischen Behörden nicht erforderlich sei, nicht </text:span></text:p>
          </draw:text-box>
        </draw:frame>
        <draw:frame draw:style-name="gr1" draw:text-style-name="P2" draw:layer="layout" svg:width="8.291cm" svg:height="0.39cm" svg:x="3.253cm" svg:y="5.805cm">
          <draw:text-box>
            <text:p text:style-name="P1"><text:span text:style-name="T3">auf eine hinreichende Tatsachengrundlage gestützt: </text:span></text:p>
          </draw:text-box>
        </draw:frame>
        <draw:frame draw:style-name="gr1" draw:text-style-name="P2" draw:layer="layout" svg:width="15.763cm" svg:height="0.39cm" svg:x="3.253cm" svg:y="6.491cm">
          <draw:text-box>
            <text:p text:style-name="P1"><text:span text:style-name="T3">25 <text:s/>Es <text:s/>lässt <text:s/>im <text:s/>angegriffenen <text:s/>Beschluss <text:s/>außer <text:s/>Acht, <text:s/>dass <text:s/>die <text:s/>Unterbringung <text:s/>von <text:s/>Familien <text:s/>mit <text:s/></text:span></text:p>
          </draw:text-box>
        </draw:frame>
        <draw:frame draw:style-name="gr1" draw:text-style-name="P2" draw:layer="layout" svg:width="3.85cm" svg:height="0.39cm" svg:x="3.253cm" svg:y="6.963cm">
          <draw:text-box>
            <text:p text:style-name="P1"><text:span text:style-name="T3">(Klein‐)Kindern in Italien</text:span></text:p>
          </draw:text-box>
        </draw:frame>
        <draw:frame draw:style-name="gr1" draw:text-style-name="P2" draw:layer="layout" svg:width="11.136cm" svg:height="0.39cm" svg:x="7.14cm" svg:y="6.963cm">
          <draw:text-box>
            <text:p text:style-name="P1"><text:span text:style-name="T3"><text:s/></text:span><text:span text:style-name="T3">schon in der Vergangenheit über einen längeren Zeitraum als äußerst </text:span></text:p>
          </draw:text-box>
        </draw:frame>
        <draw:frame draw:style-name="gr1" draw:text-style-name="P2" draw:layer="layout" svg:width="14.992cm" svg:height="0.39cm" svg:x="3.253cm" svg:y="7.437cm">
          <draw:text-box>
            <text:p text:style-name="P1"><text:span text:style-name="T3">kritisch bewertet worden war und – nach vorübergehender Verbesserung der Lage – seit Ende </text:span></text:p>
          </draw:text-box>
        </draw:frame>
        <draw:frame draw:style-name="gr1" draw:text-style-name="P2" draw:layer="layout" svg:width="15.555cm" svg:height="0.39cm" svg:x="3.253cm" svg:y="7.912cm">
          <draw:text-box>
            <text:p text:style-name="P1"><text:span text:style-name="T3">2018 erneut unklar geworden ist und im entscheidungserheblichen Zeitpunkt möglicherweise von </text:span></text:p>
          </draw:text-box>
        </draw:frame>
        <draw:frame draw:style-name="gr1" draw:text-style-name="P2" draw:layer="layout" svg:width="15.136cm" svg:height="0.39cm" svg:x="3.253cm" svg:y="8.386cm">
          <draw:text-box>
            <text:p text:style-name="P1"><text:span text:style-name="T3">systemischen Mängeln geprägt war. Die angegriffenen Beschlüsse vermitteln insbesondere den </text:span></text:p>
          </draw:text-box>
        </draw:frame>
        <draw:frame draw:style-name="gr1" draw:text-style-name="P2" draw:layer="layout" svg:width="7.283cm" svg:height="0.39cm" svg:x="3.253cm" svg:y="8.86cm">
          <draw:text-box>
            <text:p text:style-name="P1"><text:span text:style-name="T3">Eindruck, das Verwaltungsgericht gehe davon </text:span></text:p>
          </draw:text-box>
        </draw:frame>
        <draw:frame draw:style-name="gr1" draw:text-style-name="P2" draw:layer="layout" svg:width="7.757cm" svg:height="0.39cm" svg:x="10.721cm" svg:y="8.86cm">
          <draw:text-box>
            <text:p text:style-name="P1"><text:span text:style-name="T3">aus, dass zureichende Unterkunftsmöglichkeiten </text:span></text:p>
          </draw:text-box>
        </draw:frame>
        <draw:frame draw:style-name="gr1" draw:text-style-name="P2" draw:layer="layout" svg:width="15.191cm" svg:height="0.39cm" svg:x="3.253cm" svg:y="9.332cm">
          <draw:text-box>
            <text:p text:style-name="P1"><text:span text:style-name="T3">erst noch geschaffen werden und dass Dublin‐Rückkehrer in Italien nach ihrer Ankunft zunächst </text:span></text:p>
          </draw:text-box>
        </draw:frame>
        <draw:frame draw:style-name="gr1" draw:text-style-name="P2" draw:layer="layout" svg:width="15.479cm" svg:height="0.39cm" svg:x="3.253cm" svg:y="9.806cm">
          <draw:text-box>
            <text:p text:style-name="P1"><text:span text:style-name="T3">mit Obdachlosigkeit rechnen müssten. In dieser Übergangsphase seien Dublin‐Rückkehrer auf die </text:span></text:p>
          </draw:text-box>
        </draw:frame>
        <draw:frame draw:style-name="gr1" draw:text-style-name="P2" draw:layer="layout" svg:width="15.526cm" svg:height="0.39cm" svg:x="3.253cm" svg:y="10.28cm">
          <draw:text-box>
            <text:p text:style-name="P1"><text:span text:style-name="T3">Hilfe von Freunden oder karitativen Einrichtungen angewiesen, über deren Aufnahmekapazität es </text:span></text:p>
          </draw:text-box>
        </draw:frame>
        <draw:frame draw:style-name="gr1" draw:text-style-name="P2" draw:layer="layout" svg:width="15.221cm" svg:height="0.39cm" svg:x="3.253cm" svg:y="10.754cm">
          <draw:text-box>
            <text:p text:style-name="P1"><text:span text:style-name="T3">keine gesicherten und aussagekräftigen Unterlagen gebe. Das Verwaltungsgericht thematisiert –</text:span></text:p>
          </draw:text-box>
        </draw:frame>
        <draw:frame draw:style-name="gr1" draw:text-style-name="P2" draw:layer="layout" svg:width="0.386cm" svg:height="0.39cm" svg:x="18.5cm" svg:y="10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26cm" svg:height="0.39cm" svg:x="3.253cm" svg:y="11.228cm">
          <draw:text-box>
            <text:p text:style-name="P1"><text:span text:style-name="T3">obwohl es die vorgenannten Feststellungen getroffen hat – nicht, wie hoch das Risiko einer vo‐</text:span></text:p>
          </draw:text-box>
        </draw:frame>
        <draw:frame draw:style-name="gr1" draw:text-style-name="P2" draw:layer="layout" svg:width="15.102cm" svg:height="0.39cm" svg:x="3.253cm" svg:y="11.7cm">
          <draw:text-box>
            <text:p text:style-name="P1"><text:span text:style-name="T3">rübergehenden Obdachlosigkeit in Italien für den Bf. und seine Mutter tatsächlich ist. Insbeson‐</text:span></text:p>
          </draw:text-box>
        </draw:frame>
        <draw:frame draw:style-name="gr1" draw:text-style-name="P2" draw:layer="layout" svg:width="15.509cm" svg:height="0.39cm" svg:x="3.254cm" svg:y="12.175cm">
          <draw:text-box>
            <text:p text:style-name="P1"><text:span text:style-name="T3">dere der Frage, ob die Mutter des Bf. vor ihrer Ausreise aus Italien bereits staatlich untergebracht </text:span></text:p>
          </draw:text-box>
        </draw:frame>
        <draw:frame draw:style-name="gr1" draw:text-style-name="P2" draw:layer="layout" svg:width="9.705cm" svg:height="0.39cm" svg:x="3.254cm" svg:y="12.649cm">
          <draw:text-box>
            <text:p text:style-name="P1"><text:span text:style-name="T3">war beziehungsweise jedenfalls eine <text:s/>Unterkunft zugewiesen </text:span></text:p>
          </draw:text-box>
        </draw:frame>
        <draw:frame draw:style-name="gr1" draw:text-style-name="P2" draw:layer="layout" svg:width="5.243cm" svg:height="0.39cm" svg:x="13.106cm" svg:y="12.649cm">
          <draw:text-box>
            <text:p text:style-name="P1"><text:span text:style-name="T3">bekommen hatte, ist das Verwal‐</text:span></text:p>
          </draw:text-box>
        </draw:frame>
        <draw:frame draw:style-name="gr1" draw:text-style-name="P2" draw:layer="layout" svg:width="15.17cm" svg:height="0.39cm" svg:x="3.253cm" svg:y="13.123cm">
          <draw:text-box>
            <text:p text:style-name="P1"><text:span text:style-name="T3">tungsgericht – trotz der offenkundigen Relevanz dieser Frage – nicht nachgegangen; damit lässt </text:span></text:p>
          </draw:text-box>
        </draw:frame>
        <draw:frame draw:style-name="gr1" draw:text-style-name="P2" draw:layer="layout" svg:width="15.238cm" svg:height="0.39cm" svg:x="3.254cm" svg:y="13.597cm">
          <draw:text-box>
            <text:p text:style-name="P1"><text:span text:style-name="T3">es die Frage einer dem Bf. etwa drohenden Obdachlosigkeit offen. Auf einen relevanten Teil der </text:span></text:p>
          </draw:text-box>
        </draw:frame>
        <draw:frame draw:style-name="gr1" draw:text-style-name="P2" draw:layer="layout" svg:width="15.259cm" svg:height="0.39cm" svg:x="3.254cm" svg:y="14.069cm">
          <draw:text-box>
            <text:p text:style-name="P1"><text:span text:style-name="T3">vom Bf. in Bezug genommenen Erkenntnisse, insbesondere auf den Bericht der Schweizerischen </text:span></text:p>
          </draw:text-box>
        </draw:frame>
        <draw:frame draw:style-name="gr1" draw:text-style-name="P2" draw:layer="layout" svg:width="6.03cm" svg:height="0.39cm" svg:x="3.254cm" svg:y="14.543cm">
          <draw:text-box>
            <text:p text:style-name="P1"><text:span text:style-name="T3">Flüchtlingshilfe vom 8. Mai 2019, geht</text:span></text:p>
          </draw:text-box>
        </draw:frame>
        <draw:frame draw:style-name="gr1" draw:text-style-name="P2" draw:layer="layout" svg:width="9.379cm" svg:height="0.39cm" svg:x="9.25cm" svg:y="14.543cm">
          <draw:text-box>
            <text:p text:style-name="P1"><text:span text:style-name="T3"><text:s/></text:span><text:span text:style-name="T3">es nicht ein. Indem das Verwaltungsgericht weder weitere </text:span></text:p>
          </draw:text-box>
        </draw:frame>
        <draw:frame draw:style-name="gr1" draw:text-style-name="P2" draw:layer="layout" svg:width="15.064cm" svg:height="0.39cm" svg:x="3.253cm" svg:y="15.017cm">
          <draw:text-box>
            <text:p text:style-name="P1"><text:span text:style-name="T3">Erkenntnisse und/oder eine konkret‐individuelle Zusicherung Italiens eingeholt noch die ergän‐</text:span></text:p>
          </draw:text-box>
        </draw:frame>
        <draw:frame draw:style-name="gr1" draw:text-style-name="P2" draw:layer="layout" svg:width="15.085cm" svg:height="0.39cm" svg:x="3.253cm" svg:y="15.491cm">
          <draw:text-box>
            <text:p text:style-name="P1"><text:span text:style-name="T3">zende Sachverhaltsaufklärung dem Hauptsacheverfahren überlassen, sondern auf unzureichen‐</text:span></text:p>
          </draw:text-box>
        </draw:frame>
        <draw:frame draw:style-name="gr1" draw:text-style-name="P2" draw:layer="layout" svg:width="14.929cm" svg:height="0.39cm" svg:x="3.253cm" svg:y="15.963cm">
          <draw:text-box>
            <text:p text:style-name="P1"><text:span text:style-name="T3">der Tatsachenbasis die Anordnung der aufschiebenden Wirkung der Klage verneint hat, hat es </text:span></text:p>
          </draw:text-box>
        </draw:frame>
        <draw:frame draw:style-name="gr1" draw:text-style-name="P2" draw:layer="layout" svg:width="10.204cm" svg:height="0.39cm" svg:x="3.253cm" svg:y="16.437cm">
          <draw:text-box>
            <text:p text:style-name="P1"><text:span text:style-name="T3">sowohl die vom Bundesverfassungsgericht zu Art. 19 Abs. 4 Satz </text:span></text:p>
          </draw:text-box>
        </draw:frame>
        <draw:frame draw:style-name="gr1" draw:text-style-name="P2" draw:layer="layout" svg:width="4.862cm" svg:height="0.39cm" svg:x="13.623cm" svg:y="16.437cm">
          <draw:text-box>
            <text:p text:style-name="P1"><text:span text:style-name="T3">1GG entwickelten als auch die </text:span></text:p>
          </draw:text-box>
        </draw:frame>
        <draw:frame draw:style-name="gr1" draw:text-style-name="P2" draw:layer="layout" svg:width="15.445cm" svg:height="0.39cm" svg:x="3.253cm" svg:y="16.912cm">
          <draw:text-box>
            <text:p text:style-name="P1"><text:span text:style-name="T3">vom EUGH in der Sache „Jawo“ (Urteil vom 19. März 2019, C‐163/17, Rn. 90) aufgestellten Anfor‐</text:span></text:p>
          </draw:text-box>
        </draw:frame>
        <draw:frame draw:style-name="gr1" draw:text-style-name="P2" draw:layer="layout" svg:width="12.291cm" svg:height="0.39cm" svg:x="3.253cm" svg:y="17.386cm">
          <draw:text-box>
            <text:p text:style-name="P1"><text:span text:style-name="T3">derungen an die gerichtliche Sachverhaltsaufklärung im Eilverfahren verfehlt. </text:span></text:p>
          </draw:text-box>
        </draw:frame>
        <draw:frame draw:style-name="gr1" draw:text-style-name="P2" draw:layer="layout" svg:width="0.386cm" svg:height="0.39cm" svg:x="2.502cm" svg:y="18.0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2.502cm" svg:y="18.7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58cm" svg:height="0.458cm" svg:x="2.502cm" svg:y="19.453cm">
          <draw:text-box>
            <text:p text:style-name="P1"><text:span text:style-name="T4">D </text:span></text:p>
          </draw:text-box>
        </draw:frame>
        <draw:frame draw:style-name="gr3" draw:text-style-name="P4" draw:layer="layout" svg:width="4.82cm" svg:height="0.458cm" svg:x="3.253cm" svg:y="19.453cm">
          <draw:text-box>
            <text:p text:style-name="P1"><text:span text:style-name="T4">Politische Entwicklungen </text:span></text:p>
          </draw:text-box>
        </draw:frame>
        <draw:frame draw:style-name="gr4" draw:text-style-name="P5" draw:layer="layout" svg:width="0.422cm" svg:height="0.425cm" svg:x="2.502cm" svg:y="20.21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96cm" svg:height="0.39cm" svg:x="2.502cm" svg:y="20.942cm">
          <draw:text-box>
            <text:p text:style-name="P1"><text:span text:style-name="T1">1. </text:span></text:p>
          </draw:text-box>
        </draw:frame>
        <draw:frame draw:style-name="gr1" draw:text-style-name="P2" draw:layer="layout" svg:width="3.998cm" svg:height="0.39cm" svg:x="3.253cm" svg:y="20.942cm">
          <draw:text-box>
            <text:p text:style-name="P1"><text:span text:style-name="T1">„</text:span><text:span text:style-name="T1">Corona“ Auswirkungen </text:span></text:p>
          </draw:text-box>
        </draw:frame>
        <draw:frame draw:style-name="gr1" draw:text-style-name="P2" draw:layer="layout" svg:width="0.386cm" svg:height="0.39cm" svg:x="2.502cm" svg:y="2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04cm" svg:height="0.39cm" svg:x="3.253cm" svg:y="22.313cm">
          <draw:text-box>
            <text:p text:style-name="P1"><text:span text:style-name="T1">a) </text:span></text:p>
          </draw:text-box>
        </draw:frame>
        <draw:frame draw:style-name="gr1" draw:text-style-name="P2" draw:layer="layout" svg:width="8.668cm" svg:height="0.39cm" svg:x="4.003cm" svg:y="22.313cm">
          <draw:text-box>
            <text:p text:style-name="P1"><text:span text:style-name="T1">Malta‐Absprache, Seenotrettung und „Corona‐Krise“ </text:span></text:p>
          </draw:text-box>
        </draw:frame>
        <draw:frame draw:style-name="gr1" draw:text-style-name="P2" draw:layer="layout" svg:width="14.671cm" svg:height="0.39cm" svg:x="4.003cm" svg:y="22.997cm">
          <draw:text-box>
            <text:p text:style-name="P1"><text:span text:style-name="T3">Am 23. September 2019 einigten sich Deutschland, Malta, Italien und Frankreich auf ein Ver‐</text:span></text:p>
          </draw:text-box>
        </draw:frame>
        <draw:frame draw:style-name="gr1" draw:text-style-name="P2" draw:layer="layout" svg:width="14.302cm" svg:height="0.39cm" svg:x="4.002cm" svg:y="23.471cm">
          <draw:text-box>
            <text:p text:style-name="P1"><text:span text:style-name="T3">fahren zur Seenotrettung im zentralen Mittelmeer. Ziel war es, geretteten Migranten kurz‐</text:span></text:p>
          </draw:text-box>
        </draw:frame>
        <draw:frame draw:style-name="gr1" draw:text-style-name="P2" draw:layer="layout" svg:width="11.817cm" svg:height="0.39cm" svg:x="4.002cm" svg:y="23.945cm">
          <draw:text-box>
            <text:p text:style-name="P1"><text:span text:style-name="T3">fristig zu helfen und sie nach Italien und Malta zu bringen. Sie sollten dann </text:span></text:p>
          </draw:text-box>
        </draw:frame>
        <draw:frame draw:style-name="gr1" draw:text-style-name="P2" draw:layer="layout" svg:width="2.686cm" svg:height="0.39cm" svg:x="15.835cm" svg:y="23.945cm">
          <draw:text-box>
            <text:p text:style-name="P1"><text:span text:style-name="T3">auf andere euro‐</text:span></text:p>
          </draw:text-box>
        </draw:frame>
        <draw:frame draw:style-name="gr1" draw:text-style-name="P2" draw:layer="layout" svg:width="14.366cm" svg:height="0.39cm" svg:x="4.003cm" svg:y="24.419cm">
          <draw:text-box>
            <text:p text:style-name="P1"><text:span text:style-name="T3">päische Staaten, die der Vereinbarung beigetreten sind, weiter verteilt werden. Der Malta‐</text:span></text:p>
          </draw:text-box>
        </draw:frame>
        <draw:frame draw:style-name="gr1" draw:text-style-name="P2" draw:layer="layout" svg:width="14.116cm" svg:height="0.39cm" svg:x="4.002cm" svg:y="24.891cm">
          <draw:text-box>
            <text:p text:style-name="P1"><text:span text:style-name="T3">Deal war bis Ende März 2020 ausgelegt. Seit Anfang März ruht allerdings das vereinbarte </text:span></text:p>
          </draw:text-box>
        </draw:frame>
        <draw:frame draw:style-name="gr1" draw:text-style-name="P2" draw:layer="layout" svg:width="9.37cm" svg:height="0.39cm" svg:x="4.003cm" svg:y="25.366cm">
          <draw:text-box>
            <text:p text:style-name="P1"><text:span text:style-name="T3">Verfahren wegen des Corona‐Virus, wie das BMI mitteilte. <text:s/></text:span></text:p>
          </draw:text-box>
        </draw:frame>
        <draw:frame draw:style-name="gr1" draw:text-style-name="P2" draw:layer="layout" svg:width="14.26cm" svg:height="0.39cm" svg:x="4.002cm" svg:y="26.051cm">
          <draw:text-box>
            <text:p text:style-name="P1"><text:span text:style-name="T3">Zwischen dem 23. September 2019 und 27. Februar 2020 wurden <text:s/>nach Angaben <text:s/>der <text:s/>EU‐</text:span></text:p>
          </draw:text-box>
        </draw:frame>
        <draw:frame draw:style-name="gr1" draw:text-style-name="P2" draw:layer="layout" svg:width="14.167cm" svg:height="0.39cm" svg:x="4.003cm" svg:y="26.526cm">
          <draw:text-box>
            <text:p text:style-name="P1"><text:span text:style-name="T3">Kommission 3.015 Menschen von NGOs aus Seenot gerettet. Fast alle gingen in Italien an </text:span></text:p>
          </draw:text-box>
        </draw:frame>
        <draw:frame draw:style-name="gr1" draw:text-style-name="P2" draw:layer="layout" svg:width="14.632cm" svg:height="0.39cm" svg:x="4.003cm" svg:y="27cm">
          <draw:text-box>
            <text:p text:style-name="P1"><text:span text:style-name="T3">Land, nur 80 auf Malta. Zusätzlich rettete Maltas Armee rund 1.750 Menschen, die zunächst </text:span></text:p>
          </draw:text-box>
        </draw:frame>
        <draw:frame draw:style-name="gr1" draw:text-style-name="P2" draw:layer="layout" svg:width="14.539cm" svg:height="0.39cm" svg:x="4.002cm" svg:y="27.472cm">
          <draw:text-box>
            <text:p text:style-name="P1"><text:span text:style-name="T3">in Malta aufgenommen wurden. An der Verteilung der Geretteten beteiligten sich Portugal, </text:span></text:p>
          </draw:text-box>
        </draw:frame>
        <draw:frame draw:style-name="gr1" draw:text-style-name="P2" draw:layer="layout" svg:width="14.387cm" svg:height="0.39cm" svg:x="4.002cm" svg:y="27.946cm">
          <draw:text-box>
            <text:p text:style-name="P1"><text:span text:style-name="T3">Luxemburg, Holland, Spanien, Litauen, Rumänien, Slowenien, Frankreich und Deutschland. </text:span></text:p>
          </draw:text-box>
        </draw:frame>
      </draw:page>
      <draw:page draw:name="page21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1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93cm" svg:height="0.39cm" svg:x="4.003cm" svg:y="2.277cm">
          <draw:text-box>
            <text:p text:style-name="P1"><text:span text:style-name="T3">Deutschland übernahm bis Ende Februar nominell 1.046 der Geretteten. Allerdings wurden </text:span></text:p>
          </draw:text-box>
        </draw:frame>
        <draw:frame draw:style-name="gr1" draw:text-style-name="P2" draw:layer="layout" svg:width="14.594cm" svg:height="0.39cm" svg:x="4.003cm" svg:y="2.751cm">
          <draw:text-box>
            <text:p text:style-name="P1"><text:span text:style-name="T3">bisher nur 502 Personen tatsächlich überstellt. Die weiteren Verfahren ruhen zurzeit wegen </text:span></text:p>
          </draw:text-box>
        </draw:frame>
        <draw:frame draw:style-name="gr1" draw:text-style-name="P2" draw:layer="layout" svg:width="14.599cm" svg:height="0.39cm" svg:x="4.003cm" svg:y="3.225cm">
          <draw:text-box>
            <text:p text:style-name="P1"><text:span text:style-name="T3">der Corona‐Krise. Seit dem 1. Januar <text:s/>bis 25. April 2020 erreicht 3277 Flüchtlinge Italien und </text:span></text:p>
          </draw:text-box>
        </draw:frame>
        <draw:frame draw:style-name="gr1" draw:text-style-name="P2" draw:layer="layout" svg:width="14.933cm" svg:height="0.39cm" svg:x="4.003cm" svg:y="3.699cm">
          <draw:text-box>
            <text:p text:style-name="P1"><text:span text:style-name="T3">1135 Malta. 731 Migranten konnten nicht von Italien aus auf andere Staaten verteilt werden. <text:s/></text:span></text:p>
          </draw:text-box>
        </draw:frame>
        <draw:frame draw:style-name="gr1" draw:text-style-name="P2" draw:layer="layout" svg:width="14.556cm" svg:height="0.39cm" svg:x="4.003cm" svg:y="4.383cm">
          <draw:text-box>
            <text:p text:style-name="P1"><text:span text:style-name="T3">Die Aufnahme Schiffbrüchiger stockt aber nicht erst „seit Corona“. Andrea Dernbach berich‐</text:span></text:p>
          </draw:text-box>
        </draw:frame>
        <draw:frame draw:style-name="gr1" draw:text-style-name="P2" draw:layer="layout" svg:width="10.691cm" svg:height="0.39cm" svg:x="4.002cm" svg:y="4.857cm">
          <draw:text-box>
            <text:p text:style-name="P1"><text:span text:style-name="T3">tete in der Neuen Osnabrücker Zeitung am 20.02. und 02.04.2020: <text:s/></text:span></text:p>
          </draw:text-box>
        </draw:frame>
        <draw:frame draw:style-name="gr1" draw:text-style-name="P2" draw:layer="layout" svg:width="14.984cm" svg:height="0.39cm" svg:x="4.002cm" svg:y="5.543cm">
          <draw:text-box>
            <text:p text:style-name="P1"><text:span text:style-name="T3">„</text:span><text:span text:style-name="T3">Seit <text:s/>Juli <text:s/>2018 <text:s/>hat <text:s/>die <text:s/>Bundesregierung <text:s/>bei <text:s/>1.046 <text:s/>Geflüchteten <text:s/>die <text:s/>Zuständigkeit <text:s/>für <text:s/>die </text:span></text:p>
          </draw:text-box>
        </draw:frame>
        <draw:frame draw:style-name="gr1" draw:text-style-name="P2" draw:layer="layout" svg:width="13.731cm" svg:height="0.39cm" svg:x="4.002cm" svg:y="6.017cm">
          <draw:text-box>
            <text:p text:style-name="P1"><text:span text:style-name="T3">Durchführung der Asylverfahren übernommen, aber mehr als die Hälfte von ihnen sitzt</text:span></text:p>
          </draw:text-box>
        </draw:frame>
        <draw:frame draw:style-name="gr1" draw:text-style-name="P2" draw:layer="layout" svg:width="0.959cm" svg:height="0.39cm" svg:x="17.638cm" svg:y="6.017cm">
          <draw:text-box>
            <text:p text:style-name="P1"><text:span text:style-name="T3"><text:s/></text:span><text:span text:style-name="T3">noch </text:span></text:p>
          </draw:text-box>
        </draw:frame>
        <draw:frame draw:style-name="gr1" draw:text-style-name="P2" draw:layer="layout" svg:width="14.645cm" svg:height="0.39cm" svg:x="4.003cm" svg:y="6.491cm">
          <draw:text-box>
            <text:p text:style-name="P1"><text:span text:style-name="T3">in den Erstaufnahmeländern fest und wartet zum Teil monatelang auf die Überstellung nach </text:span></text:p>
          </draw:text-box>
        </draw:frame>
        <draw:frame draw:style-name="gr1" draw:text-style-name="P2" draw:layer="layout" svg:width="14.615cm" svg:height="0.39cm" svg:x="4.003cm" svg:y="6.963cm">
          <draw:text-box>
            <text:p text:style-name="P1"><text:span text:style-name="T3">Deutschland. Seit August 2019 kamen – Stand Mitte März 2020 – 142 Boatpeople aus Malta </text:span></text:p>
          </draw:text-box>
        </draw:frame>
        <draw:frame draw:style-name="gr1" draw:text-style-name="P2" draw:layer="layout" svg:width="14.336cm" svg:height="0.39cm" svg:x="4.003cm" svg:y="7.437cm">
          <draw:text-box>
            <text:p text:style-name="P1"><text:span text:style-name="T3">nach Deutschland, seit Juli 175 weitere, die in Italien gelandet waren. Schon im November </text:span></text:p>
          </draw:text-box>
        </draw:frame>
        <draw:frame draw:style-name="gr1" draw:text-style-name="P2" draw:layer="layout" svg:width="7.347cm" svg:height="0.39cm" svg:x="4.003cm" svg:y="7.912cm">
          <draw:text-box>
            <text:p text:style-name="P1"><text:span text:style-name="T3">und Dezember 2019 blieb der deutsche Anteil </text:span></text:p>
          </draw:text-box>
        </draw:frame>
        <draw:frame draw:style-name="gr1" draw:text-style-name="P2" draw:layer="layout" svg:width="6.995cm" svg:height="0.39cm" svg:x="11.438cm" svg:y="7.912cm">
          <draw:text-box>
            <text:p text:style-name="P1"><text:span text:style-name="T3">deutlich unter der Zusage: Von 62 Schiffbrü‐</text:span></text:p>
          </draw:text-box>
        </draw:frame>
        <draw:frame draw:style-name="gr1" draw:text-style-name="P2" draw:layer="layout" svg:width="14.645cm" svg:height="0.39cm" svg:x="4.003cm" svg:y="8.386cm">
          <draw:text-box>
            <text:p text:style-name="P1"><text:span text:style-name="T3">chigen der „Open Arms“ erklärte sich Deutschland nur zur Übernahme von 12 Menschen be‐</text:span></text:p>
          </draw:text-box>
        </draw:frame>
        <draw:frame draw:style-name="gr1" draw:text-style-name="P2" draw:layer="layout" svg:width="14.658cm" svg:height="0.39cm" svg:x="4.003cm" svg:y="8.86cm">
          <draw:text-box>
            <text:p text:style-name="P1"><text:span text:style-name="T3">reit, von den 78 auf der „Aila Mari“ gab es Zusagen für 14 und für 43 der 213 Geretteten der </text:span></text:p>
          </draw:text-box>
        </draw:frame>
        <draw:frame draw:style-name="gr1" draw:text-style-name="P2" draw:layer="layout" svg:width="2.656cm" svg:height="0.39cm" svg:x="4.003cm" svg:y="9.334cm">
          <draw:text-box>
            <text:p text:style-name="P1"><text:span text:style-name="T3">„</text:span><text:span text:style-name="T3">Ocean Viking“. <text:s/></text:span></text:p>
          </draw:text-box>
        </draw:frame>
        <draw:frame draw:style-name="gr1" draw:text-style-name="P2" draw:layer="layout" svg:width="14.62cm" svg:height="0.39cm" svg:x="4.003cm" svg:y="10.018cm">
          <draw:text-box>
            <text:p text:style-name="P1"><text:span text:style-name="T3">So lässt die Antwort des Innenministeriums etwa darauf schließen, dass vor allem die Malta‐</text:span></text:p>
          </draw:text-box>
        </draw:frame>
        <draw:frame draw:style-name="gr1" draw:text-style-name="P2" draw:layer="layout" svg:width="2.241cm" svg:height="0.39cm" svg:x="4.003cm" svg:y="10.492cm">
          <draw:text-box>
            <text:p text:style-name="P1"><text:span text:style-name="T3">Vereinbarung </text:span></text:p>
          </draw:text-box>
        </draw:frame>
        <draw:frame draw:style-name="gr1" draw:text-style-name="P2" draw:layer="layout" svg:width="0.679cm" svg:height="0.39cm" svg:x="6.363cm" svg:y="10.492cm">
          <draw:text-box>
            <text:p text:style-name="P1"><text:span text:style-name="T3">von </text:span></text:p>
          </draw:text-box>
        </draw:frame>
        <draw:frame draw:style-name="gr1" draw:text-style-name="P2" draw:layer="layout" svg:width="0.883cm" svg:height="0.39cm" svg:x="7.158cm" svg:y="10.492cm">
          <draw:text-box>
            <text:p text:style-name="P1"><text:span text:style-name="T3">Ende </text:span></text:p>
          </draw:text-box>
        </draw:frame>
        <draw:frame draw:style-name="gr1" draw:text-style-name="P2" draw:layer="layout" svg:width="1.835cm" svg:height="0.39cm" svg:x="8.16cm" svg:y="10.492cm">
          <draw:text-box>
            <text:p text:style-name="P1"><text:span text:style-name="T3">September </text:span></text:p>
          </draw:text-box>
        </draw:frame>
        <draw:frame draw:style-name="gr1" draw:text-style-name="P2" draw:layer="layout" svg:width="0.887cm" svg:height="0.39cm" svg:x="10.109cm" svg:y="10.492cm">
          <draw:text-box>
            <text:p text:style-name="P1"><text:span text:style-name="T3">2019 </text:span></text:p>
          </draw:text-box>
        </draw:frame>
        <draw:frame draw:style-name="gr1" draw:text-style-name="P2" draw:layer="layout" svg:width="0.87cm" svg:height="0.39cm" svg:x="11.108cm" svg:y="10.492cm">
          <draw:text-box>
            <text:p text:style-name="P1"><text:span text:style-name="T3">noch </text:span></text:p>
          </draw:text-box>
        </draw:frame>
        <draw:frame draw:style-name="gr1" draw:text-style-name="P2" draw:layer="layout" svg:width="0.95cm" svg:height="0.39cm" svg:x="12.095cm" svg:y="10.492cm">
          <draw:text-box>
            <text:p text:style-name="P1"><text:span text:style-name="T3">keine </text:span></text:p>
          </draw:text-box>
        </draw:frame>
        <draw:frame draw:style-name="gr1" draw:text-style-name="P2" draw:layer="layout" svg:width="2.517cm" svg:height="0.39cm" svg:x="13.163cm" svg:y="10.492cm">
          <draw:text-box>
            <text:p text:style-name="P1"><text:span text:style-name="T3">Überstellungen </text:span></text:p>
          </draw:text-box>
        </draw:frame>
        <draw:frame draw:style-name="gr1" draw:text-style-name="P2" draw:layer="layout" svg:width="0.582cm" svg:height="0.39cm" svg:x="15.797cm" svg:y="10.492cm">
          <draw:text-box>
            <text:p text:style-name="P1"><text:span text:style-name="T3">zur </text:span></text:p>
          </draw:text-box>
        </draw:frame>
        <draw:frame draw:style-name="gr1" draw:text-style-name="P2" draw:layer="layout" svg:width="0.942cm" svg:height="0.39cm" svg:x="16.499cm" svg:y="10.492cm">
          <draw:text-box>
            <text:p text:style-name="P1"><text:span text:style-name="T3">Folge </text:span></text:p>
          </draw:text-box>
        </draw:frame>
        <draw:frame draw:style-name="gr1" draw:text-style-name="P2" draw:layer="layout" svg:width="1.018cm" svg:height="0.39cm" svg:x="17.558cm" svg:y="10.492cm">
          <draw:text-box>
            <text:p text:style-name="P1"><text:span text:style-name="T3">hatte. </text:span></text:p>
          </draw:text-box>
        </draw:frame>
        <draw:frame draw:style-name="gr1" draw:text-style-name="P2" draw:layer="layout" svg:width="14.226cm" svg:height="0.39cm" svg:x="4.003cm" svg:y="10.966cm">
          <draw:text-box>
            <text:p text:style-name="P1"><text:span text:style-name="T3">Deutschland hatte für 13 Anlandungen erklärt, insgesamt 309 Menschen zu übernehmen. </text:span></text:p>
          </draw:text-box>
        </draw:frame>
        <draw:frame draw:style-name="gr1" draw:text-style-name="P2" draw:layer="layout" svg:width="14.319cm" svg:height="0.39cm" svg:x="4.003cm" svg:y="11.44cm">
          <draw:text-box>
            <text:p text:style-name="P1"><text:span text:style-name="T3">Die vorerst letzte war eine der „Ocean Viking“ am 29. Januar, die von "SOS Méditerranée" </text:span></text:p>
          </draw:text-box>
        </draw:frame>
        <draw:frame draw:style-name="gr1" draw:text-style-name="P2" draw:layer="layout" svg:width="7.453cm" svg:height="0.39cm" svg:x="4.003cm" svg:y="11.912cm">
          <draw:text-box>
            <text:p text:style-name="P1"><text:span text:style-name="T3">und "Ärzte ohne Grenzen“ betrieben wird. Der </text:span></text:p>
          </draw:text-box>
        </draw:frame>
        <draw:frame draw:style-name="gr1" draw:text-style-name="P2" draw:layer="layout" svg:width="6.741cm" svg:height="0.39cm" svg:x="11.697cm" svg:y="11.912cm">
          <draw:text-box>
            <text:p text:style-name="P1"><text:span text:style-name="T3">Tagesspiegel hatte bereits Anfang Februar </text:span></text:p>
          </draw:text-box>
        </draw:frame>
        <draw:frame draw:style-name="gr1" draw:text-style-name="P2" draw:layer="layout" svg:width="14.687cm" svg:height="0.39cm" svg:x="4.003cm" svg:y="12.386cm">
          <draw:text-box>
            <text:p text:style-name="P1"><text:span text:style-name="T3">eine Liste der seither angelandeten Schiffe und der tatsächlichen Überstellungen mit diesem </text:span></text:p>
          </draw:text-box>
        </draw:frame>
        <draw:frame draw:style-name="gr1" draw:text-style-name="P2" draw:layer="layout" svg:width="14.146cm" svg:height="0.39cm" svg:x="4.003cm" svg:y="12.86cm">
          <draw:text-box>
            <text:p text:style-name="P1"><text:span text:style-name="T3">Ergebnis ausgewertet. Nach der Antwort auf die Kleine Anfrage der Linken war das letzte </text:span></text:p>
          </draw:text-box>
        </draw:frame>
        <draw:frame draw:style-name="gr1" draw:text-style-name="P2" draw:layer="layout" svg:width="14.438cm" svg:height="0.39cm" svg:x="4.003cm" svg:y="13.334cm">
          <draw:text-box>
            <text:p text:style-name="P1"><text:span text:style-name="T3">Rettungsschiff, für das Deutschland Zusagen machte, die „Ocean Viking“, die am 29. Januar </text:span></text:p>
          </draw:text-box>
        </draw:frame>
        <draw:frame draw:style-name="gr1" draw:text-style-name="P2" draw:layer="layout" svg:width="10.467cm" svg:height="0.39cm" svg:x="4.003cm" svg:y="13.809cm">
          <draw:text-box>
            <text:p text:style-name="P1"><text:span text:style-name="T3">im <text:s/>italienischen <text:s/>Hafen <text:s/>Tarent <text:s/>einlief. <text:s/>Überstellungen <text:s/>allerdings</text:span></text:p>
          </draw:text-box>
        </draw:frame>
        <draw:frame draw:style-name="gr1" draw:text-style-name="P2" draw:layer="layout" svg:width="4.502cm" svg:height="0.39cm" svg:x="14.224cm" svg:y="13.809cm">
          <draw:text-box>
            <text:p text:style-name="P1"><text:span text:style-name="T3"><text:s text:c="2"/></text:span><text:span text:style-name="T3">für <text:s/>den <text:s/>„Malta‐Zeitraum“ </text:span></text:p>
          </draw:text-box>
        </draw:frame>
        <draw:frame draw:style-name="gr1" draw:text-style-name="P2" draw:layer="layout" svg:width="14.239cm" svg:height="0.39cm" svg:x="4.003cm" svg:y="14.281cm">
          <draw:text-box>
            <text:p text:style-name="P1"><text:span text:style-name="T3">enthält die Antwort der Bundesregierung nicht. Alle Angaben betreffen Gerettete, die vor </text:span></text:p>
          </draw:text-box>
        </draw:frame>
        <draw:frame draw:style-name="gr1" draw:text-style-name="P2" draw:layer="layout" svg:width="14.34cm" svg:height="0.39cm" svg:x="4.003cm" svg:y="14.755cm">
          <draw:text-box>
            <text:p text:style-name="P1"><text:span text:style-name="T3">der Vereinbarung von Malta bereits in südeuropäischen Häfen landeten. Im „berühmt“ ge‐</text:span></text:p>
          </draw:text-box>
        </draw:frame>
        <draw:frame draw:style-name="gr1" draw:text-style-name="P2" draw:layer="layout" svg:width="14.429cm" svg:height="0.39cm" svg:x="4.003cm" svg:y="15.229cm">
          <draw:text-box>
            <text:p text:style-name="P1"><text:span text:style-name="T3">wordenen Fall der „Sea Watch 3“, die Kapitänin Carola Rackete im Juni 2019 gegen Salvinis </text:span></text:p>
          </draw:text-box>
        </draw:frame>
        <draw:frame draw:style-name="gr1" draw:text-style-name="P2" draw:layer="layout" svg:width="5.844cm" svg:height="0.39cm" svg:x="4.003cm" svg:y="15.703cm">
          <draw:text-box>
            <text:p text:style-name="P1"><text:span text:style-name="T3">Verbot in den Hafen von Trapani auf </text:span></text:p>
          </draw:text-box>
        </draw:frame>
        <draw:frame draw:style-name="gr1" draw:text-style-name="P2" draw:layer="layout" svg:width="8.553cm" svg:height="0.39cm" svg:x="9.938cm" svg:y="15.703cm">
          <draw:text-box>
            <text:p text:style-name="P1"><text:span text:style-name="T3">Sizilien steuerte, kamen die ersten Geretteten erst im </text:span></text:p>
          </draw:text-box>
        </draw:frame>
        <draw:polygon draw:style-name="gr6" draw:text-style-name="P7" draw:layer="layout" svg:width="14.603cm" svg:height="0.475cm" svg:x="3.949cm" svg:y="16.78cm" svg:viewBox="0 0 14604 476" draw:points="0,476 14604,476 14604,0 0,0">
          <text:p/>
        </draw:polygon>
        <draw:frame draw:style-name="gr1" draw:text-style-name="P2" draw:layer="layout" svg:width="10.386cm" svg:height="0.39cm" svg:x="4.003cm" svg:y="16.177cm">
          <draw:text-box>
            <text:p text:style-name="P1"><text:span text:style-name="T3">Dezember nach Deutschland, also mehr als sechs Monate später. </text:span></text:p>
          </draw:text-box>
        </draw:frame>
        <draw:polygon draw:style-name="gr6" draw:text-style-name="P7" draw:layer="layout" svg:width="14.603cm" svg:height="0.474cm" svg:x="3.949cm" svg:y="17.255cm" svg:viewBox="0 0 14604 475" draw:points="0,475 14604,475 14604,0 0,0">
          <text:p/>
        </draw:polygon>
        <draw:frame draw:style-name="gr1" draw:text-style-name="P2" draw:layer="layout" svg:width="14.569cm" svg:height="0.39cm" svg:x="4.003cm" svg:y="16.861cm">
          <draw:text-box>
            <text:p text:style-name="P1"><text:span text:style-name="T3">Das Innenministerium machte auf Nachfrage lange Prozeduren in den südeuropäischen Ziel‐</text:span></text:p>
          </draw:text-box>
        </draw:frame>
        <draw:polygon draw:style-name="gr6" draw:text-style-name="P7" draw:layer="layout" svg:width="14.603cm" svg:height="0.474cm" svg:x="3.949cm" svg:y="17.729cm" svg:viewBox="0 0 14604 475" draw:points="0,475 14604,475 14604,0 0,0">
          <text:p/>
        </draw:polygon>
        <draw:frame draw:style-name="gr1" draw:text-style-name="P2" draw:layer="layout" svg:width="14.577cm" svg:height="0.39cm" svg:x="4.003cm" svg:y="17.335cm">
          <draw:text-box>
            <text:p text:style-name="P1"><text:span text:style-name="T3">ländern Malta und Italien verantwortlich. Der Parlamentarische Staatssekretär im Bundesin‐</text:span></text:p>
          </draw:text-box>
        </draw:frame>
        <draw:polygon draw:style-name="gr6" draw:text-style-name="P7" draw:layer="layout" svg:width="14.603cm" svg:height="0.474cm" svg:x="3.949cm" svg:y="18.203cm" svg:viewBox="0 0 14604 475" draw:points="0,475 14604,475 14604,0 0,0">
          <text:p/>
        </draw:polygon>
        <draw:frame draw:style-name="gr1" draw:text-style-name="P2" draw:layer="layout" svg:width="14.387cm" svg:height="0.39cm" svg:x="4.003cm" svg:y="17.809cm">
          <draw:text-box>
            <text:p text:style-name="P1"><text:span text:style-name="T3">nenministerium Stephan Mayer (CSU) hatte Mitte Januar erklärt, man habe bisher 501 Per‐</text:span></text:p>
          </draw:text-box>
        </draw:frame>
        <draw:polygon draw:style-name="gr6" draw:text-style-name="P7" draw:layer="layout" svg:width="14.603cm" svg:height="0.472cm" svg:x="3.949cm" svg:y="18.677cm" svg:viewBox="0 0 14604 473" draw:points="0,473 14604,473 14604,0 0,0">
          <text:p/>
        </draw:polygon>
        <draw:frame draw:style-name="gr1" draw:text-style-name="P2" draw:layer="layout" svg:width="14.586cm" svg:height="0.39cm" svg:x="4.003cm" svg:y="18.283cm">
          <draw:text-box>
            <text:p text:style-name="P1"><text:span text:style-name="T3">sonen nach Deutschland übernommen und insinuiert, das sei ein Erfolg der Malta‐Vereinba‐</text:span></text:p>
          </draw:text-box>
        </draw:frame>
        <draw:polygon draw:style-name="gr6" draw:text-style-name="P7" draw:layer="layout" svg:width="14.603cm" svg:height="0.474cm" svg:x="3.949cm" svg:y="19.149cm" svg:viewBox="0 0 14604 475" draw:points="0,475 14604,475 14604,0 0,0">
          <text:p/>
        </draw:polygon>
        <draw:frame draw:style-name="gr1" draw:text-style-name="P2" draw:layer="layout" svg:width="14.378cm" svg:height="0.39cm" svg:x="4.003cm" svg:y="18.755cm">
          <draw:text-box>
            <text:p text:style-name="P1"><text:span text:style-name="T3">rung. Aus der Aufstellung seines Hauses geht nun hervor, dass sich diese Zahl aus früheren </text:span></text:p>
          </draw:text-box>
        </draw:frame>
        <draw:frame draw:style-name="gr1" draw:text-style-name="P2" draw:layer="layout" svg:width="11.496cm" svg:height="0.39cm" svg:x="4.003cm" svg:y="19.229cm">
          <draw:text-box>
            <text:p text:style-name="P1"><text:span text:style-name="T3">Rettungsaktionen seit Sommer 2018 addiert, also des Jahres vor Malta“. </text:span></text:p>
          </draw:text-box>
        </draw:frame>
        <draw:frame draw:style-name="gr1" draw:text-style-name="P2" draw:layer="layout" svg:width="14.366cm" svg:height="0.39cm" svg:x="4.002cm" svg:y="19.915cm">
          <draw:text-box>
            <text:p text:style-name="P1"><text:span text:style-name="T3">ECRE berichtete am 18. April 2020: bis zum 17. April 2020 sei bekannt geworden, dass 253 </text:span></text:p>
          </draw:text-box>
        </draw:frame>
        <draw:frame draw:style-name="gr1" draw:text-style-name="P2" draw:layer="layout" svg:width="14.366cm" svg:height="0.39cm" svg:x="4.002cm" svg:y="20.389cm">
          <draw:text-box>
            <text:p text:style-name="P1"><text:span text:style-name="T3">Menschen im Jahr 2020 im Mittelmeer ertrunken seien. 12 von ihnen seien auf See gestor‐</text:span></text:p>
          </draw:text-box>
        </draw:frame>
        <draw:frame draw:style-name="gr1" draw:text-style-name="P2" draw:layer="layout" svg:width="14.7cm" svg:height="0.39cm" svg:x="4.002cm" svg:y="20.863cm">
          <draw:text-box>
            <text:p text:style-name="P1"><text:span text:style-name="T3">ben, weil weder die EU noch nationale Behörden Hilfe geboten hätten, obwohl diese wieder‐</text:span></text:p>
          </draw:text-box>
        </draw:frame>
        <draw:frame draw:style-name="gr1" draw:text-style-name="P2" draw:layer="layout" svg:width="14.573cm" svg:height="0.39cm" svg:x="4.003cm" svg:y="21.335cm">
          <draw:text-box>
            <text:p text:style-name="P1"><text:span text:style-name="T3">holt von Alarm‐Telefonen von NGO’s aus auf die gefährliche Situation hingewiesen wurden. </text:span></text:p>
          </draw:text-box>
        </draw:frame>
        <draw:frame draw:style-name="gr1" draw:text-style-name="P2" draw:layer="layout" svg:width="14.383cm" svg:height="0.39cm" svg:x="4.002cm" svg:y="21.81cm">
          <draw:text-box>
            <text:p text:style-name="P1"><text:span text:style-name="T3">Die gefährliche Situation sei über sechs Tage bekannt gewesen, seit dem 10. April 2020 be‐</text:span></text:p>
          </draw:text-box>
        </draw:frame>
        <draw:frame draw:style-name="gr1" draw:text-style-name="P2" draw:layer="layout" svg:width="14.505cm" svg:height="0.39cm" svg:x="4.003cm" svg:y="22.284cm">
          <draw:text-box>
            <text:p text:style-name="P1"><text:span text:style-name="T3">reits auch bei FRONTEX durch Luftüberwachung. Schlussendlich sei ein weiteres Flüchtlings‐</text:span></text:p>
          </draw:text-box>
        </draw:frame>
        <draw:frame draw:style-name="gr1" draw:text-style-name="P2" draw:layer="layout" svg:width="7.956cm" svg:height="0.39cm" svg:x="4.003cm" svg:y="22.758cm">
          <draw:text-box>
            <text:p text:style-name="P1"><text:span text:style-name="T3">boot von einem Handelsschiff in der maltesischen </text:span></text:p>
          </draw:text-box>
        </draw:frame>
        <draw:frame draw:style-name="gr1" draw:text-style-name="P2" draw:layer="layout" svg:width="6.936cm" svg:height="0.39cm" svg:x="11.783cm" svg:y="22.758cm">
          <draw:text-box>
            <text:p text:style-name="P1"><text:span text:style-name="T3">Search &amp; Rescue (SAR) Zone aufgenommen </text:span></text:p>
          </draw:text-box>
        </draw:frame>
        <draw:frame draw:style-name="gr1" draw:text-style-name="P2" draw:layer="layout" svg:width="14.349cm" svg:height="0.39cm" svg:x="4.003cm" svg:y="23.232cm">
          <draw:text-box>
            <text:p text:style-name="P1"><text:span text:style-name="T3">worden. Mehr als 50 Menschen seien mit einem Fischerboot als „Push‐Back“ maltesischer </text:span></text:p>
          </draw:text-box>
        </draw:frame>
        <draw:frame draw:style-name="gr1" draw:text-style-name="P2" draw:layer="layout" svg:width="14.421cm" svg:height="0.39cm" svg:x="4.002cm" svg:y="23.704cm">
          <draw:text-box>
            <text:p text:style-name="P1"><text:span text:style-name="T3">Behörden in das libysche „detention centre“ Tarik Al Sikka in Tripolis gebracht worden, das </text:span></text:p>
          </draw:text-box>
        </draw:frame>
        <draw:frame draw:style-name="gr1" draw:text-style-name="P2" draw:layer="layout" svg:width="14.831cm" svg:height="0.39cm" svg:x="4.003cm" svg:y="24.178cm">
          <draw:text-box>
            <text:p text:style-name="P1"><text:span text:style-name="T3">für seine inhumanen Haftbedingungen bekannt sei. 182 weitere Personen wurden von zivilen </text:span></text:p>
          </draw:text-box>
        </draw:frame>
        <draw:frame draw:style-name="gr1" draw:text-style-name="P2" draw:layer="layout" svg:width="5.217cm" svg:height="0.39cm" svg:x="4.003cm" svg:y="24.652cm">
          <draw:text-box>
            <text:p text:style-name="P1"><text:span text:style-name="T3">Rettungsschiffen aufgenommen. </text:span></text:p>
          </draw:text-box>
        </draw:frame>
        <draw:frame draw:style-name="gr1" draw:text-style-name="P2" draw:layer="layout" svg:width="3.596cm" svg:height="0.39cm" svg:x="4.003cm" svg:y="25.338cm">
          <draw:text-box>
            <text:p text:style-name="P1"><text:span text:style-name="T3">42 Menschen, die vom</text:span></text:p>
          </draw:text-box>
        </draw:frame>
        <draw:frame draw:style-name="gr1" draw:text-style-name="P2" draw:layer="layout" svg:width="10.928cm" svg:height="0.39cm" svg:x="7.586cm" svg:y="25.338cm">
          <draw:text-box>
            <text:p text:style-name="P1"><text:span text:style-name="T3"><text:s/></text:span><text:span text:style-name="T3">Schiff Aita Mari, betrieben von der spanischen NGO Salvamento Ma‐</text:span></text:p>
          </draw:text-box>
        </draw:frame>
        <draw:frame draw:style-name="gr1" draw:text-style-name="P2" draw:layer="layout" svg:width="14.349cm" svg:height="0.39cm" svg:x="4.003cm" svg:y="25.812cm">
          <draw:text-box>
            <text:p text:style-name="P1"><text:span text:style-name="T3">ritimo Humanitario, gerettet worden waren, lagen zunächst vier Tage vor der italienischen </text:span></text:p>
          </draw:text-box>
        </draw:frame>
        <draw:frame draw:style-name="gr1" draw:text-style-name="P2" draw:layer="layout" svg:width="14.179cm" svg:height="0.39cm" svg:x="4.003cm" svg:y="26.284cm">
          <draw:text-box>
            <text:p text:style-name="P1"><text:span text:style-name="T3">Küste. Dort durften sechs Personen das Schiff verlassen. Da das Schiff anschließend in die </text:span></text:p>
          </draw:text-box>
        </draw:frame>
        <draw:frame draw:style-name="gr1" draw:text-style-name="P2" draw:layer="layout" svg:width="14.234cm" svg:height="0.39cm" svg:x="4.003cm" svg:y="26.758cm">
          <draw:text-box>
            <text:p text:style-name="P1"><text:span text:style-name="T3">maltesische Search &amp; Rescue (SAR) Zone fuhr, maltesische Behörden aber keine Erlaubnis </text:span></text:p>
          </draw:text-box>
        </draw:frame>
        <draw:frame draw:style-name="gr1" draw:text-style-name="P2" draw:layer="layout" svg:width="2.136cm" svg:height="0.39cm" svg:x="4.003cm" svg:y="27.232cm">
          <draw:text-box>
            <text:p text:style-name="P1"><text:span text:style-name="T3">zum Anlegen </text:span></text:p>
          </draw:text-box>
        </draw:frame>
        <draw:frame draw:style-name="gr1" draw:text-style-name="P2" draw:layer="layout" svg:width="12.224cm" svg:height="0.39cm" svg:x="6.162cm" svg:y="27.232cm">
          <draw:text-box>
            <text:p text:style-name="P1"><text:span text:style-name="T3">gaben, wandten sich maltesische Bischöfe an den Vatikan mit der Bitte, zu in‐</text:span></text:p>
          </draw:text-box>
        </draw:frame>
        <draw:frame draw:style-name="gr1" draw:text-style-name="P2" draw:layer="layout" svg:width="12.139cm" svg:height="0.39cm" svg:x="4.002cm" svg:y="27.707cm">
          <draw:text-box>
            <text:p text:style-name="P1"><text:span text:style-name="T3">tervenieren. Eine Antwort stand bis zum Abschluss dieses Berichts noch aus. </text:span></text:p>
          </draw:text-box>
        </draw:frame>
      </draw:page>
      <draw:page draw:name="page22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2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34cm" svg:height="0.39cm" svg:x="4.003cm" svg:y="2.277cm">
          <draw:text-box>
            <text:p text:style-name="P1"><text:span text:style-name="T3">Auch die Rettungsorganisationen trifft die Krise. Dies gilt vor allem für Reisebeschränkungen, </text:span></text:p>
          </draw:text-box>
        </draw:frame>
        <draw:frame draw:style-name="gr1" draw:text-style-name="P2" draw:layer="layout" svg:width="14.184cm" svg:height="0.39cm" svg:x="4.003cm" svg:y="2.751cm">
          <draw:text-box>
            <text:p text:style-name="P1"><text:span text:style-name="T3">die auch für die Crews gelten. Mit der „Alan Kurdi“ war Mitte April 2020 nur ein Rettungs‐</text:span></text:p>
          </draw:text-box>
        </draw:frame>
        <draw:frame draw:style-name="gr1" draw:text-style-name="P2" draw:layer="layout" svg:width="14.527cm" svg:height="0.39cm" svg:x="4.003cm" svg:y="3.225cm">
          <draw:text-box>
            <text:p text:style-name="P1"><text:span text:style-name="T3">schiff mit 149 geretteten Personen auf dem Weg in Richtung Italien. Italien bot an, ein Fähr‐</text:span></text:p>
          </draw:text-box>
        </draw:frame>
        <draw:frame draw:style-name="gr1" draw:text-style-name="P2" draw:layer="layout" svg:width="14.853cm" svg:height="0.39cm" svg:x="4.003cm" svg:y="3.699cm">
          <draw:text-box>
            <text:p text:style-name="P1"><text:span text:style-name="T3">schiff als „Quarantäneschiff“ mit 488 Plätzen zur Verfügung zu stellen. Die „Alan Kurdi“ durfte </text:span></text:p>
          </draw:text-box>
        </draw:frame>
        <draw:frame draw:style-name="gr1" draw:text-style-name="P2" draw:layer="layout" svg:width="14.823cm" svg:height="0.39cm" svg:x="4.003cm" svg:y="4.171cm">
          <draw:text-box>
            <text:p text:style-name="P1"><text:span text:style-name="T3">aber zunächst nicht im Hafen von Palermo, vor dem sie lag, festmachen. Italien hatte sich per </text:span></text:p>
          </draw:text-box>
        </draw:frame>
        <draw:frame draw:style-name="gr1" draw:text-style-name="P2" draw:layer="layout" svg:width="14.484cm" svg:height="0.39cm" svg:x="4.003cm" svg:y="4.646cm">
          <draw:text-box>
            <text:p text:style-name="P1"><text:span text:style-name="T3">Dekret landesweit zu einem „nicht sicheren Hafen“ wegen der Pandemie erklärt und mitge‐</text:span></text:p>
          </draw:text-box>
        </draw:frame>
        <draw:frame draw:style-name="gr1" draw:text-style-name="P2" draw:layer="layout" svg:width="14.137cm" svg:height="0.39cm" svg:x="4.003cm" svg:y="5.12cm">
          <draw:text-box>
            <text:p text:style-name="P1"><text:span text:style-name="T3">teilt, der Flaggenstaat des Rettungsschiffes – in diesem Fall Deutschland – müsse sich der </text:span></text:p>
          </draw:text-box>
        </draw:frame>
        <draw:frame draw:style-name="gr1" draw:text-style-name="P2" draw:layer="layout" svg:width="14.387cm" svg:height="0.39cm" svg:x="4.003cm" svg:y="5.594cm">
          <draw:text-box>
            <text:p text:style-name="P1"><text:span text:style-name="T3">Geretteten annehmen (SZ, 14.04.2020, S. 6). Die Bundesregierung soll „koordinierende Hil‐</text:span></text:p>
          </draw:text-box>
        </draw:frame>
        <draw:frame draw:style-name="gr1" draw:text-style-name="P2" draw:layer="layout" svg:width="14.823cm" svg:height="0.39cm" svg:x="4.003cm" svg:y="6.068cm">
          <draw:text-box>
            <text:p text:style-name="P1"><text:span text:style-name="T3">fen“ bei der EU‐Kommission angefordert haben. Ein Resultat dieser Anfrage lag bei Abschluss </text:span></text:p>
          </draw:text-box>
        </draw:frame>
        <draw:frame draw:style-name="gr1" draw:text-style-name="P2" draw:layer="layout" svg:width="4.904cm" svg:height="0.39cm" svg:x="4.003cm" svg:y="6.542cm">
          <draw:text-box>
            <text:p text:style-name="P1"><text:span text:style-name="T3">dieses Berichts noch nicht vor. </text:span></text:p>
          </draw:text-box>
        </draw:frame>
        <draw:frame draw:style-name="gr1" draw:text-style-name="P2" draw:layer="layout" svg:width="14.785cm" svg:height="0.39cm" svg:x="4.003cm" svg:y="7.226cm">
          <draw:text-box>
            <text:p text:style-name="P1"><text:span text:style-name="T3">Wegen des guten Wetters auf dem Mittelmeer sollen inzwischen wieder mehr Boote von der </text:span></text:p>
          </draw:text-box>
        </draw:frame>
        <draw:frame draw:style-name="gr1" draw:text-style-name="P2" draw:layer="layout" svg:width="5.323cm" svg:height="0.39cm" svg:x="4.003cm" svg:y="7.7cm">
          <draw:text-box>
            <text:p text:style-name="P1"><text:span text:style-name="T3">libyschen Küste losgefahren sein. </text:span></text:p>
          </draw:text-box>
        </draw:frame>
        <draw:frame draw:style-name="gr1" draw:text-style-name="P2" draw:layer="layout" svg:width="9.26cm" svg:height="0.39cm" svg:x="9.318cm" svg:y="7.7cm">
          <draw:text-box>
            <text:p text:style-name="P1"><text:span text:style-name="T3">Von Januar bis 25. April kamen 3.277 Migranten per Schiff </text:span></text:p>
          </draw:text-box>
        </draw:frame>
        <draw:frame draw:style-name="gr1" draw:text-style-name="P2" draw:layer="layout" svg:width="13.997cm" svg:height="0.39cm" svg:x="4.003cm" svg:y="8.174cm">
          <draw:text-box>
            <text:p text:style-name="P1"><text:span text:style-name="T3">in Italien an. Im selben Zeitraum des Vorjahres waren es nur 524. Die meisten kamen im </text:span></text:p>
          </draw:text-box>
        </draw:frame>
        <draw:frame draw:style-name="gr1" draw:text-style-name="P2" draw:layer="layout" svg:width="14.383cm" svg:height="0.39cm" svg:x="4.003cm" svg:y="8.648cm">
          <draw:text-box>
            <text:p text:style-name="P1"><text:span text:style-name="T3">Januar und Februar, also noch vor Ausbruch der Corona‐Epidemie. Im März waren es noch </text:span></text:p>
          </draw:text-box>
        </draw:frame>
        <draw:frame draw:style-name="gr1" draw:text-style-name="P2" draw:layer="layout" svg:width="14.823cm" svg:height="0.39cm" svg:x="4.003cm" svg:y="9.12cm">
          <draw:text-box>
            <text:p text:style-name="P1"><text:span text:style-name="T3">241, etwa ein Dutzend weniger als im Jahr zuvor. Bei ihrer Ankunft werden die Migranten auf </text:span></text:p>
          </draw:text-box>
        </draw:frame>
        <draw:frame draw:style-name="gr1" draw:text-style-name="P2" draw:layer="layout" svg:width="14.336cm" svg:height="0.39cm" svg:x="4.003cm" svg:y="9.594cm">
          <draw:text-box>
            <text:p text:style-name="P1"><text:span text:style-name="T3">das Covid 19‐Virus untersucht. Danach kommen sie auf Anweisung des Innenministeriums </text:span></text:p>
          </draw:text-box>
        </draw:frame>
        <draw:frame draw:style-name="gr1" draw:text-style-name="P2" draw:layer="layout" svg:width="14.552cm" svg:height="0.39cm" svg:x="4.003cm" svg:y="10.068cm">
          <draw:text-box>
            <text:p text:style-name="P1"><text:span text:style-name="T3">für zwei Wochen in Isolation und anschließend in andere Unterkünfte. Frei bewegen dürfen </text:span></text:p>
          </draw:text-box>
        </draw:frame>
        <draw:frame draw:style-name="gr1" draw:text-style-name="P2" draw:layer="layout" svg:width="2.203cm" svg:height="0.39cm" svg:x="4.003cm" svg:y="10.543cm">
          <draw:text-box>
            <text:p text:style-name="P1"><text:span text:style-name="T3">sie sich nicht. </text:span></text:p>
          </draw:text-box>
        </draw:frame>
        <draw:frame draw:style-name="gr1" draw:text-style-name="P2" draw:layer="layout" svg:width="0.386cm" svg:height="0.39cm" svg:x="4.002cm" svg:y="11.2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1cm" svg:height="0.39cm" svg:x="3.253cm" svg:y="11.914cm">
          <draw:text-box>
            <text:p text:style-name="P1"><text:span text:style-name="T1">b) </text:span></text:p>
          </draw:text-box>
        </draw:frame>
        <draw:frame draw:style-name="gr1" draw:text-style-name="P2" draw:layer="layout" svg:width="6.297cm" svg:height="0.39cm" svg:x="4.002cm" svg:y="11.914cm">
          <draw:text-box>
            <text:p text:style-name="P1"><text:span text:style-name="T1">Auswirkungen auf „Dublin“‐Verfahren </text:span></text:p>
          </draw:text-box>
        </draw:frame>
        <draw:frame draw:style-name="gr1" draw:text-style-name="P2" draw:layer="layout" svg:width="9.853cm" svg:height="0.39cm" svg:x="4.002cm" svg:y="12.598cm">
          <draw:text-box>
            <text:p text:style-name="P1"><text:span text:style-name="T3">Das BAMF setzte mit Schreiben vom 18. März 2020 alle Dublin</text:span></text:p>
          </draw:text-box>
        </draw:frame>
        <draw:frame draw:style-name="gr1" draw:text-style-name="P2" draw:layer="layout" svg:width="4.346cm" svg:height="0.39cm" svg:x="14.091cm" svg:y="12.598cm">
          <draw:text-box>
            <text:p text:style-name="P1"><text:span text:style-name="T3"><text:s/></text:span><text:span text:style-name="T3">Verfahren aus (§ 80 Abs. 4 </text:span></text:p>
          </draw:text-box>
        </draw:frame>
        <draw:frame draw:style-name="gr1" draw:text-style-name="P2" draw:layer="layout" svg:width="14.7cm" svg:height="0.39cm" svg:x="4.003cm" svg:y="13.072cm">
          <draw:text-box>
            <text:p text:style-name="P1"><text:span text:style-name="T3">VwGO.) In dem Schreiben heißt es weiter, die zeitweise Aussetzung der Überstellungsverfah‐</text:span></text:p>
          </draw:text-box>
        </draw:frame>
        <draw:frame draw:style-name="gr1" draw:text-style-name="P2" draw:layer="layout" svg:width="14.129cm" svg:height="0.39cm" svg:x="4.003cm" svg:y="13.546cm">
          <draw:text-box>
            <text:p text:style-name="P1"><text:span text:style-name="T3">ren impliziere nicht, dass die „Dublin‐Staaten“ nicht mehr zur Übernahme bereit und ver‐</text:span></text:p>
          </draw:text-box>
        </draw:frame>
        <draw:frame draw:style-name="gr1" draw:text-style-name="P2" draw:layer="layout" svg:width="14.442cm" svg:height="0.39cm" svg:x="4.002cm" svg:y="14.02cm">
          <draw:text-box>
            <text:p text:style-name="P1"><text:span text:style-name="T3">pflichtet wären. Vielmehr sei der Vollzug vorübergehend nicht möglich. Dadurch werde die </text:span></text:p>
          </draw:text-box>
        </draw:frame>
        <draw:frame draw:style-name="gr1" draw:text-style-name="P2" draw:layer="layout" svg:width="5.785cm" svg:height="0.39cm" svg:x="4.002cm" svg:y="14.492cm">
          <draw:text-box>
            <text:p text:style-name="P1"><text:span text:style-name="T3">nach <text:s/>Art. <text:s/>111 <text:s/>Dublin‐VO <text:s/>laufende </text:span></text:p>
          </draw:text-box>
        </draw:frame>
        <draw:frame draw:style-name="gr1" draw:text-style-name="P2" draw:layer="layout" svg:width="9.18cm" svg:height="0.39cm" svg:x="9.639cm" svg:y="14.492cm">
          <draw:text-box>
            <text:p text:style-name="P1"><text:span text:style-name="T3">Überstellungsfrist <text:s/>unterbrochen <text:s/>(vgl. <text:s/>BVerwG, <text:s/>Urteil <text:s/>v. </text:span></text:p>
          </draw:text-box>
        </draw:frame>
        <draw:frame draw:style-name="gr1" draw:text-style-name="P2" draw:layer="layout" svg:width="14.378cm" svg:height="0.39cm" svg:x="4.003cm" svg:y="14.966cm">
          <draw:text-box>
            <text:p text:style-name="P1"><text:span text:style-name="T3">08.01.2019 – 1 C 16.18). Das BAMF schrieb in den anhängigen Dublin‐Verfahren die Kläger </text:span></text:p>
          </draw:text-box>
        </draw:frame>
        <draw:frame draw:style-name="gr1" draw:text-style-name="P2" draw:layer="layout" svg:width="12.397cm" svg:height="0.39cm" svg:x="4.003cm" svg:y="15.441cm">
          <draw:text-box>
            <text:p text:style-name="P1"><text:span text:style-name="T3">an und setzt die Vollziehung der Abschiebungsanordnung vorübergehend aus. </text:span></text:p>
          </draw:text-box>
        </draw:frame>
        <draw:frame draw:style-name="gr1" draw:text-style-name="P2" draw:layer="layout" svg:width="0.386cm" svg:height="0.39cm" svg:x="4.003cm" svg:y="16.1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3.253cm" svg:y="16.812cm">
          <draw:text-box>
            <text:p text:style-name="P1"><text:span text:style-name="T1">c) </text:span></text:p>
          </draw:text-box>
        </draw:frame>
        <draw:frame draw:style-name="gr1" draw:text-style-name="P2" draw:layer="layout" svg:width="5.912cm" svg:height="0.39cm" svg:x="4.003cm" svg:y="16.812cm">
          <draw:text-box>
            <text:p text:style-name="P1"><text:span text:style-name="T1">Auswirkungen auf Schengen‐Regeln </text:span></text:p>
          </draw:text-box>
        </draw:frame>
        <draw:frame draw:style-name="gr1" draw:text-style-name="P2" draw:layer="layout" svg:width="14.256cm" svg:height="0.39cm" svg:x="4.003cm" svg:y="17.496cm">
          <draw:text-box>
            <text:p text:style-name="P1"><text:span text:style-name="T3">Das Corona‐Virus führt dazu, dass die Freizügigkeit des Schengenraums substantiell einge‐</text:span></text:p>
          </draw:text-box>
        </draw:frame>
        <draw:frame draw:style-name="gr1" draw:text-style-name="P2" draw:layer="layout" svg:width="4.709cm" svg:height="0.39cm" svg:x="4.002cm" svg:y="17.97cm">
          <draw:text-box>
            <text:p text:style-name="P1"><text:span text:style-name="T3">schränkt wurde. Deutschland </text:span></text:p>
          </draw:text-box>
        </draw:frame>
        <draw:frame draw:style-name="gr1" draw:text-style-name="P2" draw:layer="layout" svg:width="9.98cm" svg:height="0.39cm" svg:x="8.664cm" svg:y="17.97cm">
          <draw:text-box>
            <text:p text:style-name="P1"><text:span text:style-name="T3">führte am 16. März Kontrollen an den Landesgrenzen zu Öster‐</text:span></text:p>
          </draw:text-box>
        </draw:frame>
        <draw:frame draw:style-name="gr1" draw:text-style-name="P2" draw:layer="layout" svg:width="14.395cm" svg:height="0.39cm" svg:x="4.003cm" svg:y="18.444cm">
          <draw:text-box>
            <text:p text:style-name="P1"><text:span text:style-name="T3">reich, der Schweiz, Frankreich, Luxemburg und Dänemark ein. Alle nicht erforderlichen Ein‐</text:span></text:p>
          </draw:text-box>
        </draw:frame>
        <draw:frame draw:style-name="gr1" draw:text-style-name="P2" draw:layer="layout" svg:width="14.319cm" svg:height="0.39cm" svg:x="4.003cm" svg:y="18.918cm">
          <draw:text-box>
            <text:p text:style-name="P1"><text:span text:style-name="T3">reisen (insbesondere Tourismus) sind untersagt. Nur Berufspendler dürfen die Grenze pas‐</text:span></text:p>
          </draw:text-box>
        </draw:frame>
        <draw:frame draw:style-name="gr1" draw:text-style-name="P2" draw:layer="layout" svg:width="14.467cm" svg:height="0.39cm" svg:x="4.003cm" svg:y="19.39cm">
          <draw:text-box>
            <text:p text:style-name="P1"><text:span text:style-name="T3">sieren, werden bei Infektionsverdacht aber untersucht. Im Warenverkehr kam es zu langen </text:span></text:p>
          </draw:text-box>
        </draw:frame>
        <draw:frame draw:style-name="gr1" draw:text-style-name="P2" draw:layer="layout" svg:width="8.909cm" svg:height="0.39cm" svg:x="4.003cm" svg:y="19.864cm">
          <draw:text-box>
            <text:p text:style-name="P1"><text:span text:style-name="T3">Staus. Tausende osteuropäische Pflegekräfte reisten aus</text:span></text:p>
          </draw:text-box>
        </draw:frame>
        <draw:frame draw:style-name="gr1" draw:text-style-name="P2" draw:layer="layout" svg:width="5.886cm" svg:height="0.39cm" svg:x="12.787cm" svg:y="19.864cm">
          <draw:text-box>
            <text:p text:style-name="P1"><text:span text:style-name="T3"><text:s/></text:span><text:span text:style-name="T3">oder blieben fern. Am 19. März wur‐</text:span></text:p>
          </draw:text-box>
        </draw:frame>
        <draw:frame draw:style-name="gr1" draw:text-style-name="P2" draw:layer="layout" svg:width="14.522cm" svg:height="0.39cm" svg:x="4.003cm" svg:y="20.338cm">
          <draw:text-box>
            <text:p text:style-name="P1"><text:span text:style-name="T3">den die Kontrollen auf Luft‐ und Seeverkehr ausgeweitet. Dies zielte auch auf Fluggäste aus </text:span></text:p>
          </draw:text-box>
        </draw:frame>
        <draw:frame draw:style-name="gr1" draw:text-style-name="P2" draw:layer="layout" svg:width="14.455cm" svg:height="0.39cm" svg:x="4.003cm" svg:y="20.813cm">
          <draw:text-box>
            <text:p text:style-name="P1"><text:span text:style-name="T3">Italien und Spanien. Seit dem 17. März gilt an den Außengrenzen der EU eine 30‐tägige Ein‐</text:span></text:p>
          </draw:text-box>
        </draw:frame>
        <draw:frame draw:style-name="gr1" draw:text-style-name="P2" draw:layer="layout" svg:width="13.362cm" svg:height="0.39cm" svg:x="4.003cm" svg:y="21.287cm">
          <draw:text-box>
            <text:p text:style-name="P1"><text:span text:style-name="T3">reisebeschränkung für Bürger aus Nicht‐EU‐Staaten. Ausnahme: EU‐Bürger und ihre </text:span></text:p>
          </draw:text-box>
        </draw:frame>
        <draw:frame draw:style-name="gr1" draw:text-style-name="P2" draw:layer="layout" svg:width="1.357cm" svg:height="0.39cm" svg:x="17.166cm" svg:y="21.287cm">
          <draw:text-box>
            <text:p text:style-name="P1"><text:span text:style-name="T3">Angehö‐</text:span></text:p>
          </draw:text-box>
        </draw:frame>
        <draw:frame draw:style-name="gr1" draw:text-style-name="P2" draw:layer="layout" svg:width="14.81cm" svg:height="0.39cm" svg:x="4.003cm" svg:y="21.759cm">
          <draw:text-box>
            <text:p text:style-name="P1"><text:span text:style-name="T3">rigen, die nicht aus EU‐Staaten stammen, dürfen zurückkehren und dafür die anderen Länder </text:span></text:p>
          </draw:text-box>
        </draw:frame>
        <draw:frame draw:style-name="gr1" draw:text-style-name="P2" draw:layer="layout" svg:width="14.459cm" svg:height="0.39cm" svg:x="4.003cm" svg:y="22.233cm">
          <draw:text-box>
            <text:p text:style-name="P1"><text:span text:style-name="T3">durchqueren. Diese Ausnahme gilt auch für Schweizer, Norweger, Isländer, Liechtensteiner </text:span></text:p>
          </draw:text-box>
        </draw:frame>
        <draw:frame draw:style-name="gr1" draw:text-style-name="P2" draw:layer="layout" svg:width="14.345cm" svg:height="0.39cm" svg:x="4.003cm" svg:y="22.707cm">
          <draw:text-box>
            <text:p text:style-name="P1"><text:span text:style-name="T3">und Briten. Ausgenommen von der Einreisesperre sind zudem Asylbewerber. Sie scheitern </text:span></text:p>
          </draw:text-box>
        </draw:frame>
        <draw:frame draw:style-name="gr1" draw:text-style-name="P2" draw:layer="layout" svg:width="6.026cm" svg:height="0.39cm" svg:x="4.003cm" svg:y="23.181cm">
          <draw:text-box>
            <text:p text:style-name="P1"><text:span text:style-name="T3">allerdings oft an blockierten Grenzen. </text:span></text:p>
          </draw:text-box>
        </draw:frame>
        <draw:frame draw:style-name="gr1" draw:text-style-name="P2" draw:layer="layout" svg:width="12.236cm" svg:height="0.39cm" svg:x="4.003cm" svg:y="23.867cm">
          <draw:text-box>
            <text:p text:style-name="P1"><text:span text:style-name="T3">Am 25. März verhängte das Innenministerium zunächst ein Einreiseverbot für</text:span></text:p>
          </draw:text-box>
        </draw:frame>
        <draw:frame draw:style-name="gr1" draw:text-style-name="P2" draw:layer="layout" svg:width="2.601cm" svg:height="0.39cm" svg:x="16.034cm" svg:y="23.867cm">
          <draw:text-box>
            <text:p text:style-name="P1"><text:span text:style-name="T3"><text:s/></text:span><text:span text:style-name="T3">Erntehelfer aus </text:span></text:p>
          </draw:text-box>
        </draw:frame>
        <draw:frame draw:style-name="gr1" draw:text-style-name="P2" draw:layer="layout" svg:width="14.218cm" svg:height="0.39cm" svg:x="4.003cm" svg:y="24.339cm">
          <draw:text-box>
            <text:p text:style-name="P1"><text:span text:style-name="T3">Staaten, die nicht zum Schengenraum gehören, insbesondere Ukrainer und Rumänen, die </text:span></text:p>
          </draw:text-box>
        </draw:frame>
        <draw:frame draw:style-name="gr1" draw:text-style-name="P2" draw:layer="layout" svg:width="14.603cm" svg:height="0.39cm" svg:x="4.003cm" svg:y="24.813cm">
          <draw:text-box>
            <text:p text:style-name="P1"><text:span text:style-name="T3">einen großen Teil der Saisonarbeiter der deutschen Landwirtschaft stellen. Keine Kontrollen </text:span></text:p>
          </draw:text-box>
        </draw:frame>
        <draw:frame draw:style-name="gr1" draw:text-style-name="P2" draw:layer="layout" svg:width="14.603cm" svg:height="0.39cm" svg:x="4.003cm" svg:y="25.287cm">
          <draw:text-box>
            <text:p text:style-name="P1"><text:span text:style-name="T3">galten für Polen, Tschechen und Slowaken. Seit dem 5. April dürfen im April und Mai jeweils </text:span></text:p>
          </draw:text-box>
        </draw:frame>
        <draw:frame draw:style-name="gr1" draw:text-style-name="P2" draw:layer="layout" svg:width="12.258cm" svg:height="0.39cm" svg:x="4.003cm" svg:y="25.761cm">
          <draw:text-box>
            <text:p text:style-name="P1"><text:span text:style-name="T3">40.000 Erntearbeiter aus Nicht‐Schengen‐Staaten per Flugzeug einreisen. Sie </text:span></text:p>
          </draw:text-box>
        </draw:frame>
        <draw:frame draw:style-name="gr1" draw:text-style-name="P2" draw:layer="layout" svg:width="2.495cm" svg:height="0.39cm" svg:x="16.063cm" svg:y="25.761cm">
          <draw:text-box>
            <text:p text:style-name="P1"><text:span text:style-name="T3">werden in Sam‐</text:span></text:p>
          </draw:text-box>
        </draw:frame>
        <draw:frame draw:style-name="gr1" draw:text-style-name="P2" draw:layer="layout" svg:width="13.841cm" svg:height="0.39cm" svg:x="4.003cm" svg:y="26.236cm">
          <draw:text-box>
            <text:p text:style-name="P1"><text:span text:style-name="T3">melunterkünften untergebracht und müssen bei der Arbeit strenge Auflagen beachten. </text:span></text:p>
          </draw:text-box>
        </draw:frame>
        <draw:frame draw:style-name="gr1" draw:text-style-name="P2" draw:layer="layout" svg:width="0.386cm" svg:height="0.39cm" svg:x="4.003cm" svg:y="26.9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2.502cm" svg:y="27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7.582cm" svg:y="27.603cm">
          <draw:text-box>
            <text:p text:style-name="P1"><text:span text:style-name="T1"><text:s/></text:span></text:p>
          </draw:text-box>
        </draw:frame>
      </draw:page>
      <draw:page draw:name="page23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3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1cm" svg:height="0.39cm" svg:x="3.253cm" svg:y="2.277cm">
          <draw:text-box>
            <text:p text:style-name="P1"><text:span text:style-name="T1">d) </text:span></text:p>
          </draw:text-box>
        </draw:frame>
        <draw:frame draw:style-name="gr1" draw:text-style-name="P2" draw:layer="layout" svg:width="8.291cm" svg:height="0.39cm" svg:x="4.003cm" svg:y="2.277cm">
          <draw:text-box>
            <text:p text:style-name="P1"><text:span text:style-name="T1">Auswirkungen auf „resettlement“ von Flüchtlingen </text:span></text:p>
          </draw:text-box>
        </draw:frame>
        <draw:frame draw:style-name="gr1" draw:text-style-name="P2" draw:layer="layout" svg:width="14.738cm" svg:height="0.39cm" svg:x="4.003cm" svg:y="2.963cm">
          <draw:text-box>
            <text:p text:style-name="P1"><text:span text:style-name="T3">UNHCR und IOM gaben Mitte März bekannt, dass vorübergehend alle Reisen im Rahmen des </text:span></text:p>
          </draw:text-box>
        </draw:frame>
        <draw:frame draw:style-name="gr1" draw:text-style-name="P2" draw:layer="layout" svg:width="14.81cm" svg:height="0.39cm" svg:x="4.003cm" svg:y="3.437cm">
          <draw:text-box>
            <text:p text:style-name="P1"><text:span text:style-name="T3">„</text:span><text:span text:style-name="T3">resettlements“ von Flüchtlingen gestoppt worden seien wegen der globalen COVID‐19‐Krise </text:span></text:p>
          </draw:text-box>
        </draw:frame>
        <draw:frame draw:style-name="gr1" draw:text-style-name="P2" draw:layer="layout" svg:width="14.251cm" svg:height="0.39cm" svg:x="4.003cm" svg:y="3.911cm">
          <draw:text-box>
            <text:p text:style-name="P1"><text:span text:style-name="T3">und der dadurch verursachten Restriktionen sowohl des Luftverkehrs, als auch wegen der </text:span></text:p>
          </draw:text-box>
        </draw:frame>
        <draw:frame draw:style-name="gr1" draw:text-style-name="P2" draw:layer="layout" svg:width="14.404cm" svg:height="0.39cm" svg:x="4.003cm" svg:y="4.383cm">
          <draw:text-box>
            <text:p text:style-name="P1"><text:span text:style-name="T3">Einreisebeschränkungen verschiedener Staaten. Diese plötzlichen Änderungen hatten inso‐</text:span></text:p>
          </draw:text-box>
        </draw:frame>
        <draw:frame draw:style-name="gr1" draw:text-style-name="P2" draw:layer="layout" svg:width="14.861cm" svg:height="0.39cm" svg:x="4.003cm" svg:y="4.857cm">
          <draw:text-box>
            <text:p text:style-name="P1"><text:span text:style-name="T3">fern einen direkten Einfluss auf Flüchtlinge und ihre Familien, weil aus diesem Grund einzelne </text:span></text:p>
          </draw:text-box>
        </draw:frame>
        <draw:frame draw:style-name="gr1" draw:text-style-name="P2" draw:layer="layout" svg:width="8.011cm" svg:height="0.39cm" svg:x="4.003cm" svg:y="5.331cm">
          <draw:text-box>
            <text:p text:style-name="P1"><text:span text:style-name="T3">Mitglieder vom Rest der Familie getrennt wurden. </text:span></text:p>
          </draw:text-box>
        </draw:frame>
        <draw:frame draw:style-name="gr1" draw:text-style-name="P2" draw:layer="layout" svg:width="0.386cm" svg:height="0.39cm" svg:x="4.003cm" svg:y="6.0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08cm" svg:height="0.39cm" svg:x="3.253cm" svg:y="6.703cm">
          <draw:text-box>
            <text:p text:style-name="P1"><text:span text:style-name="T1">e) </text:span></text:p>
          </draw:text-box>
        </draw:frame>
        <draw:frame draw:style-name="gr1" draw:text-style-name="P2" draw:layer="layout" svg:width="8.122cm" svg:height="0.39cm" svg:x="4.003cm" svg:y="6.703cm">
          <draw:text-box>
            <text:p text:style-name="P1"><text:span text:style-name="T1">Zur „Corona“ Situation in den griechischen Lagern </text:span></text:p>
          </draw:text-box>
        </draw:frame>
        <draw:frame draw:style-name="gr1" draw:text-style-name="P2" draw:layer="layout" svg:width="14.781cm" svg:height="0.39cm" svg:x="4.003cm" svg:y="7.387cm">
          <draw:text-box>
            <text:p text:style-name="P1"><text:span text:style-name="T1">Aufnahme minderjähriger Flüchtlinge aus griechischen Lagern: </text:span><text:span text:style-name="T3">Deutschland stellte zunächst </text:span></text:p>
          </draw:text-box>
        </draw:frame>
        <draw:frame draw:style-name="gr1" draw:text-style-name="P2" draw:layer="layout" svg:width="9.218cm" svg:height="0.39cm" svg:x="4.003cm" svg:y="7.861cm">
          <draw:text-box>
            <text:p text:style-name="P1"><text:span text:style-name="T3">„</text:span><text:span text:style-name="T3">wegen der Corona‐Krise“ alle Programme ein, mit denen </text:span></text:p>
          </draw:text-box>
        </draw:frame>
        <draw:frame draw:style-name="gr1" draw:text-style-name="P2" draw:layer="layout" svg:width="5.04cm" svg:height="0.39cm" svg:x="13.473cm" svg:y="7.861cm">
          <draw:text-box>
            <text:p text:style-name="P1"><text:span text:style-name="T3">besonders Schutzbedürftige ins </text:span></text:p>
          </draw:text-box>
        </draw:frame>
        <draw:frame draw:style-name="gr1" draw:text-style-name="P2" draw:layer="layout" svg:width="14.472cm" svg:height="0.39cm" svg:x="4.003cm" svg:y="8.335cm">
          <draw:text-box>
            <text:p text:style-name="P1"><text:span text:style-name="T3">Land geholt werden sollten, insbesondere z. B. Minderjährige aus Flüchtlingslagern auf den </text:span></text:p>
          </draw:text-box>
        </draw:frame>
        <draw:frame draw:style-name="gr1" draw:text-style-name="P2" draw:layer="layout" svg:width="14.717cm" svg:height="0.39cm" svg:x="4.003cm" svg:y="8.809cm">
          <draw:text-box>
            <text:p text:style-name="P1"><text:span text:style-name="T3">griechischen Inseln. Am 18.04.2020 wurden dann <text:s/>47 Minderjährige aus dem EU‐weit verein‐</text:span></text:p>
          </draw:text-box>
        </draw:frame>
        <draw:frame draw:style-name="gr1" draw:text-style-name="P2" draw:layer="layout" svg:width="14.734cm" svg:height="0.39cm" svg:x="4.003cm" svg:y="9.283cm">
          <draw:text-box>
            <text:p text:style-name="P1"><text:span text:style-name="T3">barten Kontingent von 1.600 nach Deutschland geflogen. Sie werden zunächst in Niedersach‐</text:span></text:p>
          </draw:text-box>
        </draw:frame>
        <draw:frame draw:style-name="gr1" draw:text-style-name="P2" draw:layer="layout" svg:width="13.108cm" svg:height="0.39cm" svg:x="4.003cm" svg:y="9.755cm">
          <draw:text-box>
            <text:p text:style-name="P1"><text:span text:style-name="T3">sen in Quarantäne aufgenommen. Luxemburg hatte am 15.04. aus dem Kontingent</text:span></text:p>
          </draw:text-box>
        </draw:frame>
        <draw:frame draw:style-name="gr1" draw:text-style-name="P2" draw:layer="layout" svg:width="1.522cm" svg:height="0.39cm" svg:x="17.02cm" svg:y="9.755cm">
          <draw:text-box>
            <text:p text:style-name="P1"><text:span text:style-name="T3"><text:s/></text:span><text:span text:style-name="T3">12 unbe‐</text:span></text:p>
          </draw:text-box>
        </draw:frame>
        <draw:frame draw:style-name="gr1" draw:text-style-name="P2" draw:layer="layout" svg:width="6.217cm" svg:height="0.39cm" svg:x="4.003cm" svg:y="10.229cm">
          <draw:text-box>
            <text:p text:style-name="P1"><text:span text:style-name="T3">gleitete Minderjährige aufgenommen. <text:s/></text:span></text:p>
          </draw:text-box>
        </draw:frame>
        <draw:frame draw:style-name="gr1" draw:text-style-name="P2" draw:layer="layout" svg:width="14.764cm" svg:height="0.39cm" svg:x="4.003cm" svg:y="10.915cm">
          <draw:text-box>
            <text:p text:style-name="P1"><text:span text:style-name="T3">Die <text:s/>weiteren <text:s/>Aufnahmeverfahren <text:s/>bezüglich <text:s/>der <text:s/>vereinbarten <text:s/>1.600 <text:s/>Minderjährigen <text:s/>wird </text:span></text:p>
          </draw:text-box>
        </draw:frame>
        <draw:frame draw:style-name="gr1" draw:text-style-name="P2" draw:layer="layout" svg:width="14.395cm" svg:height="0.39cm" svg:x="4.003cm" svg:y="11.389cm">
          <draw:text-box>
            <text:p text:style-name="P1"><text:span text:style-name="T3">nach Schätzung des griechischen Migrationsministeriums noch länger dauern. Das liege da‐</text:span></text:p>
          </draw:text-box>
        </draw:frame>
        <draw:frame draw:style-name="gr1" draw:text-style-name="P2" draw:layer="layout" svg:width="14.315cm" svg:height="0.39cm" svg:x="4.003cm" svg:y="11.863cm">
          <draw:text-box>
            <text:p text:style-name="P1"><text:span text:style-name="T3">ran, dass zahlreiche Behörden und Organisationen entscheiden müssten, welche Kinder in </text:span></text:p>
          </draw:text-box>
        </draw:frame>
        <draw:frame draw:style-name="gr1" draw:text-style-name="P2" draw:layer="layout" svg:width="14.319cm" svg:height="0.39cm" svg:x="4.003cm" svg:y="12.335cm">
          <draw:text-box>
            <text:p text:style-name="P1"><text:span text:style-name="T3">welche Länder kommen. Es müssten Gutachten vorgelegt werden, warum welches Kind in </text:span></text:p>
          </draw:text-box>
        </draw:frame>
        <draw:frame draw:style-name="gr1" draw:text-style-name="P2" draw:layer="layout" svg:width="2.216cm" svg:height="0.39cm" svg:x="4.002cm" svg:y="12.809cm">
          <draw:text-box>
            <text:p text:style-name="P1"><text:span text:style-name="T3">welches Land </text:span></text:p>
          </draw:text-box>
        </draw:frame>
        <draw:frame draw:style-name="gr1" draw:text-style-name="P2" draw:layer="layout" svg:width="12.448cm" svg:height="0.39cm" svg:x="6.189cm" svg:y="12.81cm">
          <draw:text-box>
            <text:p text:style-name="P1"><text:span text:style-name="T3">gehen sollte. Zudem würden die Kinder psychologisch vorbereitet und gesund‐</text:span></text:p>
          </draw:text-box>
        </draw:frame>
        <draw:frame draw:style-name="gr1" draw:text-style-name="P2" draw:layer="layout" svg:width="3.253cm" svg:height="0.39cm" svg:x="4.003cm" svg:y="13.284cm">
          <draw:text-box>
            <text:p text:style-name="P1"><text:span text:style-name="T3">heitlich untersucht. <text:s/></text:span></text:p>
          </draw:text-box>
        </draw:frame>
        <draw:frame draw:style-name="gr1" draw:text-style-name="P2" draw:layer="layout" svg:width="14.709cm" svg:height="0.39cm" svg:x="4.003cm" svg:y="13.969cm">
          <draw:text-box>
            <text:p text:style-name="P1"><text:span text:style-name="T3">Deutschland plant, insgesamt 350 ‐ 500 der unbegleiteten Minderjährigen aufzunehmen, be‐</text:span></text:p>
          </draw:text-box>
        </draw:frame>
        <draw:frame draw:style-name="gr1" draw:text-style-name="P2" draw:layer="layout" svg:width="14.37cm" svg:height="0.39cm" svg:x="4.003cm" svg:y="14.444cm">
          <draw:text-box>
            <text:p text:style-name="P1"><text:span text:style-name="T3">vorzugt Kinder unter 14 Jahren, erkrankte Kinder und Mädchen. Unter den 47 am 18. April </text:span></text:p>
          </draw:text-box>
        </draw:frame>
        <draw:frame draw:style-name="gr1" draw:text-style-name="P2" draw:layer="layout" svg:width="14.582cm" svg:height="0.39cm" svg:x="4.003cm" svg:y="14.916cm">
          <draw:text-box>
            <text:p text:style-name="P1"><text:span text:style-name="T3">Aufgenommenen waren vier Mädchen. Außer Deutschland und Luxemburg haben sich auch </text:span></text:p>
          </draw:text-box>
        </draw:frame>
        <draw:frame draw:style-name="gr1" draw:text-style-name="P2" draw:layer="layout" svg:width="4.798cm" svg:height="0.39cm" svg:x="4.003cm" svg:y="15.39cm">
          <draw:text-box>
            <text:p text:style-name="P1"><text:span text:style-name="T3">Belgien, Bulgarien, Frankreich,</text:span></text:p>
          </draw:text-box>
        </draw:frame>
        <draw:frame draw:style-name="gr1" draw:text-style-name="P2" draw:layer="layout" svg:width="9.963cm" svg:height="0.39cm" svg:x="8.759cm" svg:y="15.39cm">
          <draw:text-box>
            <text:p text:style-name="P1"><text:span text:style-name="T3"><text:s/></text:span><text:span text:style-name="T3">Kroatien, Finnland, Irland, Portugal und Litauen zur Aufnahme </text:span></text:p>
          </draw:text-box>
        </draw:frame>
        <draw:frame draw:style-name="gr1" draw:text-style-name="P2" draw:layer="layout" svg:width="14.878cm" svg:height="0.39cm" svg:x="4.003cm" svg:y="15.864cm">
          <draw:text-box>
            <text:p text:style-name="P1"><text:span text:style-name="T3">der Minderjährigen bereit erklärt. Nach Angaben von UNHCR leben z. Z. ca. 39.000 Menschen </text:span></text:p>
          </draw:text-box>
        </draw:frame>
        <draw:frame draw:style-name="gr1" draw:text-style-name="P2" draw:layer="layout" svg:width="14.395cm" svg:height="0.39cm" svg:x="4.003cm" svg:y="16.338cm">
          <draw:text-box>
            <text:p text:style-name="P1"><text:span text:style-name="T3">in den griechischen Flüchtlingslagern. Etwa 36 % von ihnen sind minderjährig. Ca. 90 % der </text:span></text:p>
          </draw:text-box>
        </draw:frame>
        <draw:frame draw:style-name="gr1" draw:text-style-name="P2" draw:layer="layout" svg:width="10.678cm" svg:height="0.39cm" svg:x="4.003cm" svg:y="16.812cm">
          <draw:text-box>
            <text:p text:style-name="P1"><text:span text:style-name="T3">ca. 1.600 unbegleiteten Minderjährigen sind laut UNHCR männlich. </text:span></text:p>
          </draw:text-box>
        </draw:frame>
        <draw:frame draw:style-name="gr1" draw:text-style-name="P2" draw:layer="layout" svg:width="4.498cm" svg:height="0.39cm" svg:x="4.003cm" svg:y="17.496cm">
          <draw:text-box>
            <text:p text:style-name="P1"><text:span text:style-name="T1">In den Lagern:</text:span><text:span text:style-name="T3"> Zum zweiten </text:span></text:p>
          </draw:text-box>
        </draw:frame>
        <draw:frame draw:style-name="gr1" draw:text-style-name="P2" draw:layer="layout" svg:width="10.132cm" svg:height="0.39cm" svg:x="8.484cm" svg:y="17.496cm">
          <draw:text-box>
            <text:p text:style-name="P1"><text:span text:style-name="T3">Mal innerhalb weniger Tage wurde Anfang April der griechische </text:span></text:p>
          </draw:text-box>
        </draw:frame>
        <draw:frame draw:style-name="gr1" draw:text-style-name="P2" draw:layer="layout" svg:width="14.615cm" svg:height="0.39cm" svg:x="4.002cm" svg:y="17.97cm">
          <draw:text-box>
            <text:p text:style-name="P1"><text:span text:style-name="T3">Corona‐Virus‐Krisenstab aktiv und stellte das Flüchtlingslager Malakasa nahe Athen 14 Tage </text:span></text:p>
          </draw:text-box>
        </draw:frame>
        <draw:frame draw:style-name="gr1" draw:text-style-name="P2" draw:layer="layout" svg:width="14.544cm" svg:height="0.39cm" svg:x="4.002cm" svg:y="18.444cm">
          <draw:text-box>
            <text:p text:style-name="P1"><text:span text:style-name="T3">unter Quarantäne. Dort leben etwa 1.800 Menschen. Ein 53 Jahre alter afghanischer Staats‐</text:span></text:p>
          </draw:text-box>
        </draw:frame>
        <draw:frame draw:style-name="gr1" draw:text-style-name="P2" draw:layer="layout" svg:width="8.757cm" svg:height="0.39cm" svg:x="4.002cm" svg:y="18.918cm">
          <draw:text-box>
            <text:p text:style-name="P1"><text:span text:style-name="T3">angehöriger war positiv auf das Virus getestet worden. </text:span></text:p>
          </draw:text-box>
        </draw:frame>
        <draw:frame draw:style-name="gr1" draw:text-style-name="P2" draw:layer="layout" svg:width="6.39cm" svg:height="0.39cm" svg:x="4.002cm" svg:y="19.602cm">
          <draw:text-box>
            <text:p text:style-name="P1"><text:span text:style-name="T3">Im Lager Ritsona, ca. 75 km nördlich von</text:span></text:p>
          </draw:text-box>
        </draw:frame>
        <draw:frame draw:style-name="gr1" draw:text-style-name="P2" draw:layer="layout" svg:width="8.024cm" svg:height="0.39cm" svg:x="10.429cm" svg:y="19.602cm">
          <draw:text-box>
            <text:p text:style-name="P1"><text:span text:style-name="T3"><text:s/></text:span><text:span text:style-name="T3">Athen, war Ende März bei einer Frau nach der Ge‐</text:span></text:p>
          </draw:text-box>
        </draw:frame>
        <draw:frame draw:style-name="gr1" draw:text-style-name="P2" draw:layer="layout" svg:width="14.713cm" svg:height="0.39cm" svg:x="4.003cm" svg:y="20.076cm">
          <draw:text-box>
            <text:p text:style-name="P1"><text:span text:style-name="T3">burt ihres Kindes im Krankenhaus von Athen das Virus festgestellt worden. Anschließend wa‐</text:span></text:p>
          </draw:text-box>
        </draw:frame>
        <draw:frame draw:style-name="gr1" draw:text-style-name="P2" draw:layer="layout" svg:width="14.463cm" svg:height="0.39cm" svg:x="4.003cm" svg:y="20.55cm">
          <draw:text-box>
            <text:p text:style-name="P1"><text:span text:style-name="T3">ren 20 weitere Flüchtlinge positiv auf das Virus getestet worden. Das gesamte Lager wurde </text:span></text:p>
          </draw:text-box>
        </draw:frame>
        <draw:frame draw:style-name="gr1" draw:text-style-name="P2" draw:layer="layout" svg:width="11.339cm" svg:height="0.39cm" svg:x="4.003cm" svg:y="21.024cm">
          <draw:text-box>
            <text:p text:style-name="P1"><text:span text:style-name="T3">daraufhin unter Quarantäne gestellt. Dort leben rund 3.000 Menschen. </text:span></text:p>
          </draw:text-box>
        </draw:frame>
        <draw:frame draw:style-name="gr1" draw:text-style-name="P2" draw:layer="layout" svg:width="0.386cm" svg:height="0.39cm" svg:x="4.003cm" svg:y="21.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2.396cm">
          <draw:text-box>
            <text:p text:style-name="P1"><text:span text:style-name="T1">2. </text:span></text:p>
          </draw:text-box>
        </draw:frame>
        <draw:frame draw:style-name="gr1" draw:text-style-name="P2" draw:layer="layout" svg:width="4.214cm" svg:height="0.39cm" svg:x="3.254cm" svg:y="22.396cm">
          <draw:text-box>
            <text:p text:style-name="P1"><text:span text:style-name="T1">Eurostat:</text:span><text:span text:style-name="T3"> </text:span><text:span text:style-name="T1">Asylverfahren in</text:span></text:p>
          </draw:text-box>
        </draw:frame>
        <draw:frame draw:style-name="gr1" draw:text-style-name="P2" draw:layer="layout" svg:width="6.356cm" svg:height="0.39cm" svg:x="7.446cm" svg:y="22.396cm">
          <draw:text-box>
            <text:p text:style-name="P1"><text:span text:style-name="T1"><text:s/></text:span><text:span text:style-name="T1">den EU‐Mitgliedstaaten 2019 ‐ Zahlen </text:span></text:p>
          </draw:text-box>
        </draw:frame>
        <draw:frame draw:style-name="gr1" draw:text-style-name="P2" draw:layer="layout" svg:width="15.657cm" svg:height="0.39cm" svg:x="3.253cm" svg:y="23.08cm">
          <draw:text-box>
            <text:p text:style-name="P1"><text:span text:style-name="T3">612.700 erstmalige Asylbewerber wurden im Jahr 2019 registriert, ein Anstieg um 12 % gegenüber </text:span></text:p>
          </draw:text-box>
        </draw:frame>
        <draw:frame draw:style-name="gr1" draw:text-style-name="P2" draw:layer="layout" svg:width="15.454cm" svg:height="0.39cm" svg:x="3.253cm" svg:y="23.554cm">
          <draw:text-box>
            <text:p text:style-name="P1"><text:span text:style-name="T3">2018 (549.000). Syrer (74.400) und Afghanen (52.500) stellten nach wie vor die größten Staatsan‐</text:span></text:p>
          </draw:text-box>
        </draw:frame>
        <draw:frame draw:style-name="gr1" draw:text-style-name="P2" draw:layer="layout" svg:width="15.14cm" svg:height="0.39cm" svg:x="3.253cm" svg:y="24.028cm">
          <draw:text-box>
            <text:p text:style-name="P1"><text:span text:style-name="T3">gehörigkeitsgruppen, die im 2019 in den EU‐Mitgliedstaaten internationalen Schutz gesucht ha‐</text:span></text:p>
          </draw:text-box>
        </draw:frame>
        <draw:frame draw:style-name="gr1" draw:text-style-name="P2" draw:layer="layout" svg:width="6.449cm" svg:height="0.39cm" svg:x="3.253cm" svg:y="24.502cm">
          <draw:text-box>
            <text:p text:style-name="P1"><text:span text:style-name="T3">ben, gefolgt von Venezolanern (44.800), </text:span></text:p>
          </draw:text-box>
        </draw:frame>
        <draw:frame draw:style-name="gr1" draw:text-style-name="P2" draw:layer="layout" svg:width="9.235cm" svg:height="0.39cm" svg:x="9.576cm" svg:y="24.502cm">
          <draw:text-box>
            <text:p text:style-name="P1"><text:span text:style-name="T3">die 2018 von Platz fünf auf dem dritten Platz im Jahr 2019 </text:span></text:p>
          </draw:text-box>
        </draw:frame>
        <draw:frame draw:style-name="gr1" draw:text-style-name="P2" draw:layer="layout" svg:width="15.128cm" svg:height="0.39cm" svg:x="3.253cm" svg:y="24.974cm">
          <draw:text-box>
            <text:p text:style-name="P1"><text:span text:style-name="T3">landeten und zusammen 28 % aller erstmaligen Asylbewerber ausmachten. Von den 44.800 Ve‐</text:span></text:p>
          </draw:text-box>
        </draw:frame>
        <draw:frame draw:style-name="gr1" draw:text-style-name="P2" draw:layer="layout" svg:width="15.043cm" svg:height="0.39cm" svg:x="3.253cm" svg:y="25.448cm">
          <draw:text-box>
            <text:p text:style-name="P1"><text:span text:style-name="T3">nezolanern, die 2019 zum ersten Mal in den EU‐Mitgliedstaaten Asyl suchten, stellte die große </text:span></text:p>
          </draw:text-box>
        </draw:frame>
        <draw:frame draw:style-name="gr1" draw:text-style-name="P2" draw:layer="layout" svg:width="15.31cm" svg:height="0.39cm" svg:x="3.253cm" svg:y="25.922cm">
          <draw:text-box>
            <text:p text:style-name="P1"><text:span text:style-name="T3">Mehrheit ihre Anträge in Spanien (40.300). Die Zahl syrischer Asylbewerber sank im Vergleich zu </text:span></text:p>
          </draw:text-box>
        </draw:frame>
        <draw:frame draw:style-name="gr1" draw:text-style-name="P2" draw:layer="layout" svg:width="15.424cm" svg:height="0.39cm" svg:x="3.253cm" svg:y="26.396cm">
          <draw:text-box>
            <text:p text:style-name="P1"><text:span text:style-name="T3">2018 (‐7 % bzw. 5.700), die afghanischer und venezolanischer stieg um 35 % (13.600) bzw. 102 % </text:span></text:p>
          </draw:text-box>
        </draw:frame>
        <draw:frame draw:style-name="gr1" draw:text-style-name="P2" draw:layer="layout" svg:width="1.518cm" svg:height="0.39cm" svg:x="3.253cm" svg:y="26.871cm">
          <draw:text-box>
            <text:p text:style-name="P1"><text:span text:style-name="T3">(22.600).</text:span><text:span text:style-name="T1"> </text:span></text:p>
          </draw:text-box>
        </draw:frame>
        <draw:frame draw:style-name="gr1" draw:text-style-name="P2" draw:layer="layout" svg:width="0.386cm" svg:height="0.39cm" svg:x="2.502cm" svg:y="27.5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7.582cm" svg:y="27.554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4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61cm" svg:height="0.39cm" svg:x="3.253cm" svg:y="2.277cm">
          <draw:text-box>
            <text:p text:style-name="P1"><text:span text:style-name="T3">Mit <text:s/>142.400 <text:s/>registrierten <text:s/>erstmaligen <text:s/>Asylbewerbern <text:s/>im <text:s/>Jahr <text:s/>2019 <text:s/>verzeichnete <text:s/>Deutschland </text:span></text:p>
          </draw:text-box>
        </draw:frame>
        <draw:frame draw:style-name="gr1" draw:text-style-name="P2" draw:layer="layout" svg:width="15.234cm" svg:height="0.39cm" svg:x="3.253cm" svg:y="2.751cm">
          <draw:text-box>
            <text:p text:style-name="P1"><text:span text:style-name="T3">23 % aller Bewerber in den EU‐Mitgliedstaaten, gefolgt von Frankreich (119.900 bzw. 20 %) und </text:span></text:p>
          </draw:text-box>
        </draw:frame>
        <draw:frame draw:style-name="gr1" draw:text-style-name="P2" draw:layer="layout" svg:width="15.145cm" svg:height="0.39cm" svg:x="3.253cm" svg:y="3.225cm">
          <draw:text-box>
            <text:p text:style-name="P1"><text:span text:style-name="T3">Spanien (115.200 bzw. 19 %) und vor Griechenland (74.900 bzw. 12 %) und Italien (35.000 bzw. </text:span></text:p>
          </draw:text-box>
        </draw:frame>
        <draw:frame draw:style-name="gr1" draw:text-style-name="P2" draw:layer="layout" svg:width="0.963cm" svg:height="0.39cm" svg:x="3.253cm" svg:y="3.699cm">
          <draw:text-box>
            <text:p text:style-name="P1"><text:span text:style-name="T3">6 %). <text:s/></text:span></text:p>
          </draw:text-box>
        </draw:frame>
        <draw:frame draw:style-name="gr1" draw:text-style-name="P2" draw:layer="layout" svg:width="15.28cm" svg:height="0.39cm" svg:x="3.253cm" svg:y="4.383cm">
          <draw:text-box>
            <text:p text:style-name="P1"><text:span text:style-name="T3">Unter den Mitgliedstaaten mit mehr als 5.000 erstmaligen Asylbewerbern im Jahr 2019 stieg die </text:span></text:p>
          </draw:text-box>
        </draw:frame>
        <draw:frame draw:style-name="gr1" draw:text-style-name="P2" draw:layer="layout" svg:width="14.992cm" svg:height="0.39cm" svg:x="3.253cm" svg:y="4.857cm">
          <draw:text-box>
            <text:p text:style-name="P1"><text:span text:style-name="T3">Zahl im Vergleich zum Vorjahr am stärksten in Spanien (+118 % bzw. 62.400 erstmalige Asylbe‐</text:span></text:p>
          </draw:text-box>
        </draw:frame>
        <draw:frame draw:style-name="gr1" draw:text-style-name="P2" draw:layer="layout" svg:width="15.284cm" svg:height="0.39cm" svg:x="3.253cm" svg:y="5.331cm">
          <draw:text-box>
            <text:p text:style-name="P1"><text:span text:style-name="T3">werber mehr im Jahr 2019 als 2018) und Zypern (+67 % bzw. 5.100 mehr), vor Schweden (+28 % </text:span></text:p>
          </draw:text-box>
        </draw:frame>
        <draw:frame draw:style-name="gr1" draw:text-style-name="P2" draw:layer="layout" svg:width="8.236cm" svg:height="0.39cm" svg:x="3.253cm" svg:y="5.805cm">
          <draw:text-box>
            <text:p text:style-name="P1"><text:span text:style-name="T3">bzw. 5.000 mehr), Belgien (+27 % bzw. 5.000 mehr),</text:span></text:p>
          </draw:text-box>
        </draw:frame>
        <draw:frame draw:style-name="gr1" draw:text-style-name="P2" draw:layer="layout" svg:width="7.101cm" svg:height="0.39cm" svg:x="11.487cm" svg:y="5.805cm">
          <draw:text-box>
            <text:p text:style-name="P1"><text:span text:style-name="T3"><text:s/></text:span><text:span text:style-name="T3">Griechenland (+15 % bzw. 9.900 mehr), den </text:span></text:p>
          </draw:text-box>
        </draw:frame>
        <draw:frame draw:style-name="gr1" draw:text-style-name="P2" draw:layer="layout" svg:width="12.723cm" svg:height="0.39cm" svg:x="3.253cm" svg:y="6.28cm">
          <draw:text-box>
            <text:p text:style-name="P1"><text:span text:style-name="T3">Niederlanden (+10 % bzw. 2.000 mehr) und Frankreich (+8 % bzw. 8.500 mehr). <text:s/></text:span></text:p>
          </draw:text-box>
        </draw:frame>
        <draw:frame draw:style-name="gr1" draw:text-style-name="P2" draw:layer="layout" svg:width="15.013cm" svg:height="0.39cm" svg:x="3.253cm" svg:y="6.963cm">
          <draw:text-box>
            <text:p text:style-name="P1"><text:span text:style-name="T3">Im Gegensatz dazu wurden in Italien (‐34 % bzw. 18.400 weniger), Deutschland (‐12 % bzw. 19 </text:span></text:p>
          </draw:text-box>
        </draw:frame>
        <draw:frame draw:style-name="gr1" draw:text-style-name="P2" draw:layer="layout" svg:width="10.454cm" svg:height="0.39cm" svg:x="3.253cm" svg:y="7.437cm">
          <draw:text-box>
            <text:p text:style-name="P1"><text:span text:style-name="T3">400 weniger) und Österreich (‐7 % bzw. 800 weniger) die größten </text:span></text:p>
          </draw:text-box>
        </draw:frame>
        <draw:frame draw:style-name="gr1" draw:text-style-name="P2" draw:layer="layout" svg:width="4.735cm" svg:height="0.39cm" svg:x="13.771cm" svg:y="7.437cm">
          <draw:text-box>
            <text:p text:style-name="P1"><text:span text:style-name="T3">relativen Rückgänge verzeich‐</text:span></text:p>
          </draw:text-box>
        </draw:frame>
        <draw:frame draw:style-name="gr1" draw:text-style-name="P2" draw:layer="layout" svg:width="0.806cm" svg:height="0.39cm" svg:x="3.253cm" svg:y="7.912cm">
          <draw:text-box>
            <text:p text:style-name="P1"><text:span text:style-name="T3">net. <text:s/></text:span></text:p>
          </draw:text-box>
        </draw:frame>
        <draw:frame draw:style-name="gr1" draw:text-style-name="P2" draw:layer="layout" svg:width="15.195cm" svg:height="0.39cm" svg:x="3.253cm" svg:y="8.597cm">
          <draw:text-box>
            <text:p text:style-name="P1"><text:span text:style-name="T3">Ende 2019 waren in den EU‐Mitgliedstaaten 842.500 Anträge auf internationalen Schutz immer </text:span></text:p>
          </draw:text-box>
        </draw:frame>
        <draw:frame draw:style-name="gr1" draw:text-style-name="P2" draw:layer="layout" svg:width="15.068cm" svg:height="0.39cm" svg:x="3.253cm" svg:y="9.071cm">
          <draw:text-box>
            <text:p text:style-name="P1"><text:span text:style-name="T3">noch Gegenstand der Prüfung durch die nationalen Behörden. Ende 2018 war diese Zahl etwas </text:span></text:p>
          </draw:text-box>
        </draw:frame>
        <draw:frame draw:style-name="gr1" draw:text-style-name="P2" draw:layer="layout" svg:width="14.916cm" svg:height="0.39cm" svg:x="3.253cm" svg:y="9.543cm">
          <draw:text-box>
            <text:p text:style-name="P1"><text:span text:style-name="T3">höher (851.000). Deutschland hatte am Ende des Jahres 2019 den höchsten Anteil anhängiger </text:span></text:p>
          </draw:text-box>
        </draw:frame>
        <draw:frame draw:style-name="gr1" draw:text-style-name="P2" draw:layer="layout" svg:width="6.204cm" svg:height="0.39cm" svg:x="3.253cm" svg:y="10.018cm">
          <draw:text-box>
            <text:p text:style-name="P1"><text:span text:style-name="T3">Asylanträge in der EU (326.800 bzw. 39</text:span></text:p>
          </draw:text-box>
        </draw:frame>
        <draw:frame draw:style-name="gr1" draw:text-style-name="P2" draw:layer="layout" svg:width="9.163cm" svg:height="0.39cm" svg:x="9.44cm" svg:y="10.018cm">
          <draw:text-box>
            <text:p text:style-name="P1"><text:span text:style-name="T3"><text:s/></text:span><text:span text:style-name="T3">% der Gesamtzahl für die EU), vor Spanien (133.000 bzw. </text:span></text:p>
          </draw:text-box>
        </draw:frame>
        <draw:frame draw:style-name="gr1" draw:text-style-name="P2" draw:layer="layout" svg:width="14.963cm" svg:height="0.39cm" svg:x="3.253cm" svg:y="10.492cm">
          <draw:text-box>
            <text:p text:style-name="P1"><text:span text:style-name="T3">16 %), Griechenland (105.400 bzw. 13 %), Frankreich (74.400 bzw. 9 %) und Italien (47.000 An‐</text:span></text:p>
          </draw:text-box>
        </draw:frame>
        <draw:frame draw:style-name="gr1" draw:text-style-name="P2" draw:layer="layout" svg:width="15.2cm" svg:height="0.39cm" svg:x="3.253cm" svg:y="10.966cm">
          <draw:text-box>
            <text:p text:style-name="P1"><text:span text:style-name="T3">träge bzw. 6 %). Von den Mitgliedstaaten mit mehr als 5.000 anhängigen Asylanträgen am Ende </text:span></text:p>
          </draw:text-box>
        </draw:frame>
        <draw:frame draw:style-name="gr1" draw:text-style-name="P2" draw:layer="layout" svg:width="9.76cm" svg:height="0.39cm" svg:x="3.253cm" svg:y="11.44cm">
          <draw:text-box>
            <text:p text:style-name="P1"><text:span text:style-name="T3">des Jahres 2019, stieg die Anzahl der anhängigen Asylanträge </text:span></text:p>
          </draw:text-box>
        </draw:frame>
        <draw:frame draw:style-name="gr1" draw:text-style-name="P2" draw:layer="layout" svg:width="5.73cm" svg:height="0.39cm" svg:x="12.867cm" svg:y="11.44cm">
          <draw:text-box>
            <text:p text:style-name="P1"><text:span text:style-name="T3">im Vergleich zum Vorjahr am höchs‐</text:span></text:p>
          </draw:text-box>
        </draw:frame>
        <draw:frame draw:style-name="gr1" draw:text-style-name="P2" draw:layer="layout" svg:width="15.115cm" svg:height="0.39cm" svg:x="3.253cm" svg:y="11.912cm">
          <draw:text-box>
            <text:p text:style-name="P1"><text:span text:style-name="T3">ten in Zypern (+85 % bzw. 8.600 mehr anhängige Asylanträge als im Jahr 2018), Spanien (+69 % </text:span></text:p>
          </draw:text-box>
        </draw:frame>
        <draw:frame draw:style-name="gr1" draw:text-style-name="P2" draw:layer="layout" svg:width="15.327cm" svg:height="0.39cm" svg:x="3.253cm" svg:y="12.386cm">
          <draw:text-box>
            <text:p text:style-name="P1"><text:span text:style-name="T3">bzw. 54.300 mehr) und Belgien (+49 % bzw. 9.500 mehr). Die höchsten relativen Rückgänge wur‐</text:span></text:p>
          </draw:text-box>
        </draw:frame>
        <draw:frame draw:style-name="gr1" draw:text-style-name="P2" draw:layer="layout" svg:width="15.386cm" svg:height="0.39cm" svg:x="3.253cm" svg:y="12.86cm">
          <draw:text-box>
            <text:p text:style-name="P1"><text:span text:style-name="T3">den in Italien (‐54 % bzw. 56.000 weniger anhängige Asylanträge), Österreich (‐29 % bzw. 10.900 </text:span></text:p>
          </draw:text-box>
        </draw:frame>
        <draw:polygon draw:style-name="gr6" draw:text-style-name="P7" draw:layer="layout" svg:width="15.352cm" svg:height="0.474cm" svg:x="3.2cm" svg:y="13.94cm" svg:viewBox="0 0 15353 475" draw:points="0,475 15353,475 15353,0 0,0">
          <text:p/>
        </draw:polygon>
        <draw:frame draw:style-name="gr1" draw:text-style-name="P2" draw:layer="layout" svg:width="10.255cm" svg:height="0.39cm" svg:x="3.253cm" svg:y="13.334cm">
          <draw:text-box>
            <text:p text:style-name="P1"><text:span text:style-name="T3">weniger) und Schweden (‐27 % bzw. 10.100 weniger) registriert. </text:span></text:p>
          </draw:text-box>
        </draw:frame>
        <draw:polygon draw:style-name="gr6" draw:text-style-name="P7" draw:layer="layout" svg:width="15.352cm" svg:height="0.472cm" svg:x="3.2cm" svg:y="14.414cm" svg:viewBox="0 0 15353 473" draw:points="0,473 15353,473 15353,0 0,0">
          <text:p/>
        </draw:polygon>
        <draw:frame draw:style-name="gr1" draw:text-style-name="P2" draw:layer="layout" svg:width="15.754cm" svg:height="0.39cm" svg:x="3.253cm" svg:y="14.02cm">
          <draw:text-box>
            <text:p text:style-name="P1"><text:span text:style-name="T1">Versuche <text:s/>illegaler <text:s/>Grenzübertritte:</text:span><text:span text:style-name="T3"> <text:s/>Im <text:s/>Februar <text:s/>2020 <text:s/>ging <text:s/>die <text:s/>Zahl <text:s/>der <text:s/>Aufdeckungen <text:s/>illegaler </text:span></text:p>
          </draw:text-box>
        </draw:frame>
        <draw:polygon draw:style-name="gr6" draw:text-style-name="P7" draw:layer="layout" svg:width="15.352cm" svg:height="0.474cm" svg:x="3.2cm" svg:y="14.886cm" svg:viewBox="0 0 15353 475" draw:points="0,475 15353,475 15353,0 0,0">
          <text:p/>
        </draw:polygon>
        <draw:frame draw:style-name="gr1" draw:text-style-name="P2" draw:layer="layout" svg:width="15.157cm" svg:height="0.39cm" svg:x="3.253cm" svg:y="14.492cm">
          <draw:text-box>
            <text:p text:style-name="P1"><text:span text:style-name="T3">Grenzübertritte auf den wichtigsten europäischen Migrationsrouten zurück, so die am 16. März </text:span></text:p>
          </draw:text-box>
        </draw:frame>
        <draw:polygon draw:style-name="gr6" draw:text-style-name="P7" draw:layer="layout" svg:width="15.352cm" svg:height="0.474cm" svg:x="3.2cm" svg:y="15.36cm" svg:viewBox="0 0 15353 475" draw:points="0,475 15353,475 15353,0 0,0">
          <text:p/>
        </draw:polygon>
        <draw:frame draw:style-name="gr1" draw:text-style-name="P2" draw:layer="layout" svg:width="15.411cm" svg:height="0.39cm" svg:x="3.253cm" svg:y="14.966cm">
          <draw:text-box>
            <text:p text:style-name="P1"><text:span text:style-name="T3">von FRONTEX veröffentlichten Daten. Die Agentur zählte rund 6.200, 42 % weniger als im Vormo‐</text:span></text:p>
          </draw:text-box>
        </draw:frame>
        <draw:polygon draw:style-name="gr6" draw:text-style-name="P7" draw:layer="layout" svg:width="15.352cm" svg:height="0.474cm" svg:x="3.2cm" svg:y="15.834cm" svg:viewBox="0 0 15353 475" draw:points="0,475 15353,475 15353,0 0,0">
          <text:p/>
        </draw:polygon>
        <draw:frame draw:style-name="gr1" draw:text-style-name="P2" draw:layer="layout" svg:width="15.027cm" svg:height="0.39cm" svg:x="3.253cm" svg:y="15.441cm">
          <draw:text-box>
            <text:p text:style-name="P1"><text:span text:style-name="T3">nat. Die </text:span><text:span text:style-name="T1">östliche Mittelmeerroute</text:span><text:span text:style-name="T3"> wird nach wie vor am meisten genutzt (ca. 7.000 in Jan. und </text:span></text:p>
          </draw:text-box>
        </draw:frame>
        <draw:polygon draw:style-name="gr6" draw:text-style-name="P7" draw:layer="layout" svg:width="15.352cm" svg:height="0.472cm" svg:x="3.2cm" svg:y="16.308cm" svg:viewBox="0 0 15353 473" draw:points="0,473 15353,473 15353,0 0,0">
          <text:p/>
        </draw:polygon>
        <draw:frame draw:style-name="gr1" draw:text-style-name="P2" draw:layer="layout" svg:width="15.31cm" svg:height="0.39cm" svg:x="3.253cm" svg:y="15.915cm">
          <draw:text-box>
            <text:p text:style-name="P1"><text:span text:style-name="T3">Feb., 16 % mehr als im Vorjahr). Insgesamt versuchten während der beiden ersten Monate 2020 </text:span></text:p>
          </draw:text-box>
        </draw:frame>
        <draw:polygon draw:style-name="gr6" draw:text-style-name="P7" draw:layer="layout" svg:width="15.352cm" svg:height="0.475cm" svg:x="3.2cm" svg:y="16.78cm" svg:viewBox="0 0 15353 476" draw:points="0,476 15353,476 15353,0 0,0">
          <text:p/>
        </draw:polygon>
        <draw:frame draw:style-name="gr1" draw:text-style-name="P2" draw:layer="layout" svg:width="15.318cm" svg:height="0.39cm" svg:x="3.253cm" svg:y="16.387cm">
          <draw:text-box>
            <text:p text:style-name="P1"><text:span text:style-name="T3">ca. 16.900 Menschen, illegal die Grenzen zu überqueren, was nur noch 27 % der Zahl des Vorjah‐</text:span></text:p>
          </draw:text-box>
        </draw:frame>
        <draw:polygon draw:style-name="gr6" draw:text-style-name="P7" draw:layer="layout" svg:width="15.352cm" svg:height="0.474cm" svg:x="3.2cm" svg:y="17.255cm" svg:viewBox="0 0 15353 475" draw:points="0,475 15353,475 15353,0 0,0">
          <text:p/>
        </draw:polygon>
        <draw:frame draw:style-name="gr1" draw:text-style-name="P2" draw:layer="layout" svg:width="15.335cm" svg:height="0.39cm" svg:x="3.253cm" svg:y="16.861cm">
          <draw:text-box>
            <text:p text:style-name="P1"><text:span text:style-name="T3">res entsprach. Auf der </text:span><text:span text:style-name="T1">zentralen Mittelmeerroute</text:span><text:span text:style-name="T3"> wurde ca. 2.200 Versuche illegaler Grenzüber‐</text:span></text:p>
          </draw:text-box>
        </draw:frame>
        <draw:polygon draw:style-name="gr6" draw:text-style-name="P7" draw:layer="layout" svg:width="15.352cm" svg:height="0.474cm" svg:x="3.2cm" svg:y="17.729cm" svg:viewBox="0 0 15353 475" draw:points="0,475 15353,475 15353,0 0,0">
          <text:p/>
        </draw:polygon>
        <draw:frame draw:style-name="gr1" draw:text-style-name="P2" draw:layer="layout" svg:width="15.441cm" svg:height="0.39cm" svg:x="3.253cm" svg:y="17.335cm">
          <draw:text-box>
            <text:p text:style-name="P1"><text:span text:style-name="T3">tritte entdeckt, vor allem von Personen aus Bangladesh, Algerien und der Elfenbeinküste. Auf der </text:span></text:p>
          </draw:text-box>
        </draw:frame>
        <draw:polygon draw:style-name="gr6" draw:text-style-name="P7" draw:layer="layout" svg:width="15.352cm" svg:height="0.474cm" svg:x="3.2cm" svg:y="18.203cm" svg:viewBox="0 0 15353 475" draw:points="0,475 15353,475 15353,0 0,0">
          <text:p/>
        </draw:polygon>
        <draw:frame draw:style-name="gr1" draw:text-style-name="P2" draw:layer="layout" svg:width="15.556cm" svg:height="0.39cm" svg:x="3.253cm" svg:y="17.809cm">
          <draw:text-box>
            <text:p text:style-name="P1"><text:span text:style-name="T1">westlichen Mittelmeerroute </text:span><text:span text:style-name="T3">wurden</text:span><text:span text:style-name="T1"> </text:span><text:span text:style-name="T3">2019 ca. 2.300 Versuche illegaler Grenzübertritte registriert, </text:span></text:p>
          </draw:text-box>
        </draw:frame>
        <draw:polygon draw:style-name="gr6" draw:text-style-name="P7" draw:layer="layout" svg:width="15.352cm" svg:height="0.472cm" svg:x="3.2cm" svg:y="18.677cm" svg:viewBox="0 0 15353 473" draw:points="0,473 15353,473 15353,0 0,0">
          <text:p/>
        </draw:polygon>
        <draw:frame draw:style-name="gr1" draw:text-style-name="P2" draw:layer="layout" svg:width="15.132cm" svg:height="0.39cm" svg:x="3.253cm" svg:y="18.283cm">
          <draw:text-box>
            <text:p text:style-name="P1"><text:span text:style-name="T3">weniger als die Hälfte des Vergleichszeitraumes 2018. Die Hälfte der Migranten waren Algerier. </text:span></text:p>
          </draw:text-box>
        </draw:frame>
        <draw:polygon draw:style-name="gr6" draw:text-style-name="P7" draw:layer="layout" svg:width="15.352cm" svg:height="0.474cm" svg:x="3.2cm" svg:y="19.149cm" svg:viewBox="0 0 15353 475" draw:points="0,475 15353,475 15353,0 0,0">
          <text:p/>
        </draw:polygon>
        <draw:frame draw:style-name="gr1" draw:text-style-name="P2" draw:layer="layout" svg:width="15.301cm" svg:height="0.39cm" svg:x="3.253cm" svg:y="18.755cm">
          <draw:text-box>
            <text:p text:style-name="P1"><text:span text:style-name="T1">West Balkan: </text:span><text:span text:style-name="T3">ca. 3.800 Versuche illegaler Grenzübertritte wurden gezählt, etwa doppelt so viele </text:span></text:p>
          </draw:text-box>
        </draw:frame>
        <draw:frame draw:style-name="gr1" draw:text-style-name="P2" draw:layer="layout" svg:width="12.867cm" svg:height="0.39cm" svg:x="3.253cm" svg:y="19.229cm">
          <draw:text-box>
            <text:p text:style-name="P1"><text:span text:style-name="T3">wie 2019, ganz überwiegend von syrischen und afghanischen Staatsangehörigen. </text:span></text:p>
          </draw:text-box>
        </draw:frame>
        <draw:frame draw:style-name="gr1" draw:text-style-name="P2" draw:layer="layout" svg:width="0.396cm" svg:height="0.39cm" svg:x="2.502cm" svg:y="20.127cm">
          <draw:text-box>
            <text:p text:style-name="P1"><text:span text:style-name="T1">3. </text:span></text:p>
          </draw:text-box>
        </draw:frame>
        <draw:frame draw:style-name="gr1" draw:text-style-name="P2" draw:layer="layout" svg:width="5.619cm" svg:height="0.39cm" svg:x="3.253cm" svg:y="20.127cm">
          <draw:text-box>
            <text:p text:style-name="P1"><text:span text:style-name="T1">„</text:span><text:span text:style-name="T1">Dublin“‐Verfahren 2019 – Zahlen </text:span></text:p>
          </draw:text-box>
        </draw:frame>
        <draw:frame draw:style-name="gr1" draw:text-style-name="P2" draw:layer="layout" svg:width="15.128cm" svg:height="0.39cm" svg:x="3.253cm" svg:y="20.813cm">
          <draw:text-box>
            <text:p text:style-name="P1"><text:span text:style-name="T3">2019 wurden in Deutschland knapp 50.000 Verfahren zur Zuständigkeitsklärung geführt, um im </text:span></text:p>
          </draw:text-box>
        </draw:frame>
        <draw:frame draw:style-name="gr1" draw:text-style-name="P2" draw:layer="layout" svg:width="15.128cm" svg:height="0.39cm" svg:x="3.253cm" svg:y="21.287cm">
          <draw:text-box>
            <text:p text:style-name="P1"><text:span text:style-name="T3">Ergebnis 8.423 Schutzsuchende von Deutschland in die jeweiligen EU‐Ersteinreiseländer zurück </text:span></text:p>
          </draw:text-box>
        </draw:frame>
        <draw:frame draw:style-name="gr1" draw:text-style-name="P2" draw:layer="layout" svg:width="15.869cm" svg:height="0.39cm" svg:x="3.253cm" svg:y="21.759cm">
          <draw:text-box>
            <text:p text:style-name="P1"><text:span text:style-name="T3">zu <text:s/>bringen. <text:s/>Im <text:s/>Gegenzug <text:s/>wurden <text:s/>6.087 <text:s/>Menschen <text:s/>von <text:s/>anderen <text:s/>EU‐Staaten <text:s/>nach <text:s/>Deutschland </text:span></text:p>
          </draw:text-box>
        </draw:frame>
        <draw:frame draw:style-name="gr1" draw:text-style-name="P2" draw:layer="layout" svg:width="1.801cm" svg:height="0.39cm" svg:x="3.253cm" svg:y="22.233cm">
          <draw:text-box>
            <text:p text:style-name="P1"><text:span text:style-name="T3">überstellt. <text:s/></text:span></text:p>
          </draw:text-box>
        </draw:frame>
        <draw:frame draw:style-name="gr1" draw:text-style-name="P2" draw:layer="layout" svg:width="0.396cm" svg:height="0.39cm" svg:x="2.502cm" svg:y="23.13cm">
          <draw:text-box>
            <text:p text:style-name="P1"><text:span text:style-name="T1">4. </text:span></text:p>
          </draw:text-box>
        </draw:frame>
        <draw:frame draw:style-name="gr1" draw:text-style-name="P2" draw:layer="layout" svg:width="6.674cm" svg:height="0.39cm" svg:x="3.253cm" svg:y="23.13cm">
          <draw:text-box>
            <text:p text:style-name="P1"><text:span text:style-name="T1">EU‐Kommission und Ratspräsidentschaft </text:span></text:p>
          </draw:text-box>
        </draw:frame>
        <draw:frame draw:style-name="gr1" draw:text-style-name="P2" draw:layer="layout" svg:width="0.404cm" svg:height="0.39cm" svg:x="3.253cm" svg:y="23.816cm">
          <draw:text-box>
            <text:p text:style-name="P1"><text:span text:style-name="T1">a) </text:span></text:p>
          </draw:text-box>
        </draw:frame>
        <draw:frame draw:style-name="gr1" draw:text-style-name="P2" draw:layer="layout" svg:width="4.828cm" svg:height="0.39cm" svg:x="4.003cm" svg:y="23.816cm">
          <draw:text-box>
            <text:p text:style-name="P1"><text:span text:style-name="T1">finnische Ratspräsidentschaft </text:span></text:p>
          </draw:text-box>
        </draw:frame>
        <draw:frame draw:style-name="gr1" draw:text-style-name="P2" draw:layer="layout" svg:width="14.814cm" svg:height="0.39cm" svg:x="4.003cm" svg:y="24.502cm">
          <draw:text-box>
            <text:p text:style-name="P1"><text:span text:style-name="T3">Im November 2019 schlug die finnische EU‐Präsidentschaft als eine ihrer Prioritäten in einem </text:span></text:p>
          </draw:text-box>
        </draw:frame>
        <draw:frame draw:style-name="gr1" draw:text-style-name="P2" draw:layer="layout" svg:width="14.802cm" svg:height="0.39cm" svg:x="4.003cm" svg:y="24.974cm">
          <draw:text-box>
            <text:p text:style-name="P1"><text:span text:style-name="T3">Diskussionspapier “Policies and tools to enhance readmission cooperation – Way forward for </text:span></text:p>
          </draw:text-box>
        </draw:frame>
        <draw:frame draw:style-name="gr1" draw:text-style-name="P2" draw:layer="layout" svg:width="14.624cm" svg:height="0.39cm" svg:x="4.003cm" svg:y="25.448cm">
          <draw:text-box>
            <text:p text:style-name="P1"><text:span text:style-name="T3">EU migration and asylum policy” including a “Whole‐of‐government” and “whole‐of‐Route” </text:span></text:p>
          </draw:text-box>
        </draw:frame>
        <draw:frame draw:style-name="gr1" draw:text-style-name="P2" draw:layer="layout" svg:width="1.742cm" svg:height="0.39cm" svg:x="4.003cm" svg:y="25.922cm">
          <draw:text-box>
            <text:p text:style-name="P1"><text:span text:style-name="T3">approach“ </text:span></text:p>
          </draw:text-box>
        </draw:frame>
        <draw:frame draw:style-name="gr1" draw:text-style-name="P2" draw:layer="layout" svg:width="12.702cm" svg:height="0.39cm" svg:x="5.749cm" svg:y="25.922cm">
          <draw:text-box>
            <text:p text:style-name="P1"><text:span text:style-name="T3">(publiziert von State Watch) konkrete Optionen vor, um zu erreichen, dass Dritt‐</text:span></text:p>
          </draw:text-box>
        </draw:frame>
        <draw:frame draw:style-name="gr1" draw:text-style-name="P2" draw:layer="layout" svg:width="14.285cm" svg:height="0.39cm" svg:x="4.003cm" svg:y="26.396cm">
          <draw:text-box>
            <text:p text:style-name="P1"><text:span text:style-name="T3">staaten besser bei der Rücknahme ihrer Staatsangehörigen kooperieren. Dabei sollten die </text:span></text:p>
          </draw:text-box>
        </draw:frame>
        <draw:frame draw:style-name="gr1" draw:text-style-name="P2" draw:layer="layout" svg:width="14.353cm" svg:height="0.39cm" svg:x="4.003cm" svg:y="26.871cm">
          <draw:text-box>
            <text:p text:style-name="P1"><text:span text:style-name="T3">Mechanismen mit Sanktionscharakter, die im Visacode vorgesehen sind, als Modell für die </text:span></text:p>
          </draw:text-box>
        </draw:frame>
        <draw:frame draw:style-name="gr1" draw:text-style-name="P2" draw:layer="layout" svg:width="14.772cm" svg:height="0.39cm" svg:x="4.003cm" svg:y="27.343cm">
          <draw:text-box>
            <text:p text:style-name="P1"><text:span text:style-name="T3">Politik in diesem Bereich dienen. Das Papier bildete die Basis der Diskussion am 8. November </text:span></text:p>
          </draw:text-box>
        </draw:frame>
        <draw:frame draw:style-name="gr1" draw:text-style-name="P2" draw:layer="layout" svg:width="0.386cm" svg:height="0.39cm" svg:x="4.003cm" svg:y="27.817cm">
          <draw:text-box>
            <text:p text:style-name="P1"><text:span text:style-name="T3">in</text:span></text:p>
          </draw:text-box>
        </draw:frame>
        <draw:frame draw:style-name="gr1" draw:text-style-name="P2" draw:layer="layout" svg:width="14.239cm" svg:height="0.39cm" svg:x="4.295cm" svg:y="27.817cm">
          <draw:text-box>
            <text:p text:style-name="P1"><text:span text:style-name="T3"><text:s/></text:span><text:span text:style-name="T3">der „High‐Level Working Group on Asylum and Migration/Strategic Committee on Immig‐</text:span></text:p>
          </draw:text-box>
        </draw:frame>
        <draw:frame draw:style-name="gr1" draw:text-style-name="P2" draw:layer="layout" svg:width="14.442cm" svg:height="0.39cm" svg:x="4.003cm" svg:y="28.291cm">
          <draw:text-box>
            <text:p text:style-name="P1"><text:span text:style-name="T3">ration, Frontiers and Asylum“ (SCIFA) des europäischen Rates. Vorgesehen war, ab Februar </text:span></text:p>
          </draw:text-box>
        </draw:frame>
      </draw:page>
      <draw:page draw:name="page25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5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66cm" svg:height="0.39cm" svg:x="4.003cm" svg:y="2.277cm">
          <draw:text-box>
            <text:p text:style-name="P1"><text:span text:style-name="T3">2020 konkrete Maßnahmen einzuführen, wenn Drittstaaten es systematisch ablehnen soll‐</text:span></text:p>
          </draw:text-box>
        </draw:frame>
        <draw:frame draw:style-name="gr1" draw:text-style-name="P2" draw:layer="layout" svg:width="14.294cm" svg:height="0.39cm" svg:x="4.003cm" svg:y="2.751cm">
          <draw:text-box>
            <text:p text:style-name="P1"><text:span text:style-name="T3">ten, bei Rückführungsmaßnahmen/Abschiebungen zu kooperieren. Unter der Geltung des </text:span></text:p>
          </draw:text-box>
        </draw:frame>
        <draw:frame draw:style-name="gr1" draw:text-style-name="P2" draw:layer="layout" svg:width="14.095cm" svg:height="0.39cm" svg:x="4.003cm" svg:y="3.225cm">
          <draw:text-box>
            <text:p text:style-name="P1"><text:span text:style-name="T3">neuen Visacodes sollte die Bereitschaft eines Staates, besser zu kooperieren, dadurch er‐</text:span></text:p>
          </draw:text-box>
        </draw:frame>
        <draw:frame draw:style-name="gr1" draw:text-style-name="P2" draw:layer="layout" svg:width="14.848cm" svg:height="0.39cm" svg:x="4.003cm" svg:y="3.699cm">
          <draw:text-box>
            <text:p text:style-name="P1"><text:span text:style-name="T3">reicht werden, dass Restriktionen oder Erleichterungen bei der Visavergabe seitens des Rates </text:span></text:p>
          </draw:text-box>
        </draw:frame>
        <draw:frame draw:style-name="gr1" draw:text-style-name="P2" draw:layer="layout" svg:width="9.967cm" svg:height="0.39cm" svg:x="4.003cm" svg:y="4.173cm">
          <draw:text-box>
            <text:p text:style-name="P1"><text:span text:style-name="T3">als strafende oder belohnende Maßnahme eingesetzt werden. </text:span></text:p>
          </draw:text-box>
        </draw:frame>
        <draw:frame draw:style-name="gr1" draw:text-style-name="P2" draw:layer="layout" svg:width="14.298cm" svg:height="0.39cm" svg:x="4.003cm" svg:y="4.857cm">
          <draw:text-box>
            <text:p text:style-name="P1"><text:span text:style-name="T3">Ferner sollte ein neuer „informeller Mechanismus zur Verbesserung bei Rückkehrmaßnah‐</text:span></text:p>
          </draw:text-box>
        </draw:frame>
        <draw:frame draw:style-name="gr1" draw:text-style-name="P2" draw:layer="layout" svg:width="14.793cm" svg:height="0.39cm" svg:x="4.002cm" svg:y="5.331cm">
          <draw:text-box>
            <text:p text:style-name="P1"><text:span text:style-name="T3">men“ eingeführt werden. Beabsichtigt war, dass der Rat in derartigen Fällen Kommission und </text:span></text:p>
          </draw:text-box>
        </draw:frame>
        <draw:frame draw:style-name="gr1" draw:text-style-name="P2" draw:layer="layout" svg:width="14.459cm" svg:height="0.39cm" svg:x="4.002cm" svg:y="5.805cm">
          <draw:text-box>
            <text:p text:style-name="P1"><text:span text:style-name="T3">MS auffordere, Maßnahmen sowohl auf der Ebene der EU als auch auf nationaler Ebene zu </text:span></text:p>
          </draw:text-box>
        </draw:frame>
        <draw:frame draw:style-name="gr1" draw:text-style-name="P2" draw:layer="layout" svg:width="14.323cm" svg:height="0.39cm" svg:x="4.002cm" svg:y="6.28cm">
          <draw:text-box>
            <text:p text:style-name="P1"><text:span text:style-name="T3">benennen, die geeignet seien als Hebel zur Verbesserung der Kooperation unter gleichzeiti</text:span></text:p>
          </draw:text-box>
        </draw:frame>
        <draw:frame draw:style-name="gr1" draw:text-style-name="P2" draw:layer="layout" svg:width="0.386cm" svg:height="0.39cm" svg:x="18.377cm" svg:y="6.28cm">
          <draw:text-box>
            <text:p text:style-name="P1"><text:span text:style-name="T3">‐</text:span></text:p>
          </draw:text-box>
        </draw:frame>
        <draw:frame draw:style-name="gr1" draw:text-style-name="P2" draw:layer="layout" svg:width="14.488cm" svg:height="0.39cm" svg:x="4.003cm" svg:y="6.752cm">
          <draw:text-box>
            <text:p text:style-name="P1"><text:span text:style-name="T3">ger Berücksichtigung der Beziehungen der EU zu den jeweils fraglichen Drittstaaten. Die fin‐</text:span></text:p>
          </draw:text-box>
        </draw:frame>
        <draw:frame draw:style-name="gr1" draw:text-style-name="P2" draw:layer="layout" svg:width="14.353cm" svg:height="0.39cm" svg:x="4.003cm" svg:y="7.226cm">
          <draw:text-box>
            <text:p text:style-name="P1"><text:span text:style-name="T3">nische Präsidentschaft war der Auffassung, dass ein solcher Mechanismus kurzfristig in die </text:span></text:p>
          </draw:text-box>
        </draw:frame>
        <draw:frame draw:style-name="gr1" draw:text-style-name="P2" draw:layer="layout" svg:width="14.306cm" svg:height="0.39cm" svg:x="4.003cm" svg:y="7.7cm">
          <draw:text-box>
            <text:p text:style-name="P1"><text:span text:style-name="T3">RückführungsRL aufgenommen werden könne. Längerfristig wurde vorgeschlagen, eine ei‐</text:span></text:p>
          </draw:text-box>
        </draw:frame>
        <draw:frame draw:style-name="gr1" draw:text-style-name="P2" draw:layer="layout" svg:width="14.353cm" svg:height="0.39cm" svg:x="4.003cm" svg:y="8.174cm">
          <draw:text-box>
            <text:p text:style-name="P1"><text:span text:style-name="T3">gene Richtlinie zu schaffen, die zur Verbesserung der Mechanismen in Rückkehrfragen ver‐</text:span></text:p>
          </draw:text-box>
        </draw:frame>
        <draw:frame draw:style-name="gr1" draw:text-style-name="P2" draw:layer="layout" svg:width="5.048cm" svg:height="0.39cm" svg:x="4.003cm" svg:y="8.648cm">
          <draw:text-box>
            <text:p text:style-name="P1"><text:span text:style-name="T3">schiedene Politikfelder eröffne. </text:span></text:p>
          </draw:text-box>
        </draw:frame>
        <draw:frame draw:style-name="gr1" draw:text-style-name="P2" draw:layer="layout" svg:width="0.874cm" svg:height="0.39cm" svg:x="4.003cm" svg:y="9.332cm">
          <draw:text-box>
            <text:p text:style-name="P1"><text:span text:style-name="T3">Dazu </text:span></text:p>
          </draw:text-box>
        </draw:frame>
        <draw:frame draw:style-name="gr1" draw:text-style-name="P2" draw:layer="layout" svg:width="13.396cm" svg:height="0.39cm" svg:x="4.9cm" svg:y="9.332cm">
          <draw:text-box>
            <text:p text:style-name="P1"><text:span text:style-name="T3">die Stellungnahme von ECRE: Der Fokus auf Rückkehrmöglichkeiten sei unverhältnis‐</text:span></text:p>
          </draw:text-box>
        </draw:frame>
        <draw:frame draw:style-name="gr1" draw:text-style-name="P2" draw:layer="layout" svg:width="14.637cm" svg:height="0.39cm" svg:x="4.002cm" svg:y="9.806cm">
          <draw:text-box>
            <text:p text:style-name="P1"><text:span text:style-name="T3">mäßig und unrealistisch, wenn bedacht werde, dass viele jener Menschen, die regulär in der </text:span></text:p>
          </draw:text-box>
        </draw:frame>
        <draw:frame draw:style-name="gr1" draw:text-style-name="P2" draw:layer="layout" svg:width="14.514cm" svg:height="0.39cm" svg:x="4.002cm" svg:y="10.28cm">
          <draw:text-box>
            <text:p text:style-name="P1"><text:span text:style-name="T3">EU ankommen, aus Herkunftsländern stammen, von denen Konfliktlagen, Bürgerkriege und </text:span></text:p>
          </draw:text-box>
        </draw:frame>
        <draw:frame draw:style-name="gr1" draw:text-style-name="P2" draw:layer="layout" svg:width="14.311cm" svg:height="0.39cm" svg:x="4.002cm" svg:y="10.754cm">
          <draw:text-box>
            <text:p text:style-name="P1"><text:span text:style-name="T3">Menschenrechtsverletzungen bekannt sind. Es könne die Reputation der EU als internatio‐</text:span></text:p>
          </draw:text-box>
        </draw:frame>
        <draw:frame draw:style-name="gr1" draw:text-style-name="P2" draw:layer="layout" svg:width="6.733cm" svg:height="0.39cm" svg:x="4.002cm" svg:y="11.228cm">
          <draw:text-box>
            <text:p text:style-name="P1"><text:span text:style-name="T3">naler Organisation sehr schaden, wenn die</text:span></text:p>
          </draw:text-box>
        </draw:frame>
        <draw:frame draw:style-name="gr1" draw:text-style-name="P2" draw:layer="layout" svg:width="7.787cm" svg:height="0.39cm" svg:x="10.725cm" svg:y="11.228cm">
          <draw:text-box>
            <text:p text:style-name="P1"><text:span text:style-name="T3"><text:s/></text:span><text:span text:style-name="T3">Aufnahmebereitschaft von Drittstaaten mit Visa‐</text:span></text:p>
          </draw:text-box>
        </draw:frame>
        <draw:frame draw:style-name="gr1" draw:text-style-name="P2" draw:layer="layout" svg:width="4.866cm" svg:height="0.39cm" svg:x="4.003cm" svg:y="11.702cm">
          <draw:text-box>
            <text:p text:style-name="P1"><text:span text:style-name="T3">sanktionen erzwungen werde. </text:span></text:p>
          </draw:text-box>
        </draw:frame>
        <draw:frame draw:style-name="gr1" draw:text-style-name="P2" draw:layer="layout" svg:width="0.421cm" svg:height="0.39cm" svg:x="3.253cm" svg:y="12.598cm">
          <draw:text-box>
            <text:p text:style-name="P1"><text:span text:style-name="T1">b) </text:span></text:p>
          </draw:text-box>
        </draw:frame>
        <draw:frame draw:style-name="gr1" draw:text-style-name="P2" draw:layer="layout" svg:width="5.543cm" svg:height="0.39cm" svg:x="4.003cm" svg:y="12.598cm">
          <draw:text-box>
            <text:p text:style-name="P1"><text:span text:style-name="T1">„</text:span><text:span text:style-name="T1">The German non‐paper“ – Inhalt </text:span></text:p>
          </draw:text-box>
        </draw:frame>
        <draw:frame draw:style-name="gr1" draw:text-style-name="P2" draw:layer="layout" svg:width="14.446cm" svg:height="0.39cm" svg:x="4.003cm" svg:y="13.284cm">
          <draw:text-box>
            <text:p text:style-name="P1"><text:span text:style-name="T3">Anfang Dezember wurde an die anderen MS anlässlich eines Treffens der Justiz‐ und Innen‐</text:span></text:p>
          </draw:text-box>
        </draw:frame>
        <draw:frame draw:style-name="gr1" draw:text-style-name="P2" draw:layer="layout" svg:width="14.243cm" svg:height="0.39cm" svg:x="4.003cm" svg:y="13.758cm">
          <draw:text-box>
            <text:p text:style-name="P1"><text:span text:style-name="T3">minister ein „nicht offizielles Konzeptpapier“ des BMI für eine Reform des GEAS und neue </text:span></text:p>
          </draw:text-box>
        </draw:frame>
        <draw:frame draw:style-name="gr1" draw:text-style-name="P2" draw:layer="layout" svg:width="14.586cm" svg:height="0.39cm" svg:x="4.002cm" svg:y="14.232cm">
          <draw:text-box>
            <text:p text:style-name="P1"><text:span text:style-name="T3">Verteilungsmechanismen verteilt. Da es sich noch nicht um ein „offizielles“ Papier handelte, </text:span></text:p>
          </draw:text-box>
        </draw:frame>
        <draw:frame draw:style-name="gr1" draw:text-style-name="P2" draw:layer="layout" svg:width="14.827cm" svg:height="0.39cm" svg:x="4.003cm" svg:y="14.704cm">
          <draw:text-box>
            <text:p text:style-name="P1"><text:span text:style-name="T3">kursierte es zunächst unter dem Stichwort „The German non–paper“. Ende Januar trafen sich </text:span></text:p>
          </draw:text-box>
        </draw:frame>
        <draw:frame draw:style-name="gr1" draw:text-style-name="P2" draw:layer="layout" svg:width="14.421cm" svg:height="0.39cm" svg:x="4.003cm" svg:y="15.178cm">
          <draw:text-box>
            <text:p text:style-name="P1"><text:span text:style-name="T3">in Zagreb die EU‐Innenminister*innen zur Beratung über die Verteilung von Flüchtlingen in </text:span></text:p>
          </draw:text-box>
        </draw:frame>
        <draw:frame draw:style-name="gr1" draw:text-style-name="P2" draw:layer="layout" svg:width="14.387cm" svg:height="0.39cm" svg:x="4.003cm" svg:y="15.652cm">
          <draw:text-box>
            <text:p text:style-name="P1"><text:span text:style-name="T3">der EU, die Aufnahme von aus Seenot geretteten Menschen und die grundlegende Reform </text:span></text:p>
          </draw:text-box>
        </draw:frame>
        <draw:frame draw:style-name="gr1" draw:text-style-name="P2" draw:layer="layout" svg:width="5.154cm" svg:height="0.39cm" svg:x="4.002cm" svg:y="16.126cm">
          <draw:text-box>
            <text:p text:style-name="P1"><text:span text:style-name="T3">des GEAS. Im März wollte die EU</text:span></text:p>
          </draw:text-box>
        </draw:frame>
        <draw:frame draw:style-name="gr1" draw:text-style-name="P2" draw:layer="layout" svg:width="9.104cm" svg:height="0.39cm" svg:x="9.315cm" svg:y="16.126cm">
          <draw:text-box>
            <text:p text:style-name="P1"><text:span text:style-name="T3">‐</text:span><text:span text:style-name="T3">Kommission einen „New Pact on Migration and Asylum“ </text:span></text:p>
          </draw:text-box>
        </draw:frame>
        <draw:frame draw:style-name="gr1" draw:text-style-name="P2" draw:layer="layout" svg:width="14.916cm" svg:height="0.39cm" svg:x="4.002cm" svg:y="16.598cm">
          <draw:text-box>
            <text:p text:style-name="P1"><text:span text:style-name="T3">und damit ihre Ideen für eine solche Reform vorstellen zu beraten. Das geschah bis Ende April </text:span></text:p>
          </draw:text-box>
        </draw:frame>
        <draw:frame draw:style-name="gr1" draw:text-style-name="P2" draw:layer="layout" svg:width="2.136cm" svg:height="0.39cm" svg:x="4.003cm" svg:y="17.072cm">
          <draw:text-box>
            <text:p text:style-name="P1"><text:span text:style-name="T3">jedoch nicht. </text:span></text:p>
          </draw:text-box>
        </draw:frame>
        <draw:frame draw:style-name="gr1" draw:text-style-name="P2" draw:layer="layout" svg:width="14.514cm" svg:height="0.39cm" svg:x="4.003cm" svg:y="17.758cm">
          <draw:text-box>
            <text:p text:style-name="P1"><text:span text:style-name="T3">Die überarbeitete Fassung des „Konzeptpapiers für eine Neuausrichtung des Gemeinsamen </text:span></text:p>
          </draw:text-box>
        </draw:frame>
        <draw:frame draw:style-name="gr1" draw:text-style-name="P2" draw:layer="layout" svg:width="14.556cm" svg:height="0.39cm" svg:x="4.002cm" svg:y="18.232cm">
          <draw:text-box>
            <text:p text:style-name="P1"><text:span text:style-name="T3">Europäischen Asylsystems“ <text:s/>nahm die Bundesregierung am 04.02.2020 in einer Kabinettssit‐</text:span></text:p>
          </draw:text-box>
        </draw:frame>
        <draw:frame draw:style-name="gr1" draw:text-style-name="P2" draw:layer="layout" svg:width="2.699cm" svg:height="0.39cm" svg:x="4.002cm" svg:y="18.707cm">
          <draw:text-box>
            <text:p text:style-name="P1"><text:span text:style-name="T3">zung an. Es sieht </text:span></text:p>
          </draw:text-box>
        </draw:frame>
        <draw:frame draw:style-name="gr1" draw:text-style-name="P2" draw:layer="layout" svg:width="4.595cm" svg:height="0.39cm" svg:x="6.691cm" svg:y="18.707cm">
          <draw:text-box>
            <text:p text:style-name="P1"><text:span text:style-name="T3">im Einzelnen Folgendes vor: <text:s/></text:span></text:p>
          </draw:text-box>
        </draw:frame>
        <draw:frame draw:style-name="gr1" draw:text-style-name="P2" draw:layer="layout" svg:width="14.417cm" svg:height="0.39cm" svg:x="4.003cm" svg:y="19.39cm">
          <draw:text-box>
            <text:p text:style-name="P1"><text:span text:style-name="T3">Bei einer Neuausrichtung des GEAS sollten drei Kernelemente untrennbar miteinander ver‐</text:span></text:p>
          </draw:text-box>
        </draw:frame>
        <draw:frame draw:style-name="gr1" draw:text-style-name="P2" draw:layer="layout" svg:width="2.707cm" svg:height="0.39cm" svg:x="4.003cm" svg:y="19.864cm">
          <draw:text-box>
            <text:p text:style-name="P1"><text:span text:style-name="T3">bunden werden: </text:span></text:p>
          </draw:text-box>
        </draw:frame>
        <draw:frame draw:style-name="gr1" draw:text-style-name="P2" draw:layer="layout" svg:width="0.386cm" svg:height="0.39cm" svg:x="4.003cm" svg:y="20.762cm">
          <draw:text-box>
            <text:p text:style-name="P1"><text:span text:style-name="T3">I. </text:span></text:p>
          </draw:text-box>
        </draw:frame>
        <draw:frame draw:style-name="gr1" draw:text-style-name="P2" draw:layer="layout" svg:width="4.735cm" svg:height="0.39cm" svg:x="4.502cm" svg:y="20.762cm">
          <draw:text-box>
            <text:p text:style-name="P1"><text:span text:style-name="T3">Vorprüfung von Asylanträgen </text:span></text:p>
          </draw:text-box>
        </draw:frame>
        <draw:frame draw:style-name="gr1" draw:text-style-name="P2" draw:layer="layout" svg:width="0.386cm" svg:height="0.39cm" svg:x="4.502cm" svg:y="21.448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405cm" svg:height="0.39cm" svg:x="5.004cm" svg:y="21.448cm">
          <draw:text-box>
            <text:p text:style-name="P1"><text:span text:style-name="T3">Feststellung der Identität (sowie verteilungsrelevanter Kriterien, wie z. B. Aufenthalt </text:span></text:p>
          </draw:text-box>
        </draw:frame>
        <draw:frame draw:style-name="gr1" draw:text-style-name="P2" draw:layer="layout" svg:width="13.57cm" svg:height="0.39cm" svg:x="5.004cm" svg:y="21.922cm">
          <draw:text-box>
            <text:p text:style-name="P1"><text:span text:style-name="T3">von Kernfamilienangehörigen in einem Mitgliedstaat) und lückenlose Registrierung in </text:span></text:p>
          </draw:text-box>
        </draw:frame>
        <draw:frame draw:style-name="gr1" draw:text-style-name="P2" draw:layer="layout" svg:width="1.772cm" svg:height="0.39cm" svg:x="5.004cm" svg:y="22.396cm">
          <draw:text-box>
            <text:p text:style-name="P1"><text:span text:style-name="T3">EURODAC. </text:span></text:p>
          </draw:text-box>
        </draw:frame>
        <draw:frame draw:style-name="gr1" draw:text-style-name="P2" draw:layer="layout" svg:width="0.386cm" svg:height="0.39cm" svg:x="4.502cm" svg:y="23.08cm">
          <draw:text-box>
            <text:p text:style-name="P1"><text:span text:style-name="T3">• </text:span></text:p>
          </draw:text-box>
        </draw:frame>
        <draw:frame draw:style-name="gr1" draw:text-style-name="P2" draw:layer="layout" svg:width="9.993cm" svg:height="0.39cm" svg:x="5.004cm" svg:y="23.08cm">
          <draw:text-box>
            <text:p text:style-name="P1"><text:span text:style-name="T3">Schnelle Prüfung der Asylanträge, um zu differenzieren, welche</text:span></text:p>
          </draw:text-box>
        </draw:frame>
        <draw:frame draw:style-name="gr1" draw:text-style-name="P2" draw:layer="layout" svg:width="3.452cm" svg:height="0.39cm" svg:x="15.105cm" svg:y="23.08cm">
          <draw:text-box>
            <text:p text:style-name="P1"><text:span text:style-name="T3"><text:s/></text:span><text:span text:style-name="T3">offensichtlich keinen </text:span></text:p>
          </draw:text-box>
        </draw:frame>
        <draw:frame draw:style-name="gr1" draw:text-style-name="P2" draw:layer="layout" svg:width="10.255cm" svg:height="0.39cm" svg:x="5.004cm" svg:y="23.554cm">
          <draw:text-box>
            <text:p text:style-name="P1"><text:span text:style-name="T3">Erfolg haben können (offensichtliche Nicht‐Schutzbedürftigkeit). </text:span></text:p>
          </draw:text-box>
        </draw:frame>
        <draw:frame draw:style-name="gr1" draw:text-style-name="P2" draw:layer="layout" svg:width="0.386cm" svg:height="0.39cm" svg:x="4.502cm" svg:y="24.24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693cm" svg:height="0.39cm" svg:x="5.004cm" svg:y="24.24cm">
          <draw:text-box>
            <text:p text:style-name="P1"><text:span text:style-name="T3">Die Vorprüfung (und in einem zweiten Schritt auch die Zuständigkeitsentscheidung un‐</text:span></text:p>
          </draw:text-box>
        </draw:frame>
        <draw:frame draw:style-name="gr1" draw:text-style-name="P2" draw:layer="layout" svg:width="13.451cm" svg:height="0.39cm" svg:x="5.004cm" svg:y="24.714cm">
          <draw:text-box>
            <text:p text:style-name="P1"><text:span text:style-name="T3">ter II.) ist auf jeden Antrag anzuwenden, unabhängig davon, ob ein Antrag an der EU‐</text:span></text:p>
          </draw:text-box>
        </draw:frame>
        <draw:frame draw:style-name="gr1" draw:text-style-name="P2" draw:layer="layout" svg:width="6.72cm" svg:height="0.39cm" svg:x="5.003cm" svg:y="25.188cm">
          <draw:text-box>
            <text:p text:style-name="P1"><text:span text:style-name="T3">Außengrenze oder im Inland gestellt wird. </text:span></text:p>
          </draw:text-box>
        </draw:frame>
        <draw:frame draw:style-name="gr1" draw:text-style-name="P2" draw:layer="layout" svg:width="0.386cm" svg:height="0.39cm" svg:x="4.502cm" svg:y="25.871cm">
          <draw:text-box>
            <text:p text:style-name="P1"><text:span text:style-name="T3">• </text:span></text:p>
          </draw:text-box>
        </draw:frame>
        <draw:frame draw:style-name="gr1" draw:text-style-name="P2" draw:layer="layout" svg:width="10.551cm" svg:height="0.39cm" svg:x="5.003cm" svg:y="25.871cm">
          <draw:text-box>
            <text:p text:style-name="P1"><text:span text:style-name="T3">Im Fall der Vorprüfung an der Außengrenze: Einreiseverweigerung </text:span></text:p>
          </draw:text-box>
        </draw:frame>
        <draw:frame draw:style-name="gr1" draw:text-style-name="P2" draw:layer="layout" svg:width="3.012cm" svg:height="0.39cm" svg:x="15.568cm" svg:y="25.871cm">
          <draw:text-box>
            <text:p text:style-name="P1"><text:span text:style-name="T3">bei Ablehnung des </text:span></text:p>
          </draw:text-box>
        </draw:frame>
        <draw:frame draw:style-name="gr1" draw:text-style-name="P2" draw:layer="layout" svg:width="13.354cm" svg:height="0.39cm" svg:x="5.004cm" svg:y="26.346cm">
          <draw:text-box>
            <text:p text:style-name="P1"><text:span text:style-name="T3">Antrags, wobei Antragsablehnung und die daran anschließende Zurückweisung in ei‐</text:span></text:p>
          </draw:text-box>
        </draw:frame>
        <draw:frame draw:style-name="gr1" draw:text-style-name="P2" draw:layer="layout" svg:width="9.091cm" svg:height="0.39cm" svg:x="5.004cm" svg:y="26.82cm">
          <draw:text-box>
            <text:p text:style-name="P1"><text:span text:style-name="T3">ner einheitlichen Entscheidung getroffen werden sollten. </text:span></text:p>
          </draw:text-box>
        </draw:frame>
      </draw:page>
      <draw:page draw:name="page26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6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4.502cm" svg:y="2.277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362cm" svg:height="0.39cm" svg:x="5.004cm" svg:y="2.277cm">
          <draw:text-box>
            <text:p text:style-name="P1"><text:span text:style-name="T3">Durch geeignete, notfalls freiheitsbeschränkende Maßnahmen (zeitlich begrenzt) ist </text:span></text:p>
          </draw:text-box>
        </draw:frame>
        <draw:frame draw:style-name="gr1" draw:text-style-name="P2" draw:layer="layout" svg:width="13.46cm" svg:height="0.39cm" svg:x="5.004cm" svg:y="2.751cm">
          <draw:text-box>
            <text:p text:style-name="P1"><text:span text:style-name="T3">sicherzustellen, dass sich der Antragsteller dem Vorverfahren nicht entzieht. Die Vor‐</text:span></text:p>
          </draw:text-box>
        </draw:frame>
        <draw:frame draw:style-name="gr1" draw:text-style-name="P2" draw:layer="layout" svg:width="14.048cm" svg:height="0.39cm" svg:x="5.004cm" svg:y="3.225cm">
          <draw:text-box>
            <text:p text:style-name="P1"><text:span text:style-name="T3">prüfung <text:s/>ist <text:s/>innerhalb <text:s/>kürzest <text:s/>möglicher <text:s/>Zeit <text:s/>durchzuführen, <text:s/>wobei <text:s/>es <text:s/>eine <text:s/>zeitliche </text:span></text:p>
          </draw:text-box>
        </draw:frame>
        <draw:frame draw:style-name="gr1" draw:text-style-name="P2" draw:layer="layout" svg:width="13.384cm" svg:height="0.39cm" svg:x="5.004cm" svg:y="3.699cm">
          <draw:text-box>
            <text:p text:style-name="P1"><text:span text:style-name="T3">Obergrenze geben muss (z. B. wenn eine Entscheidung nicht in dieser Frist getroffen </text:span></text:p>
          </draw:text-box>
        </draw:frame>
        <draw:frame draw:style-name="gr1" draw:text-style-name="P2" draw:layer="layout" svg:width="13.574cm" svg:height="0.39cm" svg:x="5.004cm" svg:y="4.171cm">
          <draw:text-box>
            <text:p text:style-name="P1"><text:span text:style-name="T3">werden kann und in Fällen in denen absehbar ist, dass die Frist nicht eingehalten wer‐</text:span></text:p>
          </draw:text-box>
        </draw:frame>
        <draw:frame draw:style-name="gr1" draw:text-style-name="P2" draw:layer="layout" svg:width="11.394cm" svg:height="0.39cm" svg:x="5.004cm" svg:y="4.646cm">
          <draw:text-box>
            <text:p text:style-name="P1"><text:span text:style-name="T3">den kann, wird die Einreise gestattet und der zuständige MS bestimmt). </text:span></text:p>
          </draw:text-box>
        </draw:frame>
        <draw:frame draw:style-name="gr1" draw:text-style-name="P2" draw:layer="layout" svg:width="0.386cm" svg:height="0.39cm" svg:x="4.502cm" svg:y="5.331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506cm" svg:height="0.39cm" svg:x="5.004cm" svg:y="5.331cm">
          <draw:text-box>
            <text:p text:style-name="P1"><text:span text:style-name="T3">Prüfungsumfang könnten sichere Drittstaaten, sichere Herkunftsstaaten und Belange </text:span></text:p>
          </draw:text-box>
        </draw:frame>
        <draw:frame draw:style-name="gr1" draw:text-style-name="P2" draw:layer="layout" svg:width="13.583cm" svg:height="0.39cm" svg:x="5.004cm" svg:y="5.805cm">
          <draw:text-box>
            <text:p text:style-name="P1"><text:span text:style-name="T3">der öffentlichen Sicherheit, insbesondere bei besonderer Gefährlichkeit des Schutzsu‐</text:span></text:p>
          </draw:text-box>
        </draw:frame>
        <draw:frame draw:style-name="gr1" draw:text-style-name="P2" draw:layer="layout" svg:width="2.284cm" svg:height="0.39cm" svg:x="5.004cm" svg:y="6.28cm">
          <draw:text-box>
            <text:p text:style-name="P1"><text:span text:style-name="T3">chenden sein. </text:span></text:p>
          </draw:text-box>
        </draw:frame>
        <draw:frame draw:style-name="gr1" draw:text-style-name="P2" draw:layer="layout" svg:width="0.386cm" svg:height="0.39cm" svg:x="4.502cm" svg:y="6.963cm">
          <draw:text-box>
            <text:p text:style-name="P1"><text:span text:style-name="T3">• </text:span></text:p>
          </draw:text-box>
        </draw:frame>
        <draw:frame draw:style-name="gr1" draw:text-style-name="P2" draw:layer="layout" svg:width="8.964cm" svg:height="0.39cm" svg:x="5.004cm" svg:y="6.963cm">
          <draw:text-box>
            <text:p text:style-name="P1"><text:span text:style-name="T3">Im Fall der Erst‐Antragstellung und Vorprüfung im Inland</text:span></text:p>
          </draw:text-box>
        </draw:frame>
        <draw:frame draw:style-name="gr1" draw:text-style-name="P2" draw:layer="layout" svg:width="4.481cm" svg:height="0.39cm" svg:x="14.069cm" svg:y="6.963cm">
          <draw:text-box>
            <text:p text:style-name="P1"><text:span text:style-name="T3"><text:s/></text:span><text:span text:style-name="T3">soll dieser Personengruppe </text:span></text:p>
          </draw:text-box>
        </draw:frame>
        <draw:frame draw:style-name="gr1" draw:text-style-name="P2" draw:layer="layout" svg:width="13.329cm" svg:height="0.39cm" svg:x="5.004cm" svg:y="7.437cm">
          <draw:text-box>
            <text:p text:style-name="P1"><text:span text:style-name="T3">kein Vorteil daraus erwachsen, dass sie nicht bereits an der Außengrenze im Vorver‐</text:span></text:p>
          </draw:text-box>
        </draw:frame>
        <draw:frame draw:style-name="gr1" draw:text-style-name="P2" draw:layer="layout" svg:width="13.608cm" svg:height="0.39cm" svg:x="5.004cm" svg:y="7.912cm">
          <draw:text-box>
            <text:p text:style-name="P1"><text:span text:style-name="T3">fahren geprüft wurde. (Ein grundsätzlicher Ausschluss der Zuteilung zu dem Mitglieds‐</text:span></text:p>
          </draw:text-box>
        </draw:frame>
        <draw:frame draw:style-name="gr1" draw:text-style-name="P2" draw:layer="layout" svg:width="12.012cm" svg:height="0.39cm" svg:x="5.004cm" svg:y="8.386cm">
          <draw:text-box>
            <text:p text:style-name="P1"><text:span text:style-name="T3">staat, in dem der Asylantrag gestellt wurde, könnte hier diskutiert werden.) </text:span></text:p>
          </draw:text-box>
        </draw:frame>
        <draw:frame draw:style-name="gr1" draw:text-style-name="P2" draw:layer="layout" svg:width="0.386cm" svg:height="0.39cm" svg:x="4.502cm" svg:y="9.071cm">
          <draw:text-box>
            <text:p text:style-name="P1"><text:span text:style-name="T3">• </text:span></text:p>
          </draw:text-box>
        </draw:frame>
        <draw:frame draw:style-name="gr1" draw:text-style-name="P2" draw:layer="layout" svg:width="2.157cm" svg:height="0.39cm" svg:x="5.004cm" svg:y="9.071cm">
          <draw:text-box>
            <text:p text:style-name="P1"><text:span text:style-name="T3">Rechtsschutz </text:span></text:p>
          </draw:text-box>
        </draw:frame>
        <draw:frame draw:style-name="gr1" draw:text-style-name="P2" draw:layer="layout" svg:width="1.048cm" svg:height="0.39cm" svg:x="7.266cm" svg:y="9.071cm">
          <draw:text-box>
            <text:p text:style-name="P1"><text:span text:style-name="T3">gegen </text:span></text:p>
          </draw:text-box>
        </draw:frame>
        <draw:frame draw:style-name="gr1" draw:text-style-name="P2" draw:layer="layout" svg:width="0.578cm" svg:height="0.39cm" svg:x="8.426cm" svg:y="9.071cm">
          <draw:text-box>
            <text:p text:style-name="P1"><text:span text:style-name="T3">die </text:span></text:p>
          </draw:text-box>
        </draw:frame>
        <draw:frame draw:style-name="gr1" draw:text-style-name="P2" draw:layer="layout" svg:width="2.974cm" svg:height="0.39cm" svg:x="9.118cm" svg:y="9.071cm">
          <draw:text-box>
            <text:p text:style-name="P1"><text:span text:style-name="T3">Antragsablehnung </text:span></text:p>
          </draw:text-box>
        </draw:frame>
        <draw:frame draw:style-name="gr1" draw:text-style-name="P2" draw:layer="layout" svg:width="0.701cm" svg:height="0.39cm" svg:x="12.204cm" svg:y="9.071cm">
          <draw:text-box>
            <text:p text:style-name="P1"><text:span text:style-name="T3">und </text:span></text:p>
          </draw:text-box>
        </draw:frame>
        <draw:frame draw:style-name="gr1" draw:text-style-name="P2" draw:layer="layout" svg:width="3.511cm" svg:height="0.39cm" svg:x="13.021cm" svg:y="9.071cm">
          <draw:text-box>
            <text:p text:style-name="P1"><text:span text:style-name="T3">Einreiseverweigerung </text:span></text:p>
          </draw:text-box>
        </draw:frame>
        <draw:frame draw:style-name="gr1" draw:text-style-name="P2" draw:layer="layout" svg:width="1.89cm" svg:height="0.39cm" svg:x="16.637cm" svg:y="9.071cm">
          <draw:text-box>
            <text:p text:style-name="P1"><text:span text:style-name="T3">(Zurückwei‐</text:span></text:p>
          </draw:text-box>
        </draw:frame>
        <draw:frame draw:style-name="gr1" draw:text-style-name="P2" draw:layer="layout" svg:width="13.316cm" svg:height="0.39cm" svg:x="5.004cm" svg:y="9.543cm">
          <draw:text-box>
            <text:p text:style-name="P1"><text:span text:style-name="T3">sungsentscheidung, im Fall der Prüfung an der Außengrenze) bzw. die Antragsableh‐</text:span></text:p>
          </draw:text-box>
        </draw:frame>
        <draw:frame draw:style-name="gr1" draw:text-style-name="P2" draw:layer="layout" svg:width="13.337cm" svg:height="0.39cm" svg:x="5.004cm" svg:y="10.018cm">
          <draw:text-box>
            <text:p text:style-name="P1"><text:span text:style-name="T3">nung und Rückkehrentscheidung (im Fall der Prüfung im Inland), sollte in einem Ver‐</text:span></text:p>
          </draw:text-box>
        </draw:frame>
        <draw:frame draw:style-name="gr1" draw:text-style-name="P2" draw:layer="layout" svg:width="4.781cm" svg:height="0.39cm" svg:x="5.004cm" svg:y="10.492cm">
          <draw:text-box>
            <text:p text:style-name="P1"><text:span text:style-name="T3">fahren gewährleistet werden. </text:span></text:p>
          </draw:text-box>
        </draw:frame>
        <draw:frame draw:style-name="gr1" draw:text-style-name="P2" draw:layer="layout" svg:width="0.386cm" svg:height="0.39cm" svg:x="4.502cm" svg:y="11.178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261cm" svg:height="0.39cm" svg:x="5.004cm" svg:y="11.178cm">
          <draw:text-box>
            <text:p text:style-name="P1"><text:span text:style-name="T3">Unterstützung der Mitgliedstaaten durch die EU‐Asylagentur (EUAA), die zu diesem </text:span></text:p>
          </draw:text-box>
        </draw:frame>
        <draw:frame draw:style-name="gr1" draw:text-style-name="P2" draw:layer="layout" svg:width="10.014cm" svg:height="0.39cm" svg:x="5.004cm" svg:y="11.652cm">
          <draw:text-box>
            <text:p text:style-name="P1"><text:span text:style-name="T3">Zweck mit den entsprechenden Kompetenzen auszustatten ist. </text:span></text:p>
          </draw:text-box>
        </draw:frame>
        <draw:frame draw:style-name="gr1" draw:text-style-name="P2" draw:layer="layout" svg:width="0.386cm" svg:height="0.39cm" svg:x="4.502cm" svg:y="12.335cm">
          <draw:text-box>
            <text:p text:style-name="P1"><text:span text:style-name="T3">• </text:span></text:p>
          </draw:text-box>
        </draw:frame>
        <draw:frame draw:style-name="gr1" draw:text-style-name="P2" draw:layer="layout" svg:width="12.114cm" svg:height="0.39cm" svg:x="5.004cm" svg:y="12.335cm">
          <draw:text-box>
            <text:p text:style-name="P1"><text:span text:style-name="T3">Eine Überlastung insbesondere von Außengrenzeinrichtungen und der damit</text:span></text:p>
          </draw:text-box>
        </draw:frame>
        <draw:frame draw:style-name="gr1" draw:text-style-name="P2" draw:layer="layout" svg:width="1.348cm" svg:height="0.39cm" svg:x="17.168cm" svg:y="12.335cm">
          <draw:text-box>
            <text:p text:style-name="P1"><text:span text:style-name="T3"><text:s/></text:span><text:span text:style-name="T3">verbun‐</text:span></text:p>
          </draw:text-box>
        </draw:frame>
        <draw:frame draw:style-name="gr1" draw:text-style-name="P2" draw:layer="layout" svg:width="13.731cm" svg:height="0.39cm" svg:x="5.004cm" svg:y="12.81cm">
          <draw:text-box>
            <text:p text:style-name="P1"><text:span text:style-name="T3">denen Versorgungsinfrastruktur (z. B. Schutzräume für Vulnerable, Frauen und Kinder) </text:span></text:p>
          </draw:text-box>
        </draw:frame>
        <draw:frame draw:style-name="gr1" draw:text-style-name="P2" draw:layer="layout" svg:width="13.714cm" svg:height="0.39cm" svg:x="5.004cm" svg:y="13.284cm">
          <draw:text-box>
            <text:p text:style-name="P1"><text:span text:style-name="T3">ist im Interesse eines funktionierenden GEAS unbedingt zu vermeiden. Auch in diesem </text:span></text:p>
          </draw:text-box>
        </draw:frame>
        <draw:frame draw:style-name="gr1" draw:text-style-name="P2" draw:layer="layout" svg:width="13.477cm" svg:height="0.39cm" svg:x="5.004cm" svg:y="13.758cm">
          <draw:text-box>
            <text:p text:style-name="P1"><text:span text:style-name="T3">Stadium muss eine menschenwürdige und existenzsichernde Unterbringung und Ver‐</text:span></text:p>
          </draw:text-box>
        </draw:frame>
        <draw:frame draw:style-name="gr1" draw:text-style-name="P2" draw:layer="layout" svg:width="8.405cm" svg:height="0.39cm" svg:x="5.004cm" svg:y="14.232cm">
          <draw:text-box>
            <text:p text:style-name="P1"><text:span text:style-name="T3">sorgung in allen Mitgliedsstaaten gewährleistet sein. </text:span></text:p>
          </draw:text-box>
        </draw:frame>
        <draw:frame draw:style-name="gr1" draw:text-style-name="P2" draw:layer="layout" svg:width="0.386cm" svg:height="0.39cm" svg:x="4.502cm" svg:y="14.916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765cm" svg:height="0.39cm" svg:x="5.004cm" svg:y="14.916cm">
          <draw:text-box>
            <text:p text:style-name="P1"><text:span text:style-name="T3">Kann <text:s/>die <text:s/>offensichtliche <text:s/>Nicht‐Schutzbedürftigkeit <text:s/>kurzfristig <text:s/>nicht <text:s/>festgestellt <text:s/>wer‐</text:span></text:p>
          </draw:text-box>
        </draw:frame>
        <draw:frame draw:style-name="gr1" draw:text-style-name="P2" draw:layer="layout" svg:width="1.585cm" svg:height="0.39cm" svg:x="5.004cm" svg:y="15.39cm">
          <draw:text-box>
            <text:p text:style-name="P1"><text:span text:style-name="T3">den, wird </text:span></text:p>
          </draw:text-box>
        </draw:frame>
        <draw:frame draw:style-name="gr1" draw:text-style-name="P2" draw:layer="layout" svg:width="12.042cm" svg:height="0.39cm" svg:x="6.576cm" svg:y="15.39cm">
          <draw:text-box>
            <text:p text:style-name="P1"><text:span text:style-name="T3">die Einreise gestattet und es folgt die grundsätzlich dauerhafte Bestimmung </text:span></text:p>
          </draw:text-box>
        </draw:frame>
        <draw:frame draw:style-name="gr1" draw:text-style-name="P2" draw:layer="layout" svg:width="11.648cm" svg:height="0.39cm" svg:x="5.004cm" svg:y="15.864cm">
          <draw:text-box>
            <text:p text:style-name="P1"><text:span text:style-name="T3">des zuständigen Mitgliedstaates für die Durchführung des Asylverfahrens </text:span></text:p>
          </draw:text-box>
        </draw:frame>
        <draw:frame draw:style-name="gr1" draw:text-style-name="P2" draw:layer="layout" svg:width="0.386cm" svg:height="0.39cm" svg:x="4.003cm" svg:y="16.761cm">
          <draw:text-box>
            <text:p text:style-name="P1"><text:span text:style-name="T3">II. </text:span></text:p>
          </draw:text-box>
        </draw:frame>
        <draw:frame draw:style-name="gr1" draw:text-style-name="P2" draw:layer="layout" svg:width="12.385cm" svg:height="0.39cm" svg:x="4.502cm" svg:y="16.761cm">
          <draw:text-box>
            <text:p text:style-name="P1"><text:span text:style-name="T3">Zuständigkeitsentscheidung auf Grundlage eines fairen Zuständigkeitsregimes </text:span></text:p>
          </draw:text-box>
        </draw:frame>
        <draw:frame draw:style-name="gr1" draw:text-style-name="P2" draw:layer="layout" svg:width="0.386cm" svg:height="0.39cm" svg:x="4.502cm" svg:y="17.445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481cm" svg:height="0.39cm" svg:x="5.004cm" svg:y="17.445cm">
          <draw:text-box>
            <text:p text:style-name="P1"><text:span text:style-name="T3">Nach positiver Vorprüfung wird der grundsätzlich dauerhaft zuständige Mitgliedstaat </text:span></text:p>
          </draw:text-box>
        </draw:frame>
        <draw:frame draw:style-name="gr1" draw:text-style-name="P2" draw:layer="layout" svg:width="10.738cm" svg:height="0.39cm" svg:x="5.004cm" svg:y="17.919cm">
          <draw:text-box>
            <text:p text:style-name="P1"><text:span text:style-name="T3">für die Durchführung des Asylverfahrens durch die EUAA bestimmt. </text:span></text:p>
          </draw:text-box>
        </draw:frame>
        <draw:frame draw:style-name="gr1" draw:text-style-name="P2" draw:layer="layout" svg:width="0.386cm" svg:height="0.39cm" svg:x="4.502cm" svg:y="18.605cm">
          <draw:text-box>
            <text:p text:style-name="P1"><text:span text:style-name="T3">• </text:span></text:p>
          </draw:text-box>
        </draw:frame>
        <draw:frame draw:style-name="gr1" draw:text-style-name="P2" draw:layer="layout" svg:width="5.611cm" svg:height="0.39cm" svg:x="5.004cm" svg:y="18.605cm">
          <draw:text-box>
            <text:p text:style-name="P1"><text:span text:style-name="T3">Die Zuständigkeit sollte – so schnell</text:span></text:p>
          </draw:text-box>
        </draw:frame>
        <draw:frame draw:style-name="gr1" draw:text-style-name="P2" draw:layer="layout" svg:width="7.859cm" svg:height="0.39cm" svg:x="10.66cm" svg:y="18.605cm">
          <draw:text-box>
            <text:p text:style-name="P1"><text:span text:style-name="T3"><text:s/></text:span><text:span text:style-name="T3">wie möglich – nach dem sog. „Fair‐share“ (vorab </text:span></text:p>
          </draw:text-box>
        </draw:frame>
        <draw:frame draw:style-name="gr1" draw:text-style-name="P2" draw:layer="layout" svg:width="13.659cm" svg:height="0.39cm" svg:x="5.004cm" svg:y="19.079cm">
          <draw:text-box>
            <text:p text:style-name="P1"><text:span text:style-name="T3">festgelegt anhand von Bevölkerungszahl und Wirtschaftskraft der Mitgliedstaaten) be‐</text:span></text:p>
          </draw:text-box>
        </draw:frame>
        <draw:frame draw:style-name="gr1" draw:text-style-name="P2" draw:layer="layout" svg:width="13.392cm" svg:height="0.39cm" svg:x="5.004cm" svg:y="19.553cm">
          <draw:text-box>
            <text:p text:style-name="P1"><text:span text:style-name="T3">stimmt werden, um die mit der Durchführung der Asylverfahren verbundenen Belas‐</text:span></text:p>
          </draw:text-box>
        </draw:frame>
        <draw:frame draw:style-name="gr1" draw:text-style-name="P2" draw:layer="layout" svg:width="10.314cm" svg:height="0.39cm" svg:x="5.004cm" svg:y="20.027cm">
          <draw:text-box>
            <text:p text:style-name="P1"><text:span text:style-name="T3">tungen relativ gleich zwischen allen Mitgliedstaaten zu verteilen. </text:span></text:p>
          </draw:text-box>
        </draw:frame>
        <draw:frame draw:style-name="gr1" draw:text-style-name="P2" draw:layer="layout" svg:width="0.386cm" svg:height="0.39cm" svg:x="4.502cm" svg:y="20.711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561cm" svg:height="0.39cm" svg:x="5.004cm" svg:y="20.711cm">
          <draw:text-box>
            <text:p text:style-name="P1"><text:span text:style-name="T3">Innerhalb des „Fair‐share“ sollen die Umstände des Einzelfalls berücksichtigt werden. </text:span></text:p>
          </draw:text-box>
        </draw:frame>
        <draw:frame draw:style-name="gr1" draw:text-style-name="P2" draw:layer="layout" svg:width="1.137cm" svg:height="0.39cm" svg:x="5.004cm" svg:y="21.185cm">
          <draw:text-box>
            <text:p text:style-name="P1"><text:span text:style-name="T3">Neben </text:span></text:p>
          </draw:text-box>
        </draw:frame>
        <draw:frame draw:style-name="gr1" draw:text-style-name="P2" draw:layer="layout" svg:width="12.617cm" svg:height="0.39cm" svg:x="6.187cm" svg:y="21.185cm">
          <draw:text-box>
            <text:p text:style-name="P1"><text:span text:style-name="T3">weitergehenden <text:s/>Familienzugehörigkeiten, <text:s/>die <text:s/>über <text:s/>die <text:s/>zwingend <text:s/>zu <text:s/>berück‐</text:span></text:p>
          </draw:text-box>
        </draw:frame>
        <draw:frame draw:style-name="gr1" draw:text-style-name="P2" draw:layer="layout" svg:width="13.773cm" svg:height="0.39cm" svg:x="5.004cm" svg:y="21.659cm">
          <draw:text-box>
            <text:p text:style-name="P1"><text:span text:style-name="T3">sichtigende Kernfamilie hinausgehen, könnten auch Visa und Aspekte der Rückführung </text:span></text:p>
          </draw:text-box>
        </draw:frame>
        <draw:frame draw:style-name="gr1" draw:text-style-name="P2" draw:layer="layout" svg:width="13.629cm" svg:height="0.39cm" svg:x="5.004cm" svg:y="22.133cm">
          <draw:text-box>
            <text:p text:style-name="P1"><text:span text:style-name="T3">eine <text:s/>Rolle spielen <text:s/>(z. B. <text:s/>Rückführungspartnerschaften der <text:s/>Mitgliedstaaten <text:s/>mit Dritt‐</text:span></text:p>
          </draw:text-box>
        </draw:frame>
        <draw:frame draw:style-name="gr1" draw:text-style-name="P2" draw:layer="layout" svg:width="13.866cm" svg:height="0.39cm" svg:x="5.004cm" svg:y="22.605cm">
          <draw:text-box>
            <text:p text:style-name="P1"><text:span text:style-name="T3">staaten). <text:s/>Denkbar <text:s/>wäre <text:s/>beispielsweise <text:s/>auch, <text:s/>dass <text:s/>Schutzsuchende <text:s/>im <text:s/>Rahmen <text:s/>des </text:span></text:p>
          </draw:text-box>
        </draw:frame>
        <draw:frame draw:style-name="gr1" draw:text-style-name="P2" draw:layer="layout" svg:width="13.265cm" svg:height="0.39cm" svg:x="5.004cm" svg:y="23.08cm">
          <draw:text-box>
            <text:p text:style-name="P1"><text:span text:style-name="T3">„</text:span><text:span text:style-name="T3">Fair‐share“ Prioritäten angeben können (Schaffung von positiven Anreizen zur Ver‐</text:span></text:p>
          </draw:text-box>
        </draw:frame>
        <draw:frame draw:style-name="gr1" draw:text-style-name="P2" draw:layer="layout" svg:width="2.296cm" svg:height="0.39cm" svg:x="5.004cm" svg:y="23.554cm">
          <draw:text-box>
            <text:p text:style-name="P1"><text:span text:style-name="T3">hinderung von</text:span></text:p>
          </draw:text-box>
        </draw:frame>
        <draw:frame draw:style-name="gr1" draw:text-style-name="P2" draw:layer="layout" svg:width="3.406cm" svg:height="0.39cm" svg:x="7.294cm" svg:y="23.554cm">
          <draw:text-box>
            <text:p text:style-name="P1"><text:span text:style-name="T3"><text:s/></text:span><text:span text:style-name="T3">Sekundärmigration). </text:span></text:p>
          </draw:text-box>
        </draw:frame>
        <draw:frame draw:style-name="gr1" draw:text-style-name="P2" draw:layer="layout" svg:width="0.386cm" svg:height="0.39cm" svg:x="4.502cm" svg:y="24.24cm">
          <draw:text-box>
            <text:p text:style-name="P1"><text:span text:style-name="T3">• </text:span></text:p>
          </draw:text-box>
        </draw:frame>
        <draw:frame draw:style-name="gr1" draw:text-style-name="P2" draw:layer="layout" svg:width="11.246cm" svg:height="0.39cm" svg:x="5.004cm" svg:y="24.24cm">
          <draw:text-box>
            <text:p text:style-name="P1"><text:span text:style-name="T3">Die EUAA registriert den einen zuständigen Mitgliedstaat in EURODAC. </text:span></text:p>
          </draw:text-box>
        </draw:frame>
        <draw:frame draw:style-name="gr1" draw:text-style-name="P2" draw:layer="layout" svg:width="0.386cm" svg:height="0.39cm" svg:x="4.502cm" svg:y="24.925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883cm" svg:height="0.39cm" svg:x="5.004cm" svg:y="24.925cm">
          <draw:text-box>
            <text:p text:style-name="P1"><text:span text:style-name="T3">Der <text:s/>Rechtsschutz <text:s/>gegen <text:s/>die <text:s/>Zuständigkeitsentscheidung <text:s/>ist <text:s/>so <text:s/>auszugestalten, <text:s/>dass </text:span></text:p>
          </draw:text-box>
        </draw:frame>
        <draw:frame draw:style-name="gr1" draw:text-style-name="P2" draw:layer="layout" svg:width="13.278cm" svg:height="0.39cm" svg:x="5.004cm" svg:y="25.397cm">
          <draw:text-box>
            <text:p text:style-name="P1"><text:span text:style-name="T3">dieser EU‐weit grundsätzlich nur einmalig gewährt <text:s/>wird. Das Rechtsmittel muss die </text:span></text:p>
          </draw:text-box>
        </draw:frame>
        <draw:frame draw:style-name="gr1" draw:text-style-name="P2" draw:layer="layout" svg:width="13.832cm" svg:height="0.39cm" svg:x="5.004cm" svg:y="25.871cm">
          <draw:text-box>
            <text:p text:style-name="P1"><text:span text:style-name="T3">Prüfung der Zuweisungs‐ und von Überstellungshindernissen (Art. 3 EMRK; individuelle </text:span></text:p>
          </draw:text-box>
        </draw:frame>
        <draw:frame draw:style-name="gr1" draw:text-style-name="P2" draw:layer="layout" svg:width="13.481cm" svg:height="0.39cm" svg:x="5.004cm" svg:y="26.346cm">
          <draw:text-box>
            <text:p text:style-name="P1"><text:span text:style-name="T3">Hindernisse) ermöglichen. Dabei muss geklärt werden können, wie mit systemischen </text:span></text:p>
          </draw:text-box>
        </draw:frame>
        <draw:frame draw:style-name="gr1" draw:text-style-name="P2" draw:layer="layout" svg:width="9.404cm" svg:height="0.39cm" svg:x="5.004cm" svg:y="26.82cm">
          <draw:text-box>
            <text:p text:style-name="P1"><text:span text:style-name="T3">Mängeln in dem zuständigen MS umgegangen werden soll. </text:span></text:p>
          </draw:text-box>
        </draw:frame>
        <draw:frame draw:style-name="gr1" draw:text-style-name="P2" draw:layer="layout" svg:width="0.386cm" svg:height="0.39cm" svg:x="2.502cm" svg:y="27.7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6cm" svg:height="0.39cm" svg:x="7.582cm" svg:y="27.715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7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13cm" svg:height="0.39cm" svg:x="4.502cm" svg:y="2.277cm">
          <draw:text-box>
            <text:p text:style-name="P1"><text:span text:style-name="T3">III. Gemeinsame <text:s/>Durchsetzung <text:s/>des <text:s/>Zuständigkeitsregimes <text:s/>zur <text:s/>effektiven <text:s/>Verhinderung </text:span></text:p>
          </draw:text-box>
        </draw:frame>
        <draw:frame draw:style-name="gr1" draw:text-style-name="P2" draw:layer="layout" svg:width="3.778cm" svg:height="0.39cm" svg:x="5.004cm" svg:y="2.751cm">
          <draw:text-box>
            <text:p text:style-name="P1"><text:span text:style-name="T3">von Sekundärmigration </text:span></text:p>
          </draw:text-box>
        </draw:frame>
        <draw:frame draw:style-name="gr1" draw:text-style-name="P2" draw:layer="layout" svg:width="0.386cm" svg:height="0.39cm" svg:x="5.004cm" svg:y="3.437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185cm" svg:height="0.39cm" svg:x="5.503cm" svg:y="3.437cm">
          <draw:text-box>
            <text:p text:style-name="P1"><text:span text:style-name="T3">Der einmal von der EUAA rechtskräftig als zuständig bestimmte Mitgliedstaat muss </text:span></text:p>
          </draw:text-box>
        </draw:frame>
        <draw:frame draw:style-name="gr1" draw:text-style-name="P2" draw:layer="layout" svg:width="12.744cm" svg:height="0.39cm" svg:x="5.503cm" svg:y="3.911cm">
          <draw:text-box>
            <text:p text:style-name="P1"><text:span text:style-name="T3">grundsätzlich dauerhaft zuständig bleiben („ewige“ Zuständigkeit). Diese Zustän‐</text:span></text:p>
          </draw:text-box>
        </draw:frame>
        <draw:frame draw:style-name="gr1" draw:text-style-name="P2" draw:layer="layout" svg:width="12.893cm" svg:height="0.39cm" svg:x="5.503cm" svg:y="4.383cm">
          <draw:text-box>
            <text:p text:style-name="P1"><text:span text:style-name="T3">digkeit muss sich grundsätzlich auch auf Zweit‐ und Folgeanträge erstrecken Eine </text:span></text:p>
          </draw:text-box>
        </draw:frame>
        <draw:frame draw:style-name="gr1" draw:text-style-name="P2" draw:layer="layout" svg:width="13.163cm" svg:height="0.39cm" svg:x="5.503cm" svg:y="4.857cm">
          <draw:text-box>
            <text:p text:style-name="P1"><text:span text:style-name="T3">parallele Prüfung des Asylbegehrens in einem anderen Mitgliedstaat ist nicht mehr </text:span></text:p>
          </draw:text-box>
        </draw:frame>
        <draw:frame draw:style-name="gr1" draw:text-style-name="P2" draw:layer="layout" svg:width="1.433cm" svg:height="0.39cm" svg:x="5.503cm" svg:y="5.331cm">
          <draw:text-box>
            <text:p text:style-name="P1"><text:span text:style-name="T3">möglich. </text:span></text:p>
          </draw:text-box>
        </draw:frame>
        <draw:frame draw:style-name="gr1" draw:text-style-name="P2" draw:layer="layout" svg:width="0.386cm" svg:height="0.39cm" svg:x="5.004cm" svg:y="6.017cm">
          <draw:text-box>
            <text:p text:style-name="P1"><text:span text:style-name="T3">• </text:span></text:p>
          </draw:text-box>
        </draw:frame>
        <draw:frame draw:style-name="gr1" draw:text-style-name="P2" draw:layer="layout" svg:width="13.252cm" svg:height="0.39cm" svg:x="5.503cm" svg:y="6.017cm">
          <draw:text-box>
            <text:p text:style-name="P1"><text:span text:style-name="T3">Aufnahmeleistungen <text:s/>für <text:s/>Asylsuchende <text:s/>werden <text:s/>grundsätzlich <text:s/>ausschließlich <text:s/>vom </text:span></text:p>
          </draw:text-box>
        </draw:frame>
        <draw:frame draw:style-name="gr1" draw:text-style-name="P2" draw:layer="layout" svg:width="13.036cm" svg:height="0.39cm" svg:x="5.503cm" svg:y="6.491cm">
          <draw:text-box>
            <text:p text:style-name="P1"><text:span text:style-name="T3">zuständigen Mitgliedstaat zur Verfügung gestellt, sodass in diesem eine existenzsi‐</text:span></text:p>
          </draw:text-box>
        </draw:frame>
        <draw:frame draw:style-name="gr1" draw:text-style-name="P2" draw:layer="layout" svg:width="13.045cm" svg:height="0.39cm" svg:x="5.503cm" svg:y="6.963cm">
          <draw:text-box>
            <text:p text:style-name="P1"><text:span text:style-name="T3">chernde Versorgung gewährleistet ist. Regelungen für besondere Härtefälle sowie </text:span></text:p>
          </draw:text-box>
        </draw:frame>
        <draw:frame draw:style-name="gr1" draw:text-style-name="P2" draw:layer="layout" svg:width="13.286cm" svg:height="0.39cm" svg:x="5.503cm" svg:y="7.437cm">
          <draw:text-box>
            <text:p text:style-name="P1"><text:span text:style-name="T3">kurzzeitige <text:s/>Überbrückungsleistungen <text:s/>bis <text:s/>zur <text:s/>Ausreise <text:s/>in <text:s/>den <text:s/>zugewiesenen <text:s/>Mit‐</text:span></text:p>
          </draw:text-box>
        </draw:frame>
        <draw:frame draw:style-name="gr1" draw:text-style-name="P2" draw:layer="layout" svg:width="4.384cm" svg:height="0.39cm" svg:x="5.503cm" svg:y="7.912cm">
          <draw:text-box>
            <text:p text:style-name="P1"><text:span text:style-name="T3">gliedstaat sind vorzusehen. </text:span></text:p>
          </draw:text-box>
        </draw:frame>
        <draw:frame draw:style-name="gr1" draw:text-style-name="P2" draw:layer="layout" svg:width="0.386cm" svg:height="0.39cm" svg:x="5.004cm" svg:y="8.597cm">
          <draw:text-box>
            <text:p text:style-name="P1"><text:span text:style-name="T3">• </text:span></text:p>
          </draw:text-box>
        </draw:frame>
        <draw:frame draw:style-name="gr1" draw:text-style-name="P2" draw:layer="layout" svg:width="11.347cm" svg:height="0.39cm" svg:x="5.503cm" svg:y="8.597cm">
          <draw:text-box>
            <text:p text:style-name="P1"><text:span text:style-name="T3">Sofern Aufnahmeleistungen als Geldleistungen gewährt werden, sollten</text:span></text:p>
          </draw:text-box>
        </draw:frame>
        <draw:frame draw:style-name="gr1" draw:text-style-name="P2" draw:layer="layout" svg:width="1.552cm" svg:height="0.39cm" svg:x="16.938cm" svg:y="8.597cm">
          <draw:text-box>
            <text:p text:style-name="P1"><text:span text:style-name="T3"><text:s/></text:span><text:span text:style-name="T3">diese be‐</text:span></text:p>
          </draw:text-box>
        </draw:frame>
        <draw:frame draw:style-name="gr1" draw:text-style-name="P2" draw:layer="layout" svg:width="12.977cm" svg:height="0.39cm" svg:x="5.503cm" svg:y="9.071cm">
          <draw:text-box>
            <text:p text:style-name="P1"><text:span text:style-name="T3">messen an den Lebenshaltungskosten im jeweiligen Mitgliedstaat ausgezahlt wer‐</text:span></text:p>
          </draw:text-box>
        </draw:frame>
        <draw:frame draw:style-name="gr1" draw:text-style-name="P2" draw:layer="layout" svg:width="13.235cm" svg:height="0.39cm" svg:x="5.503cm" svg:y="9.544cm">
          <draw:text-box>
            <text:p text:style-name="P1"><text:span text:style-name="T3">den. <text:s/>Damit <text:s/>wird <text:s/>eine <text:s/>„relative <text:s/>Gleichheit“ <text:s/>der <text:s/>Aufnahmeleistungen <text:s/>in <text:s/>den <text:s/>EU‐</text:span></text:p>
          </draw:text-box>
        </draw:frame>
        <draw:frame draw:style-name="gr1" draw:text-style-name="P2" draw:layer="layout" svg:width="4.485cm" svg:height="0.39cm" svg:x="5.503cm" svg:y="10.018cm">
          <draw:text-box>
            <text:p text:style-name="P1"><text:span text:style-name="T3">Mitgliedstaaten geschaffen. </text:span></text:p>
          </draw:text-box>
        </draw:frame>
        <draw:frame draw:style-name="gr1" draw:text-style-name="P2" draw:layer="layout" svg:width="0.386cm" svg:height="0.39cm" svg:x="3.253cm" svg:y="10.915cm">
          <draw:text-box>
            <text:p text:style-name="P1"><text:span text:style-name="T1">c) </text:span></text:p>
          </draw:text-box>
        </draw:frame>
        <draw:frame draw:style-name="gr1" draw:text-style-name="P2" draw:layer="layout" svg:width="7.245cm" svg:height="0.39cm" svg:x="4.003cm" svg:y="10.915cm">
          <draw:text-box>
            <text:p text:style-name="P1"><text:span text:style-name="T1">Stellungnahme von NGO’s zum „non‐paper“ </text:span></text:p>
          </draw:text-box>
        </draw:frame>
        <draw:frame draw:style-name="gr1" draw:text-style-name="P2" draw:layer="layout" svg:width="14.455cm" svg:height="0.39cm" svg:x="4.003cm" svg:y="11.601cm">
          <draw:text-box>
            <text:p text:style-name="P1"><text:span text:style-name="T3">Am 12. März veröffentlichten 22 deutsche Wohlfahrtsverbände und NGO’s unter dem Titel </text:span></text:p>
          </draw:text-box>
        </draw:frame>
        <draw:frame draw:style-name="gr1" draw:text-style-name="P2" draw:layer="layout" svg:width="11.377cm" svg:height="0.39cm" svg:x="4.003cm" svg:y="12.075cm">
          <draw:text-box>
            <text:p text:style-name="P1"><text:span text:style-name="T3">„</text:span><text:span text:style-name="T3">Keine europäische Asylrechtsreform auf Kosten der Menschen(rechte) </text:span></text:p>
          </draw:text-box>
        </draw:frame>
        <draw:frame draw:style-name="gr1" draw:text-style-name="P2" draw:layer="layout" svg:width="3.05cm" svg:height="0.39cm" svg:x="15.443cm" svg:y="12.075cm">
          <draw:text-box>
            <text:p text:style-name="P1"><text:span text:style-name="T3">und der Grenzstaa‐</text:span></text:p>
          </draw:text-box>
        </draw:frame>
        <draw:frame draw:style-name="gr1" draw:text-style-name="P2" draw:layer="layout" svg:width="14.196cm" svg:height="0.39cm" svg:x="4.003cm" svg:y="12.547cm">
          <draw:text-box>
            <text:p text:style-name="P1"><text:span text:style-name="T3">ten!“ einen Appell, in dem es u. a. heißt, das Papier des BMI enthalte zwar einige positive </text:span></text:p>
          </draw:text-box>
        </draw:frame>
        <draw:frame draw:style-name="gr1" draw:text-style-name="P2" draw:layer="layout" svg:width="14.704cm" svg:height="0.39cm" svg:x="4.002cm" svg:y="13.021cm">
          <draw:text-box>
            <text:p text:style-name="P1"><text:span text:style-name="T3">Ansätze, z. B. dass die Bundesregierung die Dysfunktionalität des Dublin‐Systems eingestehe </text:span></text:p>
          </draw:text-box>
        </draw:frame>
        <draw:frame draw:style-name="gr1" draw:text-style-name="P2" draw:layer="layout" svg:width="14.243cm" svg:height="0.39cm" svg:x="4.002cm" svg:y="13.495cm">
          <draw:text-box>
            <text:p text:style-name="P1"><text:span text:style-name="T3">und das Prinzip, dass grundsätzlich der Ersteinreisestaat für die Fallprüfung zuständig sein </text:span></text:p>
          </draw:text-box>
        </draw:frame>
        <draw:frame draw:style-name="gr1" draw:text-style-name="P2" draw:layer="layout" svg:width="6.331cm" svg:height="0.39cm" svg:x="4.002cm" svg:y="13.969cm">
          <draw:text-box>
            <text:p text:style-name="P1"><text:span text:style-name="T3">soll, aufgeben will. Positiv sei auch, dass</text:span></text:p>
          </draw:text-box>
        </draw:frame>
        <draw:frame draw:style-name="gr1" draw:text-style-name="P2" draw:layer="layout" svg:width="8.266cm" svg:height="0.39cm" svg:x="10.325cm" svg:y="13.969cm">
          <draw:text-box>
            <text:p text:style-name="P1"><text:span text:style-name="T3"><text:s/></text:span><text:span text:style-name="T3">bei der Verteilung auf einzelne MS ausdrücklich ein </text:span></text:p>
          </draw:text-box>
        </draw:frame>
        <draw:frame draw:style-name="gr1" draw:text-style-name="P2" draw:layer="layout" svg:width="14.59cm" svg:height="0.39cm" svg:x="4.003cm" svg:y="14.444cm">
          <draw:text-box>
            <text:p text:style-name="P1"><text:span text:style-name="T3">erweiterter Familienbegriff Anwendung finden soll, die Rücksichtnahme auf die besonderen </text:span></text:p>
          </draw:text-box>
        </draw:frame>
        <draw:frame draw:style-name="gr1" draw:text-style-name="P2" draw:layer="layout" svg:width="14.717cm" svg:height="0.39cm" svg:x="4.003cm" svg:y="14.916cm">
          <draw:text-box>
            <text:p text:style-name="P1"><text:span text:style-name="T3">Belange <text:s/>und <text:s/>Rechte <text:s/>vulnerabler <text:s/>Personen <text:s/>ausdrücklich <text:s/>Erwähnung <text:s/>findet <text:s/>und <text:s/>Schutzsu‐</text:span></text:p>
          </draw:text-box>
        </draw:frame>
        <draw:frame draw:style-name="gr1" draw:text-style-name="P2" draw:layer="layout" svg:width="14.336cm" svg:height="0.39cm" svg:x="4.003cm" svg:y="15.39cm">
          <draw:text-box>
            <text:p text:style-name="P1"><text:span text:style-name="T3">chende umfassend über ihre Verfahrensrechte aufgeklärt werden sowie Zugang zu Rechts‐</text:span></text:p>
          </draw:text-box>
        </draw:frame>
        <draw:frame draw:style-name="gr1" draw:text-style-name="P2" draw:layer="layout" svg:width="6.348cm" svg:height="0.39cm" svg:x="4.003cm" svg:y="15.864cm">
          <draw:text-box>
            <text:p text:style-name="P1"><text:span text:style-name="T3">beratung und ‐vertretung haben sollen. </text:span></text:p>
          </draw:text-box>
        </draw:frame>
        <draw:frame draw:style-name="gr1" draw:text-style-name="P2" draw:layer="layout" svg:width="6.797cm" svg:height="0.39cm" svg:x="4.003cm" svg:y="16.55cm">
          <draw:text-box>
            <text:p text:style-name="P1"><text:span text:style-name="T3">Abzulehnen sei aber das Konzept massiver </text:span></text:p>
          </draw:text-box>
        </draw:frame>
        <draw:frame draw:style-name="gr1" draw:text-style-name="P2" draw:layer="layout" svg:width="8.041cm" svg:height="0.39cm" svg:x="10.674cm" svg:y="16.55cm">
          <draw:text-box>
            <text:p text:style-name="P1"><text:span text:style-name="T3">Ausweitung von Verfahren an den Grenzen. Damit </text:span></text:p>
          </draw:text-box>
        </draw:frame>
        <draw:frame draw:style-name="gr1" draw:text-style-name="P2" draw:layer="layout" svg:width="14.421cm" svg:height="0.39cm" svg:x="4.003cm" svg:y="17.022cm">
          <draw:text-box>
            <text:p text:style-name="P1"><text:span text:style-name="T3">setze der Vorschlag auf eine Idee, die auf den griechischen Inseln bereits jahrelang erprobt </text:span></text:p>
          </draw:text-box>
        </draw:frame>
        <draw:frame draw:style-name="gr1" draw:text-style-name="P2" draw:layer="layout" svg:width="14.713cm" svg:height="0.39cm" svg:x="4.003cm" svg:y="17.496cm">
          <draw:text-box>
            <text:p text:style-name="P1"><text:span text:style-name="T3">wurde und aus Sicht der NGO’s gescheitert sei. Wie die Praxis zeige, könnten faire Verfahren </text:span></text:p>
          </draw:text-box>
        </draw:frame>
        <draw:frame draw:style-name="gr1" draw:text-style-name="P2" draw:layer="layout" svg:width="14.527cm" svg:height="0.39cm" svg:x="4.003cm" svg:y="17.97cm">
          <draw:text-box>
            <text:p text:style-name="P1"><text:span text:style-name="T3">und effektiver Rechtsschutz für Schutzsuchende aus sehr verschiedenen Ländern mit erheb‐</text:span></text:p>
          </draw:text-box>
        </draw:frame>
        <draw:frame draw:style-name="gr1" draw:text-style-name="P2" draw:layer="layout" svg:width="6.2cm" svg:height="0.39cm" svg:x="4.003cm" svg:y="18.444cm">
          <draw:text-box>
            <text:p text:style-name="P1"><text:span text:style-name="T3">lich unterschiedlicher Vorgeschichte an</text:span></text:p>
          </draw:text-box>
        </draw:frame>
        <draw:frame draw:style-name="gr1" draw:text-style-name="P2" draw:layer="layout" svg:width="6.547cm" svg:height="0.39cm" svg:x="10.181cm" svg:y="18.444cm">
          <draw:text-box>
            <text:p text:style-name="P1"><text:span text:style-name="T3"><text:s/></text:span><text:span text:style-name="T3">der Grenze nicht gewährleistet werden. <text:s/></text:span></text:p>
          </draw:text-box>
        </draw:frame>
        <draw:frame draw:style-name="gr1" draw:text-style-name="P2" draw:layer="layout" svg:width="14.179cm" svg:height="0.39cm" svg:x="4.003cm" svg:y="19.13cm">
          <draw:text-box>
            <text:p text:style-name="P1"><text:span text:style-name="T3">Darüber hinaus könne der Vorschlag – auch nach Einschätzung der Bundesregierung – vo‐</text:span></text:p>
          </draw:text-box>
        </draw:frame>
        <draw:frame draw:style-name="gr1" draw:text-style-name="P2" draw:layer="layout" svg:width="14.624cm" svg:height="0.39cm" svg:x="4.003cm" svg:y="19.602cm">
          <draw:text-box>
            <text:p text:style-name="P1"><text:span text:style-name="T3">raussichtlich nur mit zumindest „freiheitsbeschränkenden Maßnahmen“ umgesetzt werden. </text:span></text:p>
          </draw:text-box>
        </draw:frame>
        <draw:frame draw:style-name="gr1" draw:text-style-name="P2" draw:layer="layout" svg:width="14.497cm" svg:height="0.39cm" svg:x="4.002cm" svg:y="20.076cm">
          <draw:text-box>
            <text:p text:style-name="P1"><text:span text:style-name="T3">Realistischer <text:s/>sei <text:s/>die <text:s/>Annahme <text:s/>tatsächlich <text:s/>freiheitsentziehender <text:s/>Maßnahmen, <text:s/>was <text:s/>aller </text:span></text:p>
          </draw:text-box>
        </draw:frame>
        <draw:frame draw:style-name="gr1" draw:text-style-name="P2" draw:layer="layout" svg:width="14.882cm" svg:height="0.39cm" svg:x="4.003cm" svg:y="20.55cm">
          <draw:text-box>
            <text:p text:style-name="P1"><text:span text:style-name="T3">Wahrscheinlichkeit <text:s/>nach <text:s/>zu <text:s/>großen <text:s/>Lagern <text:s/>mit <text:s/>absehbar <text:s/>katastrophalen <text:s/>humanitären <text:s/>Zu‐</text:span></text:p>
          </draw:text-box>
        </draw:frame>
        <draw:frame draw:style-name="gr1" draw:text-style-name="P2" draw:layer="layout" svg:width="4.671cm" svg:height="0.39cm" svg:x="4.003cm" svg:y="21.024cm">
          <draw:text-box>
            <text:p text:style-name="P1"><text:span text:style-name="T3">ständen führen würde. Es sei </text:span></text:p>
          </draw:text-box>
        </draw:frame>
        <draw:frame draw:style-name="gr1" draw:text-style-name="P2" draw:layer="layout" svg:width="9.65cm" svg:height="0.39cm" svg:x="8.807cm" svg:y="21.024cm">
          <draw:text-box>
            <text:p text:style-name="P1"><text:span text:style-name="T3">nicht ersichtlich, wie (Außen‐)Grenzstaaten durch den Fokus </text:span></text:p>
          </draw:text-box>
        </draw:frame>
        <draw:frame draw:style-name="gr1" draw:text-style-name="P2" draw:layer="layout" svg:width="14.814cm" svg:height="0.39cm" svg:x="4.003cm" svg:y="21.498cm">
          <draw:text-box>
            <text:p text:style-name="P1"><text:span text:style-name="T3">auf <text:s/>Verfahren <text:s/>dort <text:s/>entlastet <text:s/>werden <text:s/>sollten. <text:s/>Vielmehr <text:s/>drohe <text:s/>eine <text:s/>Verschlimmerung <text:s/>der </text:span></text:p>
          </draw:text-box>
        </draw:frame>
        <draw:frame draw:style-name="gr1" draw:text-style-name="P2" draw:layer="layout" svg:width="14.154cm" svg:height="0.39cm" svg:x="4.003cm" svg:y="21.973cm">
          <draw:text-box>
            <text:p text:style-name="P1"><text:span text:style-name="T3">schon jetzt zum Teil menschenrechtswidrigen Situation etwa auf den griechischen Inseln. </text:span></text:p>
          </draw:text-box>
        </draw:frame>
        <draw:frame draw:style-name="gr1" draw:text-style-name="P2" draw:layer="layout" svg:width="14.84cm" svg:height="0.39cm" svg:x="4.002cm" svg:y="22.656cm">
          <draw:text-box>
            <text:p text:style-name="P1"><text:span text:style-name="T3">Es <text:s/>dürfe <text:s/>nicht <text:s/>zu <text:s/>einer <text:s/>Auslagerung <text:s/>des <text:s/>Flüchtlingsschutzes <text:s/>durch <text:s/>Zulässigkeitsverfahren </text:span></text:p>
          </draw:text-box>
        </draw:frame>
        <draw:frame draw:style-name="gr1" draw:text-style-name="P2" draw:layer="layout" svg:width="12.605cm" svg:height="0.39cm" svg:x="4.002cm" svg:y="23.13cm">
          <draw:text-box>
            <text:p text:style-name="P1"><text:span text:style-name="T3">kommen.</text:span><text:span text:style-name="T1"> </text:span><text:span text:style-name="T3">Wenn in einer Vorprüfung die Zulässigkeit des Antrags geprüft werde,</text:span></text:p>
          </draw:text-box>
        </draw:frame>
        <draw:frame draw:style-name="gr1" draw:text-style-name="P2" draw:layer="layout" svg:width="1.92cm" svg:height="0.39cm" svg:x="16.603cm" svg:y="23.13cm">
          <draw:text-box>
            <text:p text:style-name="P1"><text:span text:style-name="T3"><text:s/></text:span><text:span text:style-name="T3">gehe es da‐</text:span></text:p>
          </draw:text-box>
        </draw:frame>
        <draw:frame draw:style-name="gr1" draw:text-style-name="P2" draw:layer="layout" svg:width="14.006cm" svg:height="0.39cm" svg:x="4.003cm" svg:y="23.605cm">
          <draw:text-box>
            <text:p text:style-name="P1"><text:span text:style-name="T3">rum, ob ein Asylantrag überhaupt in der EU inhaltlich geprüft wird oder ob die Person in </text:span></text:p>
          </draw:text-box>
        </draw:frame>
        <draw:frame draw:style-name="gr1" draw:text-style-name="P2" draw:layer="layout" svg:width="14.23cm" svg:height="0.39cm" svg:x="4.003cm" svg:y="24.079cm">
          <draw:text-box>
            <text:p text:style-name="P1"><text:span text:style-name="T3">einen vermeintlich „sicheren Drittstaat“ außerhalb der EU zurückgebracht werden könne. </text:span></text:p>
          </draw:text-box>
        </draw:frame>
        <draw:frame draw:style-name="gr1" draw:text-style-name="P2" draw:layer="layout" svg:width="14.179cm" svg:height="0.39cm" svg:x="4.003cm" svg:y="24.551cm">
          <draw:text-box>
            <text:p text:style-name="P1"><text:span text:style-name="T3">Dies werde bereits z. B. im Rahmen der EU‐Türkei Erklärung vom 18. März 2016 von Grie‐</text:span></text:p>
          </draw:text-box>
        </draw:frame>
        <draw:frame draw:style-name="gr1" draw:text-style-name="P2" draw:layer="layout" svg:width="6.437cm" svg:height="0.39cm" svg:x="4.002cm" svg:y="25.025cm">
          <draw:text-box>
            <text:p text:style-name="P1"><text:span text:style-name="T3">chenland praktiziert. Eine systematische </text:span></text:p>
          </draw:text-box>
        </draw:frame>
        <draw:frame draw:style-name="gr1" draw:text-style-name="P2" draw:layer="layout" svg:width="8.122cm" svg:height="0.39cm" svg:x="10.414cm" svg:y="25.025cm">
          <draw:text-box>
            <text:p text:style-name="P1"><text:span text:style-name="T3">und verpflichtende Anwendung von Drittstaatenre‐</text:span></text:p>
          </draw:text-box>
        </draw:frame>
        <draw:frame draw:style-name="gr1" draw:text-style-name="P2" draw:layer="layout" svg:width="14.776cm" svg:height="0.39cm" svg:x="4.003cm" svg:y="25.499cm">
          <draw:text-box>
            <text:p text:style-name="P1"><text:span text:style-name="T3">gelungen im Rahmen von Zulässigkeitsverfahren an der Grenze widerspreche dem Grundsatz </text:span></text:p>
          </draw:text-box>
        </draw:frame>
        <draw:frame draw:style-name="gr1" draw:text-style-name="P2" draw:layer="layout" svg:width="14.645cm" svg:height="0.39cm" svg:x="4.003cm" svg:y="25.973cm">
          <draw:text-box>
            <text:p text:style-name="P1"><text:span text:style-name="T3">der solidarischen Verantwortungsteilung für den internationalen Flüchtlingsschutz. Denn be‐</text:span></text:p>
          </draw:text-box>
        </draw:frame>
        <draw:frame draw:style-name="gr1" draw:text-style-name="P2" draw:layer="layout" svg:width="14.958cm" svg:height="0.39cm" svg:x="4.003cm" svg:y="26.447cm">
          <draw:text-box>
            <text:p text:style-name="P1"><text:span text:style-name="T3">reits <text:s/>jetzt <text:s/>nähmen <text:s/>die <text:s/>ärmsten <text:s/>Staaten <text:s/>weltweit <text:s/>die <text:s/>meisten <text:s/>Schutzsuchenden <text:s/>auf. <text:s/>Laut </text:span></text:p>
          </draw:text-box>
        </draw:frame>
        <draw:frame draw:style-name="gr1" draw:text-style-name="P2" draw:layer="layout" svg:width="10.027cm" svg:height="0.39cm" svg:x="4.003cm" svg:y="26.921cm">
          <draw:text-box>
            <text:p text:style-name="P1"><text:span text:style-name="T3">UNHCR befänden sich 84 % der Flüchtlinge im globalen Süden. <text:s/></text:span></text:p>
          </draw:text-box>
        </draw:frame>
      </draw:page>
      <draw:page draw:name="page28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8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04cm" svg:height="0.39cm" svg:x="4.003cm" svg:y="2.277cm">
          <draw:text-box>
            <text:p text:style-name="P1"><text:span text:style-name="T3">Wahrscheinlich sei, dass Vorschläge im Rahmen früherer Diskussionen zur Reform des GEAS, </text:span></text:p>
          </draw:text-box>
        </draw:frame>
        <draw:frame draw:style-name="gr1" draw:text-style-name="P2" draw:layer="layout" svg:width="14.662cm" svg:height="0.39cm" svg:x="4.003cm" svg:y="2.751cm">
          <draw:text-box>
            <text:p text:style-name="P1"><text:span text:style-name="T3">die eine Herabsenkung der Kriterien für einen „sicheren Drittstaat“ gefordert haben, wieder‐</text:span></text:p>
          </draw:text-box>
        </draw:frame>
        <draw:frame draw:style-name="gr1" draw:text-style-name="P2" draw:layer="layout" svg:width="14.383cm" svg:height="0.39cm" svg:x="4.003cm" svg:y="3.225cm">
          <draw:text-box>
            <text:p text:style-name="P1"><text:span text:style-name="T3">belebt würden und so die Gefahr völkerrechtswidriger Abschiebungen („Refoulement“) zu‐</text:span></text:p>
          </draw:text-box>
        </draw:frame>
        <draw:frame draw:style-name="gr1" draw:text-style-name="P2" draw:layer="layout" svg:width="14.374cm" svg:height="0.39cm" svg:x="4.003cm" svg:y="3.699cm">
          <draw:text-box>
            <text:p text:style-name="P1"><text:span text:style-name="T3">sätzlich erhöht würde. Damit sei nicht gesichert, dass die Betroffenen tatsächlich umfängli‐</text:span></text:p>
          </draw:text-box>
        </draw:frame>
        <draw:frame draw:style-name="gr1" draw:text-style-name="P2" draw:layer="layout" svg:width="14.188cm" svg:height="0.39cm" svg:x="4.003cm" svg:y="4.171cm">
          <draw:text-box>
            <text:p text:style-name="P1"><text:span text:style-name="T3">chen Flüchtlingsschutz mit den ihnen zustehenden Rechten erhalten würden oder vor Ab‐</text:span></text:p>
          </draw:text-box>
        </draw:frame>
        <draw:frame draw:style-name="gr1" draw:text-style-name="P2" draw:layer="layout" svg:width="7.516cm" svg:height="0.39cm" svg:x="4.003cm" svg:y="4.646cm">
          <draw:text-box>
            <text:p text:style-name="P1"><text:span text:style-name="T3">schiebungen in ihr Herkunftsland sicher wären. </text:span></text:p>
          </draw:text-box>
        </draw:frame>
        <draw:frame draw:style-name="gr1" draw:text-style-name="P2" draw:layer="layout" svg:width="14.222cm" svg:height="0.39cm" svg:x="4.003cm" svg:y="5.331cm">
          <draw:text-box>
            <text:p text:style-name="P1"><text:span text:style-name="T3">Zudem sei das Konzept „sicherer Drittstaaten“ mit Hinblick auf die europäischen Nachbar‐</text:span></text:p>
          </draw:text-box>
        </draw:frame>
        <draw:frame draw:style-name="gr1" draw:text-style-name="P2" draw:layer="layout" svg:width="14.488cm" svg:height="0.39cm" svg:x="4.002cm" svg:y="5.805cm">
          <draw:text-box>
            <text:p text:style-name="P1"><text:span text:style-name="T3">staaten nicht realistisch. Schon die Türkei erfülle die Voraussetzungen eines „sicheren Dritt‐</text:span></text:p>
          </draw:text-box>
        </draw:frame>
        <draw:frame draw:style-name="gr1" draw:text-style-name="P2" draw:layer="layout" svg:width="11.534cm" svg:height="0.39cm" svg:x="4.002cm" svg:y="6.28cm">
          <draw:text-box>
            <text:p text:style-name="P1"><text:span text:style-name="T3">staats“ nicht, denn sie habe die GFK nur mit Einschränkung ratifiziert und</text:span></text:p>
          </draw:text-box>
        </draw:frame>
        <draw:frame draw:style-name="gr1" draw:text-style-name="P2" draw:layer="layout" svg:width="3.042cm" svg:height="0.39cm" svg:x="15.547cm" svg:y="6.28cm">
          <draw:text-box>
            <text:p text:style-name="P1"><text:span text:style-name="T3"><text:s/></text:span><text:span text:style-name="T3">halte sich nicht an </text:span></text:p>
          </draw:text-box>
        </draw:frame>
        <draw:frame draw:style-name="gr1" draw:text-style-name="P2" draw:layer="layout" svg:width="14.603cm" svg:height="0.39cm" svg:x="4.003cm" svg:y="6.752cm">
          <draw:text-box>
            <text:p text:style-name="P1"><text:span text:style-name="T3">das Refoulement‐Verbot, sondern schiebe u. a. nach Syrien ab – wie z. B. Amnesty Internati‐</text:span></text:p>
          </draw:text-box>
        </draw:frame>
        <draw:frame draw:style-name="gr1" draw:text-style-name="P2" draw:layer="layout" svg:width="14.755cm" svg:height="0.39cm" svg:x="4.003cm" svg:y="7.226cm">
          <draw:text-box>
            <text:p text:style-name="P1"><text:span text:style-name="T3">onal und Human Rights Watch dokumentiert haben. Entsprechend rate auch UNHCR von ver‐</text:span></text:p>
          </draw:text-box>
        </draw:frame>
        <draw:frame draw:style-name="gr1" draw:text-style-name="P2" draw:layer="layout" svg:width="14.353cm" svg:height="0.39cm" svg:x="4.003cm" svg:y="7.7cm">
          <draw:text-box>
            <text:p text:style-name="P1"><text:span text:style-name="T3">pflichtenden Zulässigkeitsverfahren ab, da sie rechtlich kaum umsetzbar sind und negative </text:span></text:p>
          </draw:text-box>
        </draw:frame>
        <draw:frame draw:style-name="gr1" draw:text-style-name="P2" draw:layer="layout" svg:width="8.439cm" svg:height="0.39cm" svg:x="4.003cm" svg:y="8.174cm">
          <draw:text-box>
            <text:p text:style-name="P1"><text:span text:style-name="T3">Auswirkungen auf die Entwicklung von Asylsystemen </text:span></text:p>
          </draw:text-box>
        </draw:frame>
        <draw:frame draw:style-name="gr1" draw:text-style-name="P2" draw:layer="layout" svg:width="4.824cm" svg:height="0.39cm" svg:x="12.414cm" svg:y="8.174cm">
          <draw:text-box>
            <text:p text:style-name="P1"><text:span text:style-name="T3">in Drittstaaten haben können. </text:span></text:p>
          </draw:text-box>
        </draw:frame>
        <draw:frame draw:style-name="gr1" draw:text-style-name="P2" draw:layer="layout" svg:width="14.628cm" svg:height="0.39cm" svg:x="4.003cm" svg:y="8.86cm">
          <draw:text-box>
            <text:p text:style-name="P1"><text:span text:style-name="T3">Verpflichtende Vorverfahren an der Grenze seien nicht nur für die Zulässigkeitsprüfung, son‐</text:span></text:p>
          </draw:text-box>
        </draw:frame>
        <draw:frame draw:style-name="gr1" draw:text-style-name="P2" draw:layer="layout" svg:width="14.37cm" svg:height="0.39cm" svg:x="4.003cm" svg:y="9.332cm">
          <draw:text-box>
            <text:p text:style-name="P1"><text:span text:style-name="T3">dern auch für eine Prima‐facie‐Prüfung problematisch, bei der geprüft wird, ob der Asylan‐</text:span></text:p>
          </draw:text-box>
        </draw:frame>
        <draw:frame draw:style-name="gr1" draw:text-style-name="P2" draw:layer="layout" svg:width="14.438cm" svg:height="0.39cm" svg:x="4.002cm" svg:y="9.806cm">
          <draw:text-box>
            <text:p text:style-name="P1"><text:span text:style-name="T3">trag als „offensichtlich unbegründet“ oder ähnliches abgelehnt werden könne. Verantwort‐</text:span></text:p>
          </draw:text-box>
        </draw:frame>
        <draw:frame draw:style-name="gr1" draw:text-style-name="P2" draw:layer="layout" svg:width="14.171cm" svg:height="0.39cm" svg:x="4.002cm" svg:y="10.28cm">
          <draw:text-box>
            <text:p text:style-name="P1"><text:span text:style-name="T3">lich für das Asylverfahren soll eine European Union Agency for Asylum (EUAA) werden, in </text:span></text:p>
          </draw:text-box>
        </draw:frame>
        <draw:frame draw:style-name="gr1" draw:text-style-name="P2" draw:layer="layout" svg:width="14.353cm" svg:height="0.39cm" svg:x="4.003cm" svg:y="10.754cm">
          <draw:text-box>
            <text:p text:style-name="P1"><text:span text:style-name="T3">welche die bisherige EASO überführt werden solle, und in die entscheidet, welcher MS auf </text:span></text:p>
          </draw:text-box>
        </draw:frame>
        <draw:frame draw:style-name="gr1" draw:text-style-name="P2" draw:layer="layout" svg:width="14.429cm" svg:height="0.39cm" svg:x="4.003cm" svg:y="11.228cm">
          <draw:text-box>
            <text:p text:style-name="P1"><text:span text:style-name="T3">der Basis des „fair share“ für das Verfahren „ewig“ verantwortlich sein soll. Um Asylgründe </text:span></text:p>
          </draw:text-box>
        </draw:frame>
        <draw:frame draw:style-name="gr1" draw:text-style-name="P2" draw:layer="layout" svg:width="14.671cm" svg:height="0.39cm" svg:x="4.003cm" svg:y="11.7cm">
          <draw:text-box>
            <text:p text:style-name="P1"><text:span text:style-name="T3">einschätzen zu können, müsse aber in jedem Fall eine umfassende und sorgfältige Anhörung </text:span></text:p>
          </draw:text-box>
        </draw:frame>
        <draw:frame draw:style-name="gr1" draw:text-style-name="P2" draw:layer="layout" svg:width="7.914cm" svg:height="0.39cm" svg:x="4.003cm" svg:y="12.174cm">
          <draw:text-box>
            <text:p text:style-name="P1"><text:span text:style-name="T3">eines/einer <text:s/>jeden <text:s/>einzelnen <text:s/>Asylsuchenden <text:s/>mit </text:span></text:p>
          </draw:text-box>
        </draw:frame>
        <draw:frame draw:style-name="gr1" draw:text-style-name="P2" draw:layer="layout" svg:width="6.729cm" svg:height="0.39cm" svg:x="11.902cm" svg:y="12.175cm">
          <draw:text-box>
            <text:p text:style-name="P1"><text:span text:style-name="T3">allen <text:s/>erforderlichen <text:s/>Verfahrensgarantien </text:span></text:p>
          </draw:text-box>
        </draw:frame>
        <draw:frame draw:style-name="gr1" draw:text-style-name="P2" draw:layer="layout" svg:width="14.107cm" svg:height="0.39cm" svg:x="4.003cm" svg:y="12.649cm">
          <draw:text-box>
            <text:p text:style-name="P1"><text:span text:style-name="T3">stattfinden. Dies brauche Zeit. Eine Vorprüfung, die diesen Anforderungen tatsächlich ge‐</text:span></text:p>
          </draw:text-box>
        </draw:frame>
        <draw:frame draw:style-name="gr1" draw:text-style-name="P2" draw:layer="layout" svg:width="14.56cm" svg:height="0.39cm" svg:x="4.002cm" svg:y="13.123cm">
          <draw:text-box>
            <text:p text:style-name="P1"><text:span text:style-name="T3">nüge, verhindere die notwendige schnelle Umverteilung. Eine Vorprüfung, die eine schnelle </text:span></text:p>
          </draw:text-box>
        </draw:frame>
        <draw:frame draw:style-name="gr1" draw:text-style-name="P2" draw:layer="layout" svg:width="13.722cm" svg:height="0.39cm" svg:x="4.002cm" svg:y="13.597cm">
          <draw:text-box>
            <text:p text:style-name="P1"><text:span text:style-name="T3">Umverteilung ermöglicht, könne menschenrechtlichen Anforderungen nicht genügen. <text:s/></text:span></text:p>
          </draw:text-box>
        </draw:frame>
        <draw:frame draw:style-name="gr1" draw:text-style-name="P2" draw:layer="layout" svg:width="14.383cm" svg:height="0.39cm" svg:x="4.002cm" svg:y="14.281cm">
          <draw:text-box>
            <text:p text:style-name="P1"><text:span text:style-name="T3">Die Prüfung von „sicheren Drittstaaten“ oder eine „Prima‐facie‐Prüfung“ der Fluchtgründe </text:span></text:p>
          </draw:text-box>
        </draw:frame>
        <draw:frame draw:style-name="gr1" draw:text-style-name="P2" draw:layer="layout" svg:width="5.823cm" svg:height="0.39cm" svg:x="4.002cm" svg:y="14.755cm">
          <draw:text-box>
            <text:p text:style-name="P1"><text:span text:style-name="T3">seien in der Praxis so umfassend und</text:span></text:p>
          </draw:text-box>
        </draw:frame>
        <draw:frame draw:style-name="gr1" draw:text-style-name="P2" draw:layer="layout" svg:width="8.384cm" svg:height="0.39cm" svg:x="9.997cm" svg:y="14.755cm">
          <draw:text-box>
            <text:p text:style-name="P1"><text:span text:style-name="T3"><text:s/></text:span><text:span text:style-name="T3">umfangreich, dass große Lager und lange Haftzeiten </text:span></text:p>
          </draw:text-box>
        </draw:frame>
        <draw:frame draw:style-name="gr1" draw:text-style-name="P2" draw:layer="layout" svg:width="14.535cm" svg:height="0.39cm" svg:x="4.003cm" svg:y="15.229cm">
          <draw:text-box>
            <text:p text:style-name="P1"><text:span text:style-name="T3">unvermeidbar werden. Der Vorschlag des BMI suggeriere, dass eine Feststellung der „offen‐</text:span></text:p>
          </draw:text-box>
        </draw:frame>
        <draw:frame draw:style-name="gr1" draw:text-style-name="P2" draw:layer="layout" svg:width="14.459cm" svg:height="0.39cm" svg:x="4.003cm" svg:y="15.703cm">
          <draw:text-box>
            <text:p text:style-name="P1"><text:span text:style-name="T3">sichtlichen Unbegründetheit“ in einer Vorprüfung schnell gehen würde. Doch auch für eine </text:span></text:p>
          </draw:text-box>
        </draw:frame>
        <draw:frame draw:style-name="gr1" draw:text-style-name="P2" draw:layer="layout" svg:width="14.455cm" svg:height="0.39cm" svg:x="4.003cm" svg:y="16.175cm">
          <draw:text-box>
            <text:p text:style-name="P1"><text:span text:style-name="T3">o.u.‐Ablehnung müsse eine umfassende und sorgfältige Anhörung eines/einer jeden einzel‐</text:span></text:p>
          </draw:text-box>
        </draw:frame>
        <draw:frame draw:style-name="gr1" draw:text-style-name="P2" draw:layer="layout" svg:width="11.043cm" svg:height="0.39cm" svg:x="4.003cm" svg:y="16.649cm">
          <draw:text-box>
            <text:p text:style-name="P1"><text:span text:style-name="T3">nen <text:s/>Asylsuchenden <text:s/>stattfinden. <text:s/>Je <text:s/>mehr <text:s/>in <text:s/>einem <text:s/>Grenzverfahren </text:span></text:p>
          </draw:text-box>
        </draw:frame>
        <draw:frame draw:style-name="gr1" draw:text-style-name="P2" draw:layer="layout" svg:width="3.647cm" svg:height="0.39cm" svg:x="14.982cm" svg:y="16.649cm">
          <draw:text-box>
            <text:p text:style-name="P1"><text:span text:style-name="T3">geprüft <text:s/>werden <text:s/>solle, </text:span></text:p>
          </draw:text-box>
        </draw:frame>
        <draw:frame draw:style-name="gr1" draw:text-style-name="P2" draw:layer="layout" svg:width="14.48cm" svg:height="0.39cm" svg:x="4.003cm" svg:y="17.123cm">
          <draw:text-box>
            <text:p text:style-name="P1"><text:span text:style-name="T3">desto länger würden die Verfahren voraussichtlich dauern und desto voller würden die vor‐</text:span></text:p>
          </draw:text-box>
        </draw:frame>
        <draw:frame draw:style-name="gr1" draw:text-style-name="P2" draw:layer="layout" svg:width="4.206cm" svg:height="0.39cm" svg:x="4.003cm" svg:y="17.597cm">
          <draw:text-box>
            <text:p text:style-name="P1"><text:span text:style-name="T3">gesehenen „Haftzentren“. </text:span></text:p>
          </draw:text-box>
        </draw:frame>
        <draw:frame draw:style-name="gr1" draw:text-style-name="P2" draw:layer="layout" svg:width="14.357cm" svg:height="0.39cm" svg:x="4.003cm" svg:y="18.283cm">
          <draw:text-box>
            <text:p text:style-name="P1"><text:span text:style-name="T3">Die geplanten Vorprüfungen an der Grenze sollen nach dem Konzept der Bundesregierung </text:span></text:p>
          </draw:text-box>
        </draw:frame>
        <draw:frame draw:style-name="gr1" draw:text-style-name="P2" draw:layer="layout" svg:width="14.874cm" svg:height="0.39cm" svg:x="4.003cm" svg:y="18.755cm">
          <draw:text-box>
            <text:p text:style-name="P1"><text:span text:style-name="T3">mit <text:s/>einer <text:s/>zeitlich <text:s/>begrenzten <text:s/>Freiheitsbeschränkung <text:s/>durchgesetzt <text:s/>werden. <text:s/>Das <text:s/>würde <text:s/>de </text:span></text:p>
          </draw:text-box>
        </draw:frame>
        <draw:frame draw:style-name="gr1" draw:text-style-name="P2" draw:layer="layout" svg:width="14.552cm" svg:height="0.39cm" svg:x="4.003cm" svg:y="19.229cm">
          <draw:text-box>
            <text:p text:style-name="P1"><text:span text:style-name="T3">facto Inhaftierung en bedeuten. Zu befürchten sei deswegen, dass die Vorprüfungen zu viel‐</text:span></text:p>
          </draw:text-box>
        </draw:frame>
        <draw:frame draw:style-name="gr1" draw:text-style-name="P2" draw:layer="layout" svg:width="14.37cm" svg:height="0.39cm" svg:x="4.003cm" svg:y="19.703cm">
          <draw:text-box>
            <text:p text:style-name="P1"><text:span text:style-name="T3">facher Freiheitsentziehung und großen Haftlagern führen würden. Katastrophale Zustände </text:span></text:p>
          </draw:text-box>
        </draw:frame>
        <draw:frame draw:style-name="gr1" draw:text-style-name="P2" draw:layer="layout" svg:width="14.556cm" svg:height="0.39cm" svg:x="4.002cm" svg:y="20.178cm">
          <draw:text-box>
            <text:p text:style-name="P1"><text:span text:style-name="T3">ähnlich derer in den Hotspots aktuell in Griechenland oder in den ungarischen Transitzonen </text:span></text:p>
          </draw:text-box>
        </draw:frame>
        <draw:frame draw:style-name="gr1" draw:text-style-name="P2" draw:layer="layout" svg:width="7.622cm" svg:height="0.39cm" svg:x="4.002cm" svg:y="20.652cm">
          <draw:text-box>
            <text:p text:style-name="P1"><text:span text:style-name="T3">wären mit größter Wahrscheinlichkeit die Folge.</text:span></text:p>
          </draw:text-box>
        </draw:frame>
        <draw:frame draw:style-name="gr4" draw:text-style-name="P5" draw:layer="layout" svg:width="0.422cm" svg:height="0.425cm" svg:x="11.595cm" svg:y="20.62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751cm" svg:height="0.39cm" svg:x="4.003cm" svg:y="21.335cm">
          <draw:text-box>
            <text:p text:style-name="P1"><text:span text:style-name="T3">Sowohl <text:s/>gegen <text:s/>eine <text:s/>Ablehnung <text:s/>des <text:s/>Asylantrags <text:s/>als <text:s/>auch <text:s/>gegen <text:s/>eine <text:s/>Verteilentscheidung </text:span></text:p>
          </draw:text-box>
        </draw:frame>
        <draw:frame draw:style-name="gr1" draw:text-style-name="P2" draw:layer="layout" svg:width="14.34cm" svg:height="0.39cm" svg:x="4.003cm" svg:y="21.81cm">
          <draw:text-box>
            <text:p text:style-name="P1"><text:span text:style-name="T3">müsse effektiver Rechtsschutz gegeben sein. Dies sehe das Konzept zwar vor, doch sei auf‐</text:span></text:p>
          </draw:text-box>
        </draw:frame>
        <draw:frame draw:style-name="gr1" draw:text-style-name="P2" draw:layer="layout" svg:width="14.632cm" svg:height="0.39cm" svg:x="4.003cm" svg:y="22.284cm">
          <draw:text-box>
            <text:p text:style-name="P1"><text:span text:style-name="T3">grund der Praxiserfahrungen zu bezweifeln, dass es in groß angelegten Verfahren an den eu‐</text:span></text:p>
          </draw:text-box>
        </draw:frame>
        <draw:frame draw:style-name="gr1" draw:text-style-name="P2" draw:layer="layout" svg:width="14.234cm" svg:height="0.39cm" svg:x="4.003cm" svg:y="22.758cm">
          <draw:text-box>
            <text:p text:style-name="P1"><text:span text:style-name="T3">ropäischen Grenzen gewährleistet werden könne. Die örtliche Justiz dort sei bereits heute</text:span></text:p>
          </draw:text-box>
        </draw:frame>
        <draw:frame draw:style-name="gr1" draw:text-style-name="P2" draw:layer="layout" svg:width="0.386cm" svg:height="0.39cm" svg:x="18.5cm" svg:y="22.7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83cm" svg:height="0.39cm" svg:x="4.003cm" svg:y="23.232cm">
          <draw:text-box>
            <text:p text:style-name="P1"><text:span text:style-name="T3">überlastet. Wie eine ausreichende Rechtsberatung und ‐vertretung für die Schutzsuchenden </text:span></text:p>
          </draw:text-box>
        </draw:frame>
        <draw:frame draw:style-name="gr1" draw:text-style-name="P2" draw:layer="layout" svg:width="14.721cm" svg:height="0.39cm" svg:x="4.003cm" svg:y="23.704cm">
          <draw:text-box>
            <text:p text:style-name="P1"><text:span text:style-name="T3">sichergestellt werden solle, bleibe unklar. So bestehe besonders die Gefahr, dass falsche Ent‐</text:span></text:p>
          </draw:text-box>
        </draw:frame>
        <draw:frame draw:style-name="gr1" draw:text-style-name="P2" draw:layer="layout" svg:width="14.747cm" svg:height="0.39cm" svg:x="4.003cm" svg:y="24.178cm">
          <draw:text-box>
            <text:p text:style-name="P1"><text:span text:style-name="T3">scheidungen Bestand haben und Menschen in die Verfolgung abgeschoben werden könnten. </text:span></text:p>
          </draw:text-box>
        </draw:frame>
        <draw:frame draw:style-name="gr1" draw:text-style-name="P2" draw:layer="layout" svg:width="14.56cm" svg:height="0.39cm" svg:x="4.003cm" svg:y="24.864cm">
          <draw:text-box>
            <text:p text:style-name="P1"><text:span text:style-name="T3">Die Inhaftierung von Schutzsuchenden drohe aber nicht nur an den Außengrenzen, sondern </text:span></text:p>
          </draw:text-box>
        </draw:frame>
        <draw:frame draw:style-name="gr1" draw:text-style-name="P2" draw:layer="layout" svg:width="2.119cm" svg:height="0.39cm" svg:x="4.003cm" svg:y="25.338cm">
          <draw:text-box>
            <text:p text:style-name="P1"><text:span text:style-name="T3">in allen MS – </text:span></text:p>
          </draw:text-box>
        </draw:frame>
        <draw:frame draw:style-name="gr1" draw:text-style-name="P2" draw:layer="layout" svg:width="12.338cm" svg:height="0.39cm" svg:x="6.14cm" svg:y="25.338cm">
          <draw:text-box>
            <text:p text:style-name="P1"><text:span text:style-name="T3">auch in Deutschland. Denn alle, die kein Vorprüfungsverfahren an den Außen‐</text:span></text:p>
          </draw:text-box>
        </draw:frame>
        <draw:frame draw:style-name="gr1" draw:text-style-name="P2" draw:layer="layout" svg:width="14.357cm" svg:height="0.39cm" svg:x="4.003cm" svg:y="25.812cm">
          <draw:text-box>
            <text:p text:style-name="P1"><text:span text:style-name="T3">grenzen durchlaufen haben, müssten dieses – unter den gleichen Bedingungen wie an den </text:span></text:p>
          </draw:text-box>
        </draw:frame>
        <draw:frame draw:style-name="gr1" draw:text-style-name="P2" draw:layer="layout" svg:width="6.073cm" svg:height="0.39cm" svg:x="4.003cm" svg:y="26.286cm">
          <draw:text-box>
            <text:p text:style-name="P1"><text:span text:style-name="T3">Außengrenzen – im Inland nachholen. </text:span></text:p>
          </draw:text-box>
        </draw:frame>
        <draw:frame draw:style-name="gr1" draw:text-style-name="P2" draw:layer="layout" svg:width="14.501cm" svg:height="0.39cm" svg:x="4.003cm" svg:y="26.97cm">
          <draw:text-box>
            <text:p text:style-name="P1"><text:span text:style-name="T3">Die Freiheit der Person sei aber als grundlegendes Menschenrecht nach Art. 3 AEMR, Art. 5 </text:span></text:p>
          </draw:text-box>
        </draw:frame>
        <draw:frame draw:style-name="gr1" draw:text-style-name="P2" draw:layer="layout" svg:width="7.999cm" svg:height="0.39cm" svg:x="4.003cm" svg:y="27.444cm">
          <draw:text-box>
            <text:p text:style-name="P1"><text:span text:style-name="T3">EMRK und Art. 6 EU‐Grundrechtecharta geschützt.</text:span></text:p>
          </draw:text-box>
        </draw:frame>
        <draw:frame draw:style-name="gr1" draw:text-style-name="P2" draw:layer="layout" svg:width="6.509cm" svg:height="0.39cm" svg:x="12.033cm" svg:y="27.444cm">
          <draw:text-box>
            <text:p text:style-name="P1"><text:span text:style-name="T3"><text:s/></text:span><text:span text:style-name="T3">Dem Grundsatz der Verhältnismäßigkeit </text:span></text:p>
          </draw:text-box>
        </draw:frame>
      </draw:page>
      <draw:page draw:name="page29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29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53cm" svg:height="0.39cm" svg:x="4.003cm" svg:y="2.277cm">
          <draw:text-box>
            <text:p text:style-name="P1"><text:span text:style-name="T3">komme bei Haftentscheidungen besonderes Gewicht zu. Entsprechend dürfe eine Inhaftie‐</text:span></text:p>
          </draw:text-box>
        </draw:frame>
        <draw:frame draw:style-name="gr1" draw:text-style-name="P2" draw:layer="layout" svg:width="14.62cm" svg:height="0.39cm" svg:x="4.003cm" svg:y="2.751cm">
          <draw:text-box>
            <text:p text:style-name="P1"><text:span text:style-name="T3">rung nur nach individueller Prüfung und als letztes Mittel eingesetzt werden. Eine pauschale </text:span></text:p>
          </draw:text-box>
        </draw:frame>
        <draw:frame draw:style-name="gr1" draw:text-style-name="P2" draw:layer="layout" svg:width="14.789cm" svg:height="0.39cm" svg:x="4.003cm" svg:y="3.225cm">
          <draw:text-box>
            <text:p text:style-name="P1"><text:span text:style-name="T3">Inhaftierung aller Asylsuchenden nach der Einreise in die EU sei eindeutig unverhältnismäßig. </text:span></text:p>
          </draw:text-box>
        </draw:frame>
        <draw:frame draw:style-name="gr1" draw:text-style-name="P2" draw:layer="layout" svg:width="14.569cm" svg:height="0.39cm" svg:x="4.003cm" svg:y="3.911cm">
          <draw:text-box>
            <text:p text:style-name="P1"><text:span text:style-name="T3">Ein neues Zuständigkeitsregime habe nur dann Aussicht auf Erfolg, wenn neben einer fairen </text:span></text:p>
          </draw:text-box>
        </draw:frame>
        <draw:frame draw:style-name="gr1" draw:text-style-name="P2" draw:layer="layout" svg:width="14.514cm" svg:height="0.39cm" svg:x="4.003cm" svg:y="4.383cm">
          <draw:text-box>
            <text:p text:style-name="P1"><text:span text:style-name="T3">Verantwortungsteilung zwischen den Mitgliedsstaaten die Leitmaxime gelte, Rechte und In‐</text:span></text:p>
          </draw:text-box>
        </draw:frame>
        <draw:frame draw:style-name="gr1" draw:text-style-name="P2" draw:layer="layout" svg:width="14.374cm" svg:height="0.39cm" svg:x="4.003cm" svg:y="4.857cm">
          <draw:text-box>
            <text:p text:style-name="P1"><text:span text:style-name="T3">teressen der Schutzsuchenden hinreichend zu berücksichtigen. Die Zusammenführung von </text:span></text:p>
          </draw:text-box>
        </draw:frame>
        <draw:frame draw:style-name="gr1" draw:text-style-name="P2" draw:layer="layout" svg:width="14.243cm" svg:height="0.39cm" svg:x="4.002cm" svg:y="5.331cm">
          <draw:text-box>
            <text:p text:style-name="P1"><text:span text:style-name="T3">Familien z. B. sei ein Recht und müsse immer – unabhängig von Quoten eines „fair share“‐</text:span></text:p>
          </draw:text-box>
        </draw:frame>
        <draw:frame draw:style-name="gr1" draw:text-style-name="P2" draw:layer="layout" svg:width="14.213cm" svg:height="0.39cm" svg:x="4.003cm" svg:y="5.805cm">
          <draw:text-box>
            <text:p text:style-name="P1"><text:span text:style-name="T3">Modells – bei der Verteilung garantiert werden. Darüber hinaus sollten nicht nur über die </text:span></text:p>
          </draw:text-box>
        </draw:frame>
        <draw:frame draw:style-name="gr1" draw:text-style-name="P2" draw:layer="layout" svg:width="9.066cm" svg:height="0.39cm" svg:x="4.003cm" svg:y="6.28cm">
          <draw:text-box>
            <text:p text:style-name="P1"><text:span text:style-name="T3">Kernfamilie hinausgehende Verwandtschaftsverhältnisse,</text:span></text:p>
          </draw:text-box>
        </draw:frame>
        <draw:frame draw:style-name="gr1" draw:text-style-name="P2" draw:layer="layout" svg:width="5.472cm" svg:height="0.39cm" svg:x="13.058cm" svg:y="6.28cm">
          <draw:text-box>
            <text:p text:style-name="P1"><text:span text:style-name="T3"><text:s/></text:span><text:span text:style-name="T3">die auch schon von der Bundesre‐</text:span></text:p>
          </draw:text-box>
        </draw:frame>
        <draw:frame draw:style-name="gr1" draw:text-style-name="P2" draw:layer="layout" svg:width="14.179cm" svg:height="0.39cm" svg:x="4.003cm" svg:y="6.752cm">
          <draw:text-box>
            <text:p text:style-name="P1"><text:span text:style-name="T3">gierung in den Blick genommen worden sind, sondern auch bestehende Verbindungen zu </text:span></text:p>
          </draw:text-box>
        </draw:frame>
        <draw:frame draw:style-name="gr1" draw:text-style-name="P2" draw:layer="layout" svg:width="8.261cm" svg:height="0.39cm" svg:x="4.003cm" svg:y="7.226cm">
          <draw:text-box>
            <text:p text:style-name="P1"><text:span text:style-name="T3">einzelnen Mitgliedstaaten Berücksichtigung finden. <text:s/></text:span></text:p>
          </draw:text-box>
        </draw:frame>
        <draw:frame draw:style-name="gr1" draw:text-style-name="P2" draw:layer="layout" svg:width="14.764cm" svg:height="0.39cm" svg:x="4.003cm" svg:y="7.912cm">
          <draw:text-box>
            <text:p text:style-name="P1"><text:span text:style-name="T3">Es werde immer Fälle geben, in denen aufgrund der Umstände der Person oder aufgrund der </text:span></text:p>
          </draw:text-box>
        </draw:frame>
        <draw:frame draw:style-name="gr1" draw:text-style-name="P2" draw:layer="layout" svg:width="14.455cm" svg:height="0.39cm" svg:x="4.003cm" svg:y="8.386cm">
          <draw:text-box>
            <text:p text:style-name="P1"><text:span text:style-name="T3">Zustände im eigentlich verantwortlichen Mitgliedstaat Flexibilität im System notwendig ist. </text:span></text:p>
          </draw:text-box>
        </draw:frame>
        <draw:frame draw:style-name="gr1" draw:text-style-name="P2" draw:layer="layout" svg:width="14.658cm" svg:height="0.39cm" svg:x="4.003cm" svg:y="8.86cm">
          <draw:text-box>
            <text:p text:style-name="P1"><text:span text:style-name="T3">Um dem gerecht zu werden und beizutragen, menschliche Tragödien zu verhindern, müssen </text:span></text:p>
          </draw:text-box>
        </draw:frame>
        <draw:frame draw:style-name="gr1" draw:text-style-name="P2" draw:layer="layout" svg:width="14.501cm" svg:height="0.39cm" svg:x="4.003cm" svg:y="9.332cm">
          <draw:text-box>
            <text:p text:style-name="P1"><text:span text:style-name="T3">humanitäre Spielräume sowie der Verantwortungsübergang zwischen zwei Mitgliedstaaten </text:span></text:p>
          </draw:text-box>
        </draw:frame>
        <draw:frame draw:style-name="gr1" draw:text-style-name="P2" draw:layer="layout" svg:width="6.229cm" svg:height="0.39cm" svg:x="4.003cm" svg:y="9.806cm">
          <draw:text-box>
            <text:p text:style-name="P1"><text:span text:style-name="T3">durch Fristablauf beibehalten werden. <text:s/></text:span></text:p>
          </draw:text-box>
        </draw:frame>
        <draw:frame draw:style-name="gr1" draw:text-style-name="P2" draw:layer="layout" svg:width="14.505cm" svg:height="0.39cm" svg:x="4.003cm" svg:y="10.492cm">
          <draw:text-box>
            <text:p text:style-name="P1"><text:span text:style-name="T3">Statt Sozialleistungsentzug im unzuständigen Mitgliedsstaat oder „ewigen Zuständigkeiten“ </text:span></text:p>
          </draw:text-box>
        </draw:frame>
        <draw:frame draw:style-name="gr1" draw:text-style-name="P2" draw:layer="layout" svg:width="14.378cm" svg:height="0.39cm" svg:x="4.003cm" svg:y="10.966cm">
          <draw:text-box>
            <text:p text:style-name="P1"><text:span text:style-name="T3">müsse ein unionsweit gültiger einheitlicher Asylstatus für Personen eingeführt werden, de‐</text:span></text:p>
          </draw:text-box>
        </draw:frame>
        <draw:frame draw:style-name="gr1" draw:text-style-name="P2" draw:layer="layout" svg:width="9.07cm" svg:height="0.39cm" svg:x="4.003cm" svg:y="11.44cm">
          <draw:text-box>
            <text:p text:style-name="P1"><text:span text:style-name="T3">nen Schutz gewährt wird, wie es Artikel 78 II des Vertrags</text:span></text:p>
          </draw:text-box>
        </draw:frame>
        <draw:frame draw:style-name="gr1" draw:text-style-name="P2" draw:layer="layout" svg:width="5.51cm" svg:height="0.39cm" svg:x="13.034cm" svg:y="11.44cm">
          <draw:text-box>
            <text:p text:style-name="P1"><text:span text:style-name="T3"><text:s/></text:span><text:span text:style-name="T3">über die Arbeitsweise der Europä‐</text:span></text:p>
          </draw:text-box>
        </draw:frame>
        <draw:frame draw:style-name="gr1" draw:text-style-name="P2" draw:layer="layout" svg:width="14.34cm" svg:height="0.39cm" svg:x="4.003cm" svg:y="11.912cm">
          <draw:text-box>
            <text:p text:style-name="P1"><text:span text:style-name="T3">ischen Union vorsieht. Die Gewährung von Freizügigkeit nach der Anerkennung könne grö‐</text:span></text:p>
          </draw:text-box>
        </draw:frame>
        <draw:frame draw:style-name="gr1" draw:text-style-name="P2" draw:layer="layout" svg:width="14.772cm" svg:height="0.39cm" svg:x="4.003cm" svg:y="12.386cm">
          <draw:text-box>
            <text:p text:style-name="P1"><text:span text:style-name="T3">ßere Akzeptanz für den Verbleib im zuständigen MS bewirken, als der Entzug von Aufnahme‐ </text:span></text:p>
          </draw:text-box>
        </draw:frame>
        <draw:frame draw:style-name="gr1" draw:text-style-name="P2" draw:layer="layout" svg:width="3.52cm" svg:height="0.39cm" svg:x="4.002cm" svg:y="12.86cm">
          <draw:text-box>
            <text:p text:style-name="P1"><text:span text:style-name="T3">und Sozialleistungen. <text:s/></text:span></text:p>
          </draw:text-box>
        </draw:frame>
        <draw:frame draw:style-name="gr1" draw:text-style-name="P2" draw:layer="layout" svg:width="14.603cm" svg:height="0.39cm" svg:x="4.002cm" svg:y="13.546cm">
          <draw:text-box>
            <text:p text:style-name="P1"><text:span text:style-name="T3">Die Menschenrechtskommissarin des Europarates verurteilt in einem Brief an den Vizepräsi‐</text:span></text:p>
          </draw:text-box>
        </draw:frame>
        <draw:frame draw:style-name="gr1" draw:text-style-name="P2" draw:layer="layout" svg:width="7.944cm" svg:height="0.39cm" svg:x="4.002cm" svg:y="14.02cm">
          <draw:text-box>
            <text:p text:style-name="P1"><text:span text:style-name="T3">denten der Kommission Schinas und Kommissarin </text:span></text:p>
          </draw:text-box>
        </draw:frame>
        <draw:frame draw:style-name="gr1" draw:text-style-name="P2" draw:layer="layout" svg:width="6.42cm" svg:height="0.39cm" svg:x="12.088cm" svg:y="14.02cm">
          <draw:text-box>
            <text:p text:style-name="P1"><text:span text:style-name="T3">Johansson die „Einwanderungshaft“. Sie </text:span></text:p>
          </draw:text-box>
        </draw:frame>
        <draw:frame draw:style-name="gr1" draw:text-style-name="P2" draw:layer="layout" svg:width="15.085cm" svg:height="0.39cm" svg:x="4.003cm" svg:y="14.492cm">
          <draw:text-box>
            <text:p text:style-name="P1"><text:span text:style-name="T3">fordert <text:s/>die <text:s/>Kommission <text:s/>auf, <text:s/>auch <text:s/>der <text:s/>Frage <text:s/>der <text:s/>Kriminalisierung <text:s/>und <text:s/>Stigmatisierung <text:s/>von </text:span></text:p>
          </draw:text-box>
        </draw:frame>
        <draw:frame draw:style-name="gr1" draw:text-style-name="P2" draw:layer="layout" svg:width="14.709cm" svg:height="0.39cm" svg:x="4.003cm" svg:y="14.966cm">
          <draw:text-box>
            <text:p text:style-name="P1"><text:span text:style-name="T3">Nichtregierungsorganisationen <text:s/>und <text:s/>Einzelpersonen <text:s/>zu <text:s/>begegnen, <text:s/>die <text:s/>mit <text:s/>Migranten <text:s/>und </text:span></text:p>
          </draw:text-box>
        </draw:frame>
        <draw:frame draw:style-name="gr1" draw:text-style-name="P2" draw:layer="layout" svg:width="3.981cm" svg:height="0.39cm" svg:x="4.003cm" svg:y="15.441cm">
          <draw:text-box>
            <text:p text:style-name="P1"><text:span text:style-name="T3">Asylsuchenden arbeiten. </text:span></text:p>
          </draw:text-box>
        </draw:frame>
        <draw:frame draw:style-name="gr1" draw:text-style-name="P2" draw:layer="layout" svg:width="0.386cm" svg:height="0.39cm" svg:x="2.502cm" svg:y="16.1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6.812cm">
          <draw:text-box>
            <text:p text:style-name="P1"><text:span text:style-name="T1">5. </text:span></text:p>
          </draw:text-box>
        </draw:frame>
        <draw:frame draw:style-name="gr1" draw:text-style-name="P2" draw:layer="layout" svg:width="10.176cm" svg:height="0.39cm" svg:x="3.254cm" svg:y="16.812cm">
          <draw:text-box>
            <text:p text:style-name="P1"><text:span text:style-name="T1">FRONTEX </text:span><text:span text:style-name="T3">– </text:span><text:span text:style-name="T1">Neufassung der VO</text:span><text:span text:style-name="T3">: EU – ABL – L 295 vom 14.11.19 </text:span></text:p>
          </draw:text-box>
        </draw:frame>
        <draw:frame draw:style-name="gr1" draw:text-style-name="P2" draw:layer="layout" svg:width="15.636cm" svg:height="0.39cm" svg:x="3.253cm" svg:y="17.496cm">
          <draw:text-box>
            <text:p text:style-name="P1"><text:span text:style-name="T3">Verordnung (EU) 2019/1896 des Europäischen Parlaments und des Rates vom 13. November 2019 </text:span></text:p>
          </draw:text-box>
        </draw:frame>
        <draw:frame draw:style-name="gr1" draw:text-style-name="P2" draw:layer="layout" svg:width="14.925cm" svg:height="0.39cm" svg:x="3.253cm" svg:y="17.97cm">
          <draw:text-box>
            <text:p text:style-name="P1"><text:span text:style-name="T3">über die Europäische Grenz‐ und Küstenwache und zur Aufhebung der Verordnungen (EU) Nr. </text:span></text:p>
          </draw:text-box>
        </draw:frame>
        <draw:frame draw:style-name="gr1" draw:text-style-name="P2" draw:layer="layout" svg:width="5.222cm" svg:height="0.39cm" svg:x="3.253cm" svg:y="18.444cm">
          <draw:text-box>
            <text:p text:style-name="P1"><text:span text:style-name="T3">1052/2013 und (EU) 2016/1624 <text:s/></text:span></text:p>
          </draw:text-box>
        </draw:frame>
        <draw:frame draw:style-name="gr1" draw:text-style-name="P2" draw:layer="layout" svg:width="0.386cm" svg:height="0.39cm" svg:x="3.253cm" svg:y="19.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19.816cm">
          <draw:text-box>
            <text:p text:style-name="P1"><text:span text:style-name="T1">6. </text:span></text:p>
          </draw:text-box>
        </draw:frame>
        <draw:frame draw:style-name="gr1" draw:text-style-name="P2" draw:layer="layout" svg:width="2.246cm" svg:height="0.39cm" svg:x="3.253cm" svg:y="19.816cm">
          <draw:text-box>
            <text:p text:style-name="P1"><text:span text:style-name="T1">Griechenland </text:span></text:p>
          </draw:text-box>
        </draw:frame>
        <draw:frame draw:style-name="gr1" draw:text-style-name="P2" draw:layer="layout" svg:width="0.404cm" svg:height="0.39cm" svg:x="3.253cm" svg:y="20.499cm">
          <draw:text-box>
            <text:p text:style-name="P1"><text:span text:style-name="T1">a) </text:span></text:p>
          </draw:text-box>
        </draw:frame>
        <draw:frame draw:style-name="gr1" draw:text-style-name="P2" draw:layer="layout" svg:width="2.352cm" svg:height="0.39cm" svg:x="4.003cm" svg:y="20.499cm">
          <draw:text-box>
            <text:p text:style-name="P1"><text:span text:style-name="T1">Außengrenzen</text:span></text:p>
          </draw:text-box>
        </draw:frame>
        <draw:frame draw:style-name="gr4" draw:text-style-name="P5" draw:layer="layout" svg:width="0.422cm" svg:height="0.475cm" svg:x="6.348cm" svg:y="20.40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488cm" svg:height="0.39cm" svg:x="4.003cm" svg:y="21.185cm">
          <draw:text-box>
            <text:p text:style-name="P1"><text:span text:style-name="T3">Eine Statistik von UNHCR, veröffentlicht am 15. März, zeigt, dass seit dem 1. Januar 2020 in </text:span></text:p>
          </draw:text-box>
        </draw:frame>
        <draw:frame draw:style-name="gr1" draw:text-style-name="P2" draw:layer="layout" svg:width="14.599cm" svg:height="0.39cm" svg:x="4.003cm" svg:y="21.659cm">
          <draw:text-box>
            <text:p text:style-name="P1"><text:span text:style-name="T3">Griechenland insgesamt 9.369 Personen angekommen sein, davon 7.366 über den See‐ und </text:span></text:p>
          </draw:text-box>
        </draw:frame>
        <draw:frame draw:style-name="gr1" draw:text-style-name="P2" draw:layer="layout" svg:width="3.977cm" svg:height="0.39cm" svg:x="4.003cm" svg:y="22.133cm">
          <draw:text-box>
            <text:p text:style-name="P1"><text:span text:style-name="T3">2.003 auf dem Landweg. </text:span></text:p>
          </draw:text-box>
        </draw:frame>
        <draw:frame draw:style-name="gr1" draw:text-style-name="P2" draw:layer="layout" svg:width="14.704cm" svg:height="0.39cm" svg:x="4.003cm" svg:y="22.817cm">
          <draw:text-box>
            <text:p text:style-name="P1"><text:span text:style-name="T3">Die Präsidenten der Kommission, des Parlaments und des Europäischen Rates sowie die grie‐</text:span></text:p>
          </draw:text-box>
        </draw:frame>
        <draw:frame draw:style-name="gr1" draw:text-style-name="P2" draw:layer="layout" svg:width="9.43cm" svg:height="0.39cm" svg:x="4.003cm" svg:y="23.291cm">
          <draw:text-box>
            <text:p text:style-name="P1"><text:span text:style-name="T3">chischen <text:s/>und <text:s/>kroatischen <text:s/>Premierminister <text:s/>besuchten <text:s/>am</text:span></text:p>
          </draw:text-box>
        </draw:frame>
        <draw:frame draw:style-name="gr1" draw:text-style-name="P2" draw:layer="layout" svg:width="5.565cm" svg:height="0.39cm" svg:x="13.216cm" svg:y="23.291cm">
          <draw:text-box>
            <text:p text:style-name="P1"><text:span text:style-name="T3"><text:s text:c="2"/></text:span><text:span text:style-name="T3">3. <text:s/>März <text:s/>die <text:s/>griechisch‐türkische </text:span></text:p>
          </draw:text-box>
        </draw:frame>
        <draw:frame draw:style-name="gr1" draw:text-style-name="P2" draw:layer="layout" svg:width="14.92cm" svg:height="0.39cm" svg:x="4.003cm" svg:y="23.765cm">
          <draw:text-box>
            <text:p text:style-name="P1"><text:span text:style-name="T3">Grenze, wo in den Tagen zuvor mehr als 13.000 Migranten aus der Türkei eingetroffen waren, </text:span></text:p>
          </draw:text-box>
        </draw:frame>
        <draw:frame draw:style-name="gr1" draw:text-style-name="P2" draw:layer="layout" svg:width="14.476cm" svg:height="0.39cm" svg:x="4.003cm" svg:y="24.239cm">
          <draw:text-box>
            <text:p text:style-name="P1"><text:span text:style-name="T3">weil – so der türkische Präsident – die Grenze offen sei. Von der Leyen kündigte die Entsen‐</text:span></text:p>
          </draw:text-box>
        </draw:frame>
        <draw:frame draw:style-name="gr1" draw:text-style-name="P2" draw:layer="layout" svg:width="14.387cm" svg:height="0.39cm" svg:x="4.003cm" svg:y="24.714cm">
          <draw:text-box>
            <text:p text:style-name="P1"><text:span text:style-name="T3">dung eines Soforteinsatzteams an die Grenze an sowie von sieben Patrouillenbooten, zwei </text:span></text:p>
          </draw:text-box>
        </draw:frame>
        <draw:frame draw:style-name="gr1" draw:text-style-name="P2" draw:layer="layout" svg:width="2.521cm" svg:height="0.39cm" svg:x="4.003cm" svg:y="25.186cm">
          <draw:text-box>
            <text:p text:style-name="P1"><text:span text:style-name="T3">Hubschraubern </text:span></text:p>
          </draw:text-box>
        </draw:frame>
        <draw:frame draw:style-name="gr1" draw:text-style-name="P2" draw:layer="layout" svg:width="12.147cm" svg:height="0.39cm" svg:x="6.511cm" svg:y="25.186cm">
          <draw:text-box>
            <text:p text:style-name="P1"><text:span text:style-name="T3">und einem Flugzeug, die von FRONTEX eingesetzt werden. Am 12. März wur‐</text:span></text:p>
          </draw:text-box>
        </draw:frame>
        <draw:frame draw:style-name="gr1" draw:text-style-name="P2" draw:layer="layout" svg:width="14.709cm" svg:height="0.39cm" svg:x="4.003cm" svg:y="25.66cm">
          <draw:text-box>
            <text:p text:style-name="P1"><text:span text:style-name="T3">den 100 zusätzliche Beamte von FRONTEX für zunächst zwei Monate vor Ort entsandt. Diese </text:span></text:p>
          </draw:text-box>
        </draw:frame>
        <draw:frame draw:style-name="gr1" draw:text-style-name="P2" draw:layer="layout" svg:width="14.869cm" svg:height="0.39cm" svg:x="4.003cm" svg:y="26.134cm">
          <draw:text-box>
            <text:p text:style-name="P1"><text:span text:style-name="T3">Beamten, die zu den Soforteinsatzteams gehören, kommen aus 22 MS und schließen sich den </text:span></text:p>
          </draw:text-box>
        </draw:frame>
        <draw:frame draw:style-name="gr1" draw:text-style-name="P2" draw:layer="layout" svg:width="12.448cm" svg:height="0.39cm" svg:x="4.002cm" svg:y="26.608cm">
          <draw:text-box>
            <text:p text:style-name="P1"><text:span text:style-name="T3">mehr als 500 Grenzschutzbeamten an, die bereits vor Ort waren. Griechenland</text:span></text:p>
          </draw:text-box>
        </draw:frame>
        <draw:frame draw:style-name="gr1" draw:text-style-name="P2" draw:layer="layout" svg:width="1.806cm" svg:height="0.39cm" svg:x="16.73cm" svg:y="26.608cm">
          <draw:text-box>
            <text:p text:style-name="P1"><text:span text:style-name="T3"><text:s/></text:span><text:span text:style-name="T3">erhält 700 </text:span></text:p>
          </draw:text-box>
        </draw:frame>
        <draw:frame draw:style-name="gr1" draw:text-style-name="P2" draw:layer="layout" svg:width="14.137cm" svg:height="0.39cm" svg:x="4.003cm" svg:y="27.082cm">
          <draw:text-box>
            <text:p text:style-name="P1"><text:span text:style-name="T3">Millionen Euro, um die Migration und die notwendige Infrastruktur zu steuern, sowie auf </text:span></text:p>
          </draw:text-box>
        </draw:frame>
        <draw:frame draw:style-name="gr1" draw:text-style-name="P2" draw:layer="layout" svg:width="5.785cm" svg:height="0.39cm" svg:x="4.003cm" svg:y="27.556cm">
          <draw:text-box>
            <text:p text:style-name="P1"><text:span text:style-name="T3">Anfrage weitere medizinische Hilfe. <text:s/></text:span></text:p>
          </draw:text-box>
        </draw:frame>
      </draw:page>
      <draw:page draw:name="page30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30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07cm" svg:height="0.39cm" svg:x="4.003cm" svg:y="2.277cm">
          <draw:text-box>
            <text:p text:style-name="P1"><text:span text:style-name="T3">Der UN‐Sonderberichterstatter Morales forderte sofortige Aktionen der griechischen Behör‐</text:span></text:p>
          </draw:text-box>
        </draw:frame>
        <draw:frame draw:style-name="gr1" draw:text-style-name="P2" draw:layer="layout" svg:width="14.239cm" svg:height="0.39cm" svg:x="4.003cm" svg:y="2.751cm">
          <draw:text-box>
            <text:p text:style-name="P1"><text:span text:style-name="T3">den. um die Gewalt griechischer Sicherheitsoffiziere und „undefinierter bewaffneter Män‐</text:span></text:p>
          </draw:text-box>
        </draw:frame>
        <draw:frame draw:style-name="gr1" draw:text-style-name="P2" draw:layer="layout" svg:width="14.836cm" svg:height="0.39cm" svg:x="4.003cm" svg:y="3.225cm">
          <draw:text-box>
            <text:p text:style-name="P1"><text:span text:style-name="T3">ner“ <text:s/>an <text:s/>der <text:s/>Grenze, <text:s/>den <text:s/>Missbrauch <text:s/>und <text:s/>die <text:s/>„Push‐Backs“ <text:s/>an <text:s/>der <text:s/>türkisch/griechischen </text:span></text:p>
          </draw:text-box>
        </draw:frame>
        <draw:frame draw:style-name="gr1" draw:text-style-name="P2" draw:layer="layout" svg:width="14.345cm" svg:height="0.39cm" svg:x="4.002cm" svg:y="3.699cm">
          <draw:text-box>
            <text:p text:style-name="P1"><text:span text:style-name="T3">Grenze zu beenden. Es stelle einen Verstoß gegen die Prinzipien des Verbots von Kollektiv‐</text:span></text:p>
          </draw:text-box>
        </draw:frame>
        <draw:frame draw:style-name="gr1" draw:text-style-name="P2" draw:layer="layout" svg:width="14.704cm" svg:height="0.39cm" svg:x="4.002cm" svg:y="4.171cm">
          <draw:text-box>
            <text:p text:style-name="P1"><text:span text:style-name="T3">ausweisungen und des „Non Refoulement“ dar. Die Maßnahmen der griechischen Regierung </text:span></text:p>
          </draw:text-box>
        </draw:frame>
        <draw:frame draw:style-name="gr1" draw:text-style-name="P2" draw:layer="layout" svg:width="12.397cm" svg:height="0.39cm" svg:x="4.003cm" svg:y="4.646cm">
          <draw:text-box>
            <text:p text:style-name="P1"><text:span text:style-name="T3">hätten keine rechtliche Basis im Bereich der internationalen Menschenrechte. </text:span></text:p>
          </draw:text-box>
        </draw:frame>
        <draw:frame draw:style-name="gr1" draw:text-style-name="P2" draw:layer="layout" svg:width="14.124cm" svg:height="0.39cm" svg:x="4.003cm" svg:y="5.331cm">
          <draw:text-box>
            <text:p text:style-name="P1"><text:span text:style-name="T3">Die EU‐Innenminister brachten bei ihrem Treffen am 4. März ihre Unterstützung für Grie‐</text:span></text:p>
          </draw:text-box>
        </draw:frame>
        <draw:frame draw:style-name="gr1" draw:text-style-name="P2" draw:layer="layout" svg:width="14.683cm" svg:height="0.39cm" svg:x="4.003cm" svg:y="5.805cm">
          <draw:text-box>
            <text:p text:style-name="P1"><text:span text:style-name="T3">chenland, Bulgarien und Zypern zum Ausdruck. Sie lehnten die Instrumentalisierung der Mig‐</text:span></text:p>
          </draw:text-box>
        </draw:frame>
        <draw:frame draw:style-name="gr1" draw:text-style-name="P2" draw:layer="layout" svg:width="9.095cm" svg:height="0.39cm" svg:x="4.003cm" svg:y="6.28cm">
          <draw:text-box>
            <text:p text:style-name="P1"><text:span text:style-name="T3">rantenbewegung durch die Türkei zu politischen Zwecken</text:span></text:p>
          </draw:text-box>
        </draw:frame>
        <draw:frame draw:style-name="gr1" draw:text-style-name="P2" draw:layer="layout" svg:width="5.544cm" svg:height="0.39cm" svg:x="13.034cm" svg:y="6.28cm">
          <draw:text-box>
            <text:p text:style-name="P1"><text:span text:style-name="T3"><text:s/></text:span><text:span text:style-name="T3">ab und forderten die türkische Re‐</text:span></text:p>
          </draw:text-box>
        </draw:frame>
        <draw:frame draw:style-name="gr1" draw:text-style-name="P2" draw:layer="layout" svg:width="14.56cm" svg:height="0.39cm" svg:x="4.002cm" svg:y="6.752cm">
          <draw:text-box>
            <text:p text:style-name="P1"><text:span text:style-name="T3">gierung auf, das „Abkommen“ von 2016 zu respektieren. Sie brachten ihre Bereitschaft zum </text:span></text:p>
          </draw:text-box>
        </draw:frame>
        <draw:frame draw:style-name="gr1" draw:text-style-name="P2" draw:layer="layout" svg:width="14.268cm" svg:height="0.39cm" svg:x="4.003cm" svg:y="7.226cm">
          <draw:text-box>
            <text:p text:style-name="P1"><text:span text:style-name="T3">Ausdruck, die FRONTEX‐Mission zu verstärken und „alle notwendigen Maßnahmen“ zu er‐</text:span></text:p>
          </draw:text-box>
        </draw:frame>
        <draw:frame draw:style-name="gr1" draw:text-style-name="P2" draw:layer="layout" svg:width="11.563cm" svg:height="0.39cm" svg:x="4.002cm" svg:y="7.7cm">
          <draw:text-box>
            <text:p text:style-name="P1"><text:span text:style-name="T3">greifen, um illegales Überschreiten der EU‐Außengrenzen zu verhindern. </text:span></text:p>
          </draw:text-box>
        </draw:frame>
        <draw:frame draw:style-name="gr1" draw:text-style-name="P2" draw:layer="layout" svg:width="14.488cm" svg:height="0.39cm" svg:x="4.002cm" svg:y="8.386cm">
          <draw:text-box>
            <text:p text:style-name="P1"><text:span text:style-name="T3">Am 26. März ratifizierte das griechische Parlament eine Notverordnung, mit der Asylverfah‐</text:span></text:p>
          </draw:text-box>
        </draw:frame>
        <draw:frame draw:style-name="gr1" draw:text-style-name="P2" draw:layer="layout" svg:width="14.48cm" svg:height="0.39cm" svg:x="4.003cm" svg:y="8.86cm">
          <draw:text-box>
            <text:p text:style-name="P1"><text:span text:style-name="T3">ren für Anträge, die zwischen 1. und 31. März gestellt wurden, suspendiert wurden. Die VO </text:span></text:p>
          </draw:text-box>
        </draw:frame>
        <draw:frame draw:style-name="gr1" draw:text-style-name="P2" draw:layer="layout" svg:width="14.831cm" svg:height="0.39cm" svg:x="4.003cm" svg:y="9.332cm">
          <draw:text-box>
            <text:p text:style-name="P1"><text:span text:style-name="T3">enthält <text:s/>zugleich <text:s/>die <text:s/>Möglichkeit, <text:s/>den <text:s/>Zeitraum <text:s/>zu <text:s/>verlängern <text:s/>– <text:s/>was <text:s/>inzwischen <text:s/>bis <text:s/>zum </text:span></text:p>
          </draw:text-box>
        </draw:frame>
        <draw:frame draw:style-name="gr1" draw:text-style-name="P2" draw:layer="layout" svg:width="14.222cm" svg:height="0.39cm" svg:x="4.003cm" svg:y="9.806cm">
          <draw:text-box>
            <text:p text:style-name="P1"><text:span text:style-name="T3">15.Mai geschah, berichtete ECRE am 18. April. Diese VO stellt eine Verletzung sowohl des </text:span></text:p>
          </draw:text-box>
        </draw:frame>
        <draw:frame draw:style-name="gr1" draw:text-style-name="P2" draw:layer="layout" svg:width="5.687cm" svg:height="0.39cm" svg:x="4.003cm" svg:y="10.28cm">
          <draw:text-box>
            <text:p text:style-name="P1"><text:span text:style-name="T3">Unionsrechts, als auch der GFK dar. </text:span></text:p>
          </draw:text-box>
        </draw:frame>
        <draw:frame draw:style-name="gr1" draw:text-style-name="P2" draw:layer="layout" svg:width="1.458cm" svg:height="0.39cm" svg:x="4.003cm" svg:y="10.966cm">
          <draw:text-box>
            <text:p text:style-name="P1"><text:span text:style-name="T3">Berichtet</text:span></text:p>
          </draw:text-box>
        </draw:frame>
        <draw:frame draw:style-name="gr1" draw:text-style-name="P2" draw:layer="layout" svg:width="13.49cm" svg:height="0.39cm" svg:x="5.45cm" svg:y="10.966cm">
          <draw:text-box>
            <text:p text:style-name="P1"><text:span text:style-name="T3"><text:s/></text:span><text:span text:style-name="T3">wird, dass ca. 2.500 Menschen an der türkisch griechischen Grenze seit dem 1. März </text:span></text:p>
          </draw:text-box>
        </draw:frame>
        <draw:frame draw:style-name="gr1" draw:text-style-name="P2" draw:layer="layout" svg:width="14.175cm" svg:height="0.39cm" svg:x="4.003cm" svg:y="11.44cm">
          <draw:text-box>
            <text:p text:style-name="P1"><text:span text:style-name="T3">Asylanträge gestellt hätten. Seit dem 1. März wurden 450 Personen für mehrere Wochen </text:span></text:p>
          </draw:text-box>
        </draw:frame>
        <draw:frame draw:style-name="gr1" draw:text-style-name="P2" draw:layer="layout" svg:width="14.387cm" svg:height="0.39cm" svg:x="4.003cm" svg:y="11.912cm">
          <draw:text-box>
            <text:p text:style-name="P1"><text:span text:style-name="T3">interniert im Hafen von Mytilene/Lesbos. Sie konnten keine Asylanträge stellen wegen der </text:span></text:p>
          </draw:text-box>
        </draw:frame>
        <draw:frame draw:style-name="gr1" draw:text-style-name="P2" draw:layer="layout" svg:width="14.323cm" svg:height="0.39cm" svg:x="4.003cm" svg:y="12.386cm">
          <draw:text-box>
            <text:p text:style-name="P1"><text:span text:style-name="T3">Suspendierung des Asylverfahrens. Es wurde berichtet, sie seien aufgefordert worden, Do‐</text:span></text:p>
          </draw:text-box>
        </draw:frame>
        <draw:frame draw:style-name="gr1" draw:text-style-name="P2" draw:layer="layout" svg:width="14.514cm" svg:height="0.39cm" svg:x="4.003cm" svg:y="12.86cm">
          <draw:text-box>
            <text:p text:style-name="P1"><text:span text:style-name="T3">kumente zu unterzeichnen die bestätigten, dass sie darüber informiert seien, dass sie in die </text:span></text:p>
          </draw:text-box>
        </draw:frame>
        <draw:frame draw:style-name="gr1" draw:text-style-name="P2" draw:layer="layout" svg:width="14.611cm" svg:height="0.39cm" svg:x="4.003cm" svg:y="13.334cm">
          <draw:text-box>
            <text:p text:style-name="P1"><text:span text:style-name="T3">Türkei zurückkehren müssten. Später wurden sie in das Lager Malakassa nördlich von Athen </text:span></text:p>
          </draw:text-box>
        </draw:frame>
        <draw:frame draw:style-name="gr1" draw:text-style-name="P2" draw:layer="layout" svg:width="1.382cm" svg:height="0.39cm" svg:x="4.003cm" svg:y="13.809cm">
          <draw:text-box>
            <text:p text:style-name="P1"><text:span text:style-name="T3">verlegt. <text:s/></text:span></text:p>
          </draw:text-box>
        </draw:frame>
        <draw:frame draw:style-name="gr1" draw:text-style-name="P2" draw:layer="layout" svg:width="0.671cm" svg:height="0.39cm" svg:x="4.003cm" svg:y="14.492cm">
          <draw:text-box>
            <text:p text:style-name="P1"><text:span text:style-name="T3">Das </text:span></text:p>
          </draw:text-box>
        </draw:frame>
        <draw:frame draw:style-name="gr1" draw:text-style-name="P2" draw:layer="layout" svg:width="2.453cm" svg:height="0.39cm" svg:x="4.792cm" svg:y="14.492cm">
          <draw:text-box>
            <text:p text:style-name="P1"><text:span text:style-name="T3">LIBE‐Kommitte </text:span></text:p>
          </draw:text-box>
        </draw:frame>
        <draw:frame draw:style-name="gr1" draw:text-style-name="P2" draw:layer="layout" svg:width="1.966cm" svg:height="0.39cm" svg:x="7.351cm" svg:y="14.492cm">
          <draw:text-box>
            <text:p text:style-name="P1"><text:span text:style-name="T3">(Committee </text:span></text:p>
          </draw:text-box>
        </draw:frame>
        <draw:frame draw:style-name="gr1" draw:text-style-name="P2" draw:layer="layout" svg:width="0.502cm" svg:height="0.39cm" svg:x="9.447cm" svg:y="14.492cm">
          <draw:text-box>
            <text:p text:style-name="P1"><text:span text:style-name="T3">on </text:span></text:p>
          </draw:text-box>
        </draw:frame>
        <draw:frame draw:style-name="gr1" draw:text-style-name="P2" draw:layer="layout" svg:width="0.743cm" svg:height="0.39cm" svg:x="10.069cm" svg:y="14.492cm">
          <draw:text-box>
            <text:p text:style-name="P1"><text:span text:style-name="T3">Civil </text:span></text:p>
          </draw:text-box>
        </draw:frame>
        <draw:frame draw:style-name="gr1" draw:text-style-name="P2" draw:layer="layout" svg:width="1.539cm" svg:height="0.39cm" svg:x="10.93cm" svg:y="14.492cm">
          <draw:text-box>
            <text:p text:style-name="P1"><text:span text:style-name="T3">Liberties, </text:span></text:p>
          </draw:text-box>
        </draw:frame>
        <draw:frame draw:style-name="gr1" draw:text-style-name="P2" draw:layer="layout" svg:width="1.145cm" svg:height="0.39cm" svg:x="12.59cm" svg:y="14.492cm">
          <draw:text-box>
            <text:p text:style-name="P1"><text:span text:style-name="T3">Justice </text:span></text:p>
          </draw:text-box>
        </draw:frame>
        <draw:frame draw:style-name="gr1" draw:text-style-name="P2" draw:layer="layout" svg:width="0.684cm" svg:height="0.39cm" svg:x="13.856cm" svg:y="14.492cm">
          <draw:text-box>
            <text:p text:style-name="P1"><text:span text:style-name="T3">and </text:span></text:p>
          </draw:text-box>
        </draw:frame>
        <draw:frame draw:style-name="gr1" draw:text-style-name="P2" draw:layer="layout" svg:width="1.043cm" svg:height="0.39cm" svg:x="14.662cm" svg:y="14.492cm">
          <draw:text-box>
            <text:p text:style-name="P1"><text:span text:style-name="T3">Home </text:span></text:p>
          </draw:text-box>
        </draw:frame>
        <draw:frame draw:style-name="gr1" draw:text-style-name="P2" draw:layer="layout" svg:width="1.225cm" svg:height="0.39cm" svg:x="15.824cm" svg:y="14.492cm">
          <draw:text-box>
            <text:p text:style-name="P1"><text:span text:style-name="T3">Affairs) </text:span></text:p>
          </draw:text-box>
        </draw:frame>
        <draw:frame draw:style-name="gr1" draw:text-style-name="P2" draw:layer="layout" svg:width="0.641cm" svg:height="0.39cm" svg:x="17.179cm" svg:y="14.492cm">
          <draw:text-box>
            <text:p text:style-name="P1"><text:span text:style-name="T3">des </text:span></text:p>
          </draw:text-box>
        </draw:frame>
        <draw:frame draw:style-name="gr1" draw:text-style-name="P2" draw:layer="layout" svg:width="0.582cm" svg:height="0.39cm" svg:x="17.941cm" svg:y="14.492cm">
          <draw:text-box>
            <text:p text:style-name="P1"><text:span text:style-name="T3">EU‐</text:span></text:p>
          </draw:text-box>
        </draw:frame>
        <draw:frame draw:style-name="gr1" draw:text-style-name="P2" draw:layer="layout" svg:width="12.224cm" svg:height="0.39cm" svg:x="4.002cm" svg:y="14.966cm">
          <draw:text-box>
            <text:p text:style-name="P1"><text:span text:style-name="T3">Parlaments forderte die sofortige Evakuierung der 42.000 Menschen von den</text:span></text:p>
          </draw:text-box>
        </draw:frame>
        <draw:frame draw:style-name="gr1" draw:text-style-name="P2" draw:layer="layout" svg:width="2.263cm" svg:height="0.39cm" svg:x="16.303cm" svg:y="14.966cm">
          <draw:text-box>
            <text:p text:style-name="P1"><text:span text:style-name="T3"><text:s/></text:span><text:span text:style-name="T3">Inseln wegen </text:span></text:p>
          </draw:text-box>
        </draw:frame>
        <draw:frame draw:style-name="gr1" draw:text-style-name="P2" draw:layer="layout" svg:width="2.915cm" svg:height="0.39cm" svg:x="4.003cm" svg:y="15.441cm">
          <draw:text-box>
            <text:p text:style-name="P1"><text:span text:style-name="T3">des Corona‐Virus. </text:span></text:p>
          </draw:text-box>
        </draw:frame>
        <draw:frame draw:style-name="gr1" draw:text-style-name="P2" draw:layer="layout" svg:width="14.624cm" svg:height="0.39cm" svg:x="4.003cm" svg:y="16.126cm">
          <draw:text-box>
            <text:p text:style-name="P1"><text:span text:style-name="T3">EU‐Innenkommissarin Johansson erklärte, die Regierung in Athen habe es abgelehnt, Flücht‐</text:span></text:p>
          </draw:text-box>
        </draw:frame>
        <draw:frame draw:style-name="gr1" draw:text-style-name="P2" draw:layer="layout" svg:width="14.696cm" svg:height="0.39cm" svg:x="4.003cm" svg:y="16.598cm">
          <draw:text-box>
            <text:p text:style-name="P1"><text:span text:style-name="T3">linge rasch auf das Festland zu bringen, weil der Corona‐Virus noch nicht in den Lagern ange‐</text:span></text:p>
          </draw:text-box>
        </draw:frame>
        <draw:frame draw:style-name="gr1" draw:text-style-name="P2" draw:layer="layout" svg:width="14.552cm" svg:height="0.39cm" svg:x="4.003cm" svg:y="17.072cm">
          <draw:text-box>
            <text:p text:style-name="P1"><text:span text:style-name="T3">kommen sei, während die Krankheit sich auf dem Festland sehr schnell verbreite. Sie schlug </text:span></text:p>
          </draw:text-box>
        </draw:frame>
        <draw:frame draw:style-name="gr1" draw:text-style-name="P2" draw:layer="layout" svg:width="1.827cm" svg:height="0.39cm" svg:x="4.003cm" svg:y="17.547cm">
          <draw:text-box>
            <text:p text:style-name="P1"><text:span text:style-name="T3">vor, ältere, </text:span></text:p>
          </draw:text-box>
        </draw:frame>
        <draw:frame draw:style-name="gr1" draw:text-style-name="P2" draw:layer="layout" svg:width="12.774cm" svg:height="0.39cm" svg:x="5.808cm" svg:y="17.547cm">
          <draw:text-box>
            <text:p text:style-name="P1"><text:span text:style-name="T3">kranke und andere Personen, die ein hohes Infektionsrisiko haben, in andere Be‐</text:span></text:p>
          </draw:text-box>
        </draw:frame>
        <draw:frame draw:style-name="gr1" draw:text-style-name="P2" draw:layer="layout" svg:width="7.584cm" svg:height="0.39cm" svg:x="4.003cm" svg:y="18.021cm">
          <draw:text-box>
            <text:p text:style-name="P1"><text:span text:style-name="T3">reiche der griechischen Inseln zu transferieren. <text:s/></text:span></text:p>
          </draw:text-box>
        </draw:frame>
        <draw:frame draw:style-name="gr1" draw:text-style-name="P2" draw:layer="layout" svg:width="14.188cm" svg:height="0.39cm" svg:x="4.003cm" svg:y="18.707cm">
          <draw:text-box>
            <text:p text:style-name="P1"><text:span text:style-name="T3">Médecins Sans Frontières (MSF) warnte, dass die Lebensbedingungen die perfekte Umge‐</text:span></text:p>
          </draw:text-box>
        </draw:frame>
        <draw:frame draw:style-name="gr1" draw:text-style-name="P2" draw:layer="layout" svg:width="14.56cm" svg:height="0.39cm" svg:x="4.003cm" svg:y="19.179cm">
          <draw:text-box>
            <text:p text:style-name="P1"><text:span text:style-name="T3">bung für den Ausbruch von Corona biete. Erste Fälle wurde bereits registriert. In einigen Be‐</text:span></text:p>
          </draw:text-box>
        </draw:frame>
        <draw:frame draw:style-name="gr1" draw:text-style-name="P2" draw:layer="layout" svg:width="14.878cm" svg:height="0.39cm" svg:x="4.002cm" svg:y="19.653cm">
          <draw:text-box>
            <text:p text:style-name="P1"><text:span text:style-name="T3">reichen des Lagers gebe es nur einen Wasserhahn für jeweils 1.300 Personen und keine Seife. </text:span></text:p>
          </draw:text-box>
        </draw:frame>
        <draw:frame draw:style-name="gr1" draw:text-style-name="P2" draw:layer="layout" svg:width="14.378cm" svg:height="0.39cm" svg:x="4.003cm" svg:y="20.127cm">
          <draw:text-box>
            <text:p text:style-name="P1"><text:span text:style-name="T3">Familien bestehend aus fünf oder sechs Personen müssten in Räumen schlafen die 3 × 2 m </text:span></text:p>
          </draw:text-box>
        </draw:frame>
        <draw:frame draw:style-name="gr1" draw:text-style-name="P2" draw:layer="layout" svg:width="1.844cm" svg:height="0.39cm" svg:x="4.003cm" svg:y="20.601cm">
          <draw:text-box>
            <text:p text:style-name="P1"><text:span text:style-name="T3">groß seien.</text:span><text:span text:style-name="T1"> </text:span></text:p>
          </draw:text-box>
        </draw:frame>
        <draw:frame draw:style-name="gr1" draw:text-style-name="P2" draw:layer="layout" svg:width="14.429cm" svg:height="0.39cm" svg:x="4.003cm" svg:y="21.287cm">
          <draw:text-box>
            <text:p text:style-name="P1"><text:span text:style-name="T3">Zeitungsberichten (z. B. WeserKurier, S. 7) war am 28. März zu entnehmen, dass die an der </text:span></text:p>
          </draw:text-box>
        </draw:frame>
        <draw:frame draw:style-name="gr1" draw:text-style-name="P2" draw:layer="layout" svg:width="14.463cm" svg:height="0.39cm" svg:x="4.003cm" svg:y="21.759cm">
          <draw:text-box>
            <text:p text:style-name="P1"><text:span text:style-name="T3">türkisch‐griechischen Grenze verbliebenen Flüchtlinge offenbar abgezogen sind. Die staatli‐</text:span></text:p>
          </draw:text-box>
        </draw:frame>
        <draw:frame draw:style-name="gr1" draw:text-style-name="P2" draw:layer="layout" svg:width="15.056cm" svg:height="0.39cm" svg:x="4.003cm" svg:y="22.233cm">
          <draw:text-box>
            <text:p text:style-name="P1"><text:span text:style-name="T3">che <text:s/>türkische <text:s/>Nachrichtenagentur <text:s/>„Anadolu“ <text:s/>berichtete <text:s/>am <text:s/>27. <text:s/>März, <text:s/>dass <text:s/>die <text:s/>Menschen </text:span></text:p>
          </draw:text-box>
        </draw:frame>
        <draw:frame draw:style-name="gr1" draw:text-style-name="P2" draw:layer="layout" svg:width="14.273cm" svg:height="0.39cm" svg:x="4.003cm" svg:y="22.707cm">
          <draw:text-box>
            <text:p text:style-name="P1"><text:span text:style-name="T3">„</text:span><text:span text:style-name="T3">ihre Bitte, das Areal zu verlassen, den Migrationsbehörden der Provinz Edirne mitgeteilt“ </text:span></text:p>
          </draw:text-box>
        </draw:frame>
        <draw:frame draw:style-name="gr1" draw:text-style-name="P2" draw:layer="layout" svg:width="14.467cm" svg:height="0.39cm" svg:x="4.003cm" svg:y="23.181cm">
          <draw:text-box>
            <text:p text:style-name="P1"><text:span text:style-name="T3">hätten. <text:s/>Gleichzeitig hätten türkische Beamte <text:s/>die <text:s/>Menschen vor einer Infizierung <text:s/>mit dem </text:span></text:p>
          </draw:text-box>
        </draw:frame>
        <draw:frame draw:style-name="gr1" draw:text-style-name="P2" draw:layer="layout" svg:width="14.205cm" svg:height="0.39cm" svg:x="4.003cm" svg:y="23.655cm">
          <draw:text-box>
            <text:p text:style-name="P1"><text:span text:style-name="T3">Corona‐Virus gewarnt, sollten Sie weiterhin dort im Freien leben. Die Menschen seien mit</text:span></text:p>
          </draw:text-box>
        </draw:frame>
        <draw:frame draw:style-name="gr1" draw:text-style-name="P2" draw:layer="layout" svg:width="0.386cm" svg:height="0.39cm" svg:x="18.5cm" svg:y="23.6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28cm" svg:height="0.39cm" svg:x="4.003cm" svg:y="24.127cm">
          <draw:text-box>
            <text:p text:style-name="P1"><text:span text:style-name="T3">Bussen in Gästehäuser für eine zweiwöchige Quarantäne geschickt worden. Danach würden </text:span></text:p>
          </draw:text-box>
        </draw:frame>
        <draw:frame draw:style-name="gr1" draw:text-style-name="P2" draw:layer="layout" svg:width="14.213cm" svg:height="0.39cm" svg:x="4.003cm" svg:y="24.601cm">
          <draw:text-box>
            <text:p text:style-name="P1"><text:span text:style-name="T3">sie zu „angemessenen“ Orten gebracht. Wie viele Menschen auf der zuletzt abgesperrten </text:span></text:p>
          </draw:text-box>
        </draw:frame>
        <draw:frame draw:style-name="gr1" draw:text-style-name="P2" draw:layer="layout" svg:width="14.239cm" svg:height="0.39cm" svg:x="4.003cm" svg:y="25.076cm">
          <draw:text-box>
            <text:p text:style-name="P1"><text:span text:style-name="T3">türkischen Seite des Grenzgebietes noch lebten, blieb unklar. Schätzungen griechischer Si‐</text:span></text:p>
          </draw:text-box>
        </draw:frame>
        <draw:frame draw:style-name="gr1" draw:text-style-name="P2" draw:layer="layout" svg:width="14.315cm" svg:height="0.39cm" svg:x="4.003cm" svg:y="25.55cm">
          <draw:text-box>
            <text:p text:style-name="P1"><text:span text:style-name="T3">cherheitskräfte zur Folge befanden sich dort nur noch wenige Hundert Migranten. Griechi‐</text:span></text:p>
          </draw:text-box>
        </draw:frame>
        <draw:frame draw:style-name="gr1" draw:text-style-name="P2" draw:layer="layout" svg:width="5.006cm" svg:height="0.39cm" svg:x="4.003cm" svg:y="26.024cm">
          <draw:text-box>
            <text:p text:style-name="P1"><text:span text:style-name="T3">sche Medien berichteten unter </text:span></text:p>
          </draw:text-box>
        </draw:frame>
        <draw:frame draw:style-name="gr1" draw:text-style-name="P2" draw:layer="layout" svg:width="9.455cm" svg:height="0.39cm" svg:x="9.049cm" svg:y="26.024cm">
          <draw:text-box>
            <text:p text:style-name="P1"><text:span text:style-name="T3">Berufung auf Polizeikreise, dass die türkische Regierung die </text:span></text:p>
          </draw:text-box>
        </draw:frame>
        <draw:frame draw:style-name="gr1" draw:text-style-name="P2" draw:layer="layout" svg:width="5.51cm" svg:height="0.39cm" svg:x="4.003cm" svg:y="26.498cm">
          <draw:text-box>
            <text:p text:style-name="P1"><text:span text:style-name="T3">Personen zurück ins Inland bringe. </text:span></text:p>
          </draw:text-box>
        </draw:frame>
        <draw:frame draw:style-name="gr1" draw:text-style-name="P2" draw:layer="layout" svg:width="0.386cm" svg:height="0.39cm" svg:x="2.502cm" svg:y="27.3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7.582cm" svg:y="27.391cm">
          <draw:text-box>
            <text:p text:style-name="P1"><text:span text:style-name="T1"><text:s/></text:span></text:p>
          </draw:text-box>
        </draw:frame>
      </draw:page>
      <draw:page draw:name="page31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31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1cm" svg:height="0.39cm" svg:x="3.253cm" svg:y="2.277cm">
          <draw:text-box>
            <text:p text:style-name="P1"><text:span text:style-name="T1">b) </text:span></text:p>
          </draw:text-box>
        </draw:frame>
        <draw:frame draw:style-name="gr1" draw:text-style-name="P2" draw:layer="layout" svg:width="6.949cm" svg:height="0.39cm" svg:x="4.003cm" svg:y="2.277cm">
          <draw:text-box>
            <text:p text:style-name="P1"><text:span text:style-name="T1">zur Situation unbegleiteter Minderjähriger </text:span></text:p>
          </draw:text-box>
        </draw:frame>
        <draw:frame draw:style-name="gr1" draw:text-style-name="P2" draw:layer="layout" svg:width="14.357cm" svg:height="0.39cm" svg:x="4.003cm" svg:y="2.963cm">
          <draw:text-box>
            <text:p text:style-name="P1"><text:span text:style-name="T3">Anfang April teilte UNHCR mit, dass 5.200 unbegleitete und von den Eltern separierte Min‐</text:span></text:p>
          </draw:text-box>
        </draw:frame>
        <draw:frame draw:style-name="gr1" draw:text-style-name="P2" draw:layer="layout" svg:width="14.637cm" svg:height="0.39cm" svg:x="4.003cm" svg:y="3.437cm">
          <draw:text-box>
            <text:p text:style-name="P1"><text:span text:style-name="T3">derjährige dringenden Bedarf an dauerhaften aufenthaltsrechtlichen Lösungen hätten (u. a.: </text:span></text:p>
          </draw:text-box>
        </draw:frame>
        <draw:frame draw:style-name="gr1" draw:text-style-name="P2" draw:layer="layout" svg:width="14.582cm" svg:height="0.39cm" svg:x="4.003cm" svg:y="3.911cm">
          <draw:text-box>
            <text:p text:style-name="P1"><text:span text:style-name="T3">Familienzusammenführung und „relocation“). Unter ihnen gebe es über 1.600, die besonde‐</text:span></text:p>
          </draw:text-box>
        </draw:frame>
        <draw:frame draw:style-name="gr1" draw:text-style-name="P2" draw:layer="layout" svg:width="14.298cm" svg:height="0.39cm" svg:x="4.003cm" svg:y="4.383cm">
          <draw:text-box>
            <text:p text:style-name="P1"><text:span text:style-name="T3">ren Risiken wie Ausbeutung und Gewalt sowie besonders prekären Lebensbedingungen in </text:span></text:p>
          </draw:text-box>
        </draw:frame>
        <draw:frame draw:style-name="gr1" draw:text-style-name="P2" draw:layer="layout" svg:width="13.472cm" svg:height="0.39cm" svg:x="4.003cm" svg:y="4.857cm">
          <draw:text-box>
            <text:p text:style-name="P1"><text:span text:style-name="T3">deutlich überbelegten Flüchtlingslagern auf den Inseln in der Ägäis ausgesetzt seien. <text:s/></text:span></text:p>
          </draw:text-box>
        </draw:frame>
        <draw:frame draw:style-name="gr1" draw:text-style-name="P2" draw:layer="layout" svg:width="14.247cm" svg:height="0.39cm" svg:x="4.003cm" svg:y="5.543cm">
          <draw:text-box>
            <text:p text:style-name="P1"><text:span text:style-name="T3">Die Agentur für Grundrechte veröffentlichte am 17. März einen Bericht über unbegleitete </text:span></text:p>
          </draw:text-box>
        </draw:frame>
        <draw:frame draw:style-name="gr1" draw:text-style-name="P2" draw:layer="layout" svg:width="14.404cm" svg:height="0.39cm" svg:x="4.003cm" svg:y="6.017cm">
          <draw:text-box>
            <text:p text:style-name="P1"><text:span text:style-name="T3">Minderjährige in Griechenland. Sie prangert die Lebensbedingungen der jungen Migranten </text:span></text:p>
          </draw:text-box>
        </draw:frame>
        <draw:frame draw:style-name="gr1" draw:text-style-name="P2" draw:layer="layout" svg:width="14.624cm" svg:height="0.39cm" svg:x="4.003cm" svg:y="6.491cm">
          <draw:text-box>
            <text:p text:style-name="P1"><text:span text:style-name="T3">an, die dem Straßenleben und der Gewalt ausgesetzt sind. Sie schlägt Empfehlungen für alle </text:span></text:p>
          </draw:text-box>
        </draw:frame>
        <draw:frame draw:style-name="gr1" draw:text-style-name="P2" draw:layer="layout" svg:width="1.767cm" svg:height="0.39cm" svg:x="4.003cm" svg:y="6.963cm">
          <draw:text-box>
            <text:p text:style-name="P1"><text:span text:style-name="T3">Phasen der</text:span></text:p>
          </draw:text-box>
        </draw:frame>
        <draw:frame draw:style-name="gr1" draw:text-style-name="P2" draw:layer="layout" svg:width="12.643cm" svg:height="0.39cm" svg:x="5.779cm" svg:y="6.963cm">
          <draw:text-box>
            <text:p text:style-name="P1"><text:span text:style-name="T3"><text:s/></text:span><text:span text:style-name="T3">Umsiedlung vor, wie z. B. die Ernennung eines Vormunds und die Vorbereitung </text:span></text:p>
          </draw:text-box>
        </draw:frame>
        <draw:frame draw:style-name="gr1" draw:text-style-name="P2" draw:layer="layout" svg:width="14.607cm" svg:height="0.39cm" svg:x="4.003cm" svg:y="7.437cm">
          <draw:text-box>
            <text:p text:style-name="P1"><text:span text:style-name="T3">der Übersiedlung. Sie empfiehlt insbesondere, das Wohlbefinden der Kinder zu berücksichti‐</text:span></text:p>
          </draw:text-box>
        </draw:frame>
        <draw:frame draw:style-name="gr1" draw:text-style-name="P2" draw:layer="layout" svg:width="0.768cm" svg:height="0.39cm" svg:x="4.003cm" svg:y="7.912cm">
          <draw:text-box>
            <text:p text:style-name="P1"><text:span text:style-name="T3">gen. </text:span></text:p>
          </draw:text-box>
        </draw:frame>
        <draw:frame draw:style-name="gr1" draw:text-style-name="P2" draw:layer="layout" svg:width="14.611cm" svg:height="0.39cm" svg:x="4.003cm" svg:y="8.597cm">
          <draw:text-box>
            <text:p text:style-name="P1"><text:span text:style-name="T3">Die EU erklärte sich – siehe oben – zur Übernahme von 1.600 unbegleiteten Minderjährigen </text:span></text:p>
          </draw:text-box>
        </draw:frame>
        <draw:frame draw:style-name="gr1" draw:text-style-name="P2" draw:layer="layout" svg:width="9.273cm" svg:height="0.39cm" svg:x="4.003cm" svg:y="9.071cm">
          <draw:text-box>
            <text:p text:style-name="P1"><text:span text:style-name="T3">im Februar bereit, bis zum 18. April waren 12 von Ihnen in </text:span></text:p>
          </draw:text-box>
        </draw:frame>
        <draw:frame draw:style-name="gr1" draw:text-style-name="P2" draw:layer="layout" svg:width="5.484cm" svg:height="0.39cm" svg:x="13.147cm" svg:y="9.071cm">
          <draw:text-box>
            <text:p text:style-name="P1"><text:span text:style-name="T3">Luxemburg und 47 in Deutschland </text:span></text:p>
          </draw:text-box>
        </draw:frame>
        <draw:frame draw:style-name="gr1" draw:text-style-name="P2" draw:layer="layout" svg:width="12.075cm" svg:height="0.39cm" svg:x="4.003cm" svg:y="9.546cm">
          <draw:text-box>
            <text:p text:style-name="P1"><text:span text:style-name="T3">angekommen. Die Dauer der weiteren Aufnahmeverfahren bleibt ungewiss. </text:span></text:p>
          </draw:text-box>
        </draw:frame>
        <draw:frame draw:style-name="gr1" draw:text-style-name="P2" draw:layer="layout" svg:width="14.675cm" svg:height="0.39cm" svg:x="4.003cm" svg:y="10.229cm">
          <draw:text-box>
            <text:p text:style-name="P1"><text:span text:style-name="T3">Schon am 4. November 2019 erließ der EGMR vorläufige Maßnahmen gemäß Art. 39 Verfah‐</text:span></text:p>
          </draw:text-box>
        </draw:frame>
        <draw:frame draw:style-name="gr1" draw:text-style-name="P2" draw:layer="layout" svg:width="14.429cm" svg:height="0.39cm" svg:x="4.003cm" svg:y="10.703cm">
          <draw:text-box>
            <text:p text:style-name="P1"><text:span text:style-name="T3">rensO und ordnete an das Griechenland zwei unbegleitete Kinder aus der Haft („protective </text:span></text:p>
          </draw:text-box>
        </draw:frame>
        <draw:frame draw:style-name="gr1" draw:text-style-name="P2" draw:layer="layout" svg:width="14.336cm" svg:height="0.39cm" svg:x="4.003cm" svg:y="11.178cm">
          <draw:text-box>
            <text:p text:style-name="P1"><text:span text:style-name="T3">custody“ = Schutzhaft) zu entlassen und in angemessener Weise unterzubringen habe. Die </text:span></text:p>
          </draw:text-box>
        </draw:frame>
        <draw:frame draw:style-name="gr1" draw:text-style-name="P2" draw:layer="layout" svg:width="14.586cm" svg:height="0.39cm" svg:x="4.003cm" svg:y="11.652cm">
          <draw:text-box>
            <text:p text:style-name="P1"><text:span text:style-name="T3">beiden Kinder, die von der Flüchtlingshilfsorganisation Refugee Support Aegean (RSA) recht‐</text:span></text:p>
          </draw:text-box>
        </draw:frame>
        <draw:frame draw:style-name="gr1" draw:text-style-name="P2" draw:layer="layout" svg:width="14.472cm" svg:height="0.39cm" svg:x="4.003cm" svg:y="12.124cm">
          <draw:text-box>
            <text:p text:style-name="P1"><text:span text:style-name="T3">lich unterstützt wurden, waren in einer Zelle der Polizeistation von Attika für mehr als zehn </text:span></text:p>
          </draw:text-box>
        </draw:frame>
        <draw:frame draw:style-name="gr1" draw:text-style-name="P2" draw:layer="layout" svg:width="14.243cm" svg:height="0.39cm" svg:x="4.003cm" svg:y="12.598cm">
          <draw:text-box>
            <text:p text:style-name="P1"><text:span text:style-name="T3">Tage eingesperrt ohne jede Möglichkeit eines Kontaktes oder Aufenthaltes außerhalb der </text:span></text:p>
          </draw:text-box>
        </draw:frame>
        <draw:frame draw:style-name="gr1" draw:text-style-name="P2" draw:layer="layout" svg:width="13.049cm" svg:height="0.39cm" svg:x="4.003cm" svg:y="13.072cm">
          <draw:text-box>
            <text:p text:style-name="P1"><text:span text:style-name="T3">Polizeistation und ohne Möglichkeit, an ihre Habe zu gelangen. Obwohl der EGMR </text:span></text:p>
          </draw:text-box>
        </draw:frame>
        <draw:frame draw:style-name="gr1" draw:text-style-name="P2" draw:layer="layout" svg:width="1.556cm" svg:height="0.39cm" svg:x="17.037cm" svg:y="13.072cm">
          <draw:text-box>
            <text:p text:style-name="P1"><text:span text:style-name="T3">seit März </text:span></text:p>
          </draw:text-box>
        </draw:frame>
        <draw:frame draw:style-name="gr1" draw:text-style-name="P2" draw:layer="layout" svg:width="14.941cm" svg:height="0.39cm" svg:x="4.003cm" svg:y="13.546cm">
          <draw:text-box>
            <text:p text:style-name="P1"><text:span text:style-name="T3">2019 <text:s/>in <text:s/>insgesamt <text:s/>36 <text:s/>Verfahren <text:s/>entsprechende <text:s/>Entscheidung <text:s/>erlassen <text:s/>hatte, <text:s/>bringt <text:s/>Grie‐</text:span></text:p>
          </draw:text-box>
        </draw:frame>
        <draw:frame draw:style-name="gr1" draw:text-style-name="P2" draw:layer="layout" svg:width="14.336cm" svg:height="0.39cm" svg:x="4.003cm" svg:y="14.02cm">
          <draw:text-box>
            <text:p text:style-name="P1"><text:span text:style-name="T3">chenland mit der Behauptung, es gebe zu wenig Kapazität in Aufnahmeeinrichtungen, wei‐</text:span></text:p>
          </draw:text-box>
        </draw:frame>
        <draw:frame draw:style-name="gr1" draw:text-style-name="P2" draw:layer="layout" svg:width="14.594cm" svg:height="0.39cm" svg:x="4.003cm" svg:y="14.492cm">
          <draw:text-box>
            <text:p text:style-name="P1"><text:span text:style-name="T3">terhin Kinder unter unangemessenen Bedingungen in Polizeistationen und Gefängnissen un‐</text:span></text:p>
          </draw:text-box>
        </draw:frame>
        <draw:frame draw:style-name="gr1" draw:text-style-name="P2" draw:layer="layout" svg:width="14.933cm" svg:height="0.39cm" svg:x="4.002cm" svg:y="14.966cm">
          <draw:text-box>
            <text:p text:style-name="P1"><text:span text:style-name="T3">ter. Im März 2020 befanden sich 257 Kinder in „Schutzhaft“ – obwohl aus der Rechtsprechung </text:span></text:p>
          </draw:text-box>
        </draw:frame>
        <draw:frame draw:style-name="gr1" draw:text-style-name="P2" draw:layer="layout" svg:width="0.552cm" svg:height="0.39cm" svg:x="4.003cm" svg:y="15.44cm">
          <draw:text-box>
            <text:p text:style-name="P1"><text:span text:style-name="T3">des</text:span></text:p>
          </draw:text-box>
        </draw:frame>
        <draw:frame draw:style-name="gr1" draw:text-style-name="P2" draw:layer="layout" svg:width="13.947cm" svg:height="0.39cm" svg:x="4.551cm" svg:y="15.441cm">
          <draw:text-box>
            <text:p text:style-name="P1"><text:span text:style-name="T3"><text:s/></text:span><text:span text:style-name="T3">EGMR bekannt ist, dass die Art von Unterbringung in Polizeistationen einen Verstoß ge‐</text:span></text:p>
          </draw:text-box>
        </draw:frame>
        <draw:frame draw:style-name="gr1" draw:text-style-name="P2" draw:layer="layout" svg:width="12.808cm" svg:height="0.39cm" svg:x="4.002cm" svg:y="15.915cm">
          <draw:text-box>
            <text:p text:style-name="P1"><text:span text:style-name="T3">gen Art. 3 EMRK und Art. 3 KRK bedeutet (s. o: EGMR – Rechtsprechung, Ziff. 7). <text:s/></text:span></text:p>
          </draw:text-box>
        </draw:frame>
        <draw:frame draw:style-name="gr1" draw:text-style-name="P2" draw:layer="layout" svg:width="14.294cm" svg:height="0.39cm" svg:x="4.002cm" svg:y="16.598cm">
          <draw:text-box>
            <text:p text:style-name="P1"><text:span text:style-name="T3">Dazu aus <text:s/>der Petitionsplattform „We act“: „Derzeit <text:s/>(Februar 2020) leben in Griechenland </text:span></text:p>
          </draw:text-box>
        </draw:frame>
        <draw:frame draw:style-name="gr1" draw:text-style-name="P2" draw:layer="layout" svg:width="12.583cm" svg:height="0.39cm" svg:x="4.002cm" svg:y="17.072cm">
          <draw:text-box>
            <text:p text:style-name="P1"><text:span text:style-name="T3">mindestens 4.100 unbegleitete Minderjährige und täglich kommen neue hinzu. </text:span></text:p>
          </draw:text-box>
        </draw:frame>
        <draw:frame draw:style-name="gr1" draw:text-style-name="P2" draw:layer="layout" svg:width="1.653cm" svg:height="0.39cm" svg:x="16.931cm" svg:y="17.072cm">
          <draw:text-box>
            <text:p text:style-name="P1"><text:span text:style-name="T3">Allerdings </text:span></text:p>
          </draw:text-box>
        </draw:frame>
        <draw:frame draw:style-name="gr1" draw:text-style-name="P2" draw:layer="layout" svg:width="14.789cm" svg:height="0.39cm" svg:x="4.003cm" svg:y="17.547cm">
          <draw:text-box>
            <text:p text:style-name="P1"><text:span text:style-name="T3">gibt es nur ca. 1.000 kinder‐ und jugendgerechte Unterbringungsplätze in ganz Griechenland. </text:span></text:p>
          </draw:text-box>
        </draw:frame>
        <draw:frame draw:style-name="gr1" draw:text-style-name="P2" draw:layer="layout" svg:width="14.793cm" svg:height="0.39cm" svg:x="4.003cm" svg:y="18.021cm">
          <draw:text-box>
            <text:p text:style-name="P1"><text:span text:style-name="T3">Alle anderen leben unter katastrophalen Bedingungen auf der Straße, in Flüchtlingslagern für </text:span></text:p>
          </draw:text-box>
        </draw:frame>
        <draw:frame draw:style-name="gr1" draw:text-style-name="P2" draw:layer="layout" svg:width="14.4cm" svg:height="0.39cm" svg:x="4.003cm" svg:y="18.495cm">
          <draw:text-box>
            <text:p text:style-name="P1"><text:span text:style-name="T3">Erwachsene, sind in Haft oder in den Hotspots auf den griechischen Inseln. Viele sind unge‐</text:span></text:p>
          </draw:text-box>
        </draw:frame>
        <draw:frame draw:style-name="gr1" draw:text-style-name="P2" draw:layer="layout" svg:width="13.98cm" svg:height="0.39cm" svg:x="4.003cm" svg:y="18.967cm">
          <draw:text-box>
            <text:p text:style-name="P1"><text:span text:style-name="T3">schützt vor Gewalt, leiden an mangelhafter Versorgung und erhalten kaum anderweitige</text:span></text:p>
          </draw:text-box>
        </draw:frame>
        <draw:frame draw:style-name="gr1" draw:text-style-name="P2" draw:layer="layout" svg:width="0.684cm" svg:height="0.39cm" svg:x="17.848cm" svg:y="18.967cm">
          <draw:text-box>
            <text:p text:style-name="P1"><text:span text:style-name="T3"><text:s/></text:span><text:span text:style-name="T3">Un‐</text:span></text:p>
          </draw:text-box>
        </draw:frame>
        <draw:frame draw:style-name="gr1" draw:text-style-name="P2" draw:layer="layout" svg:width="2.258cm" svg:height="0.39cm" svg:x="4.003cm" svg:y="19.441cm">
          <draw:text-box>
            <text:p text:style-name="P1"><text:span text:style-name="T3">terstützung“. <text:s/></text:span></text:p>
          </draw:text-box>
        </draw:frame>
        <draw:frame draw:style-name="gr1" draw:text-style-name="P2" draw:layer="layout" svg:width="14.586cm" svg:height="0.39cm" svg:x="4.003cm" svg:y="20.127cm">
          <draw:text-box>
            <text:p text:style-name="P1"><text:span text:style-name="T3">Ein Kind starb im überfüllten Lager Moria auf Lesbos. Ein Sprecher der Feuerwehr teilte mit, </text:span></text:p>
          </draw:text-box>
        </draw:frame>
        <draw:frame draw:style-name="gr1" draw:text-style-name="P2" draw:layer="layout" svg:width="14.793cm" svg:height="0.39cm" svg:x="4.003cm" svg:y="20.601cm">
          <draw:text-box>
            <text:p text:style-name="P1"><text:span text:style-name="T3">dass Container für Unterkünfte Feuer gefangen hätten. Das Camp habe Kapazitäten für 3.000 </text:span></text:p>
          </draw:text-box>
        </draw:frame>
        <draw:frame draw:style-name="gr1" draw:text-style-name="P2" draw:layer="layout" svg:width="7.292cm" svg:height="0.39cm" svg:x="4.003cm" svg:y="21.075cm">
          <draw:text-box>
            <text:p text:style-name="P1"><text:span text:style-name="T3">Personen, zurzeit gibt dort aber über 19.000. <text:s/></text:span></text:p>
          </draw:text-box>
        </draw:frame>
        <draw:frame draw:style-name="gr1" draw:text-style-name="P2" draw:layer="layout" svg:width="14.408cm" svg:height="0.39cm" svg:x="4.003cm" svg:y="21.759cm">
          <draw:text-box>
            <text:p text:style-name="P1"><text:span text:style-name="T3">Durch die unhaltbaren Zustände in den Flüchtlingslagern in Griechenland müssen unbeglei‐</text:span></text:p>
          </draw:text-box>
        </draw:frame>
        <draw:frame draw:style-name="gr1" draw:text-style-name="P2" draw:layer="layout" svg:width="3.075cm" svg:height="0.39cm" svg:x="4.002cm" svg:y="22.233cm">
          <draw:text-box>
            <text:p text:style-name="P1"><text:span text:style-name="T3">tete Minderjährige </text:span></text:p>
          </draw:text-box>
        </draw:frame>
        <draw:frame draw:style-name="gr1" draw:text-style-name="P2" draw:layer="layout" svg:width="11.267cm" svg:height="0.39cm" svg:x="7.099cm" svg:y="22.233cm">
          <draw:text-box>
            <text:p text:style-name="P1"><text:span text:style-name="T3">sowie Familien als hoch gefährdet angesehen werden. Die Fälle von se‐</text:span></text:p>
          </draw:text-box>
        </draw:frame>
        <draw:frame draw:style-name="gr1" draw:text-style-name="P2" draw:layer="layout" svg:width="14.412cm" svg:height="0.39cm" svg:x="4.003cm" svg:y="22.707cm">
          <draw:text-box>
            <text:p text:style-name="P1"><text:span text:style-name="T3">xualisierter Gewalt und Ausbeutung von Kindern und Jugendlichen mehren sich nach Anga‐</text:span></text:p>
          </draw:text-box>
        </draw:frame>
        <draw:frame draw:style-name="gr1" draw:text-style-name="P2" draw:layer="layout" svg:width="14.455cm" svg:height="0.39cm" svg:x="4.002cm" svg:y="23.181cm">
          <draw:text-box>
            <text:p text:style-name="P1"><text:span text:style-name="T3">ben von ARSIS (ECPAT‐Griechenland). Zur gleichen Zeit scheitern Zusammenführungen von </text:span></text:p>
          </draw:text-box>
        </draw:frame>
        <draw:frame draw:style-name="gr1" draw:text-style-name="P2" draw:layer="layout" svg:width="14.404cm" svg:height="0.39cm" svg:x="4.002cm" svg:y="23.655cm">
          <draw:text-box>
            <text:p text:style-name="P1"><text:span text:style-name="T3">Kindern und Jugendlichen mit ihren Angehörigen in Deutschland immer öfter, wie ein aktu‐</text:span></text:p>
          </draw:text-box>
        </draw:frame>
        <draw:frame draw:style-name="gr1" draw:text-style-name="P2" draw:layer="layout" svg:width="3.583cm" svg:height="0.39cm" svg:x="4.002cm" svg:y="24.129cm">
          <draw:text-box>
            <text:p text:style-name="P1"><text:span text:style-name="T3">eller PRO ASYL‐Bericht</text:span></text:p>
          </draw:text-box>
        </draw:frame>
        <draw:frame draw:style-name="gr1" draw:text-style-name="P2" draw:layer="layout" svg:width="1.027cm" svg:height="0.39cm" svg:x="7.546cm" svg:y="24.129cm">
          <draw:text-box>
            <text:p text:style-name="P1"><text:span text:style-name="T3"><text:s/></text:span><text:span text:style-name="T3">zeigt. </text:span></text:p>
          </draw:text-box>
        </draw:frame>
        <draw:frame draw:style-name="gr1" draw:text-style-name="P2" draw:layer="layout" svg:width="0.386cm" svg:height="0.39cm" svg:x="4.003cm" svg:y="25.0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6cm" svg:height="0.39cm" svg:x="3.253cm" svg:y="25.711cm">
          <draw:text-box>
            <text:p text:style-name="P1"><text:span text:style-name="T1">c) </text:span></text:p>
          </draw:text-box>
        </draw:frame>
        <draw:frame draw:style-name="gr1" draw:text-style-name="P2" draw:layer="layout" svg:width="5.561cm" svg:height="0.39cm" svg:x="4.003cm" svg:y="25.711cm">
          <draw:text-box>
            <text:p text:style-name="P1"><text:span text:style-name="T1">EU‐Türkei‐Deal</text:span><text:span text:style-name="T3"> </text:span><text:span text:style-name="T1">und Griechenland</text:span><text:span text:style-name="T3"> </text:span></text:p>
          </draw:text-box>
        </draw:frame>
        <draw:frame draw:style-name="gr1" draw:text-style-name="P2" draw:layer="layout" svg:width="14.345cm" svg:height="0.39cm" svg:x="4.003cm" svg:y="26.396cm">
          <draw:text-box>
            <text:p text:style-name="P1"><text:span text:style-name="T3">Der EU Türkei‐Deal vom März 2016 funktioniert nicht. Weder gibt es „massenweise“ Rück‐</text:span></text:p>
          </draw:text-box>
        </draw:frame>
        <draw:frame draw:style-name="gr1" draw:text-style-name="P2" draw:layer="layout" svg:width="14.209cm" svg:height="0.39cm" svg:x="4.003cm" svg:y="26.871cm">
          <draw:text-box>
            <text:p text:style-name="P1"><text:span text:style-name="T3">führungen in die Türkei – was daran liegt, dass die Masse der Flüchtlinge zulässige Asylan‐</text:span></text:p>
          </draw:text-box>
        </draw:frame>
        <draw:frame draw:style-name="gr1" draw:text-style-name="P2" draw:layer="layout" svg:width="14.577cm" svg:height="0.39cm" svg:x="4.003cm" svg:y="27.343cm">
          <draw:text-box>
            <text:p text:style-name="P1"><text:span text:style-name="T3">träge stellt, wie griechische Gerichte urteilen –, noch sorgt die griechische Regierung für die </text:span></text:p>
          </draw:text-box>
        </draw:frame>
        <draw:frame draw:style-name="gr1" draw:text-style-name="P2" draw:layer="layout" svg:width="14.273cm" svg:height="0.39cm" svg:x="4.003cm" svg:y="27.817cm">
          <draw:text-box>
            <text:p text:style-name="P1"><text:span text:style-name="T3">rasche Weiterleitung der Flüchtlinge aufs Festland, um dort Asylverfahren durchzuführen. </text:span></text:p>
          </draw:text-box>
        </draw:frame>
        <draw:frame draw:style-name="gr1" draw:text-style-name="P2" draw:layer="layout" svg:width="14.721cm" svg:height="0.39cm" svg:x="4.003cm" svg:y="28.291cm">
          <draw:text-box>
            <text:p text:style-name="P1"><text:span text:style-name="T3">Stattdessen platzen die Hotspots aus allen Nähten. Berichtet wurde, seit mehreren Monaten </text:span></text:p>
          </draw:text-box>
        </draw:frame>
      </draw:page>
      <draw:page draw:name="page32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32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09cm" svg:height="0.39cm" svg:x="4.003cm" svg:y="2.277cm">
          <draw:text-box>
            <text:p text:style-name="P1"><text:span text:style-name="T3">hielten <text:s/>sich <text:s/>dort <text:s/>ca. <text:s/>42.000 <text:s/>Flüchtlinge <text:s/>auf, <text:s/>bei <text:s/>offiziell <text:s/>9.000 <text:s/>Plätzen. <text:s/>Die <text:s/>Lager <text:s/>sind <text:s/>zu </text:span></text:p>
          </draw:text-box>
        </draw:frame>
        <draw:frame draw:style-name="gr1" draw:text-style-name="P2" draw:layer="layout" svg:width="14.662cm" svg:height="0.39cm" svg:x="4.003cm" svg:y="2.751cm">
          <draw:text-box>
            <text:p text:style-name="P1"><text:span text:style-name="T3">Elendsstätten <text:s/>verkommen, <text:s/>ohne <text:s/>funktionierende <text:s/>Gesundheits‐, <text:s/>Nahrungs‐, <text:s/>Trinkwasser‐ </text:span></text:p>
          </draw:text-box>
        </draw:frame>
        <draw:frame draw:style-name="gr1" draw:text-style-name="P2" draw:layer="layout" svg:width="14.62cm" svg:height="0.39cm" svg:x="4.003cm" svg:y="3.225cm">
          <draw:text-box>
            <text:p text:style-name="P1"><text:span text:style-name="T3">und hygienische Versorgung. Das zynische Kalkül: Schockierenden Bilder aus Lagern wie Mo‐</text:span></text:p>
          </draw:text-box>
        </draw:frame>
        <draw:frame draw:style-name="gr1" draw:text-style-name="P2" draw:layer="layout" svg:width="13.197cm" svg:height="0.39cm" svg:x="4.003cm" svg:y="3.699cm">
          <draw:text-box>
            <text:p text:style-name="P1"><text:span text:style-name="T3">ria sollen Flüchtlinge, die noch in der Türkei sind, von einer Überfahrt abschrecken. </text:span></text:p>
          </draw:text-box>
        </draw:frame>
        <draw:frame draw:style-name="gr1" draw:text-style-name="P2" draw:layer="layout" svg:width="14.679cm" svg:height="0.39cm" svg:x="4.003cm" svg:y="4.383cm">
          <draw:text-box>
            <text:p text:style-name="P1"><text:span text:style-name="T3">Im Januar 2020 kam es zu einem Streik der durch diese Zustände völlig überforderten Behör‐</text:span></text:p>
          </draw:text-box>
        </draw:frame>
        <draw:frame draw:style-name="gr1" draw:text-style-name="P2" draw:layer="layout" svg:width="13.815cm" svg:height="0.39cm" svg:x="4.003cm" svg:y="4.857cm">
          <draw:text-box>
            <text:p text:style-name="P1"><text:span text:style-name="T3">den und Ladenbesitzer auf den Inseln aus Protest gegen die Athener Flüchtlingspolitik. <text:s/></text:span></text:p>
          </draw:text-box>
        </draw:frame>
        <draw:frame draw:style-name="gr1" draw:text-style-name="P2" draw:layer="layout" svg:width="14.082cm" svg:height="0.39cm" svg:x="4.002cm" svg:y="5.543cm">
          <draw:text-box>
            <text:p text:style-name="P1"><text:span text:style-name="T3">Griechenland ist ein Beispiel dafür, dass Asylverfahren oft erheblich länger dauern als ge‐</text:span></text:p>
          </draw:text-box>
        </draw:frame>
        <draw:frame draw:style-name="gr1" draw:text-style-name="P2" draw:layer="layout" svg:width="14.531cm" svg:height="0.39cm" svg:x="4.003cm" svg:y="6.017cm">
          <draw:text-box>
            <text:p text:style-name="P1"><text:span text:style-name="T3">plant: Trotz Unterstützung durch EASO lagen 2018 im Schnitt über sieben Monate zwischen </text:span></text:p>
          </draw:text-box>
        </draw:frame>
        <draw:frame draw:style-name="gr1" draw:text-style-name="P2" draw:layer="layout" svg:width="14.493cm" svg:height="0.39cm" svg:x="4.003cm" svg:y="6.491cm">
          <draw:text-box>
            <text:p text:style-name="P1"><text:span text:style-name="T3">der Registrierung und der erstinstanzlichen Entscheidung – dabei ist gesetzlich vorgesehen, </text:span></text:p>
          </draw:text-box>
        </draw:frame>
        <draw:frame draw:style-name="gr1" draw:text-style-name="P2" draw:layer="layout" svg:width="14.624cm" svg:height="0.39cm" svg:x="4.003cm" svg:y="6.963cm">
          <draw:text-box>
            <text:p text:style-name="P1"><text:span text:style-name="T3">dass „beschleunigte Grenzverfahren“ innerhalb von zwei Wochen durchgeführt werden und </text:span></text:p>
          </draw:text-box>
        </draw:frame>
        <draw:frame draw:style-name="gr1" draw:text-style-name="P2" draw:layer="layout" svg:width="11.195cm" svg:height="0.39cm" svg:x="4.003cm" svg:y="7.437cm">
          <draw:text-box>
            <text:p text:style-name="P1"><text:span text:style-name="T3">eine erstinstanzliche Entscheidung bereits nach 2 Tagen vorliegen soll. </text:span></text:p>
          </draw:text-box>
        </draw:frame>
        <draw:frame draw:style-name="gr1" draw:text-style-name="P2" draw:layer="layout" svg:width="14.412cm" svg:height="0.39cm" svg:x="4.002cm" svg:y="8.123cm">
          <draw:text-box>
            <text:p text:style-name="P1"><text:span text:style-name="T3">Eine Auslagerung von Flüchtlingsschutz an Drittstaaten wurde mit dem EU‐Türkei‐Deal ver‐</text:span></text:p>
          </draw:text-box>
        </draw:frame>
        <draw:frame draw:style-name="gr1" draw:text-style-name="P2" draw:layer="layout" svg:width="5.256cm" svg:height="0.39cm" svg:x="4.002cm" svg:y="8.597cm">
          <draw:text-box>
            <text:p text:style-name="P1"><text:span text:style-name="T3">sucht. Einer der Kernaspekte der </text:span></text:p>
          </draw:text-box>
        </draw:frame>
        <draw:frame draw:style-name="gr1" draw:text-style-name="P2" draw:layer="layout" svg:width="9.294cm" svg:height="0.39cm" svg:x="9.277cm" svg:y="8.597cm">
          <draw:text-box>
            <text:p text:style-name="P1"><text:span text:style-name="T3">Erklärung vom 18. März 2016 sind Zulässigkeitsprüfungen, </text:span></text:p>
          </draw:text-box>
        </draw:frame>
        <draw:frame draw:style-name="gr1" draw:text-style-name="P2" draw:layer="layout" svg:width="14.798cm" svg:height="0.39cm" svg:x="4.003cm" svg:y="9.071cm">
          <draw:text-box>
            <text:p text:style-name="P1"><text:span text:style-name="T3">in Folge derer die Türkei in Griechenland als „sicherer Drittstaat“ bewertet wird. Dabei erfüllt </text:span></text:p>
          </draw:text-box>
        </draw:frame>
        <draw:frame draw:style-name="gr1" draw:text-style-name="P2" draw:layer="layout" svg:width="14.34cm" svg:height="0.39cm" svg:x="4.003cm" svg:y="9.544cm">
          <draw:text-box>
            <text:p text:style-name="P1"><text:span text:style-name="T3">sie die Kriterien hierfür nicht: Die GFK hat sie nur mit Einschränkung ratifiziert. Der Zugang </text:span></text:p>
          </draw:text-box>
        </draw:frame>
        <draw:frame draw:style-name="gr1" draw:text-style-name="P2" draw:layer="layout" svg:width="14.497cm" svg:height="0.39cm" svg:x="4.003cm" svg:y="10.018cm">
          <draw:text-box>
            <text:p text:style-name="P1"><text:span text:style-name="T3">zu medizinischer Versorgung, Bildung und zum Arbeitsmarkt bleiben de facto versperrt und </text:span></text:p>
          </draw:text-box>
        </draw:frame>
        <draw:frame draw:style-name="gr1" draw:text-style-name="P2" draw:layer="layout" svg:width="2.267cm" svg:height="0.39cm" svg:x="4.003cm" svg:y="10.492cm">
          <draw:text-box>
            <text:p text:style-name="P1"><text:span text:style-name="T3">die Türkei hält</text:span></text:p>
          </draw:text-box>
        </draw:frame>
        <draw:frame draw:style-name="gr1" draw:text-style-name="P2" draw:layer="layout" svg:width="12.16cm" svg:height="0.39cm" svg:x="6.299cm" svg:y="10.492cm">
          <draw:text-box>
            <text:p text:style-name="P1"><text:span text:style-name="T3"><text:s/></text:span><text:span text:style-name="T3">sich nicht an das Refoulement‐Verbot. Vielmehr sollen auch Abschiebungen </text:span></text:p>
          </draw:text-box>
        </draw:frame>
        <draw:frame draw:style-name="gr1" draw:text-style-name="P2" draw:layer="layout" svg:width="14.793cm" svg:height="0.39cm" svg:x="4.003cm" svg:y="10.966cm">
          <draw:text-box>
            <text:p text:style-name="P1"><text:span text:style-name="T3">nach Syrien durchgeführt worden sein – wie Amnesty International und Human Rights Watch </text:span></text:p>
          </draw:text-box>
        </draw:frame>
        <draw:frame draw:style-name="gr1" draw:text-style-name="P2" draw:layer="layout" svg:width="3.444cm" svg:height="0.39cm" svg:x="4.003cm" svg:y="11.44cm">
          <draw:text-box>
            <text:p text:style-name="P1"><text:span text:style-name="T3">dokumentiert haben. </text:span></text:p>
          </draw:text-box>
        </draw:frame>
        <draw:frame draw:style-name="gr1" draw:text-style-name="P2" draw:layer="layout" svg:width="14.425cm" svg:height="0.39cm" svg:x="4.003cm" svg:y="12.124cm">
          <draw:text-box>
            <text:p text:style-name="P1"><text:span text:style-name="T3">Am 24. Februar beantragte das BMI eine „überplanmäßige Haushaltsausgabe“ von 32 Mio. </text:span></text:p>
          </draw:text-box>
        </draw:frame>
        <draw:frame draw:style-name="gr1" draw:text-style-name="P2" draw:layer="layout" svg:width="14.734cm" svg:height="0.39cm" svg:x="4.003cm" svg:y="12.598cm">
          <draw:text-box>
            <text:p text:style-name="P1"><text:span text:style-name="T3">Euro, um die Türkei zu unterstützen, die Einsatzfähigkeit ihrer Küstenwache wiederherzustel‐</text:span></text:p>
          </draw:text-box>
        </draw:frame>
        <draw:frame draw:style-name="gr1" draw:text-style-name="P2" draw:layer="layout" svg:width="1.784cm" svg:height="0.39cm" svg:x="4.003cm" svg:y="13.072cm">
          <draw:text-box>
            <text:p text:style-name="P1"><text:span text:style-name="T3">len (Zweck </text:span></text:p>
          </draw:text-box>
        </draw:frame>
        <draw:frame draw:style-name="gr1" draw:text-style-name="P2" draw:layer="layout" svg:width="13.041cm" svg:height="0.39cm" svg:x="5.743cm" svg:y="13.072cm">
          <draw:text-box>
            <text:p text:style-name="P1"><text:span text:style-name="T3">angeblich: Ersatzmotoren und andere Ersatzteile sowie Aus‐ und Fortbildung). Die </text:span></text:p>
          </draw:text-box>
        </draw:frame>
        <draw:frame draw:style-name="gr1" draw:text-style-name="P2" draw:layer="layout" svg:width="14.395cm" svg:height="0.39cm" svg:x="4.003cm" svg:y="13.546cm">
          <draw:text-box>
            <text:p text:style-name="P1"><text:span text:style-name="T3">Türkei hatte „auf höchster politischer Ebene“ (Gespräche Erdogan – Merkel) um Intensivie‐</text:span></text:p>
          </draw:text-box>
        </draw:frame>
        <draw:frame draw:style-name="gr1" draw:text-style-name="P2" draw:layer="layout" svg:width="14.51cm" svg:height="0.39cm" svg:x="4.003cm" svg:y="14.02cm">
          <draw:text-box>
            <text:p text:style-name="P1"><text:span text:style-name="T3">rung der bilateralen Unterstützung der türkischen Küstenwache gebeten. Im BMI Antrag an </text:span></text:p>
          </draw:text-box>
        </draw:frame>
        <draw:frame draw:style-name="gr1" draw:text-style-name="P2" draw:layer="layout" svg:width="6.208cm" svg:height="0.39cm" svg:x="4.003cm" svg:y="14.494cm">
          <draw:text-box>
            <text:p text:style-name="P1"><text:span text:style-name="T3">das Finanzministerium heißt es weiter: </text:span></text:p>
          </draw:text-box>
        </draw:frame>
        <draw:frame draw:style-name="gr1" draw:text-style-name="P2" draw:layer="layout" svg:width="13.659cm" svg:height="0.39cm" svg:x="4.003cm" svg:y="15.178cm">
          <draw:text-box>
            <text:p text:style-name="P1"><text:span text:style-name="T3">„</text:span><text:span text:style-name="T3">Das Bedürfnis ist unvorhergesehen, da die konkrete Ermittlung des Bedarfs sowie des</text:span></text:p>
          </draw:text-box>
        </draw:frame>
        <draw:frame draw:style-name="gr1" draw:text-style-name="P2" draw:layer="layout" svg:width="1.022cm" svg:height="0.39cm" svg:x="17.518cm" svg:y="15.178cm">
          <draw:text-box>
            <text:p text:style-name="P1"><text:span text:style-name="T3"><text:s/></text:span><text:span text:style-name="T3">erfor‐</text:span></text:p>
          </draw:text-box>
        </draw:frame>
        <draw:frame draw:style-name="gr1" draw:text-style-name="P2" draw:layer="layout" svg:width="14.277cm" svg:height="0.39cm" svg:x="4.003cm" svg:y="15.652cm">
          <draw:text-box>
            <text:p text:style-name="P1"><text:span text:style-name="T3">derlichen finanziellen Umfangs erst im Vorfeld der Reise der Bundeskanzlerin Ende Januar </text:span></text:p>
          </draw:text-box>
        </draw:frame>
        <draw:frame draw:style-name="gr1" draw:text-style-name="P2" draw:layer="layout" svg:width="14.417cm" svg:height="0.39cm" svg:x="4.003cm" svg:y="16.126cm">
          <draw:text-box>
            <text:p text:style-name="P1"><text:span text:style-name="T3">2020 durch Experten der Bundespolizei vor Ort stattgefunden und die Bundeskanzlerin der </text:span></text:p>
          </draw:text-box>
        </draw:frame>
        <draw:frame draw:style-name="gr1" draw:text-style-name="P2" draw:layer="layout" svg:width="14.569cm" svg:height="0.39cm" svg:x="4.003cm" svg:y="16.598cm">
          <draw:text-box>
            <text:p text:style-name="P1"><text:span text:style-name="T3">Türkei die politische Absicht zur intensivierten Unterstützung ihrer Küstenwache erst zu die‐</text:span></text:p>
          </draw:text-box>
        </draw:frame>
        <draw:frame draw:style-name="gr1" draw:text-style-name="P2" draw:layer="layout" svg:width="6.191cm" svg:height="0.39cm" svg:x="4.003cm" svg:y="17.072cm">
          <draw:text-box>
            <text:p text:style-name="P1"><text:span text:style-name="T3">sem Zeitpunkt in Aussicht gestellt hat. <text:s/></text:span></text:p>
          </draw:text-box>
        </draw:frame>
        <draw:frame draw:style-name="gr1" draw:text-style-name="P2" draw:layer="layout" svg:width="9.908cm" svg:height="0.39cm" svg:x="4.003cm" svg:y="17.758cm">
          <draw:text-box>
            <text:p text:style-name="P1"><text:span text:style-name="T3">Die Mehrausgaben sind sachlich unabweisbar, da anderenfalls </text:span></text:p>
          </draw:text-box>
        </draw:frame>
        <draw:frame draw:style-name="gr1" draw:text-style-name="P2" draw:layer="layout" svg:width="4.485cm" svg:height="0.39cm" svg:x="14.029cm" svg:y="17.758cm">
          <draw:text-box>
            <text:p text:style-name="P1"><text:span text:style-name="T3">schwerwiegende Staatsinte‐</text:span></text:p>
          </draw:text-box>
        </draw:frame>
        <draw:frame draw:style-name="gr1" draw:text-style-name="P2" draw:layer="layout" svg:width="14.387cm" svg:height="0.39cm" svg:x="4.003cm" svg:y="18.232cm">
          <draw:text-box>
            <text:p text:style-name="P1"><text:span text:style-name="T3">ressen politischer Art beeinträchtigt würden. Die Rettung von Menschenleben und die Ver‐</text:span></text:p>
          </draw:text-box>
        </draw:frame>
        <draw:frame draw:style-name="gr1" draw:text-style-name="P2" draw:layer="layout" svg:width="14.442cm" svg:height="0.39cm" svg:x="4.003cm" svg:y="18.707cm">
          <draw:text-box>
            <text:p text:style-name="P1"><text:span text:style-name="T3">besserung der humanitären Situation im Mittelmeerraum liegen ebenso im Staatsinteresse </text:span></text:p>
          </draw:text-box>
        </draw:frame>
        <draw:frame draw:style-name="gr1" draw:text-style-name="P2" draw:layer="layout" svg:width="14.62cm" svg:height="0.39cm" svg:x="4.003cm" svg:y="19.179cm">
          <draw:text-box>
            <text:p text:style-name="P1"><text:span text:style-name="T3">Deutschlands wie die Unterbindung einer unkontrollierten Migrationsbewegung in Richtung </text:span></text:p>
          </draw:text-box>
        </draw:frame>
        <draw:frame draw:style-name="gr1" draw:text-style-name="P2" draw:layer="layout" svg:width="2.25cm" svg:height="0.39cm" svg:x="4.003cm" svg:y="19.653cm">
          <draw:text-box>
            <text:p text:style-name="P1"><text:span text:style-name="T3">Deutschland. <text:s/></text:span></text:p>
          </draw:text-box>
        </draw:frame>
        <draw:frame draw:style-name="gr1" draw:text-style-name="P2" draw:layer="layout" svg:width="14.247cm" svg:height="0.39cm" svg:x="4.003cm" svg:y="20.338cm">
          <draw:text-box>
            <text:p text:style-name="P1"><text:span text:style-name="T3">Mit der Ertüchtigung der türkischen Küstenwache wird ein maßgeblicher Beitrag zur Errei‐</text:span></text:p>
          </draw:text-box>
        </draw:frame>
        <draw:frame draw:style-name="gr1" draw:text-style-name="P2" draw:layer="layout" svg:width="5.954cm" svg:height="0.39cm" svg:x="4.002cm" svg:y="20.813cm">
          <draw:text-box>
            <text:p text:style-name="P1"><text:span text:style-name="T3">chung dieser Interessen geleistet. Mit</text:span></text:p>
          </draw:text-box>
        </draw:frame>
        <draw:frame draw:style-name="gr1" draw:text-style-name="P2" draw:layer="layout" svg:width="8.74cm" svg:height="0.39cm" svg:x="9.893cm" svg:y="20.813cm">
          <draw:text-box>
            <text:p text:style-name="P1"><text:span text:style-name="T3"><text:s/></text:span><text:span text:style-name="T3">ausreichender und funktionierender Ausstattung kann </text:span></text:p>
          </draw:text-box>
        </draw:frame>
        <draw:frame draw:style-name="gr1" draw:text-style-name="P2" draw:layer="layout" svg:width="14.234cm" svg:height="0.39cm" svg:x="4.003cm" svg:y="21.287cm">
          <draw:text-box>
            <text:p text:style-name="P1"><text:span text:style-name="T3">die türkische Küstenwache weiterhin illegale Überfahrten verhindern und mittelfristig mit </text:span></text:p>
          </draw:text-box>
        </draw:frame>
        <draw:frame draw:style-name="gr1" draw:text-style-name="P2" draw:layer="layout" svg:width="14.4cm" svg:height="0.39cm" svg:x="4.003cm" svg:y="21.759cm">
          <draw:text-box>
            <text:p text:style-name="P1"><text:span text:style-name="T3">der sich daraus ergebenden Außenwirkung Flüchtlinge/Migranten von der Überfahrt in die </text:span></text:p>
          </draw:text-box>
        </draw:frame>
        <draw:frame draw:style-name="gr1" draw:text-style-name="P2" draw:layer="layout" svg:width="14.742cm" svg:height="0.39cm" svg:x="4.003cm" svg:y="22.233cm">
          <draw:text-box>
            <text:p text:style-name="P1"><text:span text:style-name="T3">EU abhalten. Eine gegenläufige Entwicklung würde das Staatswohl Deutschlands gefährden“. </text:span></text:p>
          </draw:text-box>
        </draw:frame>
        <draw:frame draw:style-name="gr1" draw:text-style-name="P2" draw:layer="layout" svg:width="0.386cm" svg:height="0.39cm" svg:x="4.003cm" svg:y="22.9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96cm" svg:height="0.39cm" svg:x="2.502cm" svg:y="23.605cm">
          <draw:text-box>
            <text:p text:style-name="P1"><text:span text:style-name="T1">7. </text:span></text:p>
          </draw:text-box>
        </draw:frame>
        <draw:frame draw:style-name="gr1" draw:text-style-name="P2" draw:layer="layout" svg:width="1.966cm" svg:height="0.39cm" svg:x="3.254cm" svg:y="23.605cm">
          <draw:text-box>
            <text:p text:style-name="P1"><text:span text:style-name="T1">EU – Libyen </text:span></text:p>
          </draw:text-box>
        </draw:frame>
        <draw:frame draw:style-name="gr1" draw:text-style-name="P2" draw:layer="layout" svg:width="15.314cm" svg:height="0.39cm" svg:x="3.254cm" svg:y="24.29cm">
          <draw:text-box>
            <text:p text:style-name="P1"><text:span text:style-name="T3">Am 19. Januar 2020 fand in Berlin eine „hochrangige“ Konferenz statt, die Lösungen für den Kon‐</text:span></text:p>
          </draw:text-box>
        </draw:frame>
        <draw:frame draw:style-name="gr1" draw:text-style-name="P2" draw:layer="layout" svg:width="15.238cm" svg:height="0.39cm" svg:x="3.253cm" svg:y="24.762cm">
          <draw:text-box>
            <text:p text:style-name="P1"><text:span text:style-name="T3">flikt finden sollte, der zwischen der Einheitsregierung unter Fayez al‐Sarraj und den von General </text:span></text:p>
          </draw:text-box>
        </draw:frame>
        <draw:frame draw:style-name="gr1" draw:text-style-name="P2" draw:layer="layout" svg:width="15.238cm" svg:height="0.39cm" svg:x="3.253cm" svg:y="25.236cm">
          <draw:text-box>
            <text:p text:style-name="P1"><text:span text:style-name="T3">Haftar geführten Truppen ausgetragen wird. Eine zentrale Vereinbarung der Abschlusserklärung </text:span></text:p>
          </draw:text-box>
        </draw:frame>
        <draw:frame draw:style-name="gr1" draw:text-style-name="P2" draw:layer="layout" svg:width="15.814cm" svg:height="0.39cm" svg:x="3.253cm" svg:y="25.711cm">
          <draw:text-box>
            <text:p text:style-name="P1"><text:span text:style-name="T3">zielt <text:s/>darauf, <text:s/>den <text:s/>unbehinderten <text:s/>Zufluss <text:s/>von <text:s/>Waffen <text:s/>zu <text:s/>unterbinden, <text:s/>die <text:s/>externe <text:s/>Akteure <text:s/>den </text:span></text:p>
          </draw:text-box>
        </draw:frame>
        <draw:frame draw:style-name="gr1" draw:text-style-name="P2" draw:layer="layout" svg:width="9.997cm" svg:height="0.39cm" svg:x="3.253cm" svg:y="26.185cm">
          <draw:text-box>
            <text:p text:style-name="P1"><text:span text:style-name="T3">Kriegsparteien zur Verfügung stellen. Die Konferenzteilnehmer </text:span></text:p>
          </draw:text-box>
        </draw:frame>
        <draw:frame draw:style-name="gr1" draw:text-style-name="P2" draw:layer="layout" svg:width="5.523cm" svg:height="0.39cm" svg:x="13.147cm" svg:y="26.185cm">
          <draw:text-box>
            <text:p text:style-name="P1"><text:span text:style-name="T3">– </text:span><text:span text:style-name="T3">zu denen die libyschen Vertreter </text:span></text:p>
          </draw:text-box>
        </draw:frame>
        <draw:frame draw:style-name="gr1" draw:text-style-name="P2" draw:layer="layout" svg:width="14.996cm" svg:height="0.39cm" svg:x="3.253cm" svg:y="26.659cm">
          <draw:text-box>
            <text:p text:style-name="P1"><text:span text:style-name="T3">nicht unmittelbar gehörten, obwohl sie am Tagungsort waren – verpflichteten sich, „das durch </text:span></text:p>
          </draw:text-box>
        </draw:frame>
        <draw:frame draw:style-name="gr1" draw:text-style-name="P2" draw:layer="layout" svg:width="15.39cm" svg:height="0.39cm" svg:x="3.253cm" svg:y="27.131cm">
          <draw:text-box>
            <text:p text:style-name="P1"><text:span text:style-name="T3">Resolution 1970 (2011) sowie die nachfolgenden Resolutionen des UN‐Sicherheitsrats verhängte </text:span></text:p>
          </draw:text-box>
        </draw:frame>
        <draw:frame draw:style-name="gr1" draw:text-style-name="P2" draw:layer="layout" svg:width="15.433cm" svg:height="0.39cm" svg:x="3.253cm" svg:y="27.605cm">
          <draw:text-box>
            <text:p text:style-name="P1"><text:span text:style-name="T3">Waffenembargo unzweideutig und in vollem Umfang einzuhalten und umzusetzen, auch in Bezug </text:span></text:p>
          </draw:text-box>
        </draw:frame>
        <draw:frame draw:style-name="gr1" draw:text-style-name="P2" draw:layer="layout" svg:width="9.658cm" svg:height="0.39cm" svg:x="3.253cm" svg:y="28.079cm">
          <draw:text-box>
            <text:p text:style-name="P1"><text:span text:style-name="T3">auf die von Libyen ausgehende Verbreitung von Waffen“ und</text:span></text:p>
          </draw:text-box>
        </draw:frame>
        <draw:frame draw:style-name="gr1" draw:text-style-name="P2" draw:layer="layout" svg:width="5.645cm" svg:height="0.39cm" svg:x="12.939cm" svg:y="28.079cm">
          <draw:text-box>
            <text:p text:style-name="P1"><text:span text:style-name="T3"><text:s/></text:span><text:span text:style-name="T3">riefen alle internationalen Akteure </text:span></text:p>
          </draw:text-box>
        </draw:frame>
      </draw:page>
      <draw:page draw:name="page33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33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13cm" svg:height="0.39cm" svg:x="3.253cm" svg:y="2.277cm">
          <draw:text-box>
            <text:p text:style-name="P1"><text:span text:style-name="T3">auf, dasselbe zu tun. Die Erklärung bekräftigt nur die seit Längerem bestehende Beschlusslage. </text:span></text:p>
          </draw:text-box>
        </draw:frame>
        <draw:frame draw:style-name="gr1" draw:text-style-name="P2" draw:layer="layout" svg:width="15.424cm" svg:height="0.39cm" svg:x="3.253cm" svg:y="2.751cm">
          <draw:text-box>
            <text:p text:style-name="P1"><text:span text:style-name="T3">Deren Problem: Bislang sind die UN nicht in der Lage gewesen, das Embargo wirksam durchzuset‐</text:span></text:p>
          </draw:text-box>
        </draw:frame>
        <draw:frame draw:style-name="gr1" draw:text-style-name="P2" draw:layer="layout" svg:width="0.739cm" svg:height="0.39cm" svg:x="3.253cm" svg:y="3.225cm">
          <draw:text-box>
            <text:p text:style-name="P1"><text:span text:style-name="T3">zen. </text:span></text:p>
          </draw:text-box>
        </draw:frame>
        <draw:frame draw:style-name="gr1" draw:text-style-name="P2" draw:layer="layout" svg:width="15.132cm" svg:height="0.39cm" svg:x="3.253cm" svg:y="3.911cm">
          <draw:text-box>
            <text:p text:style-name="P1"><text:span text:style-name="T3">Im Anschluss an die Libyen‐Konferenz kündigte die EU an, „in den kommenden Wochen“ Optio‐</text:span></text:p>
          </draw:text-box>
        </draw:frame>
        <draw:frame draw:style-name="gr1" draw:text-style-name="P2" draw:layer="layout" svg:width="14.988cm" svg:height="0.39cm" svg:x="3.253cm" svg:y="4.383cm">
          <draw:text-box>
            <text:p text:style-name="P1"><text:span text:style-name="T3">nen auszuarbeiten, wie die in Berlin gefassten Beschlüsse umgesetzt werden können bzw. wel‐</text:span></text:p>
          </draw:text-box>
        </draw:frame>
        <draw:frame draw:style-name="gr1" draw:text-style-name="P2" draw:layer="layout" svg:width="15.352cm" svg:height="0.39cm" svg:x="3.253cm" svg:y="4.857cm">
          <draw:text-box>
            <text:p text:style-name="P1"><text:span text:style-name="T3">chen Beitrag Europa dazu leisten könne. Nach Beratungen der EU‐Außenminister sprach sich der </text:span></text:p>
          </draw:text-box>
        </draw:frame>
        <draw:frame draw:style-name="gr1" draw:text-style-name="P2" draw:layer="layout" svg:width="15.276cm" svg:height="0.39cm" svg:x="3.253cm" svg:y="5.331cm">
          <draw:text-box>
            <text:p text:style-name="P1"><text:span text:style-name="T3">Außenbeauftragte Borrell am 20. Januar u. a. dafür aus, die Einhaltung des Waffenembargos mit </text:span></text:p>
          </draw:text-box>
        </draw:frame>
        <draw:frame draw:style-name="gr1" draw:text-style-name="P2" draw:layer="layout" svg:width="15.39cm" svg:height="0.39cm" svg:x="3.253cm" svg:y="5.805cm">
          <draw:text-box>
            <text:p text:style-name="P1"><text:span text:style-name="T3">Hilfe der EU‐Mission „Sophia“, deren Kernauftrag die Bekämpfung von Schleusernetzwerken war </text:span></text:p>
          </draw:text-box>
        </draw:frame>
        <draw:frame draw:style-name="gr1" draw:text-style-name="P2" draw:layer="layout" svg:width="1.844cm" svg:height="0.39cm" svg:x="3.253cm" svg:y="6.28cm">
          <draw:text-box>
            <text:p text:style-name="P1"><text:span text:style-name="T3">und die seit</text:span></text:p>
          </draw:text-box>
        </draw:frame>
        <draw:frame draw:style-name="gr1" draw:text-style-name="P2" draw:layer="layout" svg:width="12.859cm" svg:height="0.39cm" svg:x="5.088cm" svg:y="6.28cm">
          <draw:text-box>
            <text:p text:style-name="P1"><text:span text:style-name="T3"><text:s/></text:span><text:span text:style-name="T3">April 2019 nur noch ohne Schiffe operierte, wieder von See aus zu überwachen. <text:s/></text:span></text:p>
          </draw:text-box>
        </draw:frame>
        <draw:frame draw:style-name="gr1" draw:text-style-name="P2" draw:layer="layout" svg:width="15.115cm" svg:height="0.39cm" svg:x="3.253cm" svg:y="6.963cm">
          <draw:text-box>
            <text:p text:style-name="P1"><text:span text:style-name="T3">Am 1. April startete dann als Nachfolger zu „Sophia“ die EU‐Operation „Irini“. Ihr Auftrag: Über‐</text:span></text:p>
          </draw:text-box>
        </draw:frame>
        <draw:frame draw:style-name="gr1" draw:text-style-name="P2" draw:layer="layout" svg:width="15.289cm" svg:height="0.39cm" svg:x="3.253cm" svg:y="7.437cm">
          <draw:text-box>
            <text:p text:style-name="P1"><text:span text:style-name="T3">wachung des UN‐Waffenembargos gegen Libyen auf den Seewegen, sowohl aus der Luft, als per </text:span></text:p>
          </draw:text-box>
        </draw:frame>
        <draw:frame draw:style-name="gr1" draw:text-style-name="P2" draw:layer="layout" svg:width="4.976cm" svg:height="0.39cm" svg:x="3.253cm" svg:y="7.912cm">
          <draw:text-box>
            <text:p text:style-name="P1"><text:span text:style-name="T3">Satellit und auf dem Meer. Der </text:span></text:p>
          </draw:text-box>
        </draw:frame>
        <draw:frame draw:style-name="gr1" draw:text-style-name="P2" draw:layer="layout" svg:width="10.111cm" svg:height="0.39cm" svg:x="8.316cm" svg:y="7.912cm">
          <draw:text-box>
            <text:p text:style-name="P1"><text:span text:style-name="T3">Einsatz ist auf ein Jahr angelegt. Schiffe, die in Verdacht stehen, </text:span></text:p>
          </draw:text-box>
        </draw:frame>
        <draw:frame draw:style-name="gr1" draw:text-style-name="P2" draw:layer="layout" svg:width="15.361cm" svg:height="0.39cm" svg:x="3.253cm" svg:y="8.386cm">
          <draw:text-box>
            <text:p text:style-name="P1"><text:span text:style-name="T3">Waffen o. ä. Güter an Bord zu haben, können im Einklang mit einer UN‐Resolution auf hoher See </text:span></text:p>
          </draw:text-box>
        </draw:frame>
        <draw:frame draw:style-name="gr1" draw:text-style-name="P2" draw:layer="layout" svg:width="15.056cm" svg:height="0.39cm" svg:x="3.253cm" svg:y="8.86cm">
          <draw:text-box>
            <text:p text:style-name="P1"><text:span text:style-name="T3">überprüft werden. Ferner sollen Informationen über illegale Öl‐Exporte aus Libyen gesammelt, </text:span></text:p>
          </draw:text-box>
        </draw:frame>
        <draw:frame draw:style-name="gr1" draw:text-style-name="P2" draw:layer="layout" svg:width="15.077cm" svg:height="0.39cm" svg:x="3.253cm" svg:y="9.332cm">
          <draw:text-box>
            <text:p text:style-name="P1"><text:span text:style-name="T3">die libysche Küstenwache ausgebildet und zum Kampf gegen Menschenschmuggel beigetragen </text:span></text:p>
          </draw:text-box>
        </draw:frame>
        <draw:frame draw:style-name="gr1" draw:text-style-name="P2" draw:layer="layout" svg:width="15.466cm" svg:height="0.39cm" svg:x="3.253cm" svg:y="9.806cm">
          <draw:text-box>
            <text:p text:style-name="P1"><text:span text:style-name="T3">werden. „Safe and rescue“ von Flüchtlingen gehört nicht zum Arbeitsauftrag. Die Bunderegierung </text:span></text:p>
          </draw:text-box>
        </draw:frame>
        <draw:frame draw:style-name="gr1" draw:text-style-name="P2" draw:layer="layout" svg:width="15.551cm" svg:height="0.39cm" svg:x="3.253cm" svg:y="10.28cm">
          <draw:text-box>
            <text:p text:style-name="P1"><text:span text:style-name="T3">beschloss am 22. April, dass Deutschland sich mit einem Seefernaufklärer P‐3C Orion und entspre‐</text:span></text:p>
          </draw:text-box>
        </draw:frame>
        <draw:frame draw:style-name="gr1" draw:text-style-name="P2" draw:layer="layout" svg:width="15.293cm" svg:height="0.39cm" svg:x="3.253cm" svg:y="10.754cm">
          <draw:text-box>
            <text:p text:style-name="P1"><text:span text:style-name="T3">chender Besatzung (11 Soldaten) sowie ab August 2020 mit einem Schiff (ca. 300 Besatzungsmit‐</text:span></text:p>
          </draw:text-box>
        </draw:frame>
        <draw:frame draw:style-name="gr1" draw:text-style-name="P2" draw:layer="layout" svg:width="11.436cm" svg:height="0.39cm" svg:x="3.253cm" svg:y="11.228cm">
          <draw:text-box>
            <text:p text:style-name="P1"><text:span text:style-name="T3">glieder) an dem Einsatz beteiligen werde. Die erforderliche Zustimmung </text:span></text:p>
          </draw:text-box>
        </draw:frame>
        <draw:frame draw:style-name="gr1" draw:text-style-name="P2" draw:layer="layout" svg:width="4.087cm" svg:height="0.39cm" svg:x="14.55cm" svg:y="11.228cm">
          <draw:text-box>
            <text:p text:style-name="P1"><text:span text:style-name="T3">des Bundestages wird für </text:span></text:p>
          </draw:text-box>
        </draw:frame>
        <draw:frame draw:style-name="gr1" draw:text-style-name="P2" draw:layer="layout" svg:width="3.571cm" svg:height="0.39cm" svg:x="3.253cm" svg:y="11.702cm">
          <draw:text-box>
            <text:p text:style-name="P1"><text:span text:style-name="T3">Anfang Mai erwartet. <text:s/></text:span></text:p>
          </draw:text-box>
        </draw:frame>
        <draw:frame draw:style-name="gr1" draw:text-style-name="P2" draw:layer="layout" svg:width="15.466cm" svg:height="0.39cm" svg:x="3.253cm" svg:y="12.386cm">
          <draw:text-box>
            <text:p text:style-name="P1"><text:span text:style-name="T3">Der LIBE‐Ausschuss des EU‐Parlaments forderte am 27. April, die EU solle ihre Unterstützung und </text:span></text:p>
          </draw:text-box>
        </draw:frame>
        <draw:frame draw:style-name="gr1" draw:text-style-name="P2" draw:layer="layout" svg:width="15.416cm" svg:height="0.39cm" svg:x="3.253cm" svg:y="12.86cm">
          <draw:text-box>
            <text:p text:style-name="P1"><text:span text:style-name="T3">Hilfeleistungen für Libyen und die Ausbildung der libyschen Küstenwache beenden, weil die Men‐</text:span></text:p>
          </draw:text-box>
        </draw:frame>
        <draw:frame draw:style-name="gr1" draw:text-style-name="P2" draw:layer="layout" svg:width="15.661cm" svg:height="0.39cm" svg:x="3.253cm" svg:y="13.334cm">
          <draw:text-box>
            <text:p text:style-name="P1"><text:span text:style-name="T3">schenrechtsverletzungen <text:s/>gegenüber <text:s/>Migranten <text:s/>und <text:s/>Flüchtlingen <text:s/>dort <text:s/>unvermindert <text:s/>andauern. </text:span></text:p>
          </draw:text-box>
        </draw:frame>
        <draw:frame draw:style-name="gr1" draw:text-style-name="P2" draw:layer="layout" svg:width="5.878cm" svg:height="0.39cm" svg:x="3.253cm" svg:y="13.809cm">
          <draw:text-box>
            <text:p text:style-name="P1"><text:span text:style-name="T3">Berichten von UNHCR zu Folge ist die</text:span></text:p>
          </draw:text-box>
        </draw:frame>
        <draw:frame draw:style-name="gr1" draw:text-style-name="P2" draw:layer="layout" svg:width="9.345cm" svg:height="0.39cm" svg:x="9.199cm" svg:y="13.809cm">
          <draw:text-box>
            <text:p text:style-name="P1"><text:span text:style-name="T3"><text:s/></text:span><text:span text:style-name="T3">Menschenrechtssituation wegen intensivierter Kämpfe im </text:span></text:p>
          </draw:text-box>
        </draw:frame>
        <draw:frame draw:style-name="gr1" draw:text-style-name="P2" draw:layer="layout" svg:width="14.954cm" svg:height="0.39cm" svg:x="3.253cm" svg:y="14.281cm">
          <draw:text-box>
            <text:p text:style-name="P1"><text:span text:style-name="T3">Bürgerkrieg, Folgen der Corona‐Epidemie und einer großen Zahl von Flüchtlingen, Wirtschafts‐</text:span></text:p>
          </draw:text-box>
        </draw:frame>
        <draw:frame draw:style-name="gr1" draw:text-style-name="P2" draw:layer="layout" svg:width="15.5cm" svg:height="0.39cm" svg:x="3.253cm" svg:y="14.755cm">
          <draw:text-box>
            <text:p text:style-name="P1"><text:span text:style-name="T3">flüchtlingen <text:s/>und <text:s/>internen <text:s/>„displaced <text:s/>persons“ <text:s/>äußerst <text:s/>kompliziert. <text:s/>Ca. <text:s/>1.500 <text:s/>Migranten <text:s/>und </text:span></text:p>
          </draw:text-box>
        </draw:frame>
        <draw:frame draw:style-name="gr1" draw:text-style-name="P2" draw:layer="layout" svg:width="15.06cm" svg:height="0.39cm" svg:x="3.253cm" svg:y="15.229cm">
          <draw:text-box>
            <text:p text:style-name="P1"><text:span text:style-name="T3">Flüchtlinge befinden sich in Haft unter erschreckenden Umständen, willkürliche Inhaftierungen </text:span></text:p>
          </draw:text-box>
        </draw:frame>
        <draw:frame draw:style-name="gr1" draw:text-style-name="P2" draw:layer="layout" svg:width="15.64cm" svg:height="0.39cm" svg:x="3.253cm" svg:y="15.703cm">
          <draw:text-box>
            <text:p text:style-name="P1"><text:span text:style-name="T3">dauern <text:s/>an <text:s/>und <text:s/>resettlement‐Aktivitäten <text:s/>internationaler <text:s/>Organisationen <text:s/>in <text:s/>die <text:s/>Nachbarstaaten </text:span></text:p>
          </draw:text-box>
        </draw:frame>
        <draw:frame draw:style-name="gr1" draw:text-style-name="P2" draw:layer="layout" svg:width="3.359cm" svg:height="0.39cm" svg:x="3.253cm" svg:y="16.175cm">
          <draw:text-box>
            <text:p text:style-name="P1"><text:span text:style-name="T3">wurden suspendiert. </text:span></text:p>
          </draw:text-box>
        </draw:frame>
        <draw:frame draw:style-name="gr1" draw:text-style-name="P2" draw:layer="layout" svg:width="0.386cm" svg:height="0.39cm" svg:x="2.502cm" svg:y="17.0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643cm" svg:height="0.458cm" svg:x="2.502cm" svg:y="17.7cm">
          <draw:text-box>
            <text:p text:style-name="P1"><text:span text:style-name="T4">Schlussbemerkung </text:span></text:p>
          </draw:text-box>
        </draw:frame>
        <draw:frame draw:style-name="gr4" draw:text-style-name="P5" draw:layer="layout" svg:width="0.422cm" svg:height="0.425cm" svg:x="2.502cm" svg:y="18.46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674cm" svg:height="0.39cm" svg:x="2.502cm" svg:y="19.187cm">
          <draw:text-box>
            <text:p text:style-name="P1"><text:span text:style-name="T3">Seit Monaten ist bekannt, dass ca. 5.200 Minderjährige in den griechischen Flüchtlingslagern unter </text:span></text:p>
          </draw:text-box>
        </draw:frame>
        <draw:frame draw:style-name="gr1" draw:text-style-name="P2" draw:layer="layout" svg:width="16.207cm" svg:height="0.39cm" svg:x="2.502cm" svg:y="19.661cm">
          <draw:text-box>
            <text:p text:style-name="P1"><text:span text:style-name="T3">prekärsten Bedingungen leben und leiden müssen. Zunächst hieß es Anfang 2020, die EU beabsichtige </text:span></text:p>
          </draw:text-box>
        </draw:frame>
        <draw:frame draw:style-name="gr1" draw:text-style-name="P2" draw:layer="layout" svg:width="15.932cm" svg:height="0.39cm" svg:x="2.502cm" svg:y="20.135cm">
          <draw:text-box>
            <text:p text:style-name="P1"><text:span text:style-name="T3">4.000 von Ihnen aufzunehmen. Dann schrumpfte die Zahl auf 1.600 der am schwersten Betroffenen. </text:span></text:p>
          </draw:text-box>
        </draw:frame>
        <draw:frame draw:style-name="gr1" draw:text-style-name="P2" draw:layer="layout" svg:width="10.433cm" svg:height="0.39cm" svg:x="2.502cm" svg:y="20.609cm">
          <draw:text-box>
            <text:p text:style-name="P1"><text:span text:style-name="T3">Acht Staaten erklärten sich Anfang März zur Aufnahme bereit. Am</text:span></text:p>
          </draw:text-box>
        </draw:frame>
        <draw:frame draw:style-name="gr1" draw:text-style-name="P2" draw:layer="layout" svg:width="5.632cm" svg:height="0.39cm" svg:x="12.952cm" svg:y="20.609cm">
          <draw:text-box>
            <text:p text:style-name="P1"><text:span text:style-name="T3"><text:s/></text:span><text:span text:style-name="T3">16. April wurden 12 Minderjährige </text:span></text:p>
          </draw:text-box>
        </draw:frame>
        <draw:frame draw:style-name="gr1" draw:text-style-name="P2" draw:layer="layout" svg:width="16.36cm" svg:height="0.39cm" svg:x="2.502cm" svg:y="21.084cm">
          <draw:text-box>
            <text:p text:style-name="P1"><text:span text:style-name="T3">nach Luxemburg, am 18. April 47 nach Deutschland gebracht. Ob überhaupt und wenn ja, mit welchem </text:span></text:p>
          </draw:text-box>
        </draw:frame>
        <draw:frame draw:style-name="gr1" draw:text-style-name="P2" draw:layer="layout" svg:width="15.924cm" svg:height="0.39cm" svg:x="2.502cm" svg:y="21.556cm">
          <draw:text-box>
            <text:p text:style-name="P1"><text:span text:style-name="T3">Zeithorizont die Aktion weiterlaufen wird, war bei Abfassung dieses Berichts nicht absehbar. 59 Min‐</text:span></text:p>
          </draw:text-box>
        </draw:frame>
        <draw:frame draw:style-name="gr1" draw:text-style-name="P2" draw:layer="layout" svg:width="16.017cm" svg:height="0.39cm" svg:x="2.502cm" svg:y="22.03cm">
          <draw:text-box>
            <text:p text:style-name="P1"><text:span text:style-name="T3">derjährige wurden also großzügigerweise aus dem Elend, das die EU mit zu verantworten hat, „geret‐</text:span></text:p>
          </draw:text-box>
        </draw:frame>
        <draw:frame draw:style-name="gr1" draw:text-style-name="P2" draw:layer="layout" svg:width="14.171cm" svg:height="0.39cm" svg:x="2.502cm" svg:y="22.504cm">
          <draw:text-box>
            <text:p text:style-name="P1"><text:span text:style-name="T3">tet“. Schon der römische Dichter Juvenal wusste: Es ist schwer, keine Satire zu schreiben. </text:span></text:p>
          </draw:text-box>
        </draw:frame>
        <draw:frame draw:style-name="gr1" draw:text-style-name="P2" draw:layer="layout" svg:width="15.767cm" svg:height="0.39cm" svg:x="2.502cm" svg:y="23.19cm">
          <draw:text-box>
            <text:p text:style-name="P1"><text:span text:style-name="T3">Mit Solidaritätsbekundungen und der Freigabe von Mitteln an Griechenland und seine „Grenzschüt‐</text:span></text:p>
          </draw:text-box>
        </draw:frame>
        <draw:frame draw:style-name="gr1" draw:text-style-name="P2" draw:layer="layout" svg:width="16.156cm" svg:height="0.39cm" svg:x="2.502cm" svg:y="23.664cm">
          <draw:text-box>
            <text:p text:style-name="P1"><text:span text:style-name="T3">zer“ bei gleichzeitiger Hinnahme offensichtlicher Verletzungen des EU‐Rechts und der GFK (Aussetzen </text:span></text:p>
          </draw:text-box>
        </draw:frame>
        <draw:frame draw:style-name="gr1" draw:text-style-name="P2" draw:layer="layout" svg:width="15.89cm" svg:height="0.39cm" svg:x="2.502cm" svg:y="24.136cm">
          <draw:text-box>
            <text:p text:style-name="P1"><text:span text:style-name="T3">von Asylverfahren durch Griechenland vom 1. März bis zunächst 15.Mai) beendete die EU eine men‐</text:span></text:p>
          </draw:text-box>
        </draw:frame>
        <draw:frame draw:style-name="gr1" draw:text-style-name="P2" draw:layer="layout" svg:width="15.869cm" svg:height="0.39cm" svg:x="2.502cm" svg:y="24.61cm">
          <draw:text-box>
            <text:p text:style-name="P1"><text:span text:style-name="T3">schenrechtsbasierte Flüchtlingspolitik. Während eines mehrwöchigen Kampfes gegen Flüchtlinge an </text:span></text:p>
          </draw:text-box>
        </draw:frame>
        <draw:frame draw:style-name="gr1" draw:text-style-name="P2" draw:layer="layout" svg:width="16.199cm" svg:height="0.39cm" svg:x="2.502cm" svg:y="25.084cm">
          <draw:text-box>
            <text:p text:style-name="P1"><text:span text:style-name="T3">der türkisch‐griechischen Grenze, in dem griechisches Militär und Grenzschützer Blendgranaten, Gum‐</text:span></text:p>
          </draw:text-box>
        </draw:frame>
        <draw:frame draw:style-name="gr1" draw:text-style-name="P2" draw:layer="layout" svg:width="16.334cm" svg:height="0.39cm" svg:x="2.502cm" svg:y="25.558cm">
          <draw:text-box>
            <text:p text:style-name="P1"><text:span text:style-name="T3">migeschosse <text:s/>und <text:s/>andere <text:s/>Waffen <text:s/>gegen <text:s/>Zivilisten <text:s/>einsetzten, <text:s/>war <text:s/>von <text:s/>Humanität <text:s/>und <text:s/>christlichen </text:span></text:p>
          </draw:text-box>
        </draw:frame>
        <draw:frame draw:style-name="gr1" draw:text-style-name="P2" draw:layer="layout" svg:width="16.207cm" svg:height="0.39cm" svg:x="2.502cm" svg:y="26.032cm">
          <draw:text-box>
            <text:p text:style-name="P1"><text:span text:style-name="T3">Grundsätzen der EU im Umgang mit Schutzsuchenden keine Rede mehr. Und die Bundesregierung will </text:span></text:p>
          </draw:text-box>
        </draw:frame>
        <draw:frame draw:style-name="gr1" draw:text-style-name="P2" draw:layer="layout" svg:width="16.203cm" svg:height="0.39cm" svg:x="2.502cm" svg:y="26.504cm">
          <draw:text-box>
            <text:p text:style-name="P1"><text:span text:style-name="T3">– </text:span><text:span text:style-name="T3">folgt man den Entwürfen – ihre Ratspräsidentschaft ab 1. Juli nutzen, um Internierungslager an allen </text:span></text:p>
          </draw:text-box>
        </draw:frame>
        <draw:frame draw:style-name="gr1" draw:text-style-name="P2" draw:layer="layout" svg:width="4.87cm" svg:height="0.39cm" svg:x="2.502cm" svg:y="26.978cm">
          <draw:text-box>
            <text:p text:style-name="P1"><text:span text:style-name="T3">Außengrenzen durchzusetzen. </text:span></text:p>
          </draw:text-box>
        </draw:frame>
        <draw:frame draw:style-name="gr1" draw:text-style-name="P2" draw:layer="layout" svg:width="15.945cm" svg:height="0.39cm" svg:x="2.502cm" svg:y="27.664cm">
          <draw:text-box>
            <text:p text:style-name="P1"><text:span text:style-name="T3">Hingenommen wird auch, dass in Ungarn dem Premierminister seit März praktisch unbegrenzte Voll‐</text:span></text:p>
          </draw:text-box>
        </draw:frame>
        <draw:frame draw:style-name="gr1" draw:text-style-name="P2" draw:layer="layout" svg:width="16.237cm" svg:height="0.39cm" svg:x="2.502cm" svg:y="28.138cm">
          <draw:text-box>
            <text:p text:style-name="P1"><text:span text:style-name="T3">machten zur Verfügung stehen „wegen der Corona‐Krise“. Tatsächlich geht es dort aber seit 10 Jahren </text:span></text:p>
          </draw:text-box>
        </draw:frame>
      </draw:page>
      <draw:page draw:name="page34" draw:style-name="dp1" draw:master-page-name="master-page34">
        <draw:frame draw:style-name="gr1" draw:text-style-name="P2" draw:layer="layout" svg:width="0.489cm" svg:height="0.39cm" svg:x="18.106cm" svg:y="1.331cm">
          <draw:text-box>
            <text:p text:style-name="P1"><text:span text:style-name="T3">34 </text:span></text:p>
          </draw:text-box>
        </draw:frame>
        <draw:frame draw:style-name="gr1" draw:text-style-name="P2" draw:layer="layout" svg:width="0.386cm" svg:height="0.39cm" svg:x="2.502cm" svg:y="1.8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275cm" svg:height="0.39cm" svg:x="2.502cm" svg:y="2.277cm">
          <draw:text-box>
            <text:p text:style-name="P1"><text:span text:style-name="T3">in Richtung von Schwächung der Rechtsstaatlichkeit und der Demokratie. Wer erinnert nachdrückliche </text:span></text:p>
          </draw:text-box>
        </draw:frame>
        <draw:frame draw:style-name="gr1" draw:text-style-name="P2" draw:layer="layout" svg:width="12.253cm" svg:height="0.39cm" svg:x="2.502cm" svg:y="2.751cm">
          <draw:text-box>
            <text:p text:style-name="P1"><text:span text:style-name="T3">Interventionen der EU‐Kommission oder des Rates gegen diese Entwicklung? </text:span></text:p>
          </draw:text-box>
        </draw:frame>
        <draw:frame draw:style-name="gr1" draw:text-style-name="P2" draw:layer="layout" svg:width="16.118cm" svg:height="0.39cm" svg:x="2.502cm" svg:y="3.437cm">
          <draw:text-box>
            <text:p text:style-name="P1"><text:span text:style-name="T3">Nun ist die Kluft zwischen geschriebenem Recht und Vollzugs‐Praxis im europäischen Flüchtlingsrecht </text:span></text:p>
          </draw:text-box>
        </draw:frame>
        <draw:frame draw:style-name="gr1" draw:text-style-name="P2" draw:layer="layout" svg:width="16.072cm" svg:height="0.39cm" svg:x="2.502cm" svg:y="3.911cm">
          <draw:text-box>
            <text:p text:style-name="P1"><text:span text:style-name="T3">nichts Neues. Dass aber die Bindung aller Staatsgewalt an Gesetz und Recht im Umgang mit Schutzsu‐</text:span></text:p>
          </draw:text-box>
        </draw:frame>
        <draw:frame draw:style-name="gr1" draw:text-style-name="P2" draw:layer="layout" svg:width="15.894cm" svg:height="0.39cm" svg:x="2.502cm" svg:y="4.383cm">
          <draw:text-box>
            <text:p text:style-name="P1"><text:span text:style-name="T3">chenden öffentlich auch von den Spitzenvertretern der Kommission, des Rates und des Parlamentes </text:span></text:p>
          </draw:text-box>
        </draw:frame>
        <draw:frame draw:style-name="gr1" draw:text-style-name="P2" draw:layer="layout" svg:width="6.559cm" svg:height="0.39cm" svg:x="2.502cm" svg:y="4.857cm">
          <draw:text-box>
            <text:p text:style-name="P1"><text:span text:style-name="T3">ignoriert wurde, war eine neue Qualität. <text:s/></text:span></text:p>
          </draw:text-box>
        </draw:frame>
        <draw:frame draw:style-name="gr1" draw:text-style-name="P2" draw:layer="layout" svg:width="16.203cm" svg:height="0.39cm" svg:x="2.502cm" svg:y="5.543cm">
          <draw:text-box>
            <text:p text:style-name="P1"><text:span text:style-name="T3">Begleitet wurde das von einer Propaganda, in der Schutzsuchende Anfang März 2020 als gewalttätige, </text:span></text:p>
          </draw:text-box>
        </draw:frame>
        <draw:frame draw:style-name="gr1" draw:text-style-name="P2" draw:layer="layout" svg:width="15.708cm" svg:height="0.39cm" svg:x="2.502cm" svg:y="6.017cm">
          <draw:text-box>
            <text:p text:style-name="P1"><text:span text:style-name="T3">die EU bedrohende Masse dargestellt wurden. Und der deutsche Außenminister kommentierte am </text:span></text:p>
          </draw:text-box>
        </draw:frame>
        <draw:frame draw:style-name="gr1" draw:text-style-name="P2" draw:layer="layout" svg:width="2.576cm" svg:height="0.39cm" svg:x="2.502cm" svg:y="6.491cm">
          <draw:text-box>
            <text:p text:style-name="P1"><text:span text:style-name="T3">6. März, er gehe</text:span></text:p>
          </draw:text-box>
        </draw:frame>
        <draw:frame draw:style-name="gr1" draw:text-style-name="P2" draw:layer="layout" svg:width="13.316cm" svg:height="0.39cm" svg:x="5.095cm" svg:y="6.491cm">
          <draw:text-box>
            <text:p text:style-name="P1"><text:span text:style-name="T3"><text:s/></text:span><text:span text:style-name="T3">davon aus, dass bei den Einsätzen gegen die Flüchtlinge Recht und Gesetz beachtet </text:span></text:p>
          </draw:text-box>
        </draw:frame>
        <draw:frame draw:style-name="gr1" draw:text-style-name="P2" draw:layer="layout" svg:width="15.89cm" svg:height="0.39cm" svg:x="2.502cm" svg:y="6.963cm">
          <draw:text-box>
            <text:p text:style-name="P1"><text:span text:style-name="T3">und die Menschenrechte gewahrt blieben. Geht es dümmer und ignoranter? Was, wenn die Corona‐</text:span></text:p>
          </draw:text-box>
        </draw:frame>
        <draw:frame draw:style-name="gr1" draw:text-style-name="P2" draw:layer="layout" svg:width="9.37cm" svg:height="0.39cm" svg:x="2.502cm" svg:y="7.437cm">
          <draw:text-box>
            <text:p text:style-name="P1"><text:span text:style-name="T3">Krise diesem Spuk nicht ein schnelles Ende bereitet hätte? <text:s/></text:span></text:p>
          </draw:text-box>
        </draw:frame>
        <draw:frame draw:style-name="gr1" draw:text-style-name="P2" draw:layer="layout" svg:width="15.801cm" svg:height="0.39cm" svg:x="2.502cm" svg:y="8.123cm">
          <draw:text-box>
            <text:p text:style-name="P1"><text:span text:style-name="T3">Die EU steht sowohl wegen ihrer Uneinigkeit in Fragen der zukünftigen Finanzierung und der Furcht </text:span></text:p>
          </draw:text-box>
        </draw:frame>
        <draw:frame draw:style-name="gr1" draw:text-style-name="P2" draw:layer="layout" svg:width="16.004cm" svg:height="0.39cm" svg:x="2.502cm" svg:y="8.597cm">
          <draw:text-box>
            <text:p text:style-name="P1"><text:span text:style-name="T3">um den Erhalt des Binnenmarktes als auch der „St. Floriansabschottungspolitik“ bei der Corona‐Krise </text:span></text:p>
          </draw:text-box>
        </draw:frame>
        <draw:frame draw:style-name="gr1" draw:text-style-name="P2" draw:layer="layout" svg:width="15.746cm" svg:height="0.39cm" svg:x="2.502cm" svg:y="9.071cm">
          <draw:text-box>
            <text:p text:style-name="P1"><text:span text:style-name="T3">und den damit verbundenen Grenzschließungen („verschon‘ mein Haus, zünd‘ andere an“ – ob sich </text:span></text:p>
          </draw:text-box>
        </draw:frame>
        <draw:frame draw:style-name="gr1" draw:text-style-name="P2" draw:layer="layout" svg:width="16cm" svg:height="0.39cm" svg:x="2.502cm" svg:y="9.543cm">
          <draw:text-box>
            <text:p text:style-name="P1"><text:span text:style-name="T3">aber das Virus mit Personenkontrollen an der Grenze aufhalten lässt?) vor mehr als nur einer Bewäh‐</text:span></text:p>
          </draw:text-box>
        </draw:frame>
        <draw:frame draw:style-name="gr1" draw:text-style-name="P2" draw:layer="layout" svg:width="7.77cm" svg:height="0.39cm" svg:x="2.502cm" svg:y="10.018cm">
          <draw:text-box>
            <text:p text:style-name="P1"><text:span text:style-name="T3">rungsprobe, eher wohl einer Existenzkrise. Daran</text:span></text:p>
          </draw:text-box>
        </draw:frame>
        <draw:frame draw:style-name="gr1" draw:text-style-name="P2" draw:layer="layout" svg:width="8.223cm" svg:height="0.39cm" svg:x="10.272cm" svg:y="10.018cm">
          <draw:text-box>
            <text:p text:style-name="P1"><text:span text:style-name="T3"><text:s/></text:span><text:span text:style-name="T3">erinnert sei, dass „Gesundheitspolitik“ nicht zur Zu‐</text:span></text:p>
          </draw:text-box>
        </draw:frame>
        <draw:frame draw:style-name="gr1" draw:text-style-name="P2" draw:layer="layout" svg:width="16.08cm" svg:height="0.39cm" svg:x="2.502cm" svg:y="10.492cm">
          <draw:text-box>
            <text:p text:style-name="P1"><text:span text:style-name="T3">ständigkeit der EU, sondern ihrer Mitgliedsstaaten gehört. Flüchtlingspolitik, insbesondere deren Ver‐</text:span></text:p>
          </draw:text-box>
        </draw:frame>
        <draw:frame draw:style-name="gr1" draw:text-style-name="P2" draw:layer="layout" svg:width="15.983cm" svg:height="0.39cm" svg:x="2.502cm" svg:y="10.966cm">
          <draw:text-box>
            <text:p text:style-name="P1"><text:span text:style-name="T3">teilungsmechanismen, stellt die EU aber seit Jahren regelmäßig vor eine Zerreißprobe. Kein Wunder, </text:span></text:p>
          </draw:text-box>
        </draw:frame>
        <draw:frame draw:style-name="gr1" draw:text-style-name="P2" draw:layer="layout" svg:width="16.025cm" svg:height="0.39cm" svg:x="2.502cm" svg:y="11.44cm">
          <draw:text-box>
            <text:p text:style-name="P1"><text:span text:style-name="T3">dass anhaltende Kontrollen der Binnengrenzen als eher „unvermeidbar vernünftig“ eingeschätzt wer‐</text:span></text:p>
          </draw:text-box>
        </draw:frame>
        <draw:frame draw:style-name="gr1" draw:text-style-name="P2" draw:layer="layout" svg:width="11.682cm" svg:height="0.39cm" svg:x="2.502cm" svg:y="11.912cm">
          <draw:text-box>
            <text:p text:style-name="P1"><text:span text:style-name="T3">den, demgegenüber Flüchtlingspolitik nur noch eine sehr untergeordnete </text:span></text:p>
          </draw:text-box>
        </draw:frame>
        <draw:frame draw:style-name="gr1" draw:text-style-name="P2" draw:layer="layout" svg:width="4.295cm" svg:height="0.39cm" svg:x="14.258cm" svg:y="11.912cm">
          <draw:text-box>
            <text:p text:style-name="P1"><text:span text:style-name="T3">Rolle spielt und die bereits </text:span></text:p>
          </draw:text-box>
        </draw:frame>
        <draw:frame draw:style-name="gr1" draw:text-style-name="P2" draw:layer="layout" svg:width="16.156cm" svg:height="0.39cm" svg:x="2.502cm" svg:y="12.386cm">
          <draw:text-box>
            <text:p text:style-name="P1"><text:span text:style-name="T3">im Januar angekündigte Kommissions‐Initiative zu deren „Neuausrichtung“ seit Monaten auf sich war‐</text:span></text:p>
          </draw:text-box>
        </draw:frame>
        <draw:frame draw:style-name="gr1" draw:text-style-name="P2" draw:layer="layout" svg:width="15.936cm" svg:height="0.39cm" svg:x="2.502cm" svg:y="12.86cm">
          <draw:text-box>
            <text:p text:style-name="P1"><text:span text:style-name="T3">ten lässt – wohl nicht nur „wegen Corona“. Ob und wenn ja, wie die deutsche Präsidentschaft ab Juli </text:span></text:p>
          </draw:text-box>
        </draw:frame>
        <draw:frame draw:style-name="gr1" draw:text-style-name="P2" draw:layer="layout" svg:width="16.592cm" svg:height="0.39cm" svg:x="2.502cm" svg:y="13.334cm">
          <draw:text-box>
            <text:p text:style-name="P1"><text:span text:style-name="T3">sich <text:s/>dieses <text:s/>Themas <text:s/>annehmen <text:s/>wird, <text:s/>bleibt <text:s/>abzuwarten. <text:s/>Sieht <text:s/>man <text:s/>auf <text:s/>die <text:s/>bisher <text:s/>vorgelegten <text:s/>Vor‐</text:span></text:p>
          </draw:text-box>
        </draw:frame>
        <draw:frame draw:style-name="gr1" draw:text-style-name="P2" draw:layer="layout" svg:width="1.272cm" svg:height="0.39cm" svg:x="2.502cm" svg:y="13.809cm">
          <draw:text-box>
            <text:p text:style-name="P1"><text:span text:style-name="T3">schläge,</text:span></text:p>
          </draw:text-box>
        </draw:frame>
        <draw:frame draw:style-name="gr1" draw:text-style-name="P2" draw:layer="layout" svg:width="14.446cm" svg:height="0.39cm" svg:x="3.768cm" svg:y="13.809cm">
          <draw:text-box>
            <text:p text:style-name="P1"><text:span text:style-name="T3"><text:s/></text:span><text:span text:style-name="T3">ist eine substantielle Verbesserung im Sinne einer menschenrechtlichen Orientierung eher </text:span></text:p>
          </draw:text-box>
        </draw:frame>
        <draw:frame draw:style-name="gr1" draw:text-style-name="P2" draw:layer="layout" svg:width="2.974cm" svg:height="0.39cm" svg:x="2.502cm" svg:y="14.283cm">
          <draw:text-box>
            <text:p text:style-name="P1"><text:span text:style-name="T3">nicht zu erwarte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imesNewRoman1" svg:font-family="TimesNewRoman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3cm" fo:margin-bottom="1cm" fo:margin-left="2.5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5" style:page-layout-name="PM0" draw:style-name="Mdp1"/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8"/>
    <meta:generator>LibreOffice/6.1.5.2$Linux_X86_64 LibreOffice_project/10$Build-2</meta:generator>
  </office:meta>
</office:document-meta>
</file>