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9.982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1.031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ta1" style:family="table" style:master-page-name="PageStyle_5f_HKL-Außenstellen">
      <style:table-properties table:display="true" style:writing-mode="lr-tb"/>
    </style:style>
    <style:style style:name="ta2" style:family="table" style:master-page-name="PageStyle_5f_HKL-EAE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Excel_20_Built-in_20_Normal">
      <style:table-cell-properties fo:background-color="#dfdfe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f49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95b3d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afc6e1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37609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Excel_20_Built-in_20_Normal">
      <style:table-cell-properties fo:background-color="#4c75a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7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3" style:family="table-cell" style:parent-style-name="Excel_20_Built-in_20_Normal">
      <style:table-cell-properties fo:background-color="#dbe5f1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dbe5f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fo:background-color="#dbe5f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4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0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1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4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0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0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8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5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9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8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8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2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7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7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8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2.2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1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1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1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4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8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1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1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0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4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3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4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0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4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2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3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0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8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7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7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8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7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8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9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0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8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1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8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2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7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3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7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4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7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5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8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6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7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8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9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0.9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0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1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1" style:family="graphic">
      <style:graphic-properties draw:stroke="solid" svg:stroke-width="0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2.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super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80808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ffffff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ffffff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HKL-Außenstelle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5"/>
        <table:table-column table:style-name="co4" table:number-columns-repeated="8" table:default-cell-style-name="ce35"/>
        <table:table-column table:style-name="co4" table:number-columns-repeated="9" table:default-cell-style-name="ce42"/>
        <table:table-column table:style-name="co4" table:number-columns-repeated="6" table:default-cell-style-name="ce35"/>
        <table:table-column table:style-name="co4" table:number-columns-repeated="4" table:default-cell-style-name="ce52"/>
        <table:table-column table:style-name="co4" table:number-columns-repeated="4" table:default-cell-style-name="ce42"/>
        <table:table-column table:style-name="co4" table:number-columns-repeated="9" table:default-cell-style-name="ce52"/>
        <table:table-column table:style-name="co4" table:number-columns-repeated="20" table:default-cell-style-name="ce42"/>
        <table:table-column table:style-name="co4" table:default-cell-style-name="ce64"/>
        <table:table-column table:style-name="co4" table:number-columns-repeated="3" table:default-cell-style-name="ce42"/>
        <table:table-column table:style-name="co4" table:number-columns-repeated="4" table:default-cell-style-name="ce52"/>
        <table:table-column table:style-name="co5" table:number-columns-repeated="6" table:default-cell-style-name="ce52"/>
        <table:table-column table:style-name="co4" table:number-columns-repeated="2" table:default-cell-style-name="ce64"/>
        <table:table-column table:style-name="co6" table:number-columns-repeated="945" table:default-cell-style-name="ce68"/>
        <table:table-row table:style-name="ro1">
          <table:table-cell table:style-name="ce1"/>
          <table:table-cell table:style-name="ce10"/>
          <table:table-cell table:style-name="ce20" office:value-type="string">
            <text:p>Außenstellen/ Ankunftszentren</text:p>
          </table:table-cell>
          <table:table-cell table:style-name="ce28" table:number-columns-repeated="5"/>
          <table:table-cell table:style-name="ce38" table:number-columns-repeated="2"/>
          <table:table-cell table:style-name="ce28"/>
          <table:table-cell table:style-name="ce39" table:number-columns-repeated="9"/>
          <table:table-cell table:style-name="ce28" table:number-columns-repeated="4"/>
          <table:table-cell table:style-name="ce47" table:number-columns-repeated="2"/>
          <table:table-cell table:style-name="ce49" table:number-columns-repeated="2"/>
          <table:table-cell table:style-name="ce56"/>
          <table:table-cell table:style-name="ce49"/>
          <table:table-cell table:style-name="ce59" table:number-columns-repeated="2"/>
          <table:table-cell table:style-name="ce60"/>
          <table:table-cell table:style-name="ce59"/>
          <table:table-cell table:style-name="ce49" table:number-columns-repeated="9"/>
          <table:table-cell table:style-name="ce59" table:number-columns-repeated="3"/>
          <table:table-cell table:style-name="ce60"/>
          <table:table-cell table:style-name="ce59"/>
          <table:table-cell table:style-name="ce61" table:number-columns-repeated="2"/>
          <table:table-cell table:style-name="ce59" table:number-columns-repeated="9"/>
          <table:table-cell table:style-name="ce60"/>
          <table:table-cell table:style-name="ce59" table:number-columns-repeated="3"/>
          <table:table-cell table:style-name="ce62"/>
          <table:table-cell table:style-name="ce59" table:number-columns-repeated="3"/>
          <table:table-cell table:style-name="ce49"/>
          <table:table-cell table:style-name="ce50" table:number-columns-repeated="4"/>
          <table:table-cell table:style-name="ce66"/>
          <table:table-cell table:style-name="ce67"/>
          <table:table-cell table:style-name="ce50" table:number-columns-repeated="3"/>
          <table:table-cell table:style-name="ce63" table:number-columns-repeated="2"/>
          <table:table-cell table:number-columns-repeated="945"/>
        </table:table-row>
        <table:table-row table:style-name="ro2">
          <table:table-cell/>
          <table:table-cell table:style-name="ce10"/>
          <table:table-cell table:style-name="ce21" office:value-type="string">
            <text:p>(Außenstellen und Ankunftszentren, die keine schriftlichen Anträge bearbeiten sind markiert)</text:p>
          </table:table-cell>
          <table:table-cell table:style-name="ce28" table:number-columns-repeated="5"/>
          <table:table-cell table:style-name="ce38" table:number-columns-repeated="2"/>
          <table:table-cell table:style-name="ce28"/>
          <table:table-cell table:style-name="ce39" table:number-columns-repeated="9"/>
          <table:table-cell table:style-name="ce28" table:number-columns-repeated="4"/>
          <table:table-cell table:style-name="ce47" table:number-columns-repeated="2"/>
          <table:table-cell table:style-name="ce49" table:number-columns-repeated="2"/>
          <table:table-cell table:style-name="ce56"/>
          <table:table-cell table:style-name="ce49"/>
          <table:table-cell table:style-name="ce59" table:number-columns-repeated="2"/>
          <table:table-cell table:style-name="ce60"/>
          <table:table-cell table:style-name="ce59"/>
          <table:table-cell table:style-name="ce49" table:number-columns-repeated="9"/>
          <table:table-cell table:style-name="ce59" table:number-columns-repeated="3"/>
          <table:table-cell table:style-name="ce60"/>
          <table:table-cell table:style-name="ce59"/>
          <table:table-cell table:style-name="ce61" table:number-columns-repeated="2"/>
          <table:table-cell table:style-name="ce59" table:number-columns-repeated="9"/>
          <table:table-cell table:style-name="ce60"/>
          <table:table-cell table:style-name="ce59" table:number-columns-repeated="3"/>
          <table:table-cell table:style-name="ce62"/>
          <table:table-cell table:style-name="ce59" table:number-columns-repeated="3"/>
          <table:table-cell table:style-name="ce49"/>
          <table:table-cell table:style-name="ce50" table:number-columns-repeated="4"/>
          <table:table-cell table:style-name="ce66"/>
          <table:table-cell table:style-name="ce67"/>
          <table:table-cell table:style-name="ce50" table:number-columns-repeated="3"/>
          <table:table-cell table:style-name="ce63" table:number-columns-repeated="2"/>
          <table:table-cell table:number-columns-repeated="945"/>
        </table:table-row>
        <table:table-row table:style-name="ro3">
          <table:table-cell table:style-name="ce3" office:value-type="string" table:number-columns-spanned="3" table:number-rows-spanned="2">
            <text:p>Jede Änderung bitte unter <text:span text:style-name="T2">EASY-VILA@bamf.bund.de </text:span><text:span text:style-name="T3">mitteilen.</text:span></text:p>
          </table:table-cell>
          <table:covered-table-cell table:number-columns-repeated="2" table:style-name="ce4"/>
          <table:table-cell table:style-name="ce28" table:number-columns-repeated="8"/>
          <table:table-cell table:style-name="ce39" table:number-columns-repeated="9"/>
          <table:table-cell table:style-name="ce28" table:number-columns-repeated="6"/>
          <table:table-cell table:style-name="ce50" table:number-columns-repeated="4"/>
          <table:table-cell table:style-name="ce39" table:number-columns-repeated="4"/>
          <table:table-cell table:style-name="ce50" table:number-columns-repeated="9"/>
          <table:table-cell table:style-name="ce39" table:number-columns-repeated="20"/>
          <table:table-cell table:style-name="ce63"/>
          <table:table-cell table:style-name="ce39" table:number-columns-repeated="3"/>
          <table:table-cell table:style-name="ce50" table:number-columns-repeated="10"/>
          <table:table-cell table:style-name="ce63" table:number-columns-repeated="2"/>
          <table:table-cell table:number-columns-repeated="945"/>
        </table:table-row>
        <table:table-row table:style-name="ro4">
          <table:covered-table-cell table:number-columns-repeated="3" table:style-name="ce4"/>
          <table:table-cell table:style-name="ce29" office:value-type="string" table:number-columns-spanned="8" table:number-rows-spanned="1">
            <office:annotation draw:style-name="gr1" draw:text-style-name="P1" svg:width="3.428cm" svg:height="1.659cm" svg:x="25.937cm" svg:y="6.136cm" draw:caption-point-x="0.981cm" draw:caption-point-y="-1.074cm">
              <dc:date>2015-03-13T00:00:00</dc:date>
              <text:p text:style-name="P1">u104:</text:p>
              <text:p text:style-name="P1"><text:span text:style-name="T1">Baden-Württemberg</text:span></text:p>
              <text:p text:style-name="P1"><text:span text:style-name="T1"/></text:p>
            </office:annotation>
            <text:p>BW</text:p>
          </table:table-cell>
          <table:covered-table-cell table:number-columns-repeated="7" table:style-name="ce36"/>
          <table:table-cell table:style-name="ce40" office:value-type="string" table:number-columns-spanned="9" table:number-rows-spanned="1">
            <office:annotation draw:style-name="gr2" draw:text-style-name="P1" svg:width="2.309cm" svg:height="1.353cm" svg:x="44.266cm" svg:y="6.348cm" draw:caption-point-x="-0.852cm" draw:caption-point-y="-1.286cm">
              <dc:date>2015-03-13T00:00:00</dc:date>
              <text:p text:style-name="P1">u104:</text:p>
              <text:p text:style-name="P1"><text:span text:style-name="T1">Bayern</text:span></text:p>
              <text:p text:style-name="P1"><text:span text:style-name="T1"/></text:p>
            </office:annotation>
            <text:p>BY</text:p>
          </table:table-cell>
          <table:covered-table-cell table:number-columns-repeated="8" table:style-name="ce44"/>
          <table:table-cell table:style-name="ce29" office:value-type="string" table:number-columns-spanned="3" table:number-rows-spanned="1">
            <office:annotation draw:style-name="gr2" draw:text-style-name="P1" svg:width="2.336cm" svg:height="1.353cm" svg:x="47.932cm" svg:y="6.427cm" draw:caption-point-x="0.981cm" draw:caption-point-y="-1.365cm">
              <dc:date>2015-03-13T00:00:00</dc:date>
              <text:p text:style-name="P1">u104:</text:p>
              <text:p text:style-name="P1"><text:span text:style-name="T1">Berlin</text:span></text:p>
              <text:p text:style-name="P1"><text:span text:style-name="T1"/></text:p>
            </office:annotation>
            <text:p>BE</text:p>
          </table:table-cell>
          <table:covered-table-cell table:number-columns-repeated="2" table:style-name="ce36"/>
          <table:table-cell table:style-name="ce40" office:value-type="string" table:number-columns-spanned="3" table:number-rows-spanned="1">
            <office:annotation draw:style-name="gr3" draw:text-style-name="P1" svg:width="2.547cm" svg:height="1.353cm" svg:x="53.43cm" svg:y="6.374cm" draw:caption-point-x="0.981cm" draw:caption-point-y="-1.312cm">
              <dc:date>2015-03-13T00:00:00</dc:date>
              <text:p text:style-name="P1">u104:</text:p>
              <text:p text:style-name="P1"><text:span text:style-name="T1">Brandenburg</text:span></text:p>
              <text:p text:style-name="P1"><text:span text:style-name="T1"/></text:p>
            </office:annotation>
            <text:p>BB</text:p>
          </table:table-cell>
          <table:covered-table-cell table:number-columns-repeated="2" table:style-name="ce44"/>
          <table:table-cell table:style-name="ce51" office:value-type="string" table:number-columns-spanned="2" table:number-rows-spanned="1">
            <office:annotation draw:style-name="gr4" draw:text-style-name="P1" svg:width="1.859cm" svg:height="1.633cm" svg:x="56.242cm" svg:y="6.03cm" draw:caption-point-x="1.835cm" draw:caption-point-y="-0.968cm">
              <dc:date>2015-03-13T00:00:00</dc:date>
              <text:p text:style-name="P1">u104:</text:p>
              <text:p text:style-name="P1"><text:span text:style-name="T1">Bremen</text:span></text:p>
            </office:annotation>
            <text:p>HB</text:p>
          </table:table-cell>
          <table:covered-table-cell table:style-name="ce54"/>
          <table:table-cell table:style-name="ce57" office:value-type="string" table:number-columns-spanned="2" table:number-rows-spanned="1">
            <office:annotation draw:style-name="gr5" draw:text-style-name="P1" svg:width="2.098cm" svg:height="1.21cm" svg:x="62.595cm" svg:y="6.48cm" draw:caption-point-x="-0.852cm" draw:caption-point-y="-1.418cm">
              <dc:date>2015-03-13T00:00:00</dc:date>
              <text:p text:style-name="P1">u104:</text:p>
              <text:p text:style-name="P1"><text:span text:style-name="T1">Hamburg</text:span></text:p>
            </office:annotation>
            <text:p>HH</text:p>
          </table:table-cell>
          <table:covered-table-cell table:style-name="ce58"/>
          <table:table-cell table:style-name="ce29" office:value-type="string" table:number-columns-spanned="4" table:number-rows-spanned="1">
            <office:annotation draw:style-name="gr3" draw:text-style-name="P1" svg:width="2.203cm" svg:height="1.353cm" svg:x="71.759cm" svg:y="6.401cm" draw:caption-point-x="-2.685cm" draw:caption-point-y="-1.339cm">
              <dc:date>2015-03-13T00:00:00</dc:date>
              <text:p text:style-name="P1">u104:</text:p>
              <text:p text:style-name="P1"><text:span text:style-name="T1">Hessen</text:span></text:p>
              <text:p text:style-name="P1"><text:span text:style-name="T1"/></text:p>
            </office:annotation>
            <text:p>HE</text:p>
          </table:table-cell>
          <table:covered-table-cell table:number-columns-repeated="3" table:style-name="ce36"/>
          <table:table-cell table:style-name="ce57" office:value-type="string" table:number-columns-spanned="3" table:number-rows-spanned="1">
            <office:annotation draw:style-name="gr2" draw:text-style-name="P1" svg:width="4.142cm" svg:height="1.289cm" svg:x="73.592cm" svg:y="6.427cm" draw:caption-point-x="0.981cm" draw:caption-point-y="-1.365cm">
              <dc:date>2015-03-13T00:00:00</dc:date>
              <text:p text:style-name="P1">u104:</text:p>
              <text:p text:style-name="P1"><text:span text:style-name="T1">Mecklenburg-Vorpommern</text:span></text:p>
            </office:annotation>
            <text:p>MV</text:p>
          </table:table-cell>
          <table:covered-table-cell table:number-columns-repeated="2" table:style-name="ce58"/>
          <table:table-cell table:style-name="ce51" office:value-type="string" table:number-columns-spanned="6" table:number-rows-spanned="1">
            <office:annotation draw:style-name="gr6" draw:text-style-name="P1" svg:width="2.74cm" svg:height="1.18cm" svg:x="85.039cm" svg:y="0.213cm" draw:caption-point-x="0.531cm" draw:caption-point-y="4.849cm">
              <dc:date>2015-03-13T00:00:00</dc:date>
              <text:p text:style-name="P1">u104:</text:p>
              <text:p text:style-name="P1"><text:span text:style-name="T1">Niedersachsen</text:span></text:p>
            </office:annotation>
            <text:p>NI</text:p>
          </table:table-cell>
          <table:covered-table-cell table:number-columns-repeated="5" table:style-name="ce54"/>
          <table:table-cell table:style-name="ce57" office:value-type="string" table:number-columns-spanned="11" table:number-rows-spanned="1">
            <office:annotation draw:style-name="gr7" draw:text-style-name="P1" svg:width="4.645cm" svg:height="1.101cm" svg:x="100.741cm" svg:y="0cm" draw:caption-point-x="4.99cm" draw:caption-point-y="5.062cm">
              <dc:date>2015-03-13T00:00:00</dc:date>
              <text:p text:style-name="P1">u104:</text:p>
              <text:p text:style-name="P1"><text:span text:style-name="T1">Nordrhein-Westfahlen</text:span></text:p>
            </office:annotation>
            <text:p>NW</text:p>
          </table:table-cell>
          <table:covered-table-cell table:number-columns-repeated="10" table:style-name="ce58"/>
          <table:table-cell table:style-name="ce51" office:value-type="string" table:number-columns-spanned="7" table:number-rows-spanned="1">
            <office:annotation draw:style-name="gr8" draw:text-style-name="P1" svg:width="3.003cm" svg:height="1.157cm" svg:x="117.714cm" svg:y="6.48cm" draw:caption-point-x="0.847cm" draw:caption-point-y="-1.418cm">
              <dc:date>2015-03-13T00:00:00</dc:date>
              <text:p text:style-name="P1">u104:</text:p>
              <text:p text:style-name="P1"><text:span text:style-name="T1">Rheinland-Pfalz</text:span></text:p>
            </office:annotation>
            <text:p>RP</text:p>
          </table:table-cell>
          <table:covered-table-cell table:number-columns-repeated="6" table:style-name="ce54"/>
          <table:table-cell table:style-name="ce57" office:value-type="string" table:number-columns-spanned="2" table:number-rows-spanned="1">
            <office:annotation draw:style-name="gr9" draw:text-style-name="P1" svg:width="1.992cm" svg:height="1.183cm" svg:x="121.405cm" svg:y="6.48cm" draw:caption-point-x="0.822cm" draw:caption-point-y="-1.418cm">
              <dc:date>2015-03-13T00:00:00</dc:date>
              <text:p text:style-name="P1">u104:</text:p>
              <text:p text:style-name="P1"><text:span text:style-name="T1">Saarland</text:span></text:p>
            </office:annotation>
            <text:p>SL</text:p>
          </table:table-cell>
          <table:covered-table-cell table:style-name="ce58"/>
          <table:table-cell table:style-name="ce51" office:value-type="string" table:number-columns-spanned="4" table:number-rows-spanned="1">
            <office:annotation draw:style-name="gr10" draw:text-style-name="P1" svg:width="2.521cm" svg:height="1.104cm" svg:x="128.711cm" svg:y="6.48cm" draw:caption-point-x="0.848cm" draw:caption-point-y="-1.418cm">
              <dc:date>2015-03-13T00:00:00</dc:date>
              <text:p text:style-name="P1">u104:</text:p>
              <text:p text:style-name="P1"><text:span text:style-name="T1">Sachsen</text:span></text:p>
            </office:annotation>
            <text:p>SN</text:p>
          </table:table-cell>
          <table:covered-table-cell table:number-columns-repeated="3" table:style-name="ce54"/>
          <table:table-cell table:style-name="ce57" office:value-type="string" table:number-columns-spanned="2" table:number-rows-spanned="1">
            <office:annotation draw:style-name="gr11" draw:text-style-name="P1" svg:width="2.468cm" svg:height="1.277cm" svg:x="133.918cm" svg:y="4.542cm" draw:caption-point-x="-0.694cm" draw:caption-point-y="0.52cm">
              <dc:date>2015-03-13T00:00:00</dc:date>
              <text:p text:style-name="P1">h064:</text:p>
              <text:p text:style-name="P1"><text:span text:style-name="T1">Sachsen-Anhalt</text:span></text:p>
            </office:annotation>
            <text:p>ST</text:p>
          </table:table-cell>
          <table:covered-table-cell table:style-name="ce58"/>
          <table:table-cell table:style-name="ce51" office:value-type="string" table:number-columns-spanned="6" table:number-rows-spanned="1">
            <office:annotation draw:style-name="gr12" draw:text-style-name="P1" svg:width="4.537cm" svg:height="1.204cm" svg:x="145.086cm" svg:y="4.694cm" draw:caption-point-x="0.042cm" draw:caption-point-y="0.368cm">
              <dc:date>2015-03-13T00:00:00</dc:date>
              <text:p text:style-name="P1">u104:</text:p>
              <text:p text:style-name="P1"><text:span text:style-name="T1">Schleswig-Holstein</text:span></text:p>
            </office:annotation>
            <text:p>SH</text:p>
          </table:table-cell>
          <table:covered-table-cell table:number-columns-repeated="5" table:style-name="ce54"/>
          <table:table-cell table:style-name="ce40" office:value-type="string" table:number-columns-spanned="4" table:number-rows-spanned="1">
            <office:annotation draw:style-name="gr2" draw:text-style-name="P1" svg:width="1.807cm" svg:height="1.289cm" svg:x="151.271cm" svg:y="6.427cm" draw:caption-point-x="1.642cm" draw:caption-point-y="-1.365cm">
              <dc:date>2015-03-13T00:00:00</dc:date>
              <text:p text:style-name="P1">u104:</text:p>
              <text:p text:style-name="P1"><text:span text:style-name="T1">Thüringen</text:span></text:p>
            </office:annotation>
            <text:p>TH</text:p>
          </table:table-cell>
          <table:covered-table-cell table:number-columns-repeated="3" table:style-name="ce44"/>
          <table:table-cell table:number-columns-repeated="945"/>
        </table:table-row>
        <table:table-row table:style-name="ro5">
          <table:table-cell table:style-name="ce5"/>
          <table:table-cell table:style-name="ce11"/>
          <table:table-cell table:style-name="ce22" office:value-type="string">
            <text:p>Land</text:p>
          </table:table-cell>
          <table:table-cell table:style-name="ce30" office:value-type="string">
            <office:annotation draw:style-name="gr13" draw:text-style-name="P1" svg:width="2.124cm" svg:height="1.051cm" svg:x="12.949cm" svg:y="6.48cm" draw:caption-point-x="1.139cm" draw:caption-point-y="-0.891cm">
              <dc:date>2015-03-13T00:00:00</dc:date>
              <text:p text:style-name="P1">u104:</text:p>
              <text:p text:style-name="P1"><text:span text:style-name="T1">Karlsruhe</text:span></text:p>
            </office:annotation>
            <text:p>610</text:p>
            <text:p>KA 1</text:p>
          </table:table-cell>
          <table:table-cell table:style-name="ce30" office:value-type="string">
            <office:annotation draw:style-name="gr13" draw:text-style-name="P1" svg:width="2.151cm" svg:height="1.051cm" svg:x="14.94cm" svg:y="6.48cm" draw:caption-point-x="0.981cm" draw:caption-point-y="-0.891cm">
              <dc:date>2015-03-13T00:00:00</dc:date>
              <text:p text:style-name="P1">u104:</text:p>
              <text:p text:style-name="P1"><text:span text:style-name="T1">Karlsruhe 2</text:span></text:p>
            </office:annotation>
            <text:p>611</text:p>
            <text:p>KA 2</text:p>
          </table:table-cell>
          <table:table-cell table:style-name="ce37" office:value-type="string">
            <office:annotation draw:style-name="gr14" draw:text-style-name="P1" svg:width="5.949cm" svg:height="1.712cm" svg:x="18.209cm" svg:y="5.633cm" draw:caption-point-x="-0.455cm" draw:caption-point-y="-0.044cm">
              <dc:date>2015-03-13T00:00:00</dc:date>
              <text:p text:style-name="P1">u104:</text:p>
              <text:p text:style-name="P1"><text:span text:style-name="T1">Ankunftszentrum Heidelberg</text:span></text:p>
              <text:p text:style-name="P1"><text:span text:style-name="T1">keine Bearbeitung schriftlicher Anträge</text:span></text:p>
            </office:annotation>
            <text:p>612</text:p>
            <text:p>AKZ</text:p>
            <text:p>HD</text:p>
          </table:table-cell>
          <table:table-cell table:style-name="ce30" office:value-type="string">
            <office:annotation draw:style-name="gr15" draw:text-style-name="P1" svg:width="4.989cm" svg:height="2.168cm" svg:x="20.095cm" svg:y="5.186cm" draw:caption-point-x="-0.508cm" draw:caption-point-y="0.403cm">
              <dc:date>2015-03-13T00:00:00</dc:date>
              <text:p text:style-name="P1">u104:</text:p>
              <text:p text:style-name="P1"><text:span text:style-name="T1">Reutlingen / Eningen</text:span></text:p>
              <text:p text:style-name="P1"><text:span text:style-name="T1">LAE ist Meßstetten (Personen werden daher in Meßstetten untergebracht</text:span></text:p>
            </office:annotation>
            <text:p>613</text:p>
            <text:p>RT<text:span text:style-name="T7"> (MEẞ)7</text:span></text:p>
          </table:table-cell>
          <table:table-cell table:style-name="ce30" office:value-type="string">
            <office:annotation draw:style-name="gr3" draw:text-style-name="P1" svg:width="2.627cm" svg:height="1.353cm" svg:x="21.796cm" svg:y="5.766cm" draw:caption-point-x="-0.376cm" draw:caption-point-y="-0.177cm">
              <dc:date>2015-03-13T00:00:00</dc:date>
              <text:p text:style-name="P1">u104:</text:p>
              <text:p text:style-name="P1"><text:span text:style-name="T1">Ellwangen</text:span></text:p>
              <text:p text:style-name="P1"><text:span text:style-name="T1"/></text:p>
            </office:annotation>
            <text:p>614</text:p>
            <text:p>ELL <text:span text:style-name="T8">8</text:span></text:p>
          </table:table-cell>
          <table:table-cell table:style-name="ce30" office:value-type="string">
            <office:annotation draw:style-name="gr16" draw:text-style-name="P1" svg:width="2.309cm" svg:height="1.024cm" svg:x="22.272cm" svg:y="6.48cm" draw:caption-point-x="0.981cm" draw:caption-point-y="-0.891cm">
              <dc:date>2015-03-13T00:00:00</dc:date>
              <text:p text:style-name="P1">u104:</text:p>
              <text:p text:style-name="P1"><text:span text:style-name="T1">Freiburg</text:span></text:p>
            </office:annotation>
            <text:p>615</text:p>
            <text:p>FR</text:p>
          </table:table-cell>
          <table:table-cell table:style-name="ce30" office:value-type="string">
            <office:annotation draw:style-name="gr3" draw:text-style-name="P1" svg:width="2.414cm" svg:height="1.353cm" svg:x="24.105cm" svg:y="6.401cm" draw:caption-point-x="0.98cm" draw:caption-point-y="-0.812cm">
              <dc:date>2015-03-13T00:00:00</dc:date>
              <text:p text:style-name="P1">u104:</text:p>
              <text:p text:style-name="P1"><text:span text:style-name="T1">Sigmaringen</text:span></text:p>
              <text:p text:style-name="P1"><text:span text:style-name="T1"/></text:p>
            </office:annotation>
            <text:p>616</text:p>
            <text:p>SIG</text:p>
          </table:table-cell>
          <table:table-cell table:style-name="ce30" office:value-type="string">
            <text:p>gesamt BW</text:p>
          </table:table-cell>
          <table:table-cell table:style-name="ce41" office:value-type="string">
            <office:annotation draw:style-name="gr17" draw:text-style-name="P1" svg:width="1.78cm" svg:height="1.077cm" svg:x="27.77cm" svg:y="6.48cm" draw:caption-point-x="0.981cm" draw:caption-point-y="-0.891cm">
              <dc:date>2015-03-13T00:00:00</dc:date>
              <text:p text:style-name="P1">u104:</text:p>
              <text:p text:style-name="P1"><text:span text:style-name="T1">München</text:span></text:p>
            </office:annotation>
            <text:p>620</text:p>
            <text:p>M</text:p>
          </table:table-cell>
          <table:table-cell table:style-name="ce41" office:value-type="string">
            <office:annotation draw:style-name="gr16" draw:text-style-name="P1" svg:width="1.833cm" svg:height="1.024cm" svg:x="29.603cm" svg:y="6.48cm" draw:caption-point-x="0.981cm" draw:caption-point-y="-0.891cm">
              <dc:date>2015-03-13T00:00:00</dc:date>
              <text:p text:style-name="P1">u104:</text:p>
              <text:p text:style-name="P1"><text:span text:style-name="T1">Manching</text:span></text:p>
            </office:annotation>
            <text:p>621</text:p>
            <text:p>MAN</text:p>
          </table:table-cell>
          <table:table-cell table:style-name="ce41" office:value-type="string">
            <office:annotation draw:style-name="gr13" draw:text-style-name="P1" svg:width="1.833cm" svg:height="1.051cm" svg:x="31.436cm" svg:y="6.48cm" draw:caption-point-x="0.981cm" draw:caption-point-y="-0.891cm">
              <dc:date>2015-03-13T00:00:00</dc:date>
              <text:p text:style-name="P1">u104:</text:p>
              <text:p text:style-name="P1"><text:span text:style-name="T1">Bamberg</text:span></text:p>
            </office:annotation>
            <text:p>622</text:p>
            <text:p>BA</text:p>
          </table:table-cell>
          <table:table-cell table:style-name="ce41" office:value-type="string">
            <office:annotation draw:style-name="gr18" draw:text-style-name="P1" svg:width="2.653cm" svg:height="1.448cm" svg:x="33.269cm" svg:y="6.48cm" draw:caption-point-x="0.981cm" draw:caption-point-y="-0.891cm">
              <dc:date>2015-03-13T00:00:00</dc:date>
              <text:p text:style-name="P1">u104:</text:p>
              <text:p text:style-name="P1"><text:span text:style-name="T1">Augsburg / Donauwörth</text:span></text:p>
            </office:annotation>
            <text:p>623</text:p>
            <text:p>A</text:p>
          </table:table-cell>
          <table:table-cell table:style-name="ce41" office:value-type="string">
            <office:annotation draw:style-name="gr19" draw:text-style-name="P1" svg:width="1.674cm" svg:height="0.998cm" svg:x="35.102cm" svg:y="6.48cm" draw:caption-point-x="0.981cm" draw:caption-point-y="-0.891cm">
              <dc:date>2015-03-13T00:00:00</dc:date>
              <text:p text:style-name="P1">u104:</text:p>
              <text:p text:style-name="P1"><text:span text:style-name="T1">Zirndorf</text:span></text:p>
            </office:annotation>
            <text:p>624</text:p>
            <text:p>ZDF</text:p>
          </table:table-cell>
          <table:table-cell table:style-name="ce41" office:value-type="string">
            <office:annotation draw:style-name="gr2" draw:text-style-name="P1" svg:width="2.203cm" svg:height="1.353cm" svg:x="36.935cm" svg:y="6.321cm" draw:caption-point-x="0.981cm" draw:caption-point-y="-0.732cm">
              <dc:date>2015-03-13T00:00:00</dc:date>
              <text:p text:style-name="P1">u104:</text:p>
              <text:p text:style-name="P1"><text:span text:style-name="T1">Regensburg</text:span></text:p>
              <text:p text:style-name="P1"><text:span text:style-name="T1"/></text:p>
            </office:annotation>
            <text:p>625</text:p>
            <text:p>R</text:p>
          </table:table-cell>
          <table:table-cell table:style-name="ce41" office:value-type="string">
            <office:annotation draw:style-name="gr20" draw:text-style-name="P1" svg:width="2.15cm" svg:height="0.971cm" svg:x="38.768cm" svg:y="6.48cm" draw:caption-point-x="0.98cm" draw:caption-point-y="-0.891cm">
              <dc:date>2015-03-13T00:00:00</dc:date>
              <text:p text:style-name="P1">u104:</text:p>
              <text:p text:style-name="P1"><text:span text:style-name="T1">Deggendorf</text:span></text:p>
            </office:annotation>
            <text:p>626</text:p>
            <text:p>DEG <text:span text:style-name="T9">6</text:span></text:p>
          </table:table-cell>
          <table:table-cell table:style-name="ce41" office:value-type="string">
            <office:annotation draw:style-name="gr16" draw:text-style-name="P1" svg:width="2.151cm" svg:height="1.024cm" svg:x="40.6cm" svg:y="6.48cm" draw:caption-point-x="0.981cm" draw:caption-point-y="-0.891cm">
              <dc:date>2015-03-13T00:00:00</dc:date>
              <text:p text:style-name="P1">u104:</text:p>
              <text:p text:style-name="P1"><text:span text:style-name="T1">Schweinfurt</text:span></text:p>
            </office:annotation>
            <text:p>627</text:p>
            <text:p>SW <text:span text:style-name="T9">9</text:span></text:p>
          </table:table-cell>
          <table:table-cell table:style-name="ce41" office:value-type="string">
            <text:p>gesamt BY</text:p>
          </table:table-cell>
          <table:table-cell table:style-name="ce30" office:value-type="string">
            <office:annotation draw:style-name="gr16" draw:text-style-name="P1" svg:width="1.833cm" svg:height="1.024cm" svg:x="44.266cm" svg:y="6.48cm" draw:caption-point-x="0.981cm" draw:caption-point-y="-0.891cm">
              <dc:date>2015-03-13T00:00:00</dc:date>
              <text:p text:style-name="P1">u104:</text:p>
              <text:p text:style-name="P1"><text:span text:style-name="T1">Berlin</text:span></text:p>
            </office:annotation>
            <text:p>410</text:p>
            <text:p>B</text:p>
          </table:table-cell>
          <table:table-cell table:style-name="ce37" office:value-type="string">
            <office:annotation draw:style-name="gr1" draw:text-style-name="P1" svg:width="6.08cm" svg:height="1.659cm" svg:x="47.668cm" svg:y="6.374cm" draw:caption-point-x="-0.588cm" draw:caption-point-y="-0.785cm">
              <dc:date>2015-03-13T00:00:00</dc:date>
              <text:p text:style-name="P1">u104:</text:p>
              <text:p text:style-name="P1"><text:span text:style-name="T1">Ankunftszentrum Berlin</text:span></text:p>
              <text:p text:style-name="P1"><text:span text:style-name="T1">keine Bearbeitung schriftlicher Anträge</text:span></text:p>
            </office:annotation>
            <text:p>411</text:p>
            <text:p>AKZ</text:p>
            <text:p>B</text:p>
          </table:table-cell>
          <table:table-cell table:style-name="ce30" office:value-type="string">
            <text:p>gesamt BE</text:p>
          </table:table-cell>
          <table:table-cell table:style-name="ce41" office:value-type="string">
            <office:annotation draw:style-name="gr21" draw:text-style-name="P1" svg:width="6.193cm" svg:height="2.054cm" svg:x="50.744cm" svg:y="5.503cm" draw:caption-point-x="0.002cm" draw:caption-point-y="0.086cm">
              <dc:date>2015-03-13T00:00:00</dc:date>
              <text:p text:style-name="P1">u104:</text:p>
              <text:p text:style-name="P1"><text:span text:style-name="T1">Eisenhüttenstadt</text:span></text:p>
              <text:p text:style-name="P1"><text:span text:style-name="T1">keine Bearbeitung schriftlicher Anträge</text:span></text:p>
              <text:p text:style-name="P1"><text:span text:style-name="T1"/></text:p>
            </office:annotation>
            <text:p>420</text:p>
            <text:p>EH</text:p>
          </table:table-cell>
          <table:table-cell table:style-name="ce48" office:value-type="string">
            <office:annotation draw:style-name="gr22" draw:text-style-name="P1" svg:width="3.878cm" svg:height="2.451cm" svg:x="53.166cm" svg:y="5.477cm" draw:caption-point-x="-0.588cm" draw:caption-point-y="0.112cm">
              <dc:date>2015-03-13T00:00:00</dc:date>
              <text:p text:style-name="P1">u104:</text:p>
              <text:p text:style-name="P1"><text:span text:style-name="T1">Ankunftszentrum Eisenhüttenstadt</text:span></text:p>
              <text:p text:style-name="P1"><text:span text:style-name="T1"/></text:p>
            </office:annotation>
            <text:p>421</text:p>
            <text:p>AKZ</text:p>
            <text:p>EH</text:p>
          </table:table-cell>
          <table:table-cell table:style-name="ce41" office:value-type="string">
            <text:p>gesamt BB</text:p>
          </table:table-cell>
          <table:table-cell table:style-name="ce30" office:value-type="string">
            <office:annotation draw:style-name="gr23" draw:text-style-name="P1" svg:width="4.328cm" svg:height="1.353cm" svg:x="53.774cm" svg:y="2.663cm" draw:caption-point-x="2.47cm" draw:caption-point-y="2.926cm">
              <dc:date>2015-03-13T00:00:00</dc:date>
              <text:p text:style-name="P1">u104:</text:p>
              <text:p text:style-name="P1"><text:span text:style-name="T1">Ankunftszentrum Bremen </text:span></text:p>
              <text:p text:style-name="P1"><text:span text:style-name="T1">ehem. 570</text:span></text:p>
            </office:annotation>
            <text:p>560</text:p>
            <text:p>AKZ</text:p>
            <text:p>HB</text:p>
          </table:table-cell>
          <table:table-cell table:style-name="ce30" office:value-type="string">
            <text:p>gesamt HB</text:p>
          </table:table-cell>
          <table:table-cell table:style-name="ce41" office:value-type="string">
            <office:annotation draw:style-name="gr24" draw:text-style-name="P1" svg:width="3.137cm" svg:height="1.365cm" svg:x="57.361cm" svg:y="2.462cm" draw:caption-point-x="2.549cm" draw:caption-point-y="3.127cm">
              <dc:date>2015-03-13T00:00:00</dc:date>
              <text:p text:style-name="P1">u104:</text:p>
              <text:p text:style-name="P1"><text:span text:style-name="T1">Ankunftszentrum Hamburg</text:span></text:p>
            </office:annotation>
            <text:p>430</text:p>
            <text:p>AKZ</text:p>
            <text:p>HH</text:p>
          </table:table-cell>
          <table:table-cell table:style-name="ce41" office:value-type="string">
            <text:p>gesamt HH</text:p>
          </table:table-cell>
          <table:table-cell table:style-name="ce30" office:value-type="string">
            <office:annotation draw:style-name="gr1" draw:text-style-name="P1" svg:width="3.136cm" svg:height="1.737cm" svg:x="62.595cm" svg:y="6.401cm" draw:caption-point-x="0.981cm" draw:caption-point-y="-0.812cm">
              <dc:date>2015-03-13T00:00:00</dc:date>
              <text:p text:style-name="P1">u104:</text:p>
              <text:p text:style-name="P1"><text:span text:style-name="T1">Ankunftszentrum</text:span></text:p>
              <text:p text:style-name="P1"><text:span text:style-name="T1">Gießen</text:span></text:p>
              <text:p text:style-name="P1"><text:span text:style-name="T1"/></text:p>
            </office:annotation>
            <text:p>510</text:p>
            <text:p>AKZ</text:p>
            <text:p>GI</text:p>
          </table:table-cell>
          <table:table-cell table:style-name="ce30" office:value-type="string">
            <office:annotation draw:style-name="gr13" draw:text-style-name="P1" svg:width="2.097cm" svg:height="1.051cm" svg:x="64.428cm" svg:y="6.48cm" draw:caption-point-x="0.98cm" draw:caption-point-y="-0.891cm">
              <dc:date>2015-03-13T00:00:00</dc:date>
              <text:p text:style-name="P1">u104:</text:p>
              <text:p text:style-name="P1"><text:span text:style-name="T1">Büdingen</text:span></text:p>
            </office:annotation>
            <text:p>512 <text:s text:c="2"/>BÜD</text:p>
          </table:table-cell>
          <table:table-cell table:style-name="ce30" office:value-type="string">
            <office:annotation draw:style-name="gr2" draw:text-style-name="P1" svg:width="2.045cm" svg:height="1.353cm" svg:x="66.26cm" svg:y="6.321cm" draw:caption-point-x="0.981cm" draw:caption-point-y="-0.732cm">
              <dc:date>2015-03-13T00:00:00</dc:date>
              <text:p text:style-name="P1">u104:</text:p>
              <text:p text:style-name="P1"><text:span text:style-name="T1">Neustadt</text:span></text:p>
              <text:p text:style-name="P1"><text:span text:style-name="T1"/></text:p>
            </office:annotation>
            <text:p>514</text:p>
            <text:p>NHE</text:p>
          </table:table-cell>
          <table:table-cell table:style-name="ce30" office:value-type="string">
            <text:p>gesamt HE</text:p>
          </table:table-cell>
          <table:table-cell table:style-name="ce41" office:value-type="string">
            <office:annotation draw:style-name="gr10" draw:text-style-name="P1" svg:width="2.653cm" svg:height="1.104cm" svg:x="69.926cm" svg:y="6.48cm" draw:caption-point-x="0.981cm" draw:caption-point-y="-0.891cm">
              <dc:date>2015-03-13T00:00:00</dc:date>
              <text:p text:style-name="P1">u104:</text:p>
              <text:p text:style-name="P1"><text:span text:style-name="T1">Nostoft-Horst</text:span></text:p>
            </office:annotation>
            <text:p>440</text:p>
            <text:p>HOR</text:p>
          </table:table-cell>
          <table:table-cell table:style-name="ce48" office:value-type="string">
            <office:annotation draw:style-name="gr1" draw:text-style-name="P1" svg:width="6.24cm" svg:height="1.659cm" svg:x="73.328cm" svg:y="6.374cm" draw:caption-point-x="-0.588cm" draw:caption-point-y="-0.785cm">
              <dc:date>2015-03-13T00:00:00</dc:date>
              <text:p text:style-name="P1">u104:</text:p>
              <text:p text:style-name="P1"><text:span text:style-name="T1">Ankunftszentrum Stern-Buchholz</text:span></text:p>
              <text:p text:style-name="P1"><text:span text:style-name="T1">keine Bearbeitung schriftlicher Anträge</text:span></text:p>
            </office:annotation>
            <text:p>441</text:p>
            <text:p>AKZ</text:p>
            <text:p>STERN</text:p>
          </table:table-cell>
          <table:table-cell table:style-name="ce41" office:value-type="string">
            <text:p>gesamt MV</text:p>
          </table:table-cell>
          <table:table-cell table:style-name="ce30" office:value-type="string">
            <office:annotation draw:style-name="gr25" draw:text-style-name="P1" svg:width="2.68cm" svg:height="1.368cm" svg:x="75.425cm" svg:y="6.48cm" draw:caption-point-x="0.981cm" draw:caption-point-y="-0.891cm">
              <dc:date>2015-03-13T00:00:00</dc:date>
              <text:p text:style-name="P1">u104:</text:p>
              <text:p text:style-name="P1"><text:span text:style-name="T1">Braunschweig</text:span></text:p>
              <text:p text:style-name="P1"><text:span text:style-name="T1">ehem. 520</text:span></text:p>
            </office:annotation>
            <text:p>550</text:p>
            <text:p>BS</text:p>
          </table:table-cell>
          <table:table-cell table:style-name="ce37" office:value-type="string">
            <office:annotation draw:style-name="gr26" draw:text-style-name="P1" svg:width="6.08cm" svg:height="1.691cm" svg:x="78.827cm" svg:y="5.239cm" draw:caption-point-x="-0.588cm" draw:caption-point-y="0.35cm">
              <dc:date>2015-03-13T00:00:00</dc:date>
              <text:p text:style-name="P1">u104:</text:p>
              <text:p text:style-name="P1"><text:span text:style-name="T1">Ankunftszentrum Bad Fallingbostel</text:span></text:p>
              <text:p text:style-name="P1"><text:span text:style-name="T1">keine Bearbeitung schriftlicher Anträge</text:span></text:p>
            </office:annotation>
            <text:p>551</text:p>
            <text:p>AKZ</text:p>
            <text:p>BFALL</text:p>
          </table:table-cell>
          <table:table-cell table:style-name="ce30" office:value-type="string">
            <office:annotation draw:style-name="gr27" draw:text-style-name="P1" svg:width="4.988cm" svg:height="1.074cm" svg:x="78.747cm" svg:y="1.642cm" draw:caption-point-x="1.324cm" draw:caption-point-y="3.947cm">
              <dc:date>2015-03-13T00:00:00</dc:date>
              <text:p text:style-name="P1">u104:</text:p>
              <text:p text:style-name="P1"><text:span text:style-name="T1">Ankunftszentrum Bramsche</text:span></text:p>
            </office:annotation>
            <text:p>552</text:p>
            <text:p>AKZ</text:p>
            <text:p>BRA <text:span text:style-name="T8">5</text:span></text:p>
          </table:table-cell>
          <table:table-cell table:style-name="ce30" office:value-type="string">
            <office:annotation draw:style-name="gr28" draw:text-style-name="P1" svg:width="2.495cm" svg:height="1.395cm" svg:x="80.421cm" svg:y="2.954cm" draw:caption-point-x="1.483cm" draw:caption-point-y="2.635cm">
              <dc:date>2015-03-13T00:00:00</dc:date>
              <text:p text:style-name="P1">u104:</text:p>
              <text:p text:style-name="P1"><text:span text:style-name="T1">Oldenburg</text:span></text:p>
              <text:p text:style-name="P1"><text:span text:style-name="T1">ehem. 523</text:span></text:p>
            </office:annotation>
            <text:p>553</text:p>
            <text:p>OL</text:p>
          </table:table-cell>
          <table:table-cell table:style-name="ce30" office:value-type="string">
            <office:annotation draw:style-name="gr29" draw:text-style-name="P1" svg:width="2.309cm" svg:height="1.369cm" svg:x="82.968cm" svg:y="3.378cm" draw:caption-point-x="0.769cm" draw:caption-point-y="2.211cm">
              <dc:date>2015-03-13T00:00:00</dc:date>
              <text:p text:style-name="P1">u104:</text:p>
              <text:p text:style-name="P1"><text:span text:style-name="T1">Friedland</text:span></text:p>
              <text:p text:style-name="P1"><text:span text:style-name="T1">ehem. 524</text:span></text:p>
            </office:annotation>
            <text:p>554</text:p>
            <text:p>Friedl</text:p>
          </table:table-cell>
          <table:table-cell table:style-name="ce30" office:value-type="string">
            <text:p>gesamt NI</text:p>
          </table:table-cell>
          <table:table-cell table:style-name="ce41" office:value-type="string">
            <office:annotation draw:style-name="gr30" draw:text-style-name="P1" svg:width="2.264cm" svg:height="1.206cm" svg:x="87.057cm" svg:y="1.827cm" draw:caption-point-x="0.346cm" draw:caption-point-y="3.762cm">
              <dc:date>2015-03-13T00:00:00</dc:date>
              <text:p text:style-name="P1">u104:</text:p>
              <text:p text:style-name="P1"><text:span text:style-name="T1">Dortmund</text:span></text:p>
            </office:annotation>
            <text:p>530</text:p>
            <text:p>DO</text:p>
          </table:table-cell>
          <table:table-cell table:style-name="ce41" office:value-type="string">
            <office:annotation draw:style-name="gr31" draw:text-style-name="P1" svg:width="1.833cm" svg:height="1.127cm" svg:x="89.691cm" svg:y="0cm" draw:caption-point-x="-0.455cm" draw:caption-point-y="5.589cm">
              <dc:date>2015-03-13T00:00:00</dc:date>
              <text:p text:style-name="P1">u104:</text:p>
              <text:p text:style-name="P1"><text:span text:style-name="T1">Unna</text:span></text:p>
            </office:annotation>
            <text:p>530a</text:p>
            <text:p>UNNA <text:span text:style-name="T9">11</text:span></text:p>
          </table:table-cell>
          <table:table-cell table:style-name="ce48" office:value-type="string">
            <office:annotation draw:style-name="gr32" draw:text-style-name="P1" svg:width="6.186cm" svg:height="1.683cm" svg:x="91.763cm" svg:y="1.245cm" draw:caption-point-x="-0.694cm" draw:caption-point-y="4.344cm">
              <dc:date>2015-03-13T00:00:00</dc:date>
              <text:p text:style-name="P1">u104:</text:p>
              <text:p text:style-name="P1"><text:span text:style-name="T1">Ankunftszentrum Dortmund</text:span></text:p>
              <text:p text:style-name="P1"><text:span text:style-name="T1">keine Bearbeitung schriftlicher Anträge</text:span></text:p>
            </office:annotation>
            <text:p>531</text:p>
            <text:p>AKZ</text:p>
            <text:p>DO</text:p>
          </table:table-cell>
          <table:table-cell table:style-name="ce41" office:value-type="string">
            <office:annotation draw:style-name="gr5" draw:text-style-name="P1" svg:width="4.883cm" svg:height="1.21cm" svg:x="93.251cm" svg:y="3.14cm" draw:caption-point-x="-0.35cm" draw:caption-point-y="2.449cm">
              <dc:date>2015-03-13T00:00:00</dc:date>
              <text:p text:style-name="P1">u104:</text:p>
              <text:p text:style-name="P1"><text:span text:style-name="T1">Ankunftszentrum Münster</text:span></text:p>
            </office:annotation>
            <text:p>532</text:p>
            <text:p>AKZ</text:p>
            <text:p>MS</text:p>
          </table:table-cell>
          <table:table-cell table:style-name="ce41" office:value-type="string">
            <office:annotation draw:style-name="gr23" draw:text-style-name="P1" svg:width="4.274cm" svg:height="1.342cm" svg:x="89.824cm" svg:y="3.193cm" draw:caption-point-x="4.91cm" draw:caption-point-y="2.396cm">
              <dc:date>2015-03-13T00:00:00</dc:date>
              <text:p text:style-name="P1">u104:</text:p>
              <text:p text:style-name="P1"><text:span text:style-name="T1">Ankunftszentrum Bielefeld</text:span></text:p>
            </office:annotation>
            <text:p>533</text:p>
            <text:p>AKZ</text:p>
            <text:p>BI</text:p>
          </table:table-cell>
          <table:table-cell table:style-name="ce41" office:value-type="string">
            <office:annotation draw:style-name="gr31" draw:text-style-name="P1" svg:width="2.283cm" svg:height="1.127cm" svg:x="97.022cm" svg:y="1.139cm" draw:caption-point-x="-0.455cm" draw:caption-point-y="4.45cm">
              <dc:date>2015-03-13T00:00:00</dc:date>
              <text:p text:style-name="P1">u104:</text:p>
              <text:p text:style-name="P1"><text:span text:style-name="T1">Düsseldorf</text:span></text:p>
            </office:annotation>
            <text:p>534 <text:s text:c="9"/>D</text:p>
          </table:table-cell>
          <table:table-cell table:style-name="ce48" office:value-type="string">
            <office:annotation draw:style-name="gr33" draw:text-style-name="P1" svg:width="6.459cm" svg:height="1.528cm" svg:x="98.213cm" svg:y="2.557cm" draw:caption-point-x="0.187cm" draw:caption-point-y="3.032cm">
              <dc:date>2015-03-13T00:00:00</dc:date>
              <text:p text:style-name="P1">u104:</text:p>
              <text:p text:style-name="P1"><text:span text:style-name="T1">Ankunftszentrum Mönchengladbach</text:span></text:p>
              <text:p text:style-name="P1"><text:span text:style-name="T1">keine Bearbeitung schriftlicher Anträge</text:span></text:p>
            </office:annotation>
            <text:p>535</text:p>
            <text:p>AKZ</text:p>
            <text:p>MG</text:p>
          </table:table-cell>
          <table:table-cell table:style-name="ce41" office:value-type="string">
            <office:annotation draw:style-name="gr7" draw:text-style-name="P1" svg:width="1.568cm" svg:height="1.101cm" svg:x="100.397cm" svg:y="1.669cm" draw:caption-point-x="-0.164cm" draw:caption-point-y="3.92cm">
              <dc:date>2015-03-13T00:00:00</dc:date>
              <text:p text:style-name="P1">u104:</text:p>
              <text:p text:style-name="P1"><text:span text:style-name="T1">Essen</text:span></text:p>
            </office:annotation>
            <text:p>538</text:p>
            <text:p>E</text:p>
          </table:table-cell>
          <table:table-cell table:style-name="ce48" office:value-type="string">
            <office:annotation draw:style-name="gr34" draw:text-style-name="P1" svg:width="6.477cm" svg:height="1.55cm" svg:x="102.177cm" svg:y="1.007cm" draw:caption-point-x="-0.111cm" draw:caption-point-y="4.582cm">
              <dc:date>2015-03-13T00:00:00</dc:date>
              <text:p text:style-name="P1">u104:</text:p>
              <text:p text:style-name="P1"><text:span text:style-name="T1">Köln</text:span></text:p>
              <text:p text:style-name="P1"><text:span text:style-name="T1">keine Bearbeitung schriftlicher Anträge</text:span></text:p>
            </office:annotation>
            <text:p>539</text:p>
            <text:p>KÖ</text:p>
          </table:table-cell>
          <table:table-cell table:style-name="ce48" office:value-type="string">
            <office:annotation draw:style-name="gr35" draw:text-style-name="P1" svg:width="6.318cm" svg:height="1.686cm" svg:x="104.937cm" svg:y="2.981cm" draw:caption-point-x="-1.038cm" draw:caption-point-y="2.608cm">
              <dc:date>2015-03-13T00:00:00</dc:date>
              <text:p text:style-name="P1">u104:</text:p>
              <text:p text:style-name="P1"><text:span text:style-name="T1">Ankunftszentrum Bonn</text:span></text:p>
              <text:p text:style-name="P1"><text:span text:style-name="T1">keine Bearbeitung schriftlicher Anträge</text:span></text:p>
            </office:annotation>
            <text:p>540</text:p>
            <text:p>AKZ</text:p>
            <text:p>BN</text:p>
          </table:table-cell>
          <table:table-cell table:style-name="ce41" office:value-type="string">
            <text:p>gesamt NW</text:p>
          </table:table-cell>
          <table:table-cell table:style-name="ce30" office:value-type="string">
            <office:annotation draw:style-name="gr5" draw:text-style-name="P1" svg:width="1.807cm" svg:height="1.21cm" svg:x="106.716cm" svg:y="6.48cm" draw:caption-point-x="0.848cm" draw:caption-point-y="-0.891cm">
              <dc:date>2015-03-13T00:00:00</dc:date>
              <text:p text:style-name="P1">u104:</text:p>
              <text:p text:style-name="P1"><text:span text:style-name="T1">Trier</text:span></text:p>
            </office:annotation>
            <text:p>670</text:p>
            <text:p>TR</text:p>
          </table:table-cell>
          <table:table-cell table:style-name="ce37" office:value-type="string">
            <office:annotation draw:style-name="gr35" draw:text-style-name="P1" svg:width="6.372cm" svg:height="1.686cm" svg:x="110.091cm" svg:y="6.401cm" draw:caption-point-x="-0.694cm" draw:caption-point-y="-0.812cm">
              <dc:date>2015-03-13T00:00:00</dc:date>
              <text:p text:style-name="P1">u104:</text:p>
              <text:p text:style-name="P1"><text:span text:style-name="T1">Ankunftszentrum Trier</text:span></text:p>
              <text:p text:style-name="P1"><text:span text:style-name="T1">keine Bearbeitung schriftlicher Anträge</text:span></text:p>
            </office:annotation>
            <text:p>671</text:p>
            <text:p>AKZ</text:p>
            <text:p>TR</text:p>
          </table:table-cell>
          <table:table-cell table:style-name="ce30" office:value-type="string">
            <office:annotation draw:style-name="gr9" draw:text-style-name="P1" svg:width="1.701cm" svg:height="1.183cm" svg:x="110.382cm" svg:y="6.48cm" draw:caption-point-x="0.848cm" draw:caption-point-y="-0.891cm">
              <dc:date>2015-03-13T00:00:00</dc:date>
              <text:p text:style-name="P1">u104:</text:p>
              <text:p text:style-name="P1"><text:span text:style-name="T1">Diez</text:span></text:p>
            </office:annotation>
            <text:p>672</text:p>
            <text:p>DIZ</text:p>
          </table:table-cell>
          <table:table-cell table:style-name="ce30" office:value-type="string">
            <office:annotation draw:style-name="gr8" draw:text-style-name="P1" svg:width="3.322cm" svg:height="1.157cm" svg:x="112.215cm" svg:y="6.48cm" draw:caption-point-x="0.848cm" draw:caption-point-y="-0.891cm">
              <dc:date>2015-03-13T00:00:00</dc:date>
              <text:p text:style-name="P1">u104:</text:p>
              <text:p text:style-name="P1"><text:span text:style-name="T1">Ingelheim / Bingen</text:span></text:p>
            </office:annotation>
            <text:p>673</text:p>
            <text:p>ING <text:span text:style-name="T8">10</text:span></text:p>
          </table:table-cell>
          <table:table-cell table:style-name="ce30" office:value-type="string">
            <office:annotation draw:style-name="gr8" draw:text-style-name="P1" svg:width="2.045cm" svg:height="1.157cm" svg:x="114.048cm" svg:y="6.48cm" draw:caption-point-x="0.848cm" draw:caption-point-y="-0.891cm">
              <dc:date>2015-03-13T00:00:00</dc:date>
              <text:p text:style-name="P1">u104:</text:p>
              <text:p text:style-name="P1"><text:span text:style-name="T1">Hermeskeil</text:span></text:p>
            </office:annotation>
            <text:p>674 </text:p>
            <text:p>HEK</text:p>
          </table:table-cell>
          <table:table-cell table:style-name="ce30" office:value-type="string">
            <office:annotation draw:style-name="gr9" draw:text-style-name="P1" svg:width="1.833cm" svg:height="1.183cm" svg:x="115.881cm" svg:y="6.48cm" draw:caption-point-x="0.848cm" draw:caption-point-y="-0.891cm">
              <dc:date>2015-03-13T00:00:00</dc:date>
              <text:p text:style-name="P1">u104:</text:p>
              <text:p text:style-name="P1"><text:span text:style-name="T1">Kusel</text:span></text:p>
            </office:annotation>
            <text:p>675</text:p>
            <text:p>KUS</text:p>
          </table:table-cell>
          <table:table-cell table:style-name="ce30" office:value-type="string">
            <text:p>gesamt RP</text:p>
          </table:table-cell>
          <table:table-cell table:style-name="ce41" office:value-type="string">
            <office:annotation draw:style-name="gr36" draw:text-style-name="P1" svg:width="4.811cm" svg:height="1.263cm" svg:x="119.546cm" svg:y="6.48cm" draw:caption-point-x="0.848cm" draw:caption-point-y="-0.891cm">
              <dc:date>2015-03-13T00:00:00</dc:date>
              <text:p text:style-name="P1">u104:</text:p>
              <text:p text:style-name="P1"><text:span text:style-name="T1">Ankunftszentrum Lebach</text:span></text:p>
            </office:annotation>
            <text:p>680</text:p>
            <text:p>AKZ</text:p>
            <text:p>LEB</text:p>
          </table:table-cell>
          <table:table-cell table:style-name="ce41" office:value-type="string">
            <text:p>gesamt SL</text:p>
          </table:table-cell>
          <table:table-cell table:style-name="ce30" office:value-type="string">
            <office:annotation draw:style-name="gr13" draw:text-style-name="P1" svg:width="4.996cm" svg:height="1.051cm" svg:x="124.754cm" svg:y="6.48cm" draw:caption-point-x="-0.694cm" draw:caption-point-y="-0.891cm">
              <dc:date>2015-03-13T00:00:00</dc:date>
              <text:p text:style-name="P1">h064:</text:p>
              <text:p text:style-name="P1"><text:span text:style-name="T1">Ankunftszentrum Chemnitz</text:span></text:p>
            </office:annotation>
            <text:p>640</text:p>
            <text:p>AKZ</text:p>
            <text:p>C</text:p>
          </table:table-cell>
          <table:table-cell table:style-name="ce30" office:value-type="string">
            <office:annotation draw:style-name="gr9" draw:text-style-name="P1" svg:width="4.195cm" svg:height="1.183cm" svg:x="125.045cm" svg:y="6.48cm" draw:caption-point-x="0.848cm" draw:caption-point-y="-0.891cm">
              <dc:date>2015-03-13T00:00:00</dc:date>
              <text:p text:style-name="P1">u104:</text:p>
              <text:p text:style-name="P1"><text:span text:style-name="T1">Ankunftszentrum Leipzig</text:span></text:p>
            </office:annotation>
            <text:p>641</text:p>
            <text:p>AKZ</text:p>
            <text:p>L</text:p>
          </table:table-cell>
          <table:table-cell table:style-name="ce30" office:value-type="string">
            <office:annotation draw:style-name="gr2" draw:text-style-name="P1" svg:width="4.758cm" svg:height="1.353cm" svg:x="126.878cm" svg:y="6.427cm" draw:caption-point-x="0.848cm" draw:caption-point-y="-0.838cm">
              <dc:date>2015-03-13T00:00:00</dc:date>
              <text:p text:style-name="P1">u104:</text:p>
              <text:p text:style-name="P1"><text:span text:style-name="T1">Ankunftszentrum Dresden</text:span></text:p>
              <text:p text:style-name="P1"><text:span text:style-name="T1"/></text:p>
            </office:annotation>
            <text:p>642</text:p>
            <text:p>AKZ</text:p>
            <text:p>DD</text:p>
          </table:table-cell>
          <table:table-cell table:style-name="ce30" office:value-type="string">
            <text:p>gesamt SN</text:p>
          </table:table-cell>
          <table:table-cell table:style-name="ce41" office:value-type="string">
            <office:annotation draw:style-name="gr37" draw:text-style-name="P1" svg:width="4.969cm" svg:height="1.665cm" svg:x="132.086cm" svg:y="5.106cm" draw:caption-point-x="-0.694cm" draw:caption-point-y="0.483cm">
              <dc:date>2015-03-13T00:00:00</dc:date>
              <text:p text:style-name="P1">u104:</text:p>
              <text:p text:style-name="P1"><text:span text:style-name="T1">Ankunftszentrum Halberstadt, Landesasylstelle Sachsen-Anhalt</text:span></text:p>
            </office:annotation>
            <text:p>650</text:p>
            <text:p>AKZ</text:p>
            <text:p>HBS<text:span text:style-name="T9"> 12</text:span></text:p>
          </table:table-cell>
          <table:table-cell table:style-name="ce41" office:value-type="string">
            <text:p>gesamt ST</text:p>
          </table:table-cell>
          <table:table-cell table:style-name="ce37" office:value-type="string">
            <office:annotation draw:style-name="gr38" draw:text-style-name="P1" svg:width="6.931cm" svg:height="1.474cm" svg:x="135.565cm" svg:y="6.48cm" draw:caption-point-x="-0.508cm" draw:caption-point-y="-0.891cm">
              <dc:date>2015-03-13T00:00:00</dc:date>
              <text:p text:style-name="P1">u104:</text:p>
              <text:p text:style-name="P1"><text:span text:style-name="T1">Ankunftszentrum Neumünster-Haart</text:span></text:p>
              <text:p text:style-name="P1"><text:span text:style-name="T1">keine Bearbeitung schriftlicher Anträge</text:span></text:p>
            </office:annotation>
            <text:p>450</text:p>
            <text:p>AKZ</text:p>
            <text:p>NMH</text:p>
          </table:table-cell>
          <table:table-cell table:style-name="ce30" office:value-type="string">
            <office:annotation draw:style-name="gr39" draw:text-style-name="P1" svg:width="6.999cm" svg:height="1.501cm" svg:x="137.187cm" svg:y="6.48cm" draw:caption-point-x="-0.297cm" draw:caption-point-y="-0.891cm">
              <dc:date>2015-03-13T00:00:00</dc:date>
              <text:p text:style-name="P1">u104:</text:p>
              <text:p text:style-name="P1"><text:span text:style-name="T1">Ankunftszentrum Glückstadt</text:span></text:p>
            </office:annotation>
            <text:p>451</text:p>
            <text:p>AKZ</text:p>
            <text:p>GST</text:p>
          </table:table-cell>
          <table:table-cell table:style-name="ce30" office:value-type="string">
            <office:annotation draw:style-name="gr9" draw:text-style-name="P1" svg:width="1.489cm" svg:height="1.183cm" svg:x="135.433cm" svg:y="6.48cm" draw:caption-point-x="3.517cm" draw:caption-point-y="-0.891cm">
              <dc:date>2015-03-13T00:00:00</dc:date>
              <text:p text:style-name="P1">u104:</text:p>
              <text:p text:style-name="P1"><text:span text:style-name="T1">Kiel</text:span></text:p>
            </office:annotation>
            <text:p>452</text:p>
            <text:p>KIEL</text:p>
          </table:table-cell>
          <table:table-cell table:style-name="ce30" office:value-type="string">
            <office:annotation draw:style-name="gr1" draw:text-style-name="P1" svg:width="1.833cm" svg:height="1.659cm" svg:x="136.095cm" svg:y="6.268cm" draw:caption-point-x="4.914cm" draw:caption-point-y="-0.679cm">
              <dc:date>2015-03-13T00:00:00</dc:date>
              <text:p text:style-name="P1">u104:</text:p>
              <text:p text:style-name="P1"><text:span text:style-name="T1">Rendsburg</text:span></text:p>
              <text:p text:style-name="P1"><text:span text:style-name="T1"/></text:p>
            </office:annotation>
            <text:p>453</text:p>
            <text:p>RD</text:p>
          </table:table-cell>
          <table:table-cell table:style-name="ce30" office:value-type="string">
            <office:annotation draw:style-name="gr8" draw:text-style-name="P1" svg:width="4.04cm" svg:height="1.157cm" svg:x="140.385cm" svg:y="6.48cm" draw:caption-point-x="2.684cm" draw:caption-point-y="-0.891cm">
              <dc:date>2015-03-13T00:00:00</dc:date>
              <text:p text:style-name="P1">u104:</text:p>
              <text:p text:style-name="P1"><text:span text:style-name="T1">Neumünster-Boostedt</text:span></text:p>
            </office:annotation>
            <text:p>454</text:p>
            <text:p>NMB <text:span text:style-name="T8">4</text:span></text:p>
          </table:table-cell>
          <table:table-cell table:style-name="ce30" office:value-type="string">
            <text:p>gesamt SH</text:p>
          </table:table-cell>
          <table:table-cell table:style-name="ce41" office:value-type="string">
            <office:annotation draw:style-name="gr3" draw:text-style-name="P1" svg:width="3.246cm" svg:height="1.353cm" svg:x="144.504cm" svg:y="6.374cm" draw:caption-point-x="2.684cm" draw:caption-point-y="-0.785cm">
              <dc:date>2015-03-13T00:00:00</dc:date>
              <text:p text:style-name="P1">u104:</text:p>
              <text:p text:style-name="P1"><text:span text:style-name="T1">Jena / Hermsdorf</text:span></text:p>
              <text:p text:style-name="P1"><text:span text:style-name="T1"/></text:p>
            </office:annotation>
            <text:p>660</text:p>
            <text:p>J</text:p>
          </table:table-cell>
          <table:table-cell table:style-name="ce41" office:value-type="string">
            <office:annotation draw:style-name="gr2" draw:text-style-name="P1" svg:width="2.733cm" svg:height="1.353cm" svg:x="149.544cm" svg:y="6.321cm" draw:caption-point-x="-0.297cm" draw:caption-point-y="-0.732cm">
              <dc:date>2015-03-13T00:00:00</dc:date>
              <text:p text:style-name="P1">h064:</text:p>
              <text:p text:style-name="P1"><text:span text:style-name="T1">Ankunftszentrum Suhl</text:span></text:p>
            </office:annotation>
            <text:p>661</text:p>
            <text:p>AKZ</text:p>
            <text:p>SHL</text:p>
          </table:table-cell>
          <table:table-cell table:style-name="ce41" office:value-type="string">
            <office:annotation draw:style-name="gr3" draw:text-style-name="P1" svg:width="2.256cm" svg:height="1.353cm" svg:x="149.835cm" svg:y="6.401cm" draw:caption-point-x="1.245cm" draw:caption-point-y="-0.812cm">
              <dc:date>2015-03-13T00:00:00</dc:date>
              <text:p text:style-name="P1">u104:</text:p>
              <text:p text:style-name="P1"><text:span text:style-name="T1">Mühlhausen / Th</text:span></text:p>
            </office:annotation>
            <text:p>662</text:p>
            <text:p>MHL</text:p>
          </table:table-cell>
          <table:table-cell table:style-name="ce41" office:value-type="string">
            <text:p>gesamt TH</text:p>
          </table:table-cell>
          <table:table-cell table:style-name="ce69" table:number-columns-repeated="945"/>
        </table:table-row>
        <table:table-row table:style-name="ro6">
          <table:table-cell table:style-name="ce6" office:value-type="string">
            <text:p>A</text:p>
          </table:table-cell>
          <table:table-cell table:style-name="ce12" office:value-type="float" office:value="423">
            <text:p>423</text:p>
          </table:table-cell>
          <table:table-cell table:style-name="ce23" office:value-type="string">
            <text:p>Afghanistan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D6:.J6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L6:.S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6:.V6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6:.Y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6:.AA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6:.AC6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6:.AG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AI6:.AJ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 table:formula="of:=IF(COUNTIF([.AL6:.AP6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R6:.BA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BC6:.BH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6:.BJ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BL6:.BN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6:.BP6];&quot;X&quot;)&gt;=1;&quot;X&quot;;&quot;&quot;)" office:value-type="string" office:string-value="X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BR6:.BV6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6:.BZ6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87">
            <text:p>287</text:p>
          </table:table-cell>
          <table:table-cell table:style-name="ce24" office:value-type="string">
            <text:p>Ägypten</text:p>
          </table:table-cell>
          <table:table-cell table:style-name="ce32" table:number-columns-repeated="7"/>
          <table:table-cell table:style-name="ce32" table:formula="of:=IF(COUNTIF([.D7:.J7];&quot;X&quot;)&gt;=1;&quot;X&quot;;&quot;&quot;)">
            <text:p/>
          </table:table-cell>
          <table:table-cell table:style-name="ce32" table:number-columns-repeated="8"/>
          <table:table-cell table:style-name="ce32" table:formula="of:=IF(COUNTIF([.L7:.S7];&quot;X&quot;)&gt;=1;&quot;X&quot;;&quot;&quot;)">
            <text:p/>
          </table:table-cell>
          <table:table-cell table:style-name="ce32" table:number-columns-repeated="2"/>
          <table:table-cell table:style-name="ce32" table:formula="of:=IF(COUNTIF([.U7:.V7];&quot;X&quot;)&gt;=1;&quot;X&quot;;&quot;&quot;)">
            <text:p/>
          </table:table-cell>
          <table:table-cell table:style-name="ce32" table:number-columns-repeated="2"/>
          <table:table-cell table:style-name="ce32" table:formula="of:=IF(COUNTIF([.X7:.Y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55" table:formula="of:=IF(COUNTIF([.AA7:.AA7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C7:.AC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7:.AG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7:.AJ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7:.AP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C7:.BH7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BJ7:.BJ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7:.BN7];&quot;X&quot;)&gt;=1;&quot;X&quot;;&quot;&quot;)">
            <text:p/>
          </table:table-cell>
          <table:table-cell table:style-name="ce32"/>
          <table:table-cell table:style-name="ce32" table:formula="of:=IF(COUNTIF([.BP7:.BP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7:.BV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7:.BZ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21">
            <text:p>121</text:p>
          </table:table-cell>
          <table:table-cell table:style-name="ce23" office:value-type="string">
            <text:p>Albanien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D8:.J8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L8:.S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8:.V8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8:.Y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8:.AA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8:.AC8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8:.AG8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formula="of:=IF(COUNTIF([.AI8:.AJ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table:formula="of:=IF(COUNTIF([.AL8:.AP8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BC8:.BH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8:.BJ8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BL8:.BN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8:.BP8];&quot;X&quot;)&gt;=1;&quot;X&quot;;&quot;&quot;)" office:value-type="string" office:string-value="X">
            <text:p>X</text:p>
          </table:table-cell>
          <table:table-cell table:number-columns-repeated="5" table:style-name="ce31" office:value-type="string">
            <text:p>X</text:p>
          </table:table-cell>
          <table:table-cell table:style-name="ce31" table:formula="of:=IF(COUNTIF([.BR8:.BV8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8:.BZ8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21">
            <text:p>221</text:p>
          </table:table-cell>
          <table:table-cell table:style-name="ce24" office:value-type="string">
            <text:p>Algerien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D9:.J9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office:value-type="string">
            <text:p>X</text:p>
          </table:table-cell>
          <table:table-cell table:style-name="ce32" table:formula="of:=IF(COUNTIF([.L9:.S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9:.V9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9:.Y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9:.AA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9:.AC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E9:.AG9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I9:.AJ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9:.AP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BC9:.BH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9:.BJ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BL9:.BN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9:.BP9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R9:.BV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9:.BZ9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23">
            <text:p>123</text:p>
          </table:table-cell>
          <table:table-cell table:style-name="ce23" office:value-type="string">
            <text:p>Andorra</text:p>
          </table:table-cell>
          <table:table-cell table:style-name="ce31" table:number-columns-repeated="7"/>
          <table:table-cell table:style-name="ce31" table:formula="of:=IF(COUNTIF([.D10:.J10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7"/>
          <table:table-cell table:style-name="ce31" table:formula="of:=IF(COUNTIF([.L10:.S10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0:.V1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0:.Y10];&quot;X&quot;)&gt;=1;&quot;X&quot;;&quot;&quot;)">
            <text:p/>
          </table:table-cell>
          <table:table-cell table:style-name="ce31"/>
          <table:table-cell table:style-name="ce31" table:formula="of:=IF(COUNTIF([.AA10:.AA10];&quot;X&quot;)&gt;=1;&quot;X&quot;;&quot;&quot;)">
            <text:p/>
          </table:table-cell>
          <table:table-cell table:style-name="ce31"/>
          <table:table-cell table:style-name="ce31" table:formula="of:=IF(COUNTIF([.AC10:.AC1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0:.AG1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0:.AJ1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0:.AP1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0:.BH10];&quot;X&quot;)&gt;=1;&quot;X&quot;;&quot;&quot;)">
            <text:p/>
          </table:table-cell>
          <table:table-cell table:style-name="ce31"/>
          <table:table-cell table:style-name="ce31" table:formula="of:=IF(COUNTIF([.BJ10:.BJ1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0:.BN10];&quot;X&quot;)&gt;=1;&quot;X&quot;;&quot;&quot;)">
            <text:p/>
          </table:table-cell>
          <table:table-cell table:style-name="ce31"/>
          <table:table-cell table:style-name="ce31" table:formula="of:=IF(COUNTIF([.BP10:.BP1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0:.BV1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0:.BZ1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23">
            <text:p>223</text:p>
          </table:table-cell>
          <table:table-cell table:style-name="ce24" office:value-type="string">
            <text:p>Angola</text:p>
          </table:table-cell>
          <table:table-cell table:style-name="ce32" table:number-columns-repeated="7"/>
          <table:table-cell table:style-name="ce32" table:formula="of:=IF(COUNTIF([.D11:.J11];&quot;X&quot;)&gt;=1;&quot;X&quot;;&quot;&quot;)">
            <text:p/>
          </table:table-cell>
          <table:table-cell table:style-name="ce32" table:number-columns-repeated="8"/>
          <table:table-cell table:style-name="ce32" table:formula="of:=IF(COUNTIF([.L11:.S11];&quot;X&quot;)&gt;=1;&quot;X&quot;;&quot;&quot;)">
            <text:p/>
          </table:table-cell>
          <table:table-cell table:style-name="ce32" table:number-columns-repeated="2"/>
          <table:table-cell table:style-name="ce32" table:formula="of:=IF(COUNTIF([.U11:.V11];&quot;X&quot;)&gt;=1;&quot;X&quot;;&quot;&quot;)">
            <text:p/>
          </table:table-cell>
          <table:table-cell table:style-name="ce32" table:number-columns-repeated="2"/>
          <table:table-cell table:style-name="ce32" table:formula="of:=IF(COUNTIF([.X11:.Y11];&quot;X&quot;)&gt;=1;&quot;X&quot;;&quot;&quot;)">
            <text:p/>
          </table:table-cell>
          <table:table-cell table:style-name="ce32"/>
          <table:table-cell table:style-name="ce55" table:formula="of:=IF(COUNTIF([.AA11:.AA11];&quot;X&quot;)&gt;=1;&quot;X&quot;;&quot;&quot;)">
            <text:p/>
          </table:table-cell>
          <table:table-cell table:style-name="ce32"/>
          <table:table-cell table:style-name="ce32" table:formula="of:=IF(COUNTIF([.AC11:.AC11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AE11:.AG1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I11:.AJ1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1:.AP11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1:.BH11];&quot;X&quot;)&gt;=1;&quot;X&quot;;&quot;&quot;)">
            <text:p/>
          </table:table-cell>
          <table:table-cell table:style-name="ce32"/>
          <table:table-cell table:style-name="ce55" table:formula="of:=IF(COUNTIF([.BJ11:.BJ1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1:.BN11];&quot;X&quot;)&gt;=1;&quot;X&quot;;&quot;&quot;)">
            <text:p/>
          </table:table-cell>
          <table:table-cell table:style-name="ce32"/>
          <table:table-cell table:style-name="ce32" table:formula="of:=IF(COUNTIF([.BP11:.BP1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1:.BV1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1:.BZ1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20">
            <text:p>320</text:p>
          </table:table-cell>
          <table:table-cell table:style-name="ce23" office:value-type="string">
            <text:p>Antigua u. Barbuda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12:.J12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12:.S12];&quot;X&quot;)&gt;=1;&quot;X&quot;;&quot;&quot;)">
            <text:p/>
          </table:table-cell>
          <table:table-cell table:style-name="ce31" table:number-columns-repeated="2"/>
          <table:table-cell table:style-name="ce31" table:formula="of:=IF(COUNTIF([.U12:.V12];&quot;X&quot;)&gt;=1;&quot;X&quot;;&quot;&quot;)">
            <text:p/>
          </table:table-cell>
          <table:table-cell table:style-name="ce31" table:number-columns-repeated="2"/>
          <table:table-cell table:style-name="ce31" table:formula="of:=IF(COUNTIF([.X12:.Y12];&quot;X&quot;)&gt;=1;&quot;X&quot;;&quot;&quot;)">
            <text:p/>
          </table:table-cell>
          <table:table-cell table:style-name="ce31"/>
          <table:table-cell table:style-name="ce31" table:formula="of:=IF(COUNTIF([.AA12:.AA12];&quot;X&quot;)&gt;=1;&quot;X&quot;;&quot;&quot;)">
            <text:p/>
          </table:table-cell>
          <table:table-cell table:style-name="ce31"/>
          <table:table-cell table:style-name="ce31" table:formula="of:=IF(COUNTIF([.AC12:.AC1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2:.AG1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2:.AJ1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2:.AP1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2:.BH12];&quot;X&quot;)&gt;=1;&quot;X&quot;;&quot;&quot;)">
            <text:p/>
          </table:table-cell>
          <table:table-cell table:style-name="ce31"/>
          <table:table-cell table:style-name="ce31" table:formula="of:=IF(COUNTIF([.BJ12:.BJ1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2:.BN12];&quot;X&quot;)&gt;=1;&quot;X&quot;;&quot;&quot;)">
            <text:p/>
          </table:table-cell>
          <table:table-cell table:style-name="ce31"/>
          <table:table-cell table:style-name="ce31" table:formula="of:=IF(COUNTIF([.BP12:.BP1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2:.BV1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2:.BZ1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74">
            <text:p>274</text:p>
          </table:table-cell>
          <table:table-cell table:style-name="ce24" office:value-type="string">
            <text:p>Äquatorialguinea</text:p>
          </table:table-cell>
          <table:table-cell table:style-name="ce32" table:number-columns-repeated="7"/>
          <table:table-cell table:style-name="ce32" table:formula="of:=IF(COUNTIF([.D13:.J13];&quot;X&quot;)&gt;=1;&quot;X&quot;;&quot;&quot;)">
            <text:p/>
          </table:table-cell>
          <table:table-cell table:style-name="ce32" table:number-columns-repeated="8"/>
          <table:table-cell table:style-name="ce32" table:formula="of:=IF(COUNTIF([.L13:.S13];&quot;X&quot;)&gt;=1;&quot;X&quot;;&quot;&quot;)">
            <text:p/>
          </table:table-cell>
          <table:table-cell table:style-name="ce32" table:number-columns-repeated="2"/>
          <table:table-cell table:style-name="ce32" table:formula="of:=IF(COUNTIF([.U13:.V1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3:.Y13];&quot;X&quot;)&gt;=1;&quot;X&quot;;&quot;&quot;)">
            <text:p/>
          </table:table-cell>
          <table:table-cell table:style-name="ce32"/>
          <table:table-cell table:style-name="ce55" table:formula="of:=IF(COUNTIF([.AA13:.AA13];&quot;X&quot;)&gt;=1;&quot;X&quot;;&quot;&quot;)">
            <text:p/>
          </table:table-cell>
          <table:table-cell table:style-name="ce32"/>
          <table:table-cell table:style-name="ce32" table:formula="of:=IF(COUNTIF([.AC13:.AC1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3:.AG1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3:.AJ1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3:.AP1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3"/>
          <table:table-cell table:number-columns-repeated="2" table:style-name="ce32" office:value-type="string">
            <text:p>X</text:p>
          </table:table-cell>
          <table:table-cell table:style-name="ce32" table:formula="of:=IF(COUNTIF([.BC13:.BH13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BJ13:.BJ1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3:.BN13];&quot;X&quot;)&gt;=1;&quot;X&quot;;&quot;&quot;)">
            <text:p/>
          </table:table-cell>
          <table:table-cell table:style-name="ce32"/>
          <table:table-cell table:style-name="ce32" table:formula="of:=IF(COUNTIF([.BP13:.BP1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3:.BV1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3:.BZ1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23">
            <text:p>323</text:p>
          </table:table-cell>
          <table:table-cell table:style-name="ce23" office:value-type="string">
            <text:p>Argentinien</text:p>
          </table:table-cell>
          <table:table-cell table:style-name="ce31" table:number-columns-repeated="7"/>
          <table:table-cell table:style-name="ce31" table:formula="of:=IF(COUNTIF([.D14:.J14];&quot;X&quot;)&gt;=1;&quot;X&quot;;&quot;&quot;)">
            <text:p/>
          </table:table-cell>
          <table:table-cell table:style-name="ce31" table:number-columns-repeated="8"/>
          <table:table-cell table:style-name="ce31" table:formula="of:=IF(COUNTIF([.L14:.S14];&quot;X&quot;)&gt;=1;&quot;X&quot;;&quot;&quot;)">
            <text:p/>
          </table:table-cell>
          <table:table-cell table:style-name="ce31" table:number-columns-repeated="2"/>
          <table:table-cell table:style-name="ce31" table:formula="of:=IF(COUNTIF([.U14:.V14];&quot;X&quot;)&gt;=1;&quot;X&quot;;&quot;&quot;)">
            <text:p/>
          </table:table-cell>
          <table:table-cell table:style-name="ce31" table:number-columns-repeated="2"/>
          <table:table-cell table:style-name="ce31" table:formula="of:=IF(COUNTIF([.X14:.Y14];&quot;X&quot;)&gt;=1;&quot;X&quot;;&quot;&quot;)">
            <text:p/>
          </table:table-cell>
          <table:table-cell table:style-name="ce31"/>
          <table:table-cell table:style-name="ce31" table:formula="of:=IF(COUNTIF([.AA14:.AA14];&quot;X&quot;)&gt;=1;&quot;X&quot;;&quot;&quot;)">
            <text:p/>
          </table:table-cell>
          <table:table-cell table:style-name="ce31"/>
          <table:table-cell table:style-name="ce31" table:formula="of:=IF(COUNTIF([.AC14:.AC1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4:.AG1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4:.AJ1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4:.AP14];&quot;X&quot;)&gt;=1;&quot;X&quot;;&quot;&quot;)">
            <text:p/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4:.BH14];&quot;X&quot;)&gt;=1;&quot;X&quot;;&quot;&quot;)">
            <text:p/>
          </table:table-cell>
          <table:table-cell table:style-name="ce31"/>
          <table:table-cell table:style-name="ce31" table:formula="of:=IF(COUNTIF([.BJ14:.BJ1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4:.BN14];&quot;X&quot;)&gt;=1;&quot;X&quot;;&quot;&quot;)">
            <text:p/>
          </table:table-cell>
          <table:table-cell table:style-name="ce31"/>
          <table:table-cell table:style-name="ce31" table:formula="of:=IF(COUNTIF([.BP14:.BP1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4:.BV1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4:.BZ1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22">
            <text:p>422</text:p>
          </table:table-cell>
          <table:table-cell table:style-name="ce24" office:value-type="string">
            <text:p>Armenien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15:.J15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office:value-type="string">
            <text:p>X</text:p>
          </table:table-cell>
          <table:table-cell table:style-name="ce32" table:formula="of:=IF(COUNTIF([.L15:.S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5:.V15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5:.Y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5:.AA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5:.AC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E15:.AG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15:.AJ15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AL15:.AP15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C15:.BH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5:.BJ15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BL15:.BN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5:.BP15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 table:formula="of:=IF(COUNTIF([.BR15:.BV15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5:.BZ15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25">
            <text:p>425</text:p>
          </table:table-cell>
          <table:table-cell table:style-name="ce23" office:value-type="string">
            <text:p>Aserbaidschan</text:p>
          </table:table-cell>
          <table:table-cell table:style-name="ce31" table:number-columns-repeated="7"/>
          <table:table-cell table:style-name="ce31" table:formula="of:=IF(COUNTIF([.D16:.J16];&quot;X&quot;)&gt;=1;&quot;X&quot;;&quot;&quot;)">
            <text:p/>
          </table:table-cell>
          <table:table-cell table:style-name="ce31" table:number-columns-repeated="6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L16:.S1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6:.V1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16:.Y16];&quot;X&quot;)&gt;=1;&quot;X&quot;;&quot;&quot;)">
            <text:p/>
          </table:table-cell>
          <table:table-cell table:style-name="ce31"/>
          <table:table-cell table:style-name="ce31" table:formula="of:=IF(COUNTIF([.AA16:.AA16];&quot;X&quot;)&gt;=1;&quot;X&quot;;&quot;&quot;)">
            <text:p/>
          </table:table-cell>
          <table:table-cell table:style-name="ce31"/>
          <table:table-cell table:style-name="ce31" table:formula="of:=IF(COUNTIF([.AC16:.AC1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E16:.AG1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I16:.AJ1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6:.AP16];&quot;X&quot;)&gt;=1;&quot;X&quot;;&quot;&quot;)">
            <text:p/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 table:formula="of:=IF(COUNTIF([.BC16:.BH16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J16:.BJ1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6:.BN16];&quot;X&quot;)&gt;=1;&quot;X&quot;;&quot;&quot;)">
            <text:p/>
          </table:table-cell>
          <table:table-cell table:style-name="ce31"/>
          <table:table-cell table:style-name="ce31" table:formula="of:=IF(COUNTIF([.BP16:.BP1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6:.BV16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16:.BZ16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25">
            <text:p>225</text:p>
          </table:table-cell>
          <table:table-cell table:style-name="ce24" office:value-type="string">
            <text:p>Äthiopien</text:p>
          </table:table-cell>
          <table:table-cell table:style-name="ce32" table:number-columns-repeated="7"/>
          <table:table-cell table:style-name="ce32" table:formula="of:=IF(COUNTIF([.D17:.J1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L17:.S17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7:.V17];&quot;X&quot;)&gt;=1;&quot;X&quot;;&quot;&quot;)">
            <text:p/>
          </table:table-cell>
          <table:table-cell table:style-name="ce32" table:number-columns-repeated="2"/>
          <table:table-cell table:style-name="ce32" table:formula="of:=IF(COUNTIF([.X17:.Y17];&quot;X&quot;)&gt;=1;&quot;X&quot;;&quot;&quot;)">
            <text:p/>
          </table:table-cell>
          <table:table-cell table:style-name="ce32"/>
          <table:table-cell table:style-name="ce55" table:formula="of:=IF(COUNTIF([.AA17:.AA17];&quot;X&quot;)&gt;=1;&quot;X&quot;;&quot;&quot;)">
            <text:p/>
          </table:table-cell>
          <table:table-cell table:style-name="ce32"/>
          <table:table-cell table:style-name="ce32" table:formula="of:=IF(COUNTIF([.AC17:.AC17];&quot;X&quot;)&gt;=1;&quot;X&quot;;&quot;&quot;)">
            <text:p/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AE17:.AG17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I17:.AJ1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7:.AP1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7:.BH17];&quot;X&quot;)&gt;=1;&quot;X&quot;;&quot;&quot;)">
            <text:p/>
          </table:table-cell>
          <table:table-cell table:style-name="ce32"/>
          <table:table-cell table:style-name="ce55" table:formula="of:=IF(COUNTIF([.BJ17:.BJ17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BL17:.BN17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BP17:.BP1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formula="of:=IF(COUNTIF([.BR17:.BV17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7:.BZ17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7"/>
          <table:table-cell table:style-name="ce12" office:value-type="float" office:value="523">
            <text:p>523</text:p>
          </table:table-cell>
          <table:table-cell table:style-name="ce23" office:value-type="string">
            <text:p>Australien</text:p>
          </table:table-cell>
          <table:table-cell table:style-name="ce31" table:number-columns-repeated="7"/>
          <table:table-cell table:style-name="ce31" table:formula="of:=IF(COUNTIF([.D18:.J1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8:.S1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8:.V18];&quot;X&quot;)&gt;=1;&quot;X&quot;;&quot;&quot;)">
            <text:p/>
          </table:table-cell>
          <table:table-cell table:style-name="ce31" table:number-columns-repeated="2"/>
          <table:table-cell table:style-name="ce31" table:formula="of:=IF(COUNTIF([.X18:.Y18];&quot;X&quot;)&gt;=1;&quot;X&quot;;&quot;&quot;)">
            <text:p/>
          </table:table-cell>
          <table:table-cell table:style-name="ce31"/>
          <table:table-cell table:style-name="ce31" table:formula="of:=IF(COUNTIF([.AA18:.AA18];&quot;X&quot;)&gt;=1;&quot;X&quot;;&quot;&quot;)">
            <text:p/>
          </table:table-cell>
          <table:table-cell table:style-name="ce31"/>
          <table:table-cell table:style-name="ce31" table:formula="of:=IF(COUNTIF([.AC18:.AC1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8:.AG1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8:.AJ1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8:.AP18];&quot;X&quot;)&gt;=1;&quot;X&quot;;&quot;&quot;)">
            <text:p/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8:.BH18];&quot;X&quot;)&gt;=1;&quot;X&quot;;&quot;&quot;)">
            <text:p/>
          </table:table-cell>
          <table:table-cell table:style-name="ce31"/>
          <table:table-cell table:style-name="ce31" table:formula="of:=IF(COUNTIF([.BJ18:.BJ1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8:.BN18];&quot;X&quot;)&gt;=1;&quot;X&quot;;&quot;&quot;)">
            <text:p/>
          </table:table-cell>
          <table:table-cell table:style-name="ce31"/>
          <table:table-cell table:style-name="ce31" table:formula="of:=IF(COUNTIF([.BP18:.BP1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8:.BV1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8:.BZ1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8" office:value-type="string">
            <text:p>B</text:p>
          </table:table-cell>
          <table:table-cell table:style-name="ce13" office:value-type="float" office:value="324">
            <text:p>324</text:p>
          </table:table-cell>
          <table:table-cell table:style-name="ce24" office:value-type="string">
            <text:p>Bahamas</text:p>
          </table:table-cell>
          <table:table-cell table:style-name="ce32" table:number-columns-repeated="7"/>
          <table:table-cell table:style-name="ce32" table:formula="of:=IF(COUNTIF([.D19:.J19];&quot;X&quot;)&gt;=1;&quot;X&quot;;&quot;&quot;)">
            <text:p/>
          </table:table-cell>
          <table:table-cell table:style-name="ce32" table:number-columns-repeated="8"/>
          <table:table-cell table:style-name="ce32" table:formula="of:=IF(COUNTIF([.L19:.S19];&quot;X&quot;)&gt;=1;&quot;X&quot;;&quot;&quot;)">
            <text:p/>
          </table:table-cell>
          <table:table-cell table:style-name="ce32" table:number-columns-repeated="2"/>
          <table:table-cell table:style-name="ce32" table:formula="of:=IF(COUNTIF([.U19:.V19];&quot;X&quot;)&gt;=1;&quot;X&quot;;&quot;&quot;)">
            <text:p/>
          </table:table-cell>
          <table:table-cell table:style-name="ce32" table:number-columns-repeated="2"/>
          <table:table-cell table:style-name="ce32" table:formula="of:=IF(COUNTIF([.X19:.Y19];&quot;X&quot;)&gt;=1;&quot;X&quot;;&quot;&quot;)">
            <text:p/>
          </table:table-cell>
          <table:table-cell table:style-name="ce32"/>
          <table:table-cell table:style-name="ce55" table:formula="of:=IF(COUNTIF([.AA19:.AA19];&quot;X&quot;)&gt;=1;&quot;X&quot;;&quot;&quot;)">
            <text:p/>
          </table:table-cell>
          <table:table-cell table:style-name="ce32"/>
          <table:table-cell table:style-name="ce32" table:formula="of:=IF(COUNTIF([.AC19:.AC1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9:.AG1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9:.AJ19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19:.AP19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9:.BH19];&quot;X&quot;)&gt;=1;&quot;X&quot;;&quot;&quot;)">
            <text:p/>
          </table:table-cell>
          <table:table-cell table:style-name="ce32"/>
          <table:table-cell table:style-name="ce55" table:formula="of:=IF(COUNTIF([.BJ19:.BJ1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9:.BN19];&quot;X&quot;)&gt;=1;&quot;X&quot;;&quot;&quot;)">
            <text:p/>
          </table:table-cell>
          <table:table-cell table:style-name="ce32"/>
          <table:table-cell table:style-name="ce32" table:formula="of:=IF(COUNTIF([.BP19:.BP1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9:.BV1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9:.BZ1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24">
            <text:p>424</text:p>
          </table:table-cell>
          <table:table-cell table:style-name="ce23" office:value-type="string">
            <text:p>Bahrain</text:p>
          </table:table-cell>
          <table:table-cell table:style-name="ce31" table:number-columns-repeated="7"/>
          <table:table-cell table:style-name="ce31" table:formula="of:=IF(COUNTIF([.D20:.J20];&quot;X&quot;)&gt;=1;&quot;X&quot;;&quot;&quot;)">
            <text:p/>
          </table:table-cell>
          <table:table-cell table:style-name="ce31" table:number-columns-repeated="8"/>
          <table:table-cell table:style-name="ce31" table:formula="of:=IF(COUNTIF([.L20:.S20];&quot;X&quot;)&gt;=1;&quot;X&quot;;&quot;&quot;)">
            <text:p/>
          </table:table-cell>
          <table:table-cell table:style-name="ce31" table:number-columns-repeated="2"/>
          <table:table-cell table:style-name="ce31" table:formula="of:=IF(COUNTIF([.U20:.V20];&quot;X&quot;)&gt;=1;&quot;X&quot;;&quot;&quot;)">
            <text:p/>
          </table:table-cell>
          <table:table-cell table:style-name="ce31" table:number-columns-repeated="2"/>
          <table:table-cell table:style-name="ce31" table:formula="of:=IF(COUNTIF([.X20:.Y20];&quot;X&quot;)&gt;=1;&quot;X&quot;;&quot;&quot;)">
            <text:p/>
          </table:table-cell>
          <table:table-cell table:style-name="ce31"/>
          <table:table-cell table:style-name="ce31" table:formula="of:=IF(COUNTIF([.AA20:.AA20];&quot;X&quot;)&gt;=1;&quot;X&quot;;&quot;&quot;)">
            <text:p/>
          </table:table-cell>
          <table:table-cell table:style-name="ce31"/>
          <table:table-cell table:style-name="ce31" table:formula="of:=IF(COUNTIF([.AC20:.AC2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20:.AG2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20:.AJ2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20:.AP2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3"/>
          <table:table-cell table:number-columns-repeated="2" table:style-name="ce31" office:value-type="string">
            <text:p>X</text:p>
          </table:table-cell>
          <table:table-cell table:style-name="ce31" table:formula="of:=IF(COUNTIF([.BC20:.BH20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J20:.BJ2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20:.BN20];&quot;X&quot;)&gt;=1;&quot;X&quot;;&quot;&quot;)">
            <text:p/>
          </table:table-cell>
          <table:table-cell table:style-name="ce31"/>
          <table:table-cell table:style-name="ce31" table:formula="of:=IF(COUNTIF([.BP20:.BP2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20:.BV2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20:.BZ2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60">
            <text:p>460</text:p>
          </table:table-cell>
          <table:table-cell table:style-name="ce24" office:value-type="string">
            <text:p>Bangladesch</text:p>
          </table:table-cell>
          <table:table-cell table:style-name="ce32" table:number-columns-repeated="7"/>
          <table:table-cell table:style-name="ce32" table:formula="of:=IF(COUNTIF([.D21:.J21];&quot;X&quot;)&gt;=1;&quot;X&quot;;&quot;&quot;)">
            <text:p/>
          </table:table-cell>
          <table:table-cell table:style-name="ce32" table:number-columns-repeated="8"/>
          <table:table-cell table:style-name="ce32" table:formula="of:=IF(COUNTIF([.L21:.S21];&quot;X&quot;)&gt;=1;&quot;X&quot;;&quot;&quot;)">
            <text:p/>
          </table:table-cell>
          <table:table-cell table:style-name="ce32" table:number-columns-repeated="2"/>
          <table:table-cell table:style-name="ce32" table:formula="of:=IF(COUNTIF([.U21:.V21];&quot;X&quot;)&gt;=1;&quot;X&quot;;&quot;&quot;)">
            <text:p/>
          </table:table-cell>
          <table:table-cell table:style-name="ce32" table:number-columns-repeated="2"/>
          <table:table-cell table:style-name="ce32" table:formula="of:=IF(COUNTIF([.X21:.Y21];&quot;X&quot;)&gt;=1;&quot;X&quot;;&quot;&quot;)">
            <text:p/>
          </table:table-cell>
          <table:table-cell table:style-name="ce32"/>
          <table:table-cell table:style-name="ce55" table:formula="of:=IF(COUNTIF([.AA21:.AA21];&quot;X&quot;)&gt;=1;&quot;X&quot;;&quot;&quot;)">
            <text:p/>
          </table:table-cell>
          <table:table-cell table:style-name="ce32"/>
          <table:table-cell table:style-name="ce32" table:formula="of:=IF(COUNTIF([.AC21:.AC2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21:.AG2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21:.AJ2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21:.AP21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21:.BH21];&quot;X&quot;)&gt;=1;&quot;X&quot;;&quot;&quot;)">
            <text:p/>
          </table:table-cell>
          <table:table-cell table:style-name="ce32"/>
          <table:table-cell table:style-name="ce55" table:formula="of:=IF(COUNTIF([.BJ21:.BJ2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21:.BN21];&quot;X&quot;)&gt;=1;&quot;X&quot;;&quot;&quot;)">
            <text:p/>
          </table:table-cell>
          <table:table-cell table:style-name="ce32"/>
          <table:table-cell table:style-name="ce32" table:formula="of:=IF(COUNTIF([.BP21:.BP2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1:.BV2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1:.BZ2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22">
            <text:p>322</text:p>
          </table:table-cell>
          <table:table-cell table:style-name="ce23" office:value-type="string">
            <text:p>Barbados</text:p>
          </table:table-cell>
          <table:table-cell table:style-name="ce31" table:number-columns-repeated="7"/>
          <table:table-cell table:style-name="ce31" table:formula="of:=IF(COUNTIF([.D22:.J22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7"/>
          <table:table-cell table:style-name="ce31" table:formula="of:=IF(COUNTIF([.L22:.S2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22:.V22];&quot;X&quot;)&gt;=1;&quot;X&quot;;&quot;&quot;)">
            <text:p/>
          </table:table-cell>
          <table:table-cell table:style-name="ce31" table:number-columns-repeated="2"/>
          <table:table-cell table:style-name="ce31" table:formula="of:=IF(COUNTIF([.X22:.Y22];&quot;X&quot;)&gt;=1;&quot;X&quot;;&quot;&quot;)">
            <text:p/>
          </table:table-cell>
          <table:table-cell table:style-name="ce31"/>
          <table:table-cell table:style-name="ce31" table:formula="of:=IF(COUNTIF([.AA22:.AA22];&quot;X&quot;)&gt;=1;&quot;X&quot;;&quot;&quot;)">
            <text:p/>
          </table:table-cell>
          <table:table-cell table:style-name="ce31"/>
          <table:table-cell table:style-name="ce31" table:formula="of:=IF(COUNTIF([.AC22:.AC2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22:.AG2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22:.AJ2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22:.AP2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22:.BH22];&quot;X&quot;)&gt;=1;&quot;X&quot;;&quot;&quot;)">
            <text:p/>
          </table:table-cell>
          <table:table-cell table:style-name="ce31"/>
          <table:table-cell table:style-name="ce31" table:formula="of:=IF(COUNTIF([.BJ22:.BJ2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22:.BN22];&quot;X&quot;)&gt;=1;&quot;X&quot;;&quot;&quot;)">
            <text:p/>
          </table:table-cell>
          <table:table-cell table:style-name="ce31"/>
          <table:table-cell table:style-name="ce31" table:formula="of:=IF(COUNTIF([.BP22:.BP2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22:.BV2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22:.BZ2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24">
            <text:p>124</text:p>
          </table:table-cell>
          <table:table-cell table:style-name="ce24" office:value-type="string">
            <text:p>Belgien</text:p>
          </table:table-cell>
          <table:table-cell table:style-name="ce32" table:number-columns-repeated="7"/>
          <table:table-cell table:style-name="ce32" table:formula="of:=IF(COUNTIF([.D23:.J23];&quot;X&quot;)&gt;=1;&quot;X&quot;;&quot;&quot;)">
            <text:p/>
          </table:table-cell>
          <table:table-cell table:style-name="ce32" table:number-columns-repeated="8"/>
          <table:table-cell table:style-name="ce32" table:formula="of:=IF(COUNTIF([.L23:.S23];&quot;X&quot;)&gt;=1;&quot;X&quot;;&quot;&quot;)">
            <text:p/>
          </table:table-cell>
          <table:table-cell table:style-name="ce32" table:number-columns-repeated="2"/>
          <table:table-cell table:style-name="ce32" table:formula="of:=IF(COUNTIF([.U23:.V23];&quot;X&quot;)&gt;=1;&quot;X&quot;;&quot;&quot;)">
            <text:p/>
          </table:table-cell>
          <table:table-cell table:style-name="ce32" table:number-columns-repeated="2"/>
          <table:table-cell table:style-name="ce32" table:formula="of:=IF(COUNTIF([.X23:.Y23];&quot;X&quot;)&gt;=1;&quot;X&quot;;&quot;&quot;)">
            <text:p/>
          </table:table-cell>
          <table:table-cell table:style-name="ce32"/>
          <table:table-cell table:style-name="ce55" table:formula="of:=IF(COUNTIF([.AA23:.AA23];&quot;X&quot;)&gt;=1;&quot;X&quot;;&quot;&quot;)">
            <text:p/>
          </table:table-cell>
          <table:table-cell table:style-name="ce32"/>
          <table:table-cell table:style-name="ce32" table:formula="of:=IF(COUNTIF([.AC23:.AC2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23:.AG2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23:.AJ2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23:.AP23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23:.BH23];&quot;X&quot;)&gt;=1;&quot;X&quot;;&quot;&quot;)">
            <text:p/>
          </table:table-cell>
          <table:table-cell table:style-name="ce32"/>
          <table:table-cell table:style-name="ce55" table:formula="of:=IF(COUNTIF([.BJ23:.BJ2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23:.BN23];&quot;X&quot;)&gt;=1;&quot;X&quot;;&quot;&quot;)">
            <text:p/>
          </table:table-cell>
          <table:table-cell table:style-name="ce32"/>
          <table:table-cell table:style-name="ce32" table:formula="of:=IF(COUNTIF([.BP23:.BP2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3:.BV2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3:.BZ2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30">
            <text:p>330</text:p>
          </table:table-cell>
          <table:table-cell table:style-name="ce23" office:value-type="string">
            <text:p>Belize</text:p>
          </table:table-cell>
          <table:table-cell table:style-name="ce31" table:number-columns-repeated="7"/>
          <table:table-cell table:style-name="ce31" table:formula="of:=IF(COUNTIF([.D24:.J24];&quot;X&quot;)&gt;=1;&quot;X&quot;;&quot;&quot;)">
            <text:p/>
          </table:table-cell>
          <table:table-cell table:style-name="ce31" table:number-columns-repeated="8"/>
          <table:table-cell table:style-name="ce31" table:formula="of:=IF(COUNTIF([.L24:.S24];&quot;X&quot;)&gt;=1;&quot;X&quot;;&quot;&quot;)">
            <text:p/>
          </table:table-cell>
          <table:table-cell table:style-name="ce31" table:number-columns-repeated="2"/>
          <table:table-cell table:style-name="ce31" table:formula="of:=IF(COUNTIF([.U24:.V24];&quot;X&quot;)&gt;=1;&quot;X&quot;;&quot;&quot;)">
            <text:p/>
          </table:table-cell>
          <table:table-cell table:style-name="ce31" table:number-columns-repeated="2"/>
          <table:table-cell table:style-name="ce31" table:formula="of:=IF(COUNTIF([.X24:.Y24];&quot;X&quot;)&gt;=1;&quot;X&quot;;&quot;&quot;)">
            <text:p/>
          </table:table-cell>
          <table:table-cell table:style-name="ce31"/>
          <table:table-cell table:style-name="ce31" table:formula="of:=IF(COUNTIF([.AA24:.AA24];&quot;X&quot;)&gt;=1;&quot;X&quot;;&quot;&quot;)">
            <text:p/>
          </table:table-cell>
          <table:table-cell table:style-name="ce31"/>
          <table:table-cell table:style-name="ce31" table:formula="of:=IF(COUNTIF([.AC24:.AC24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24:.AG24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I24:.AJ2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24:.AP2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24:.BH24];&quot;X&quot;)&gt;=1;&quot;X&quot;;&quot;&quot;)">
            <text:p/>
          </table:table-cell>
          <table:table-cell table:style-name="ce31"/>
          <table:table-cell table:style-name="ce31" table:formula="of:=IF(COUNTIF([.BJ24:.BJ2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24:.BN24];&quot;X&quot;)&gt;=1;&quot;X&quot;;&quot;&quot;)">
            <text:p/>
          </table:table-cell>
          <table:table-cell table:style-name="ce31"/>
          <table:table-cell table:style-name="ce31" table:formula="of:=IF(COUNTIF([.BP24:.BP2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24:.BV2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24:.BZ2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29">
            <text:p>229</text:p>
          </table:table-cell>
          <table:table-cell table:style-name="ce24" office:value-type="string">
            <text:p>Benin</text:p>
          </table:table-cell>
          <table:table-cell table:style-name="ce32" table:number-columns-repeated="7"/>
          <table:table-cell table:style-name="ce32" table:formula="of:=IF(COUNTIF([.D25:.J25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25:.S2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25:.V25];&quot;X&quot;)&gt;=1;&quot;X&quot;;&quot;&quot;)">
            <text:p/>
          </table:table-cell>
          <table:table-cell table:style-name="ce32" table:number-columns-repeated="2"/>
          <table:table-cell table:style-name="ce32" table:formula="of:=IF(COUNTIF([.X25:.Y25];&quot;X&quot;)&gt;=1;&quot;X&quot;;&quot;&quot;)">
            <text:p/>
          </table:table-cell>
          <table:table-cell table:style-name="ce32"/>
          <table:table-cell table:style-name="ce55" table:formula="of:=IF(COUNTIF([.AA25:.AA25];&quot;X&quot;)&gt;=1;&quot;X&quot;;&quot;&quot;)">
            <text:p/>
          </table:table-cell>
          <table:table-cell table:style-name="ce32"/>
          <table:table-cell table:style-name="ce32" table:formula="of:=IF(COUNTIF([.AC25:.AC2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25:.AG25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25:.AJ25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AL25:.AP25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25:.BH25];&quot;X&quot;)&gt;=1;&quot;X&quot;;&quot;&quot;)">
            <text:p/>
          </table:table-cell>
          <table:table-cell table:style-name="ce32"/>
          <table:table-cell table:style-name="ce55" table:formula="of:=IF(COUNTIF([.BJ25:.BJ2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25:.BN25];&quot;X&quot;)&gt;=1;&quot;X&quot;;&quot;&quot;)">
            <text:p/>
          </table:table-cell>
          <table:table-cell table:style-name="ce32"/>
          <table:table-cell table:style-name="ce32" table:formula="of:=IF(COUNTIF([.BP25:.BP2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5:.BV25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5:.BZ2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26">
            <text:p>426</text:p>
          </table:table-cell>
          <table:table-cell table:style-name="ce23" office:value-type="string">
            <text:p>Bhutan</text:p>
          </table:table-cell>
          <table:table-cell table:style-name="ce31" table:number-columns-repeated="7"/>
          <table:table-cell table:style-name="ce31" table:formula="of:=IF(COUNTIF([.D26:.J26];&quot;X&quot;)&gt;=1;&quot;X&quot;;&quot;&quot;)">
            <text:p/>
          </table:table-cell>
          <table:table-cell table:style-name="ce31" table:number-columns-repeated="8"/>
          <table:table-cell table:style-name="ce31" table:formula="of:=IF(COUNTIF([.L26:.S26];&quot;X&quot;)&gt;=1;&quot;X&quot;;&quot;&quot;)">
            <text:p/>
          </table:table-cell>
          <table:table-cell table:style-name="ce31" table:number-columns-repeated="2"/>
          <table:table-cell table:style-name="ce31" table:formula="of:=IF(COUNTIF([.U26:.V26];&quot;X&quot;)&gt;=1;&quot;X&quot;;&quot;&quot;)">
            <text:p/>
          </table:table-cell>
          <table:table-cell table:style-name="ce31" table:number-columns-repeated="2"/>
          <table:table-cell table:style-name="ce31" table:formula="of:=IF(COUNTIF([.X26:.Y26];&quot;X&quot;)&gt;=1;&quot;X&quot;;&quot;&quot;)">
            <text:p/>
          </table:table-cell>
          <table:table-cell table:style-name="ce31"/>
          <table:table-cell table:style-name="ce31" table:formula="of:=IF(COUNTIF([.AA26:.AA26];&quot;X&quot;)&gt;=1;&quot;X&quot;;&quot;&quot;)">
            <text:p/>
          </table:table-cell>
          <table:table-cell table:style-name="ce31"/>
          <table:table-cell table:style-name="ce31" table:formula="of:=IF(COUNTIF([.AC26:.AC2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26:.AG2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26:.AJ26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L26:.AP26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26:.BH26];&quot;X&quot;)&gt;=1;&quot;X&quot;;&quot;&quot;)">
            <text:p/>
          </table:table-cell>
          <table:table-cell table:style-name="ce31"/>
          <table:table-cell table:style-name="ce31" table:formula="of:=IF(COUNTIF([.BJ26:.BJ2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26:.BN26];&quot;X&quot;)&gt;=1;&quot;X&quot;;&quot;&quot;)">
            <text:p/>
          </table:table-cell>
          <table:table-cell table:style-name="ce31"/>
          <table:table-cell table:style-name="ce31" table:formula="of:=IF(COUNTIF([.BP26:.BP2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26:.BV2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26:.BZ2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326">
            <text:p>326</text:p>
          </table:table-cell>
          <table:table-cell table:style-name="ce24" office:value-type="string">
            <text:p>Bolivien</text:p>
          </table:table-cell>
          <table:table-cell table:style-name="ce32" table:number-columns-repeated="7"/>
          <table:table-cell table:style-name="ce32" table:formula="of:=IF(COUNTIF([.D27:.J2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27:.S27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27:.V27];&quot;X&quot;)&gt;=1;&quot;X&quot;;&quot;&quot;)">
            <text:p/>
          </table:table-cell>
          <table:table-cell table:style-name="ce32" table:number-columns-repeated="2"/>
          <table:table-cell table:style-name="ce32" table:formula="of:=IF(COUNTIF([.X27:.Y27];&quot;X&quot;)&gt;=1;&quot;X&quot;;&quot;&quot;)">
            <text:p/>
          </table:table-cell>
          <table:table-cell table:style-name="ce32"/>
          <table:table-cell table:style-name="ce55" table:formula="of:=IF(COUNTIF([.AA27:.AA27];&quot;X&quot;)&gt;=1;&quot;X&quot;;&quot;&quot;)">
            <text:p/>
          </table:table-cell>
          <table:table-cell table:style-name="ce32"/>
          <table:table-cell table:style-name="ce32" table:formula="of:=IF(COUNTIF([.AC27:.AC2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27:.AG2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27:.AJ2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27:.AP2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27:.BH27];&quot;X&quot;)&gt;=1;&quot;X&quot;;&quot;&quot;)">
            <text:p/>
          </table:table-cell>
          <table:table-cell table:style-name="ce32"/>
          <table:table-cell table:style-name="ce55" table:formula="of:=IF(COUNTIF([.BJ27:.BJ2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27:.BN27];&quot;X&quot;)&gt;=1;&quot;X&quot;;&quot;&quot;)">
            <text:p/>
          </table:table-cell>
          <table:table-cell table:style-name="ce32"/>
          <table:table-cell table:style-name="ce32" table:formula="of:=IF(COUNTIF([.BP27:.BP2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7:.BV2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7:.BZ2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22">
            <text:p>122</text:p>
          </table:table-cell>
          <table:table-cell table:style-name="ce23" office:value-type="string">
            <text:p>Bosnien und Herzegowina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/>
          <table:table-cell table:style-name="ce31" table:formula="of:=IF(COUNTIF([.D28:.J28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L28:.S2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28:.V28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28:.Y2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28:.AA2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28:.AC2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E28:.AG28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I28:.AJ2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table:formula="of:=IF(COUNTIF([.AL28:.AP28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BC28:.BH2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28:.BJ28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BL28:.BN28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28:.BP28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BR28:.BV28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28:.BZ28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27">
            <text:p>227</text:p>
          </table:table-cell>
          <table:table-cell table:style-name="ce24" office:value-type="string">
            <text:p>Botsuana</text:p>
          </table:table-cell>
          <table:table-cell table:style-name="ce32" table:number-columns-repeated="7"/>
          <table:table-cell table:style-name="ce32" table:formula="of:=IF(COUNTIF([.D29:.J29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29:.S29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29:.V29];&quot;X&quot;)&gt;=1;&quot;X&quot;;&quot;&quot;)">
            <text:p/>
          </table:table-cell>
          <table:table-cell table:style-name="ce32" table:number-columns-repeated="2"/>
          <table:table-cell table:style-name="ce32" table:formula="of:=IF(COUNTIF([.X29:.Y29];&quot;X&quot;)&gt;=1;&quot;X&quot;;&quot;&quot;)">
            <text:p/>
          </table:table-cell>
          <table:table-cell table:style-name="ce32"/>
          <table:table-cell table:style-name="ce55" table:formula="of:=IF(COUNTIF([.AA29:.AA29];&quot;X&quot;)&gt;=1;&quot;X&quot;;&quot;&quot;)">
            <text:p/>
          </table:table-cell>
          <table:table-cell table:style-name="ce32"/>
          <table:table-cell table:style-name="ce32" table:formula="of:=IF(COUNTIF([.AC29:.AC2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29:.AG2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29:.AJ2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29:.AP2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29:.BH29];&quot;X&quot;)&gt;=1;&quot;X&quot;;&quot;&quot;)">
            <text:p/>
          </table:table-cell>
          <table:table-cell table:style-name="ce32"/>
          <table:table-cell table:style-name="ce55" table:formula="of:=IF(COUNTIF([.BJ29:.BJ2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29:.BN29];&quot;X&quot;)&gt;=1;&quot;X&quot;;&quot;&quot;)">
            <text:p/>
          </table:table-cell>
          <table:table-cell table:style-name="ce32"/>
          <table:table-cell table:style-name="ce32" table:formula="of:=IF(COUNTIF([.BP29:.BP2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9:.BV2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9:.BZ2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27">
            <text:p>327</text:p>
          </table:table-cell>
          <table:table-cell table:style-name="ce23" office:value-type="string">
            <text:p>Brasilien</text:p>
          </table:table-cell>
          <table:table-cell table:style-name="ce31" table:number-columns-repeated="7"/>
          <table:table-cell table:style-name="ce31" table:formula="of:=IF(COUNTIF([.D30:.J30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7"/>
          <table:table-cell table:style-name="ce31" table:formula="of:=IF(COUNTIF([.L30:.S30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30:.V30];&quot;X&quot;)&gt;=1;&quot;X&quot;;&quot;&quot;)">
            <text:p/>
          </table:table-cell>
          <table:table-cell table:style-name="ce31" table:number-columns-repeated="2"/>
          <table:table-cell table:style-name="ce31" table:formula="of:=IF(COUNTIF([.X30:.Y30];&quot;X&quot;)&gt;=1;&quot;X&quot;;&quot;&quot;)">
            <text:p/>
          </table:table-cell>
          <table:table-cell table:style-name="ce31"/>
          <table:table-cell table:style-name="ce31" table:formula="of:=IF(COUNTIF([.AA30:.AA30];&quot;X&quot;)&gt;=1;&quot;X&quot;;&quot;&quot;)">
            <text:p/>
          </table:table-cell>
          <table:table-cell table:style-name="ce31"/>
          <table:table-cell table:style-name="ce31" table:formula="of:=IF(COUNTIF([.AC30:.AC3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30:.AG3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30:.AJ3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30:.AP3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30:.BH30];&quot;X&quot;)&gt;=1;&quot;X&quot;;&quot;&quot;)">
            <text:p/>
          </table:table-cell>
          <table:table-cell table:style-name="ce31"/>
          <table:table-cell table:style-name="ce31" table:formula="of:=IF(COUNTIF([.BJ30:.BJ3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30:.BN30];&quot;X&quot;)&gt;=1;&quot;X&quot;;&quot;&quot;)">
            <text:p/>
          </table:table-cell>
          <table:table-cell table:style-name="ce31"/>
          <table:table-cell table:style-name="ce31" table:formula="of:=IF(COUNTIF([.BP30:.BP3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30:.BV3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30:.BZ3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95">
            <text:p>295</text:p>
          </table:table-cell>
          <table:table-cell table:style-name="ce24" office:value-type="string">
            <text:p>Brit. abh. Geb. Afrika</text:p>
          </table:table-cell>
          <table:table-cell table:style-name="ce32" table:number-columns-repeated="7"/>
          <table:table-cell table:style-name="ce32" table:formula="of:=IF(COUNTIF([.D31:.J31];&quot;X&quot;)&gt;=1;&quot;X&quot;;&quot;&quot;)">
            <text:p/>
          </table:table-cell>
          <table:table-cell table:style-name="ce32" table:number-columns-repeated="8"/>
          <table:table-cell table:style-name="ce32" table:formula="of:=IF(COUNTIF([.L31:.S31];&quot;X&quot;)&gt;=1;&quot;X&quot;;&quot;&quot;)">
            <text:p/>
          </table:table-cell>
          <table:table-cell table:style-name="ce32" table:number-columns-repeated="2"/>
          <table:table-cell table:style-name="ce32" table:formula="of:=IF(COUNTIF([.U31:.V31];&quot;X&quot;)&gt;=1;&quot;X&quot;;&quot;&quot;)">
            <text:p/>
          </table:table-cell>
          <table:table-cell table:style-name="ce32" table:number-columns-repeated="2"/>
          <table:table-cell table:style-name="ce32" table:formula="of:=IF(COUNTIF([.X31:.Y31];&quot;X&quot;)&gt;=1;&quot;X&quot;;&quot;&quot;)">
            <text:p/>
          </table:table-cell>
          <table:table-cell table:style-name="ce32"/>
          <table:table-cell table:style-name="ce55" table:formula="of:=IF(COUNTIF([.AA31:.AA31];&quot;X&quot;)&gt;=1;&quot;X&quot;;&quot;&quot;)">
            <text:p/>
          </table:table-cell>
          <table:table-cell table:style-name="ce32"/>
          <table:table-cell table:style-name="ce32" table:formula="of:=IF(COUNTIF([.AC31:.AC3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31:.AG3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31:.AJ3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31:.AP3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31:.BH31];&quot;X&quot;)&gt;=1;&quot;X&quot;;&quot;&quot;)">
            <text:p/>
          </table:table-cell>
          <table:table-cell table:style-name="ce32"/>
          <table:table-cell table:style-name="ce55" table:formula="of:=IF(COUNTIF([.BJ31:.BJ31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BL31:.BN31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BP31:.BP3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31:.BV3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31:.BZ3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95">
            <text:p>395</text:p>
          </table:table-cell>
          <table:table-cell table:style-name="ce23" office:value-type="string">
            <text:p>Brit. abh. Geb. Amerika</text:p>
          </table:table-cell>
          <table:table-cell table:style-name="ce31" table:number-columns-repeated="7"/>
          <table:table-cell table:style-name="ce31" table:formula="of:=IF(COUNTIF([.D32:.J32];&quot;X&quot;)&gt;=1;&quot;X&quot;;&quot;&quot;)">
            <text:p/>
          </table:table-cell>
          <table:table-cell table:style-name="ce31" table:number-columns-repeated="8"/>
          <table:table-cell table:style-name="ce31" table:formula="of:=IF(COUNTIF([.L32:.S32];&quot;X&quot;)&gt;=1;&quot;X&quot;;&quot;&quot;)">
            <text:p/>
          </table:table-cell>
          <table:table-cell table:style-name="ce31" table:number-columns-repeated="2"/>
          <table:table-cell table:style-name="ce31" table:formula="of:=IF(COUNTIF([.U32:.V32];&quot;X&quot;)&gt;=1;&quot;X&quot;;&quot;&quot;)">
            <text:p/>
          </table:table-cell>
          <table:table-cell table:style-name="ce31" table:number-columns-repeated="2"/>
          <table:table-cell table:style-name="ce31" table:formula="of:=IF(COUNTIF([.X32:.Y32];&quot;X&quot;)&gt;=1;&quot;X&quot;;&quot;&quot;)">
            <text:p/>
          </table:table-cell>
          <table:table-cell table:style-name="ce31"/>
          <table:table-cell table:style-name="ce31" table:formula="of:=IF(COUNTIF([.AA32:.AA32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AC32:.AC32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AE32:.AG3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32:.AJ3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32:.AP3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32:.BH32];&quot;X&quot;)&gt;=1;&quot;X&quot;;&quot;&quot;)">
            <text:p/>
          </table:table-cell>
          <table:table-cell table:style-name="ce31"/>
          <table:table-cell table:style-name="ce31" table:formula="of:=IF(COUNTIF([.BJ32:.BJ3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32:.BN32];&quot;X&quot;)&gt;=1;&quot;X&quot;;&quot;&quot;)">
            <text:p/>
          </table:table-cell>
          <table:table-cell table:style-name="ce31"/>
          <table:table-cell table:style-name="ce31" table:formula="of:=IF(COUNTIF([.BP32:.BP3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32:.BV3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32:.BZ3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95">
            <text:p>495</text:p>
          </table:table-cell>
          <table:table-cell table:style-name="ce24" office:value-type="string">
            <text:p>Brit. abh. Geb. Asien</text:p>
          </table:table-cell>
          <table:table-cell table:style-name="ce32" table:number-columns-repeated="7"/>
          <table:table-cell table:style-name="ce32" table:formula="of:=IF(COUNTIF([.D33:.J33];&quot;X&quot;)&gt;=1;&quot;X&quot;;&quot;&quot;)">
            <text:p/>
          </table:table-cell>
          <table:table-cell table:style-name="ce32" table:number-columns-repeated="8"/>
          <table:table-cell table:style-name="ce32" table:formula="of:=IF(COUNTIF([.L33:.S33];&quot;X&quot;)&gt;=1;&quot;X&quot;;&quot;&quot;)">
            <text:p/>
          </table:table-cell>
          <table:table-cell table:style-name="ce32" table:number-columns-repeated="2"/>
          <table:table-cell table:style-name="ce32" table:formula="of:=IF(COUNTIF([.U33:.V33];&quot;X&quot;)&gt;=1;&quot;X&quot;;&quot;&quot;)">
            <text:p/>
          </table:table-cell>
          <table:table-cell table:style-name="ce32" table:number-columns-repeated="2"/>
          <table:table-cell table:style-name="ce32" table:formula="of:=IF(COUNTIF([.X33:.Y33];&quot;X&quot;)&gt;=1;&quot;X&quot;;&quot;&quot;)">
            <text:p/>
          </table:table-cell>
          <table:table-cell table:style-name="ce32"/>
          <table:table-cell table:style-name="ce55" table:formula="of:=IF(COUNTIF([.AA33:.AA3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C33:.AC33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E33:.AG3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33:.AJ3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33:.AP3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33:.BH33];&quot;X&quot;)&gt;=1;&quot;X&quot;;&quot;&quot;)">
            <text:p/>
          </table:table-cell>
          <table:table-cell table:style-name="ce32"/>
          <table:table-cell table:style-name="ce55" table:formula="of:=IF(COUNTIF([.BJ33:.BJ3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33:.BN33];&quot;X&quot;)&gt;=1;&quot;X&quot;;&quot;&quot;)">
            <text:p/>
          </table:table-cell>
          <table:table-cell table:style-name="ce32"/>
          <table:table-cell table:style-name="ce32" table:formula="of:=IF(COUNTIF([.BP33:.BP3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33:.BV3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33:.BZ3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595">
            <text:p>595</text:p>
          </table:table-cell>
          <table:table-cell table:style-name="ce23" office:value-type="string">
            <text:p>Brit. abh. Geb. Australien</text:p>
          </table:table-cell>
          <table:table-cell table:style-name="ce31" table:number-columns-repeated="7"/>
          <table:table-cell table:style-name="ce31" table:formula="of:=IF(COUNTIF([.D34:.J34];&quot;X&quot;)&gt;=1;&quot;X&quot;;&quot;&quot;)">
            <text:p/>
          </table:table-cell>
          <table:table-cell table:style-name="ce31" table:number-columns-repeated="8"/>
          <table:table-cell table:style-name="ce31" table:formula="of:=IF(COUNTIF([.L34:.S34];&quot;X&quot;)&gt;=1;&quot;X&quot;;&quot;&quot;)">
            <text:p/>
          </table:table-cell>
          <table:table-cell table:style-name="ce31" table:number-columns-repeated="2"/>
          <table:table-cell table:style-name="ce31" table:formula="of:=IF(COUNTIF([.U34:.V34];&quot;X&quot;)&gt;=1;&quot;X&quot;;&quot;&quot;)">
            <text:p/>
          </table:table-cell>
          <table:table-cell table:style-name="ce31" table:number-columns-repeated="2"/>
          <table:table-cell table:style-name="ce31" table:formula="of:=IF(COUNTIF([.X34:.Y34];&quot;X&quot;)&gt;=1;&quot;X&quot;;&quot;&quot;)">
            <text:p/>
          </table:table-cell>
          <table:table-cell table:style-name="ce31"/>
          <table:table-cell table:style-name="ce31" table:formula="of:=IF(COUNTIF([.AA34:.AA34];&quot;X&quot;)&gt;=1;&quot;X&quot;;&quot;&quot;)">
            <text:p/>
          </table:table-cell>
          <table:table-cell table:style-name="ce31"/>
          <table:table-cell table:style-name="ce31" table:formula="of:=IF(COUNTIF([.AC34:.AC34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34:.AG34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I34:.AJ3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34:.AP3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34:.BH34];&quot;X&quot;)&gt;=1;&quot;X&quot;;&quot;&quot;)">
            <text:p/>
          </table:table-cell>
          <table:table-cell table:style-name="ce31"/>
          <table:table-cell table:style-name="ce31" table:formula="of:=IF(COUNTIF([.BJ34:.BJ3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34:.BN34];&quot;X&quot;)&gt;=1;&quot;X&quot;;&quot;&quot;)">
            <text:p/>
          </table:table-cell>
          <table:table-cell table:style-name="ce31"/>
          <table:table-cell table:style-name="ce31" table:formula="of:=IF(COUNTIF([.BP34:.BP3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34:.BV3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34:.BZ3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95">
            <text:p>195</text:p>
          </table:table-cell>
          <table:table-cell table:style-name="ce24" office:value-type="string">
            <text:p>Brit. abh. Geb. Europa</text:p>
          </table:table-cell>
          <table:table-cell table:style-name="ce32" table:number-columns-repeated="7"/>
          <table:table-cell table:style-name="ce32" table:formula="of:=IF(COUNTIF([.D35:.J35];&quot;X&quot;)&gt;=1;&quot;X&quot;;&quot;&quot;)">
            <text:p/>
          </table:table-cell>
          <table:table-cell table:style-name="ce32" table:number-columns-repeated="8"/>
          <table:table-cell table:style-name="ce32" table:formula="of:=IF(COUNTIF([.L35:.S35];&quot;X&quot;)&gt;=1;&quot;X&quot;;&quot;&quot;)">
            <text:p/>
          </table:table-cell>
          <table:table-cell table:style-name="ce32" table:number-columns-repeated="2"/>
          <table:table-cell table:style-name="ce32" table:formula="of:=IF(COUNTIF([.U35:.V35];&quot;X&quot;)&gt;=1;&quot;X&quot;;&quot;&quot;)">
            <text:p/>
          </table:table-cell>
          <table:table-cell table:style-name="ce32" table:number-columns-repeated="2"/>
          <table:table-cell table:style-name="ce32" table:formula="of:=IF(COUNTIF([.X35:.Y35];&quot;X&quot;)&gt;=1;&quot;X&quot;;&quot;&quot;)">
            <text:p/>
          </table:table-cell>
          <table:table-cell table:style-name="ce32"/>
          <table:table-cell table:style-name="ce55" table:formula="of:=IF(COUNTIF([.AA35:.AA35];&quot;X&quot;)&gt;=1;&quot;X&quot;;&quot;&quot;)">
            <text:p/>
          </table:table-cell>
          <table:table-cell table:style-name="ce32"/>
          <table:table-cell table:style-name="ce32" table:formula="of:=IF(COUNTIF([.AC35:.AC3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35:.AG3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35:.AJ3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35:.AP35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35:.BH35];&quot;X&quot;)&gt;=1;&quot;X&quot;;&quot;&quot;)">
            <text:p/>
          </table:table-cell>
          <table:table-cell table:style-name="ce32"/>
          <table:table-cell table:style-name="ce55" table:formula="of:=IF(COUNTIF([.BJ35:.BJ3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35:.BN35];&quot;X&quot;)&gt;=1;&quot;X&quot;;&quot;&quot;)">
            <text:p/>
          </table:table-cell>
          <table:table-cell table:style-name="ce32"/>
          <table:table-cell table:style-name="ce32" table:formula="of:=IF(COUNTIF([.BP35:.BP35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R35:.BV35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BX35:.BZ3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29">
            <text:p>429</text:p>
          </table:table-cell>
          <table:table-cell table:style-name="ce23" office:value-type="string">
            <text:p>Brunei</text:p>
          </table:table-cell>
          <table:table-cell table:style-name="ce31" table:number-columns-repeated="7"/>
          <table:table-cell table:style-name="ce31" table:formula="of:=IF(COUNTIF([.D36:.J36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36:.S3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36:.V36];&quot;X&quot;)&gt;=1;&quot;X&quot;;&quot;&quot;)">
            <text:p/>
          </table:table-cell>
          <table:table-cell table:style-name="ce31" table:number-columns-repeated="2"/>
          <table:table-cell table:style-name="ce31" table:formula="of:=IF(COUNTIF([.X36:.Y36];&quot;X&quot;)&gt;=1;&quot;X&quot;;&quot;&quot;)">
            <text:p/>
          </table:table-cell>
          <table:table-cell table:style-name="ce31"/>
          <table:table-cell table:style-name="ce31" table:formula="of:=IF(COUNTIF([.AA36:.AA36];&quot;X&quot;)&gt;=1;&quot;X&quot;;&quot;&quot;)">
            <text:p/>
          </table:table-cell>
          <table:table-cell table:style-name="ce31"/>
          <table:table-cell table:style-name="ce31" table:formula="of:=IF(COUNTIF([.AC36:.AC3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36:.AG3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36:.AJ3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36:.AP3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36:.BH36];&quot;X&quot;)&gt;=1;&quot;X&quot;;&quot;&quot;)">
            <text:p/>
          </table:table-cell>
          <table:table-cell table:style-name="ce31"/>
          <table:table-cell table:style-name="ce31" table:formula="of:=IF(COUNTIF([.BJ36:.BJ3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36:.BN36];&quot;X&quot;)&gt;=1;&quot;X&quot;;&quot;&quot;)">
            <text:p/>
          </table:table-cell>
          <table:table-cell table:style-name="ce31"/>
          <table:table-cell table:style-name="ce31" table:formula="of:=IF(COUNTIF([.BP36:.BP3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36:.BV3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36:.BZ3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25">
            <text:p>125</text:p>
          </table:table-cell>
          <table:table-cell table:style-name="ce24" office:value-type="string">
            <text:p>Bulgarien</text:p>
          </table:table-cell>
          <table:table-cell table:style-name="ce32" table:number-columns-repeated="7"/>
          <table:table-cell table:style-name="ce32" table:formula="of:=IF(COUNTIF([.D37:.J37];&quot;X&quot;)&gt;=1;&quot;X&quot;;&quot;&quot;)">
            <text:p/>
          </table:table-cell>
          <table:table-cell table:style-name="ce32" table:number-columns-repeated="8"/>
          <table:table-cell table:style-name="ce32" table:formula="of:=IF(COUNTIF([.L37:.S37];&quot;X&quot;)&gt;=1;&quot;X&quot;;&quot;&quot;)">
            <text:p/>
          </table:table-cell>
          <table:table-cell table:style-name="ce32" table:number-columns-repeated="2"/>
          <table:table-cell table:style-name="ce32" table:formula="of:=IF(COUNTIF([.U37:.V37];&quot;X&quot;)&gt;=1;&quot;X&quot;;&quot;&quot;)">
            <text:p/>
          </table:table-cell>
          <table:table-cell table:style-name="ce32" table:number-columns-repeated="2"/>
          <table:table-cell table:style-name="ce32" table:formula="of:=IF(COUNTIF([.X37:.Y37];&quot;X&quot;)&gt;=1;&quot;X&quot;;&quot;&quot;)">
            <text:p/>
          </table:table-cell>
          <table:table-cell table:style-name="ce32"/>
          <table:table-cell table:style-name="ce55" table:formula="of:=IF(COUNTIF([.AA37:.AA37];&quot;X&quot;)&gt;=1;&quot;X&quot;;&quot;&quot;)">
            <text:p/>
          </table:table-cell>
          <table:table-cell table:style-name="ce32"/>
          <table:table-cell table:style-name="ce32" table:formula="of:=IF(COUNTIF([.AC37:.AC3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37:.AG3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37:.AJ3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37:.AP3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3"/>
          <table:table-cell table:number-columns-repeated="2" table:style-name="ce32" office:value-type="string">
            <text:p>X</text:p>
          </table:table-cell>
          <table:table-cell table:style-name="ce32" table:formula="of:=IF(COUNTIF([.BC37:.BH37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BJ37:.BJ3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37:.BN37];&quot;X&quot;)&gt;=1;&quot;X&quot;;&quot;&quot;)">
            <text:p/>
          </table:table-cell>
          <table:table-cell table:style-name="ce32"/>
          <table:table-cell table:style-name="ce32" table:formula="of:=IF(COUNTIF([.BP37:.BP3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37:.BV3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37:.BZ3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58">
            <text:p>258</text:p>
          </table:table-cell>
          <table:table-cell table:style-name="ce23" office:value-type="string">
            <text:p>Burkina Faso</text:p>
          </table:table-cell>
          <table:table-cell table:style-name="ce31" table:number-columns-repeated="7"/>
          <table:table-cell table:style-name="ce31" table:formula="of:=IF(COUNTIF([.D38:.J38];&quot;X&quot;)&gt;=1;&quot;X&quot;;&quot;&quot;)">
            <text:p/>
          </table:table-cell>
          <table:table-cell table:style-name="ce31" table:number-columns-repeated="8"/>
          <table:table-cell table:style-name="ce31" table:formula="of:=IF(COUNTIF([.L38:.S38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38:.V38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38:.Y38];&quot;X&quot;)&gt;=1;&quot;X&quot;;&quot;&quot;)">
            <text:p/>
          </table:table-cell>
          <table:table-cell table:style-name="ce31"/>
          <table:table-cell table:style-name="ce31" table:formula="of:=IF(COUNTIF([.AA38:.AA38];&quot;X&quot;)&gt;=1;&quot;X&quot;;&quot;&quot;)">
            <text:p/>
          </table:table-cell>
          <table:table-cell table:style-name="ce31"/>
          <table:table-cell table:style-name="ce31" table:formula="of:=IF(COUNTIF([.AC38:.AC3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38:.AG3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38:.AJ3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38:.AP3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BC38:.BH38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J38:.BJ3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38:.BN38];&quot;X&quot;)&gt;=1;&quot;X&quot;;&quot;&quot;)">
            <text:p/>
          </table:table-cell>
          <table:table-cell table:style-name="ce31"/>
          <table:table-cell table:style-name="ce31" table:formula="of:=IF(COUNTIF([.BP38:.BP3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38:.BV3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38:.BZ3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291">
            <text:p>291</text:p>
          </table:table-cell>
          <table:table-cell table:style-name="ce24" office:value-type="string">
            <text:p>Burundi</text:p>
          </table:table-cell>
          <table:table-cell table:style-name="ce32" table:number-columns-repeated="7"/>
          <table:table-cell table:style-name="ce32" table:formula="of:=IF(COUNTIF([.D39:.J39];&quot;X&quot;)&gt;=1;&quot;X&quot;;&quot;&quot;)">
            <text:p/>
          </table:table-cell>
          <table:table-cell table:style-name="ce32" table:number-columns-repeated="8"/>
          <table:table-cell table:style-name="ce32" table:formula="of:=IF(COUNTIF([.L39:.S39];&quot;X&quot;)&gt;=1;&quot;X&quot;;&quot;&quot;)">
            <text:p/>
          </table:table-cell>
          <table:table-cell table:style-name="ce32" table:number-columns-repeated="2"/>
          <table:table-cell table:style-name="ce32" table:formula="of:=IF(COUNTIF([.U39:.V39];&quot;X&quot;)&gt;=1;&quot;X&quot;;&quot;&quot;)">
            <text:p/>
          </table:table-cell>
          <table:table-cell table:style-name="ce32" table:number-columns-repeated="2"/>
          <table:table-cell table:style-name="ce32" table:formula="of:=IF(COUNTIF([.X39:.Y39];&quot;X&quot;)&gt;=1;&quot;X&quot;;&quot;&quot;)">
            <text:p/>
          </table:table-cell>
          <table:table-cell table:style-name="ce32"/>
          <table:table-cell table:style-name="ce55" table:formula="of:=IF(COUNTIF([.AA39:.AA39];&quot;X&quot;)&gt;=1;&quot;X&quot;;&quot;&quot;)">
            <text:p/>
          </table:table-cell>
          <table:table-cell table:style-name="ce32"/>
          <table:table-cell table:style-name="ce32" table:formula="of:=IF(COUNTIF([.AC39:.AC3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39:.AG3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39:.AJ39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39:.AP39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39:.BH39];&quot;X&quot;)&gt;=1;&quot;X&quot;;&quot;&quot;)">
            <text:p/>
          </table:table-cell>
          <table:table-cell table:style-name="ce32"/>
          <table:table-cell table:style-name="ce55" table:formula="of:=IF(COUNTIF([.BJ39:.BJ3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39:.BN39];&quot;X&quot;)&gt;=1;&quot;X&quot;;&quot;&quot;)">
            <text:p/>
          </table:table-cell>
          <table:table-cell table:style-name="ce32"/>
          <table:table-cell table:style-name="ce32" table:formula="of:=IF(COUNTIF([.BP39:.BP3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39:.BV3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39:.BZ3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C</text:p>
          </table:table-cell>
          <table:table-cell table:style-name="ce12" office:value-type="float" office:value="242">
            <text:p>242</text:p>
          </table:table-cell>
          <table:table-cell table:style-name="ce23" office:value-type="string">
            <text:p>Cabo Verde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40:.J40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40:.S40];&quot;X&quot;)&gt;=1;&quot;X&quot;;&quot;&quot;)">
            <text:p/>
          </table:table-cell>
          <table:table-cell table:style-name="ce31" table:number-columns-repeated="2"/>
          <table:table-cell table:style-name="ce31" table:formula="of:=IF(COUNTIF([.U40:.V40];&quot;X&quot;)&gt;=1;&quot;X&quot;;&quot;&quot;)">
            <text:p/>
          </table:table-cell>
          <table:table-cell table:style-name="ce31" table:number-columns-repeated="2"/>
          <table:table-cell table:style-name="ce31" table:formula="of:=IF(COUNTIF([.X40:.Y40];&quot;X&quot;)&gt;=1;&quot;X&quot;;&quot;&quot;)">
            <text:p/>
          </table:table-cell>
          <table:table-cell table:style-name="ce31"/>
          <table:table-cell table:style-name="ce31" table:formula="of:=IF(COUNTIF([.AA40:.AA40];&quot;X&quot;)&gt;=1;&quot;X&quot;;&quot;&quot;)">
            <text:p/>
          </table:table-cell>
          <table:table-cell table:style-name="ce31"/>
          <table:table-cell table:style-name="ce31" table:formula="of:=IF(COUNTIF([.AC40:.AC4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40:.AG4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40:.AJ4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40:.AP4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40:.BH40];&quot;X&quot;)&gt;=1;&quot;X&quot;;&quot;&quot;)">
            <text:p/>
          </table:table-cell>
          <table:table-cell table:style-name="ce31"/>
          <table:table-cell table:style-name="ce31" table:formula="of:=IF(COUNTIF([.BJ40:.BJ4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40:.BN40];&quot;X&quot;)&gt;=1;&quot;X&quot;;&quot;&quot;)">
            <text:p/>
          </table:table-cell>
          <table:table-cell table:style-name="ce31"/>
          <table:table-cell table:style-name="ce31" table:formula="of:=IF(COUNTIF([.BP40:.BP4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40:.BV4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40:.BZ4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332">
            <text:p>332</text:p>
          </table:table-cell>
          <table:table-cell table:style-name="ce24" office:value-type="string">
            <text:p>Chile</text:p>
          </table:table-cell>
          <table:table-cell table:style-name="ce32" table:number-columns-repeated="7"/>
          <table:table-cell table:style-name="ce32" table:formula="of:=IF(COUNTIF([.D41:.J41];&quot;X&quot;)&gt;=1;&quot;X&quot;;&quot;&quot;)">
            <text:p/>
          </table:table-cell>
          <table:table-cell table:style-name="ce32" table:number-columns-repeated="8"/>
          <table:table-cell table:style-name="ce32" table:formula="of:=IF(COUNTIF([.L41:.S41];&quot;X&quot;)&gt;=1;&quot;X&quot;;&quot;&quot;)">
            <text:p/>
          </table:table-cell>
          <table:table-cell table:style-name="ce32" table:number-columns-repeated="2"/>
          <table:table-cell table:style-name="ce32" table:formula="of:=IF(COUNTIF([.U41:.V41];&quot;X&quot;)&gt;=1;&quot;X&quot;;&quot;&quot;)">
            <text:p/>
          </table:table-cell>
          <table:table-cell table:style-name="ce32" table:number-columns-repeated="2"/>
          <table:table-cell table:style-name="ce32" table:formula="of:=IF(COUNTIF([.X41:.Y41];&quot;X&quot;)&gt;=1;&quot;X&quot;;&quot;&quot;)">
            <text:p/>
          </table:table-cell>
          <table:table-cell table:style-name="ce32"/>
          <table:table-cell table:style-name="ce55" table:formula="of:=IF(COUNTIF([.AA41:.AA41];&quot;X&quot;)&gt;=1;&quot;X&quot;;&quot;&quot;)">
            <text:p/>
          </table:table-cell>
          <table:table-cell table:style-name="ce32"/>
          <table:table-cell table:style-name="ce32" table:formula="of:=IF(COUNTIF([.AC41:.AC4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41:.AG41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41:.AJ41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AL41:.AP4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41:.BH41];&quot;X&quot;)&gt;=1;&quot;X&quot;;&quot;&quot;)">
            <text:p/>
          </table:table-cell>
          <table:table-cell table:style-name="ce32"/>
          <table:table-cell table:style-name="ce55" table:formula="of:=IF(COUNTIF([.BJ41:.BJ4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41:.BN41];&quot;X&quot;)&gt;=1;&quot;X&quot;;&quot;&quot;)">
            <text:p/>
          </table:table-cell>
          <table:table-cell table:style-name="ce32"/>
          <table:table-cell table:style-name="ce32" table:formula="of:=IF(COUNTIF([.BP41:.BP4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41:.BV4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41:.BZ4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79">
            <text:p>479</text:p>
          </table:table-cell>
          <table:table-cell table:style-name="ce23" office:value-type="string">
            <text:p>China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42:.J42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42:.S42];&quot;X&quot;)&gt;=1;&quot;X&quot;;&quot;&quot;)">
            <text:p/>
          </table:table-cell>
          <table:table-cell table:style-name="ce31" table:number-columns-repeated="2"/>
          <table:table-cell table:style-name="ce31" table:formula="of:=IF(COUNTIF([.U42:.V42];&quot;X&quot;)&gt;=1;&quot;X&quot;;&quot;&quot;)">
            <text:p/>
          </table:table-cell>
          <table:table-cell table:style-name="ce31" table:number-columns-repeated="2"/>
          <table:table-cell table:style-name="ce31" table:formula="of:=IF(COUNTIF([.X42:.Y42];&quot;X&quot;)&gt;=1;&quot;X&quot;;&quot;&quot;)">
            <text:p/>
          </table:table-cell>
          <table:table-cell table:style-name="ce31"/>
          <table:table-cell table:style-name="ce31" table:formula="of:=IF(COUNTIF([.AA42:.AA42];&quot;X&quot;)&gt;=1;&quot;X&quot;;&quot;&quot;)">
            <text:p/>
          </table:table-cell>
          <table:table-cell table:style-name="ce31"/>
          <table:table-cell table:style-name="ce31" table:formula="of:=IF(COUNTIF([.AC42:.AC42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AE42:.AG4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I42:.AJ42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42:.AP4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42:.BH42];&quot;X&quot;)&gt;=1;&quot;X&quot;;&quot;&quot;)">
            <text:p/>
          </table:table-cell>
          <table:table-cell table:style-name="ce31"/>
          <table:table-cell table:style-name="ce31" table:formula="of:=IF(COUNTIF([.BJ42:.BJ4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42:.BN42];&quot;X&quot;)&gt;=1;&quot;X&quot;;&quot;&quot;)">
            <text:p/>
          </table:table-cell>
          <table:table-cell table:style-name="ce31"/>
          <table:table-cell table:style-name="ce31" table:formula="of:=IF(COUNTIF([.BP42:.BP4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42:.BV4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42:.BZ4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527">
            <text:p>527</text:p>
          </table:table-cell>
          <table:table-cell table:style-name="ce24" office:value-type="string">
            <text:p>Cookinseln</text:p>
          </table:table-cell>
          <table:table-cell table:style-name="ce32" table:number-columns-repeated="7"/>
          <table:table-cell table:style-name="ce32" table:formula="of:=IF(COUNTIF([.D43:.J43];&quot;X&quot;)&gt;=1;&quot;X&quot;;&quot;&quot;)">
            <text:p/>
          </table:table-cell>
          <table:table-cell table:style-name="ce32" table:number-columns-repeated="8"/>
          <table:table-cell table:style-name="ce32" table:formula="of:=IF(COUNTIF([.L43:.S43];&quot;X&quot;)&gt;=1;&quot;X&quot;;&quot;&quot;)">
            <text:p/>
          </table:table-cell>
          <table:table-cell table:style-name="ce32" table:number-columns-repeated="2"/>
          <table:table-cell table:style-name="ce32" table:formula="of:=IF(COUNTIF([.U43:.V43];&quot;X&quot;)&gt;=1;&quot;X&quot;;&quot;&quot;)">
            <text:p/>
          </table:table-cell>
          <table:table-cell table:style-name="ce32" table:number-columns-repeated="2"/>
          <table:table-cell table:style-name="ce32" table:formula="of:=IF(COUNTIF([.X43:.Y43];&quot;X&quot;)&gt;=1;&quot;X&quot;;&quot;&quot;)">
            <text:p/>
          </table:table-cell>
          <table:table-cell table:style-name="ce32"/>
          <table:table-cell table:style-name="ce55" table:formula="of:=IF(COUNTIF([.AA43:.AA43];&quot;X&quot;)&gt;=1;&quot;X&quot;;&quot;&quot;)">
            <text:p/>
          </table:table-cell>
          <table:table-cell table:style-name="ce32"/>
          <table:table-cell table:style-name="ce32" table:formula="of:=IF(COUNTIF([.AC43:.AC4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43:.AG4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43:.AJ4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43:.AP4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43:.BH43];&quot;X&quot;)&gt;=1;&quot;X&quot;;&quot;&quot;)">
            <text:p/>
          </table:table-cell>
          <table:table-cell table:style-name="ce32"/>
          <table:table-cell table:style-name="ce55" table:formula="of:=IF(COUNTIF([.BJ43:.BJ43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BL43:.BN43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BP43:.BP4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43:.BV4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43:.BZ4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34">
            <text:p>334</text:p>
          </table:table-cell>
          <table:table-cell table:style-name="ce23" office:value-type="string">
            <text:p>Costa Rica</text:p>
          </table:table-cell>
          <table:table-cell table:style-name="ce31" table:number-columns-repeated="7"/>
          <table:table-cell table:style-name="ce31" table:formula="of:=IF(COUNTIF([.D44:.J44];&quot;X&quot;)&gt;=1;&quot;X&quot;;&quot;&quot;)">
            <text:p/>
          </table:table-cell>
          <table:table-cell table:style-name="ce31" table:number-columns-repeated="8"/>
          <table:table-cell table:style-name="ce31" table:formula="of:=IF(COUNTIF([.L44:.S44];&quot;X&quot;)&gt;=1;&quot;X&quot;;&quot;&quot;)">
            <text:p/>
          </table:table-cell>
          <table:table-cell table:style-name="ce31" table:number-columns-repeated="2"/>
          <table:table-cell table:style-name="ce31" table:formula="of:=IF(COUNTIF([.U44:.V44];&quot;X&quot;)&gt;=1;&quot;X&quot;;&quot;&quot;)">
            <text:p/>
          </table:table-cell>
          <table:table-cell table:style-name="ce31" table:number-columns-repeated="2"/>
          <table:table-cell table:style-name="ce31" table:formula="of:=IF(COUNTIF([.X44:.Y44];&quot;X&quot;)&gt;=1;&quot;X&quot;;&quot;&quot;)">
            <text:p/>
          </table:table-cell>
          <table:table-cell table:style-name="ce31"/>
          <table:table-cell table:style-name="ce31" table:formula="of:=IF(COUNTIF([.AA44:.AA44];&quot;X&quot;)&gt;=1;&quot;X&quot;;&quot;&quot;)">
            <text:p/>
          </table:table-cell>
          <table:table-cell table:style-name="ce31"/>
          <table:table-cell table:style-name="ce31" table:formula="of:=IF(COUNTIF([.AC44:.AC4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44:.AG4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AI44:.AJ44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table:formula="of:=IF(COUNTIF([.AL44:.AP4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44:.BH44];&quot;X&quot;)&gt;=1;&quot;X&quot;;&quot;&quot;)">
            <text:p/>
          </table:table-cell>
          <table:table-cell table:style-name="ce31"/>
          <table:table-cell table:style-name="ce31" table:formula="of:=IF(COUNTIF([.BJ44:.BJ4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44:.BN44];&quot;X&quot;)&gt;=1;&quot;X&quot;;&quot;&quot;)">
            <text:p/>
          </table:table-cell>
          <table:table-cell table:style-name="ce31"/>
          <table:table-cell table:style-name="ce31" table:formula="of:=IF(COUNTIF([.BP44:.BP4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44:.BV4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44:.BZ4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231">
            <text:p>231</text:p>
          </table:table-cell>
          <table:table-cell table:style-name="ce24" office:value-type="string">
            <text:p>Côte d'Ivoire</text:p>
          </table:table-cell>
          <table:table-cell table:style-name="ce32" table:number-columns-repeated="7"/>
          <table:table-cell table:style-name="ce32" table:formula="of:=IF(COUNTIF([.D45:.J45];&quot;X&quot;)&gt;=1;&quot;X&quot;;&quot;&quot;)">
            <text:p/>
          </table:table-cell>
          <table:table-cell table:style-name="ce32" table:number-columns-repeated="7"/>
          <table:table-cell table:style-name="ce32" office:value-type="string">
            <text:p>X</text:p>
          </table:table-cell>
          <table:table-cell table:style-name="ce32" table:formula="of:=IF(COUNTIF([.L45:.S4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45:.V45];&quot;X&quot;)&gt;=1;&quot;X&quot;;&quot;&quot;)">
            <text:p/>
          </table:table-cell>
          <table:table-cell table:style-name="ce32" table:number-columns-repeated="2"/>
          <table:table-cell table:style-name="ce32" table:formula="of:=IF(COUNTIF([.X45:.Y45];&quot;X&quot;)&gt;=1;&quot;X&quot;;&quot;&quot;)">
            <text:p/>
          </table:table-cell>
          <table:table-cell table:style-name="ce32"/>
          <table:table-cell table:style-name="ce55" table:formula="of:=IF(COUNTIF([.AA45:.AA45];&quot;X&quot;)&gt;=1;&quot;X&quot;;&quot;&quot;)">
            <text:p/>
          </table:table-cell>
          <table:table-cell table:style-name="ce32"/>
          <table:table-cell table:style-name="ce32" table:formula="of:=IF(COUNTIF([.AC45:.AC4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45:.AG4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45:.AJ45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AL45:.AP45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45:.BH45];&quot;X&quot;)&gt;=1;&quot;X&quot;;&quot;&quot;)">
            <text:p/>
          </table:table-cell>
          <table:table-cell table:style-name="ce32"/>
          <table:table-cell table:style-name="ce55" table:formula="of:=IF(COUNTIF([.BJ45:.BJ4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45:.BN45];&quot;X&quot;)&gt;=1;&quot;X&quot;;&quot;&quot;)">
            <text:p/>
          </table:table-cell>
          <table:table-cell table:style-name="ce32"/>
          <table:table-cell table:style-name="ce32" table:formula="of:=IF(COUNTIF([.BP45:.BP4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45:.BV45];&quot;X&quot;)&gt;=1;&quot;X&quot;;&quot;&quot;)">
            <text:p/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45:.BZ45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D</text:p>
          </table:table-cell>
          <table:table-cell table:style-name="ce12" office:value-type="float" office:value="126">
            <text:p>126</text:p>
          </table:table-cell>
          <table:table-cell table:style-name="ce23" office:value-type="string">
            <text:p>Dänemark</text:p>
          </table:table-cell>
          <table:table-cell table:style-name="ce31" table:number-columns-repeated="7"/>
          <table:table-cell table:style-name="ce31" table:formula="of:=IF(COUNTIF([.D46:.J46];&quot;X&quot;)&gt;=1;&quot;X&quot;;&quot;&quot;)">
            <text:p/>
          </table:table-cell>
          <table:table-cell table:style-name="ce31" table:number-columns-repeated="8"/>
          <table:table-cell table:style-name="ce31" table:formula="of:=IF(COUNTIF([.L46:.S46];&quot;X&quot;)&gt;=1;&quot;X&quot;;&quot;&quot;)">
            <text:p/>
          </table:table-cell>
          <table:table-cell table:style-name="ce31" table:number-columns-repeated="2"/>
          <table:table-cell table:style-name="ce31" table:formula="of:=IF(COUNTIF([.U46:.V46];&quot;X&quot;)&gt;=1;&quot;X&quot;;&quot;&quot;)">
            <text:p/>
          </table:table-cell>
          <table:table-cell table:style-name="ce31" table:number-columns-repeated="2"/>
          <table:table-cell table:style-name="ce31" table:formula="of:=IF(COUNTIF([.X46:.Y46];&quot;X&quot;)&gt;=1;&quot;X&quot;;&quot;&quot;)">
            <text:p/>
          </table:table-cell>
          <table:table-cell table:style-name="ce31"/>
          <table:table-cell table:style-name="ce31" table:formula="of:=IF(COUNTIF([.AA46:.AA46];&quot;X&quot;)&gt;=1;&quot;X&quot;;&quot;&quot;)">
            <text:p/>
          </table:table-cell>
          <table:table-cell table:style-name="ce31"/>
          <table:table-cell table:style-name="ce31" table:formula="of:=IF(COUNTIF([.AC46:.AC4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46:.AG4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46:.AJ4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46:.AP46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46:.BH46];&quot;X&quot;)&gt;=1;&quot;X&quot;;&quot;&quot;)">
            <text:p/>
          </table:table-cell>
          <table:table-cell table:style-name="ce31"/>
          <table:table-cell table:style-name="ce31" table:formula="of:=IF(COUNTIF([.BJ46:.BJ4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46:.BN46];&quot;X&quot;)&gt;=1;&quot;X&quot;;&quot;&quot;)">
            <text:p/>
          </table:table-cell>
          <table:table-cell table:style-name="ce31"/>
          <table:table-cell table:style-name="ce31" table:formula="of:=IF(COUNTIF([.BP46:.BP4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46:.BV4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46:.BZ4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333">
            <text:p>333</text:p>
          </table:table-cell>
          <table:table-cell table:style-name="ce24" office:value-type="string">
            <text:p>Dominica</text:p>
          </table:table-cell>
          <table:table-cell table:style-name="ce32" table:number-columns-repeated="7"/>
          <table:table-cell table:style-name="ce32" table:formula="of:=IF(COUNTIF([.D47:.J47];&quot;X&quot;)&gt;=1;&quot;X&quot;;&quot;&quot;)">
            <text:p/>
          </table:table-cell>
          <table:table-cell table:style-name="ce32" table:number-columns-repeated="8"/>
          <table:table-cell table:style-name="ce32" table:formula="of:=IF(COUNTIF([.L47:.S47];&quot;X&quot;)&gt;=1;&quot;X&quot;;&quot;&quot;)">
            <text:p/>
          </table:table-cell>
          <table:table-cell table:style-name="ce32" table:number-columns-repeated="2"/>
          <table:table-cell table:style-name="ce32" table:formula="of:=IF(COUNTIF([.U47:.V47];&quot;X&quot;)&gt;=1;&quot;X&quot;;&quot;&quot;)">
            <text:p/>
          </table:table-cell>
          <table:table-cell table:style-name="ce32" table:number-columns-repeated="2"/>
          <table:table-cell table:style-name="ce32" table:formula="of:=IF(COUNTIF([.X47:.Y47];&quot;X&quot;)&gt;=1;&quot;X&quot;;&quot;&quot;)">
            <text:p/>
          </table:table-cell>
          <table:table-cell table:style-name="ce32"/>
          <table:table-cell table:style-name="ce55" table:formula="of:=IF(COUNTIF([.AA47:.AA47];&quot;X&quot;)&gt;=1;&quot;X&quot;;&quot;&quot;)">
            <text:p/>
          </table:table-cell>
          <table:table-cell table:style-name="ce32"/>
          <table:table-cell table:style-name="ce32" table:formula="of:=IF(COUNTIF([.AC47:.AC4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47:.AG4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47:.AJ4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47:.AP4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47:.BH47];&quot;X&quot;)&gt;=1;&quot;X&quot;;&quot;&quot;)">
            <text:p/>
          </table:table-cell>
          <table:table-cell table:style-name="ce32"/>
          <table:table-cell table:style-name="ce55" table:formula="of:=IF(COUNTIF([.BJ47:.BJ4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47:.BN47];&quot;X&quot;)&gt;=1;&quot;X&quot;;&quot;&quot;)">
            <text:p/>
          </table:table-cell>
          <table:table-cell table:style-name="ce32"/>
          <table:table-cell table:style-name="ce32" table:formula="of:=IF(COUNTIF([.BP47:.BP47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R47:.BV47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BX47:.BZ4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35">
            <text:p>335</text:p>
          </table:table-cell>
          <table:table-cell table:style-name="ce23" office:value-type="string">
            <text:p>Dominik. Rep.</text:p>
          </table:table-cell>
          <table:table-cell table:style-name="ce31" table:number-columns-repeated="7"/>
          <table:table-cell table:style-name="ce31" table:formula="of:=IF(COUNTIF([.D48:.J48];&quot;X&quot;)&gt;=1;&quot;X&quot;;&quot;&quot;)">
            <text:p/>
          </table:table-cell>
          <table:table-cell table:style-name="ce31" table:number-columns-repeated="8"/>
          <table:table-cell table:style-name="ce31" table:formula="of:=IF(COUNTIF([.L48:.S48];&quot;X&quot;)&gt;=1;&quot;X&quot;;&quot;&quot;)">
            <text:p/>
          </table:table-cell>
          <table:table-cell table:style-name="ce31" table:number-columns-repeated="2"/>
          <table:table-cell table:style-name="ce31" table:formula="of:=IF(COUNTIF([.U48:.V48];&quot;X&quot;)&gt;=1;&quot;X&quot;;&quot;&quot;)">
            <text:p/>
          </table:table-cell>
          <table:table-cell table:style-name="ce31" table:number-columns-repeated="2"/>
          <table:table-cell table:style-name="ce31" table:formula="of:=IF(COUNTIF([.X48:.Y48];&quot;X&quot;)&gt;=1;&quot;X&quot;;&quot;&quot;)">
            <text:p/>
          </table:table-cell>
          <table:table-cell table:style-name="ce31"/>
          <table:table-cell table:style-name="ce31" table:formula="of:=IF(COUNTIF([.AA48:.AA48];&quot;X&quot;)&gt;=1;&quot;X&quot;;&quot;&quot;)">
            <text:p/>
          </table:table-cell>
          <table:table-cell table:style-name="ce31"/>
          <table:table-cell table:style-name="ce31" table:formula="of:=IF(COUNTIF([.AC48:.AC4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48:.AG4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48:.AJ4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48:.AP4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48:.BH48];&quot;X&quot;)&gt;=1;&quot;X&quot;;&quot;&quot;)">
            <text:p/>
          </table:table-cell>
          <table:table-cell table:style-name="ce31"/>
          <table:table-cell table:style-name="ce31" table:formula="of:=IF(COUNTIF([.BJ48:.BJ4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48:.BN48];&quot;X&quot;)&gt;=1;&quot;X&quot;;&quot;&quot;)">
            <text:p/>
          </table:table-cell>
          <table:table-cell table:style-name="ce31"/>
          <table:table-cell table:style-name="ce31" table:formula="of:=IF(COUNTIF([.BP48:.BP48];&quot;X&quot;)&gt;=1;&quot;X&quot;;&quot;&quot;)">
            <text:p/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 table:formula="of:=IF(COUNTIF([.BR48:.BV48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BX48:.BZ4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230">
            <text:p>230</text:p>
          </table:table-cell>
          <table:table-cell table:style-name="ce24" office:value-type="string">
            <text:p>Dschibuti</text:p>
          </table:table-cell>
          <table:table-cell table:style-name="ce32" table:number-columns-repeated="7"/>
          <table:table-cell table:style-name="ce32" table:formula="of:=IF(COUNTIF([.D49:.J49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49:.S49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49:.V49];&quot;X&quot;)&gt;=1;&quot;X&quot;;&quot;&quot;)">
            <text:p/>
          </table:table-cell>
          <table:table-cell table:style-name="ce32" table:number-columns-repeated="2"/>
          <table:table-cell table:style-name="ce32" table:formula="of:=IF(COUNTIF([.X49:.Y49];&quot;X&quot;)&gt;=1;&quot;X&quot;;&quot;&quot;)">
            <text:p/>
          </table:table-cell>
          <table:table-cell table:style-name="ce32"/>
          <table:table-cell table:style-name="ce55" table:formula="of:=IF(COUNTIF([.AA49:.AA49];&quot;X&quot;)&gt;=1;&quot;X&quot;;&quot;&quot;)">
            <text:p/>
          </table:table-cell>
          <table:table-cell table:style-name="ce32"/>
          <table:table-cell table:style-name="ce32" table:formula="of:=IF(COUNTIF([.AC49:.AC4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49:.AG4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49:.AJ4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49:.AP4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49:.BH49];&quot;X&quot;)&gt;=1;&quot;X&quot;;&quot;&quot;)">
            <text:p/>
          </table:table-cell>
          <table:table-cell table:style-name="ce32"/>
          <table:table-cell table:style-name="ce55" table:formula="of:=IF(COUNTIF([.BJ49:.BJ4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49:.BN49];&quot;X&quot;)&gt;=1;&quot;X&quot;;&quot;&quot;)">
            <text:p/>
          </table:table-cell>
          <table:table-cell table:style-name="ce32"/>
          <table:table-cell table:style-name="ce32" table:formula="of:=IF(COUNTIF([.BP49:.BP4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49:.BV4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49:.BZ4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E</text:p>
          </table:table-cell>
          <table:table-cell table:style-name="ce12" office:value-type="float" office:value="336">
            <text:p>336</text:p>
          </table:table-cell>
          <table:table-cell table:style-name="ce23" office:value-type="string">
            <text:p>Ecuador</text:p>
          </table:table-cell>
          <table:table-cell table:style-name="ce31" table:number-columns-repeated="7"/>
          <table:table-cell table:style-name="ce31" table:formula="of:=IF(COUNTIF([.D50:.J50];&quot;X&quot;)&gt;=1;&quot;X&quot;;&quot;&quot;)">
            <text:p/>
          </table:table-cell>
          <table:table-cell table:style-name="ce31" table:number-columns-repeated="8"/>
          <table:table-cell table:style-name="ce31" table:formula="of:=IF(COUNTIF([.L50:.S50];&quot;X&quot;)&gt;=1;&quot;X&quot;;&quot;&quot;)">
            <text:p/>
          </table:table-cell>
          <table:table-cell table:style-name="ce31" table:number-columns-repeated="2"/>
          <table:table-cell table:style-name="ce31" table:formula="of:=IF(COUNTIF([.U50:.V50];&quot;X&quot;)&gt;=1;&quot;X&quot;;&quot;&quot;)">
            <text:p/>
          </table:table-cell>
          <table:table-cell table:style-name="ce31" table:number-columns-repeated="2"/>
          <table:table-cell table:style-name="ce31" table:formula="of:=IF(COUNTIF([.X50:.Y50];&quot;X&quot;)&gt;=1;&quot;X&quot;;&quot;&quot;)">
            <text:p/>
          </table:table-cell>
          <table:table-cell table:style-name="ce31"/>
          <table:table-cell table:style-name="ce31" table:formula="of:=IF(COUNTIF([.AA50:.AA50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AC50:.AC50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AE50:.AG5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50:.AJ5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50:.AP5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50:.BH50];&quot;X&quot;)&gt;=1;&quot;X&quot;;&quot;&quot;)">
            <text:p/>
          </table:table-cell>
          <table:table-cell table:style-name="ce31"/>
          <table:table-cell table:style-name="ce31" table:formula="of:=IF(COUNTIF([.BJ50:.BJ5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50:.BN50];&quot;X&quot;)&gt;=1;&quot;X&quot;;&quot;&quot;)">
            <text:p/>
          </table:table-cell>
          <table:table-cell table:style-name="ce31"/>
          <table:table-cell table:style-name="ce31" table:formula="of:=IF(COUNTIF([.BP50:.BP5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50:.BV5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50:.BZ5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337">
            <text:p>337</text:p>
          </table:table-cell>
          <table:table-cell table:style-name="ce24" office:value-type="string">
            <text:p>El Salvador</text:p>
          </table:table-cell>
          <table:table-cell table:style-name="ce32" table:number-columns-repeated="7"/>
          <table:table-cell table:style-name="ce32" table:formula="of:=IF(COUNTIF([.D51:.J51];&quot;X&quot;)&gt;=1;&quot;X&quot;;&quot;&quot;)">
            <text:p/>
          </table:table-cell>
          <table:table-cell table:style-name="ce32" table:number-columns-repeated="8"/>
          <table:table-cell table:style-name="ce32" table:formula="of:=IF(COUNTIF([.L51:.S51];&quot;X&quot;)&gt;=1;&quot;X&quot;;&quot;&quot;)">
            <text:p/>
          </table:table-cell>
          <table:table-cell table:style-name="ce32" table:number-columns-repeated="2"/>
          <table:table-cell table:style-name="ce32" table:formula="of:=IF(COUNTIF([.U51:.V51];&quot;X&quot;)&gt;=1;&quot;X&quot;;&quot;&quot;)">
            <text:p/>
          </table:table-cell>
          <table:table-cell table:style-name="ce32" table:number-columns-repeated="2"/>
          <table:table-cell table:style-name="ce32" table:formula="of:=IF(COUNTIF([.X51:.Y51];&quot;X&quot;)&gt;=1;&quot;X&quot;;&quot;&quot;)">
            <text:p/>
          </table:table-cell>
          <table:table-cell table:style-name="ce32"/>
          <table:table-cell table:style-name="ce55" table:formula="of:=IF(COUNTIF([.AA51:.AA51];&quot;X&quot;)&gt;=1;&quot;X&quot;;&quot;&quot;)">
            <text:p/>
          </table:table-cell>
          <table:table-cell table:style-name="ce32"/>
          <table:table-cell table:style-name="ce32" table:formula="of:=IF(COUNTIF([.AC51:.AC5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51:.AG5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51:.AJ5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51:.AP5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2"/>
          <table:table-cell table:number-columns-repeated="3" table:style-name="ce32" office:value-type="string">
            <text:p>X</text:p>
          </table:table-cell>
          <table:table-cell table:style-name="ce32" table:formula="of:=IF(COUNTIF([.BC51:.BH51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BJ51:.BJ5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51:.BN51];&quot;X&quot;)&gt;=1;&quot;X&quot;;&quot;&quot;)">
            <text:p/>
          </table:table-cell>
          <table:table-cell table:style-name="ce32"/>
          <table:table-cell table:style-name="ce32" table:formula="of:=IF(COUNTIF([.BP51:.BP5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51:.BV5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51:.BZ5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24">
            <text:p>224</text:p>
          </table:table-cell>
          <table:table-cell table:style-name="ce23" office:value-type="string">
            <text:p>Eritrea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D52:.J5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L52:.S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52:.V52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52:.Y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52:.AA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52:.AC5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52:.AG52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formula="of:=IF(COUNTIF([.AI52:.AJ5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L52:.AP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BC52:.BH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52:.BJ52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BL52:.BN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52:.BP52];&quot;X&quot;)&gt;=1;&quot;X&quot;;&quot;&quot;)" office:value-type="string" office:string-value="X">
            <text:p>X</text:p>
          </table:table-cell>
          <table:table-cell table:number-columns-repeated="5" table:style-name="ce31" office:value-type="string">
            <text:p>X</text:p>
          </table:table-cell>
          <table:table-cell table:style-name="ce31" table:formula="of:=IF(COUNTIF([.BR52:.BV5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52:.BZ52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127">
            <text:p>127</text:p>
          </table:table-cell>
          <table:table-cell table:style-name="ce24" office:value-type="string">
            <text:p>Estland</text:p>
          </table:table-cell>
          <table:table-cell table:style-name="ce32" table:number-columns-repeated="7"/>
          <table:table-cell table:style-name="ce32" table:formula="of:=IF(COUNTIF([.D53:.J53];&quot;X&quot;)&gt;=1;&quot;X&quot;;&quot;&quot;)">
            <text:p/>
          </table:table-cell>
          <table:table-cell table:style-name="ce32" table:number-columns-repeated="8"/>
          <table:table-cell table:style-name="ce32" table:formula="of:=IF(COUNTIF([.L53:.S53];&quot;X&quot;)&gt;=1;&quot;X&quot;;&quot;&quot;)">
            <text:p/>
          </table:table-cell>
          <table:table-cell table:style-name="ce32" table:number-columns-repeated="2"/>
          <table:table-cell table:style-name="ce32" table:formula="of:=IF(COUNTIF([.U53:.V53];&quot;X&quot;)&gt;=1;&quot;X&quot;;&quot;&quot;)">
            <text:p/>
          </table:table-cell>
          <table:table-cell table:style-name="ce32" table:number-columns-repeated="2"/>
          <table:table-cell table:style-name="ce32" table:formula="of:=IF(COUNTIF([.X53:.Y53];&quot;X&quot;)&gt;=1;&quot;X&quot;;&quot;&quot;)">
            <text:p/>
          </table:table-cell>
          <table:table-cell table:style-name="ce32"/>
          <table:table-cell table:style-name="ce55" table:formula="of:=IF(COUNTIF([.AA53:.AA5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C53:.AC53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E53:.AG5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53:.AJ5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53:.AP5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53:.BH53];&quot;X&quot;)&gt;=1;&quot;X&quot;;&quot;&quot;)">
            <text:p/>
          </table:table-cell>
          <table:table-cell table:style-name="ce32"/>
          <table:table-cell table:style-name="ce55" table:formula="of:=IF(COUNTIF([.BJ53:.BJ5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53:.BN53];&quot;X&quot;)&gt;=1;&quot;X&quot;;&quot;&quot;)">
            <text:p/>
          </table:table-cell>
          <table:table-cell table:style-name="ce32"/>
          <table:table-cell table:style-name="ce32" table:formula="of:=IF(COUNTIF([.BP53:.BP5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53:.BV5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53:.BZ5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F</text:p>
          </table:table-cell>
          <table:table-cell table:style-name="ce12" office:value-type="float" office:value="526">
            <text:p>526</text:p>
          </table:table-cell>
          <table:table-cell table:style-name="ce23" office:value-type="string">
            <text:p>Fidschi</text:p>
          </table:table-cell>
          <table:table-cell table:style-name="ce31" table:number-columns-repeated="7"/>
          <table:table-cell table:style-name="ce31" table:formula="of:=IF(COUNTIF([.D54:.J54];&quot;X&quot;)&gt;=1;&quot;X&quot;;&quot;&quot;)">
            <text:p/>
          </table:table-cell>
          <table:table-cell table:style-name="ce31" table:number-columns-repeated="8"/>
          <table:table-cell table:style-name="ce31" table:formula="of:=IF(COUNTIF([.L54:.S54];&quot;X&quot;)&gt;=1;&quot;X&quot;;&quot;&quot;)">
            <text:p/>
          </table:table-cell>
          <table:table-cell table:style-name="ce31" table:number-columns-repeated="2"/>
          <table:table-cell table:style-name="ce31" table:formula="of:=IF(COUNTIF([.U54:.V54];&quot;X&quot;)&gt;=1;&quot;X&quot;;&quot;&quot;)">
            <text:p/>
          </table:table-cell>
          <table:table-cell table:style-name="ce31" table:number-columns-repeated="2"/>
          <table:table-cell table:style-name="ce31" table:formula="of:=IF(COUNTIF([.X54:.Y54];&quot;X&quot;)&gt;=1;&quot;X&quot;;&quot;&quot;)">
            <text:p/>
          </table:table-cell>
          <table:table-cell table:style-name="ce31"/>
          <table:table-cell table:style-name="ce31" table:formula="of:=IF(COUNTIF([.AA54:.AA54];&quot;X&quot;)&gt;=1;&quot;X&quot;;&quot;&quot;)">
            <text:p/>
          </table:table-cell>
          <table:table-cell table:style-name="ce31"/>
          <table:table-cell table:style-name="ce31" table:formula="of:=IF(COUNTIF([.AC54:.AC5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54:.AG5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54:.AJ5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54:.AP5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3"/>
          <table:table-cell table:number-columns-repeated="2" table:style-name="ce31" office:value-type="string">
            <text:p>X</text:p>
          </table:table-cell>
          <table:table-cell table:style-name="ce31" table:formula="of:=IF(COUNTIF([.BC54:.BH54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J54:.BJ5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54:.BN54];&quot;X&quot;)&gt;=1;&quot;X&quot;;&quot;&quot;)">
            <text:p/>
          </table:table-cell>
          <table:table-cell table:style-name="ce31"/>
          <table:table-cell table:style-name="ce31" table:formula="of:=IF(COUNTIF([.BP54:.BP5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54:.BV5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54:.BZ5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28">
            <text:p>128</text:p>
          </table:table-cell>
          <table:table-cell table:style-name="ce24" office:value-type="string">
            <text:p>Finnland</text:p>
          </table:table-cell>
          <table:table-cell table:style-name="ce32" table:number-columns-repeated="7"/>
          <table:table-cell table:style-name="ce32" table:formula="of:=IF(COUNTIF([.D55:.J55];&quot;X&quot;)&gt;=1;&quot;X&quot;;&quot;&quot;)">
            <text:p/>
          </table:table-cell>
          <table:table-cell table:style-name="ce32" table:number-columns-repeated="8"/>
          <table:table-cell table:style-name="ce32" table:formula="of:=IF(COUNTIF([.L55:.S55];&quot;X&quot;)&gt;=1;&quot;X&quot;;&quot;&quot;)">
            <text:p/>
          </table:table-cell>
          <table:table-cell table:style-name="ce32" table:number-columns-repeated="2"/>
          <table:table-cell table:style-name="ce32" table:formula="of:=IF(COUNTIF([.U55:.V55];&quot;X&quot;)&gt;=1;&quot;X&quot;;&quot;&quot;)">
            <text:p/>
          </table:table-cell>
          <table:table-cell table:style-name="ce32" table:number-columns-repeated="2"/>
          <table:table-cell table:style-name="ce32" table:formula="of:=IF(COUNTIF([.X55:.Y55];&quot;X&quot;)&gt;=1;&quot;X&quot;;&quot;&quot;)">
            <text:p/>
          </table:table-cell>
          <table:table-cell table:style-name="ce32"/>
          <table:table-cell table:style-name="ce55" table:formula="of:=IF(COUNTIF([.AA55:.AA55];&quot;X&quot;)&gt;=1;&quot;X&quot;;&quot;&quot;)">
            <text:p/>
          </table:table-cell>
          <table:table-cell table:style-name="ce32"/>
          <table:table-cell table:style-name="ce32" table:formula="of:=IF(COUNTIF([.AC55:.AC5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55:.AG5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55:.AJ5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55:.AP55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55:.BH55];&quot;X&quot;)&gt;=1;&quot;X&quot;;&quot;&quot;)">
            <text:p/>
          </table:table-cell>
          <table:table-cell table:style-name="ce32"/>
          <table:table-cell table:style-name="ce55" table:formula="of:=IF(COUNTIF([.BJ55:.BJ5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55:.BN55];&quot;X&quot;)&gt;=1;&quot;X&quot;;&quot;&quot;)">
            <text:p/>
          </table:table-cell>
          <table:table-cell table:style-name="ce32"/>
          <table:table-cell table:style-name="ce32" table:formula="of:=IF(COUNTIF([.BP55:.BP55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R55:.BV55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BX55:.BZ5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7"/>
          <table:table-cell table:style-name="ce12" office:value-type="float" office:value="129">
            <text:p>129</text:p>
          </table:table-cell>
          <table:table-cell table:style-name="ce23" office:value-type="string">
            <text:p>Frankreich</text:p>
          </table:table-cell>
          <table:table-cell table:style-name="ce31" table:number-columns-repeated="7"/>
          <table:table-cell table:style-name="ce31" table:formula="of:=IF(COUNTIF([.D56:.J56];&quot;X&quot;)&gt;=1;&quot;X&quot;;&quot;&quot;)">
            <text:p/>
          </table:table-cell>
          <table:table-cell table:style-name="ce31" table:number-columns-repeated="8"/>
          <table:table-cell table:style-name="ce31" table:formula="of:=IF(COUNTIF([.L56:.S56];&quot;X&quot;)&gt;=1;&quot;X&quot;;&quot;&quot;)">
            <text:p/>
          </table:table-cell>
          <table:table-cell table:style-name="ce31" table:number-columns-repeated="2"/>
          <table:table-cell table:style-name="ce31" table:formula="of:=IF(COUNTIF([.U56:.V56];&quot;X&quot;)&gt;=1;&quot;X&quot;;&quot;&quot;)">
            <text:p/>
          </table:table-cell>
          <table:table-cell table:style-name="ce31" table:number-columns-repeated="2"/>
          <table:table-cell table:style-name="ce31" table:formula="of:=IF(COUNTIF([.X56:.Y56];&quot;X&quot;)&gt;=1;&quot;X&quot;;&quot;&quot;)">
            <text:p/>
          </table:table-cell>
          <table:table-cell table:style-name="ce31"/>
          <table:table-cell table:style-name="ce31" table:formula="of:=IF(COUNTIF([.AA56:.AA56];&quot;X&quot;)&gt;=1;&quot;X&quot;;&quot;&quot;)">
            <text:p/>
          </table:table-cell>
          <table:table-cell table:style-name="ce31"/>
          <table:table-cell table:style-name="ce31" table:formula="of:=IF(COUNTIF([.AC56:.AC5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56:.AG5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56:.AJ5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56:.AP5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56:.BH5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J56:.BJ56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BL56:.BN56];&quot;X&quot;)&gt;=1;&quot;X&quot;;&quot;&quot;)">
            <text:p/>
          </table:table-cell>
          <table:table-cell table:style-name="ce31"/>
          <table:table-cell table:style-name="ce31" table:formula="of:=IF(COUNTIF([.BP56:.BP5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56:.BV5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56:.BZ5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8" office:value-type="string">
            <text:p>G</text:p>
          </table:table-cell>
          <table:table-cell table:style-name="ce13" office:value-type="float" office:value="236">
            <text:p>236</text:p>
          </table:table-cell>
          <table:table-cell table:style-name="ce24" office:value-type="string">
            <text:p>Gabun</text:p>
          </table:table-cell>
          <table:table-cell table:style-name="ce32" table:number-columns-repeated="7"/>
          <table:table-cell table:style-name="ce32" table:formula="of:=IF(COUNTIF([.D57:.J57];&quot;X&quot;)&gt;=1;&quot;X&quot;;&quot;&quot;)">
            <text:p/>
          </table:table-cell>
          <table:table-cell table:style-name="ce32" table:number-columns-repeated="8"/>
          <table:table-cell table:style-name="ce32" table:formula="of:=IF(COUNTIF([.L57:.S57];&quot;X&quot;)&gt;=1;&quot;X&quot;;&quot;&quot;)">
            <text:p/>
          </table:table-cell>
          <table:table-cell table:style-name="ce32" table:number-columns-repeated="2"/>
          <table:table-cell table:style-name="ce32" table:formula="of:=IF(COUNTIF([.U57:.V57];&quot;X&quot;)&gt;=1;&quot;X&quot;;&quot;&quot;)">
            <text:p/>
          </table:table-cell>
          <table:table-cell table:style-name="ce32" table:number-columns-repeated="2"/>
          <table:table-cell table:style-name="ce32" table:formula="of:=IF(COUNTIF([.X57:.Y57];&quot;X&quot;)&gt;=1;&quot;X&quot;;&quot;&quot;)">
            <text:p/>
          </table:table-cell>
          <table:table-cell table:style-name="ce32"/>
          <table:table-cell table:style-name="ce55" table:formula="of:=IF(COUNTIF([.AA57:.AA57];&quot;X&quot;)&gt;=1;&quot;X&quot;;&quot;&quot;)">
            <text:p/>
          </table:table-cell>
          <table:table-cell table:style-name="ce32"/>
          <table:table-cell table:style-name="ce32" table:formula="of:=IF(COUNTIF([.AC57:.AC5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57:.AG5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57:.AJ57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57:.AP57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57:.BH57];&quot;X&quot;)&gt;=1;&quot;X&quot;;&quot;&quot;)">
            <text:p/>
          </table:table-cell>
          <table:table-cell table:style-name="ce32"/>
          <table:table-cell table:style-name="ce55" table:formula="of:=IF(COUNTIF([.BJ57:.BJ5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57:.BN57];&quot;X&quot;)&gt;=1;&quot;X&quot;;&quot;&quot;)">
            <text:p/>
          </table:table-cell>
          <table:table-cell table:style-name="ce32"/>
          <table:table-cell table:style-name="ce32" table:formula="of:=IF(COUNTIF([.BP57:.BP5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57:.BV5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57:.BZ5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37">
            <text:p>237</text:p>
          </table:table-cell>
          <table:table-cell table:style-name="ce23" office:value-type="string">
            <text:p>Gambia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D58:.J58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table:formula="of:=IF(COUNTIF([.L58:.S58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58:.V58];&quot;X&quot;)&gt;=1;&quot;X&quot;;&quot;&quot;)">
            <text:p/>
          </table:table-cell>
          <table:table-cell table:style-name="ce31" table:number-columns-repeated="2"/>
          <table:table-cell table:style-name="ce31" table:formula="of:=IF(COUNTIF([.X58:.Y58];&quot;X&quot;)&gt;=1;&quot;X&quot;;&quot;&quot;)">
            <text:p/>
          </table:table-cell>
          <table:table-cell table:style-name="ce31"/>
          <table:table-cell table:style-name="ce31" table:formula="of:=IF(COUNTIF([.AA58:.AA58];&quot;X&quot;)&gt;=1;&quot;X&quot;;&quot;&quot;)">
            <text:p/>
          </table:table-cell>
          <table:table-cell table:style-name="ce31"/>
          <table:table-cell table:style-name="ce31" table:formula="of:=IF(COUNTIF([.AC58:.AC58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E58:.AG58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I58:.AJ58];&quot;X&quot;)&gt;=1;&quot;X&quot;;&quot;&quot;)">
            <text:p/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AL58:.AP58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58:.BH58];&quot;X&quot;)&gt;=1;&quot;X&quot;;&quot;&quot;)">
            <text:p/>
          </table:table-cell>
          <table:table-cell table:style-name="ce31"/>
          <table:table-cell table:style-name="ce31" table:formula="of:=IF(COUNTIF([.BJ58:.BJ5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58:.BN58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P58:.BP58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table:formula="of:=IF(COUNTIF([.BR58:.BV58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58:.BZ58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30">
            <text:p>430</text:p>
          </table:table-cell>
          <table:table-cell table:style-name="ce24" office:value-type="string">
            <text:p>Georgien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D59:.J59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L59:.S5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59:.V59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59:.Y5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59:.AA5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59:.AC5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E59:.AG5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59:.AJ5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59:.AP59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BC59:.BH5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59:.BJ5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L59:.BN5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59:.BP5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formula="of:=IF(COUNTIF([.BR59:.BV5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59:.BZ59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38">
            <text:p>238</text:p>
          </table:table-cell>
          <table:table-cell table:style-name="ce23" office:value-type="string">
            <text:p>Ghana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60:.J60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L60:.S60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60:.V60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60:.Y60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60:.AA60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60:.AC60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E60:.AG60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formula="of:=IF(COUNTIF([.AI60:.AJ60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60:.AP60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BC60:.BH60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60:.BJ60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BL60:.BN60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60:.BP60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BR60:.BV60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60:.BZ60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340">
            <text:p>340</text:p>
          </table:table-cell>
          <table:table-cell table:style-name="ce24" office:value-type="string">
            <text:p>Grenada</text:p>
          </table:table-cell>
          <table:table-cell table:style-name="ce32" table:number-columns-repeated="7"/>
          <table:table-cell table:style-name="ce32" table:formula="of:=IF(COUNTIF([.D61:.J61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61:.S6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61:.V61];&quot;X&quot;)&gt;=1;&quot;X&quot;;&quot;&quot;)">
            <text:p/>
          </table:table-cell>
          <table:table-cell table:style-name="ce32" table:number-columns-repeated="2"/>
          <table:table-cell table:style-name="ce32" table:formula="of:=IF(COUNTIF([.X61:.Y61];&quot;X&quot;)&gt;=1;&quot;X&quot;;&quot;&quot;)">
            <text:p/>
          </table:table-cell>
          <table:table-cell table:style-name="ce32"/>
          <table:table-cell table:style-name="ce55" table:formula="of:=IF(COUNTIF([.AA61:.AA61];&quot;X&quot;)&gt;=1;&quot;X&quot;;&quot;&quot;)">
            <text:p/>
          </table:table-cell>
          <table:table-cell table:style-name="ce32"/>
          <table:table-cell table:style-name="ce32" table:formula="of:=IF(COUNTIF([.AC61:.AC6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61:.AG6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61:.AJ6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61:.AP6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61:.BH61];&quot;X&quot;)&gt;=1;&quot;X&quot;;&quot;&quot;)">
            <text:p/>
          </table:table-cell>
          <table:table-cell table:style-name="ce32"/>
          <table:table-cell table:style-name="ce55" table:formula="of:=IF(COUNTIF([.BJ61:.BJ6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61:.BN61];&quot;X&quot;)&gt;=1;&quot;X&quot;;&quot;&quot;)">
            <text:p/>
          </table:table-cell>
          <table:table-cell table:style-name="ce32"/>
          <table:table-cell table:style-name="ce32" table:formula="of:=IF(COUNTIF([.BP61:.BP6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61:.BV6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61:.BZ6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34">
            <text:p>134</text:p>
          </table:table-cell>
          <table:table-cell table:style-name="ce23" office:value-type="string">
            <text:p>Griechenland</text:p>
          </table:table-cell>
          <table:table-cell table:style-name="ce31" table:number-columns-repeated="7"/>
          <table:table-cell table:style-name="ce31" table:formula="of:=IF(COUNTIF([.D62:.J62];&quot;X&quot;)&gt;=1;&quot;X&quot;;&quot;&quot;)">
            <text:p/>
          </table:table-cell>
          <table:table-cell table:style-name="ce31" table:number-columns-repeated="8"/>
          <table:table-cell table:style-name="ce31" table:formula="of:=IF(COUNTIF([.L62:.S62];&quot;X&quot;)&gt;=1;&quot;X&quot;;&quot;&quot;)">
            <text:p/>
          </table:table-cell>
          <table:table-cell table:style-name="ce31" table:number-columns-repeated="2"/>
          <table:table-cell table:style-name="ce31" table:formula="of:=IF(COUNTIF([.U62:.V62];&quot;X&quot;)&gt;=1;&quot;X&quot;;&quot;&quot;)">
            <text:p/>
          </table:table-cell>
          <table:table-cell table:style-name="ce31" table:number-columns-repeated="2"/>
          <table:table-cell table:style-name="ce31" table:formula="of:=IF(COUNTIF([.X62:.Y62];&quot;X&quot;)&gt;=1;&quot;X&quot;;&quot;&quot;)">
            <text:p/>
          </table:table-cell>
          <table:table-cell table:style-name="ce31"/>
          <table:table-cell table:style-name="ce31" table:formula="of:=IF(COUNTIF([.AA62:.AA62];&quot;X&quot;)&gt;=1;&quot;X&quot;;&quot;&quot;)">
            <text:p/>
          </table:table-cell>
          <table:table-cell table:style-name="ce31"/>
          <table:table-cell table:style-name="ce31" table:formula="of:=IF(COUNTIF([.AC62:.AC62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62:.AG6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I62:.AJ6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62:.AP6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62:.BH62];&quot;X&quot;)&gt;=1;&quot;X&quot;;&quot;&quot;)">
            <text:p/>
          </table:table-cell>
          <table:table-cell table:style-name="ce31"/>
          <table:table-cell table:style-name="ce31" table:formula="of:=IF(COUNTIF([.BJ62:.BJ6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62:.BN62];&quot;X&quot;)&gt;=1;&quot;X&quot;;&quot;&quot;)">
            <text:p/>
          </table:table-cell>
          <table:table-cell table:style-name="ce31"/>
          <table:table-cell table:style-name="ce31" table:formula="of:=IF(COUNTIF([.BP62:.BP6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62:.BV6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62:.BZ6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68">
            <text:p>168</text:p>
          </table:table-cell>
          <table:table-cell table:style-name="ce24" office:value-type="string">
            <text:p>Großbritannien mit Nordirl.</text:p>
          </table:table-cell>
          <table:table-cell table:style-name="ce32" table:number-columns-repeated="7"/>
          <table:table-cell table:style-name="ce32" table:formula="of:=IF(COUNTIF([.D63:.J63];&quot;X&quot;)&gt;=1;&quot;X&quot;;&quot;&quot;)">
            <text:p/>
          </table:table-cell>
          <table:table-cell table:style-name="ce32" table:number-columns-repeated="8"/>
          <table:table-cell table:style-name="ce32" table:formula="of:=IF(COUNTIF([.L63:.S63];&quot;X&quot;)&gt;=1;&quot;X&quot;;&quot;&quot;)">
            <text:p/>
          </table:table-cell>
          <table:table-cell table:style-name="ce32" table:number-columns-repeated="2"/>
          <table:table-cell table:style-name="ce32" table:formula="of:=IF(COUNTIF([.U63:.V63];&quot;X&quot;)&gt;=1;&quot;X&quot;;&quot;&quot;)">
            <text:p/>
          </table:table-cell>
          <table:table-cell table:style-name="ce32" table:number-columns-repeated="2"/>
          <table:table-cell table:style-name="ce32" table:formula="of:=IF(COUNTIF([.X63:.Y63];&quot;X&quot;)&gt;=1;&quot;X&quot;;&quot;&quot;)">
            <text:p/>
          </table:table-cell>
          <table:table-cell table:style-name="ce32"/>
          <table:table-cell table:style-name="ce55" table:formula="of:=IF(COUNTIF([.AA63:.AA63];&quot;X&quot;)&gt;=1;&quot;X&quot;;&quot;&quot;)">
            <text:p/>
          </table:table-cell>
          <table:table-cell table:style-name="ce32"/>
          <table:table-cell table:style-name="ce32" table:formula="of:=IF(COUNTIF([.AC63:.AC6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63:.AG6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63:.AJ63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L63:.AP63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63:.BH63];&quot;X&quot;)&gt;=1;&quot;X&quot;;&quot;&quot;)">
            <text:p/>
          </table:table-cell>
          <table:table-cell table:style-name="ce32"/>
          <table:table-cell table:style-name="ce55" table:formula="of:=IF(COUNTIF([.BJ63:.BJ6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63:.BN63];&quot;X&quot;)&gt;=1;&quot;X&quot;;&quot;&quot;)">
            <text:p/>
          </table:table-cell>
          <table:table-cell table:style-name="ce32"/>
          <table:table-cell table:style-name="ce32" table:formula="of:=IF(COUNTIF([.BP63:.BP6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63:.BV6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63:.BZ6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45">
            <text:p>345</text:p>
          </table:table-cell>
          <table:table-cell table:style-name="ce23" office:value-type="string">
            <text:p>Guatemala</text:p>
          </table:table-cell>
          <table:table-cell table:style-name="ce31" table:number-columns-repeated="7"/>
          <table:table-cell table:style-name="ce31" table:formula="of:=IF(COUNTIF([.D64:.J64];&quot;X&quot;)&gt;=1;&quot;X&quot;;&quot;&quot;)">
            <text:p/>
          </table:table-cell>
          <table:table-cell table:style-name="ce31" table:number-columns-repeated="8"/>
          <table:table-cell table:style-name="ce31" table:formula="of:=IF(COUNTIF([.L64:.S64];&quot;X&quot;)&gt;=1;&quot;X&quot;;&quot;&quot;)">
            <text:p/>
          </table:table-cell>
          <table:table-cell table:style-name="ce31" table:number-columns-repeated="2"/>
          <table:table-cell table:style-name="ce31" table:formula="of:=IF(COUNTIF([.U64:.V64];&quot;X&quot;)&gt;=1;&quot;X&quot;;&quot;&quot;)">
            <text:p/>
          </table:table-cell>
          <table:table-cell table:style-name="ce31" table:number-columns-repeated="2"/>
          <table:table-cell table:style-name="ce31" table:formula="of:=IF(COUNTIF([.X64:.Y64];&quot;X&quot;)&gt;=1;&quot;X&quot;;&quot;&quot;)">
            <text:p/>
          </table:table-cell>
          <table:table-cell table:style-name="ce31"/>
          <table:table-cell table:style-name="ce31" table:formula="of:=IF(COUNTIF([.AA64:.AA64];&quot;X&quot;)&gt;=1;&quot;X&quot;;&quot;&quot;)">
            <text:p/>
          </table:table-cell>
          <table:table-cell table:style-name="ce31"/>
          <table:table-cell table:style-name="ce31" table:formula="of:=IF(COUNTIF([.AC64:.AC64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64:.AG64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I64:.AJ6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64:.AP6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64:.BH64];&quot;X&quot;)&gt;=1;&quot;X&quot;;&quot;&quot;)">
            <text:p/>
          </table:table-cell>
          <table:table-cell table:style-name="ce31"/>
          <table:table-cell table:style-name="ce31" table:formula="of:=IF(COUNTIF([.BJ64:.BJ6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64:.BN64];&quot;X&quot;)&gt;=1;&quot;X&quot;;&quot;&quot;)">
            <text:p/>
          </table:table-cell>
          <table:table-cell table:style-name="ce31"/>
          <table:table-cell table:style-name="ce31" table:formula="of:=IF(COUNTIF([.BP64:.BP6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64:.BV6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64:.BZ6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61">
            <text:p>261</text:p>
          </table:table-cell>
          <table:table-cell table:style-name="ce24" office:value-type="string">
            <text:p>Guinea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65:.J65];&quot;X&quot;)&gt;=1;&quot;X&quot;;&quot;&quot;)" office:value-type="string" office:string-value="X">
            <text:p>X</text:p>
          </table:table-cell>
          <table:table-cell table:style-name="ce32" table:number-columns-repeated="8"/>
          <table:table-cell table:style-name="ce32" table:formula="of:=IF(COUNTIF([.L65:.S65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65:.V6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X65:.Y65];&quot;X&quot;)&gt;=1;&quot;X&quot;;&quot;&quot;)">
            <text:p/>
          </table:table-cell>
          <table:table-cell table:style-name="ce32"/>
          <table:table-cell table:style-name="ce55" table:formula="of:=IF(COUNTIF([.AA65:.AA65];&quot;X&quot;)&gt;=1;&quot;X&quot;;&quot;&quot;)">
            <text:p/>
          </table:table-cell>
          <table:table-cell table:style-name="ce32"/>
          <table:table-cell table:style-name="ce32" table:formula="of:=IF(COUNTIF([.AC65:.AC65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E65:.AG6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I65:.AJ65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65:.AP6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65:.BH65];&quot;X&quot;)&gt;=1;&quot;X&quot;;&quot;&quot;)">
            <text:p/>
          </table:table-cell>
          <table:table-cell table:style-name="ce32"/>
          <table:table-cell table:style-name="ce55" table:formula="of:=IF(COUNTIF([.BJ65:.BJ6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65:.BN65];&quot;X&quot;)&gt;=1;&quot;X&quot;;&quot;&quot;)">
            <text:p/>
          </table:table-cell>
          <table:table-cell table:style-name="ce32"/>
          <table:table-cell table:style-name="ce32" table:formula="of:=IF(COUNTIF([.BP65:.BP6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65:.BV65];&quot;X&quot;)&gt;=1;&quot;X&quot;;&quot;&quot;)">
            <text:p/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65:.BZ65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59">
            <text:p>259</text:p>
          </table:table-cell>
          <table:table-cell table:style-name="ce23" office:value-type="string">
            <text:p>Guinea-Bissau</text:p>
          </table:table-cell>
          <table:table-cell table:style-name="ce31" table:number-columns-repeated="7"/>
          <table:table-cell table:style-name="ce31" table:formula="of:=IF(COUNTIF([.D66:.J66];&quot;X&quot;)&gt;=1;&quot;X&quot;;&quot;&quot;)">
            <text:p/>
          </table:table-cell>
          <table:table-cell table:style-name="ce31" table:number-columns-repeated="8"/>
          <table:table-cell table:style-name="ce31" table:formula="of:=IF(COUNTIF([.L66:.S66];&quot;X&quot;)&gt;=1;&quot;X&quot;;&quot;&quot;)">
            <text:p/>
          </table:table-cell>
          <table:table-cell table:style-name="ce31" table:number-columns-repeated="2"/>
          <table:table-cell table:style-name="ce31" table:formula="of:=IF(COUNTIF([.U66:.V66];&quot;X&quot;)&gt;=1;&quot;X&quot;;&quot;&quot;)">
            <text:p/>
          </table:table-cell>
          <table:table-cell table:style-name="ce31" table:number-columns-repeated="2"/>
          <table:table-cell table:style-name="ce31" table:formula="of:=IF(COUNTIF([.X66:.Y66];&quot;X&quot;)&gt;=1;&quot;X&quot;;&quot;&quot;)">
            <text:p/>
          </table:table-cell>
          <table:table-cell table:style-name="ce31"/>
          <table:table-cell table:style-name="ce31" table:formula="of:=IF(COUNTIF([.AA66:.AA66];&quot;X&quot;)&gt;=1;&quot;X&quot;;&quot;&quot;)">
            <text:p/>
          </table:table-cell>
          <table:table-cell table:style-name="ce31"/>
          <table:table-cell table:style-name="ce31" table:formula="of:=IF(COUNTIF([.AC66:.AC6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66:.AG6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66:.AJ6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66:.AP6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66:.BH66];&quot;X&quot;)&gt;=1;&quot;X&quot;;&quot;&quot;)">
            <text:p/>
          </table:table-cell>
          <table:table-cell table:style-name="ce31"/>
          <table:table-cell table:style-name="ce31" table:formula="of:=IF(COUNTIF([.BJ66:.BJ6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66:.BN6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P66:.BP66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BR66:.BV66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BX66:.BZ6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328">
            <text:p>328</text:p>
          </table:table-cell>
          <table:table-cell table:style-name="ce24" office:value-type="string">
            <text:p>Guyana</text:p>
          </table:table-cell>
          <table:table-cell table:style-name="ce32" table:number-columns-repeated="7"/>
          <table:table-cell table:style-name="ce32" table:formula="of:=IF(COUNTIF([.D67:.J67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67:.S67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67:.V67];&quot;X&quot;)&gt;=1;&quot;X&quot;;&quot;&quot;)">
            <text:p/>
          </table:table-cell>
          <table:table-cell table:style-name="ce32" table:number-columns-repeated="2"/>
          <table:table-cell table:style-name="ce32" table:formula="of:=IF(COUNTIF([.X67:.Y67];&quot;X&quot;)&gt;=1;&quot;X&quot;;&quot;&quot;)">
            <text:p/>
          </table:table-cell>
          <table:table-cell table:style-name="ce32"/>
          <table:table-cell table:style-name="ce55" table:formula="of:=IF(COUNTIF([.AA67:.AA67];&quot;X&quot;)&gt;=1;&quot;X&quot;;&quot;&quot;)">
            <text:p/>
          </table:table-cell>
          <table:table-cell table:style-name="ce32"/>
          <table:table-cell table:style-name="ce32" table:formula="of:=IF(COUNTIF([.AC67:.AC6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67:.AG6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67:.AJ6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67:.AP6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67:.BH67];&quot;X&quot;)&gt;=1;&quot;X&quot;;&quot;&quot;)">
            <text:p/>
          </table:table-cell>
          <table:table-cell table:style-name="ce32"/>
          <table:table-cell table:style-name="ce55" table:formula="of:=IF(COUNTIF([.BJ67:.BJ6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67:.BN67];&quot;X&quot;)&gt;=1;&quot;X&quot;;&quot;&quot;)">
            <text:p/>
          </table:table-cell>
          <table:table-cell table:style-name="ce32"/>
          <table:table-cell table:style-name="ce32" table:formula="of:=IF(COUNTIF([.BP67:.BP6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67:.BV6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67:.BZ6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H</text:p>
          </table:table-cell>
          <table:table-cell table:style-name="ce12" office:value-type="float" office:value="346">
            <text:p>346</text:p>
          </table:table-cell>
          <table:table-cell table:style-name="ce23" office:value-type="string">
            <text:p>Haiti</text:p>
          </table:table-cell>
          <table:table-cell table:style-name="ce31" table:number-columns-repeated="7"/>
          <table:table-cell table:style-name="ce31" table:formula="of:=IF(COUNTIF([.D68:.J68];&quot;X&quot;)&gt;=1;&quot;X&quot;;&quot;&quot;)">
            <text:p/>
          </table:table-cell>
          <table:table-cell table:style-name="ce31" table:number-columns-repeated="8"/>
          <table:table-cell table:style-name="ce31" table:formula="of:=IF(COUNTIF([.L68:.S68];&quot;X&quot;)&gt;=1;&quot;X&quot;;&quot;&quot;)">
            <text:p/>
          </table:table-cell>
          <table:table-cell table:style-name="ce31" table:number-columns-repeated="2"/>
          <table:table-cell table:style-name="ce31" table:formula="of:=IF(COUNTIF([.U68:.V68];&quot;X&quot;)&gt;=1;&quot;X&quot;;&quot;&quot;)">
            <text:p/>
          </table:table-cell>
          <table:table-cell table:style-name="ce31" table:number-columns-repeated="2"/>
          <table:table-cell table:style-name="ce31" table:formula="of:=IF(COUNTIF([.X68:.Y68];&quot;X&quot;)&gt;=1;&quot;X&quot;;&quot;&quot;)">
            <text:p/>
          </table:table-cell>
          <table:table-cell table:style-name="ce31"/>
          <table:table-cell table:style-name="ce31" table:formula="of:=IF(COUNTIF([.AA68:.AA68];&quot;X&quot;)&gt;=1;&quot;X&quot;;&quot;&quot;)">
            <text:p/>
          </table:table-cell>
          <table:table-cell table:style-name="ce31"/>
          <table:table-cell table:style-name="ce31" table:formula="of:=IF(COUNTIF([.AC68:.AC6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68:.AG6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68:.AJ68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68:.AP68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68:.BH68];&quot;X&quot;)&gt;=1;&quot;X&quot;;&quot;&quot;)">
            <text:p/>
          </table:table-cell>
          <table:table-cell table:style-name="ce31"/>
          <table:table-cell table:style-name="ce31" table:formula="of:=IF(COUNTIF([.BJ68:.BJ6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68:.BN68];&quot;X&quot;)&gt;=1;&quot;X&quot;;&quot;&quot;)">
            <text:p/>
          </table:table-cell>
          <table:table-cell table:style-name="ce31"/>
          <table:table-cell table:style-name="ce31" table:formula="of:=IF(COUNTIF([.BP68:.BP6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68:.BV6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68:.BZ6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347">
            <text:p>347</text:p>
          </table:table-cell>
          <table:table-cell table:style-name="ce24" office:value-type="string">
            <text:p>Honduras</text:p>
          </table:table-cell>
          <table:table-cell table:style-name="ce32" table:number-columns-repeated="7"/>
          <table:table-cell table:style-name="ce32" table:formula="of:=IF(COUNTIF([.D69:.J69];&quot;X&quot;)&gt;=1;&quot;X&quot;;&quot;&quot;)">
            <text:p/>
          </table:table-cell>
          <table:table-cell table:style-name="ce32" table:number-columns-repeated="8"/>
          <table:table-cell table:style-name="ce32" table:formula="of:=IF(COUNTIF([.L69:.S69];&quot;X&quot;)&gt;=1;&quot;X&quot;;&quot;&quot;)">
            <text:p/>
          </table:table-cell>
          <table:table-cell table:style-name="ce32" table:number-columns-repeated="2"/>
          <table:table-cell table:style-name="ce32" table:formula="of:=IF(COUNTIF([.U69:.V69];&quot;X&quot;)&gt;=1;&quot;X&quot;;&quot;&quot;)">
            <text:p/>
          </table:table-cell>
          <table:table-cell table:style-name="ce32" table:number-columns-repeated="2"/>
          <table:table-cell table:style-name="ce32" table:formula="of:=IF(COUNTIF([.X69:.Y69];&quot;X&quot;)&gt;=1;&quot;X&quot;;&quot;&quot;)">
            <text:p/>
          </table:table-cell>
          <table:table-cell table:style-name="ce32"/>
          <table:table-cell table:style-name="ce55" table:formula="of:=IF(COUNTIF([.AA69:.AA69];&quot;X&quot;)&gt;=1;&quot;X&quot;;&quot;&quot;)">
            <text:p/>
          </table:table-cell>
          <table:table-cell table:style-name="ce32"/>
          <table:table-cell table:style-name="ce32" table:formula="of:=IF(COUNTIF([.AC69:.AC6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69:.AG69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69:.AJ69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AL69:.AP6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69:.BH69];&quot;X&quot;)&gt;=1;&quot;X&quot;;&quot;&quot;)">
            <text:p/>
          </table:table-cell>
          <table:table-cell table:style-name="ce32"/>
          <table:table-cell table:style-name="ce55" table:formula="of:=IF(COUNTIF([.BJ69:.BJ6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69:.BN69];&quot;X&quot;)&gt;=1;&quot;X&quot;;&quot;&quot;)">
            <text:p/>
          </table:table-cell>
          <table:table-cell table:style-name="ce32"/>
          <table:table-cell table:style-name="ce32" table:formula="of:=IF(COUNTIF([.BP69:.BP6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69:.BV6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69:.BZ6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I</text:p>
          </table:table-cell>
          <table:table-cell table:style-name="ce12" office:value-type="float" office:value="436">
            <text:p>436</text:p>
          </table:table-cell>
          <table:table-cell table:style-name="ce23" office:value-type="string">
            <text:p>Indien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table:formula="of:=IF(COUNTIF([.D70:.J70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70:.S70];&quot;X&quot;)&gt;=1;&quot;X&quot;;&quot;&quot;)">
            <text:p/>
          </table:table-cell>
          <table:table-cell table:style-name="ce31" table:number-columns-repeated="2"/>
          <table:table-cell table:style-name="ce31" table:formula="of:=IF(COUNTIF([.U70:.V70];&quot;X&quot;)&gt;=1;&quot;X&quot;;&quot;&quot;)">
            <text:p/>
          </table:table-cell>
          <table:table-cell table:style-name="ce31" table:number-columns-repeated="2"/>
          <table:table-cell table:style-name="ce31" table:formula="of:=IF(COUNTIF([.X70:.Y70];&quot;X&quot;)&gt;=1;&quot;X&quot;;&quot;&quot;)">
            <text:p/>
          </table:table-cell>
          <table:table-cell table:style-name="ce31"/>
          <table:table-cell table:style-name="ce31" table:formula="of:=IF(COUNTIF([.AA70:.AA70];&quot;X&quot;)&gt;=1;&quot;X&quot;;&quot;&quot;)">
            <text:p/>
          </table:table-cell>
          <table:table-cell table:style-name="ce31"/>
          <table:table-cell table:style-name="ce31" table:formula="of:=IF(COUNTIF([.AC70:.AC7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70:.AG7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70:.AJ7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70:.AP70];&quot;X&quot;)&gt;=1;&quot;X&quot;;&quot;&quot;)">
            <text:p/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70:.BH70];&quot;X&quot;)&gt;=1;&quot;X&quot;;&quot;&quot;)">
            <text:p/>
          </table:table-cell>
          <table:table-cell table:style-name="ce31"/>
          <table:table-cell table:style-name="ce31" table:formula="of:=IF(COUNTIF([.BJ70:.BJ70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BL70:.BN70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70:.BP70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table:formula="of:=IF(COUNTIF([.BR70:.BV7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70:.BZ7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37">
            <text:p>437</text:p>
          </table:table-cell>
          <table:table-cell table:style-name="ce24" office:value-type="string">
            <text:p>Indonesien</text:p>
          </table:table-cell>
          <table:table-cell table:style-name="ce32" table:number-columns-repeated="7"/>
          <table:table-cell table:style-name="ce32" table:formula="of:=IF(COUNTIF([.D71:.J71];&quot;X&quot;)&gt;=1;&quot;X&quot;;&quot;&quot;)">
            <text:p/>
          </table:table-cell>
          <table:table-cell table:style-name="ce32" table:number-columns-repeated="8"/>
          <table:table-cell table:style-name="ce32" table:formula="of:=IF(COUNTIF([.L71:.S71];&quot;X&quot;)&gt;=1;&quot;X&quot;;&quot;&quot;)">
            <text:p/>
          </table:table-cell>
          <table:table-cell table:style-name="ce32" table:number-columns-repeated="2"/>
          <table:table-cell table:style-name="ce32" table:formula="of:=IF(COUNTIF([.U71:.V71];&quot;X&quot;)&gt;=1;&quot;X&quot;;&quot;&quot;)">
            <text:p/>
          </table:table-cell>
          <table:table-cell table:style-name="ce32" table:number-columns-repeated="2"/>
          <table:table-cell table:style-name="ce32" table:formula="of:=IF(COUNTIF([.X71:.Y71];&quot;X&quot;)&gt;=1;&quot;X&quot;;&quot;&quot;)">
            <text:p/>
          </table:table-cell>
          <table:table-cell table:style-name="ce32"/>
          <table:table-cell table:style-name="ce55" table:formula="of:=IF(COUNTIF([.AA71:.AA71];&quot;X&quot;)&gt;=1;&quot;X&quot;;&quot;&quot;)">
            <text:p/>
          </table:table-cell>
          <table:table-cell table:style-name="ce32"/>
          <table:table-cell table:style-name="ce32" table:formula="of:=IF(COUNTIF([.AC71:.AC7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71:.AG7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71:.AJ7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71:.AP7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71:.BH71];&quot;X&quot;)&gt;=1;&quot;X&quot;;&quot;&quot;)">
            <text:p/>
          </table:table-cell>
          <table:table-cell table:style-name="ce32"/>
          <table:table-cell table:style-name="ce55" table:formula="of:=IF(COUNTIF([.BJ71:.BJ7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71:.BN71];&quot;X&quot;)&gt;=1;&quot;X&quot;;&quot;&quot;)">
            <text:p/>
          </table:table-cell>
          <table:table-cell table:style-name="ce32"/>
          <table:table-cell table:style-name="ce32" table:formula="of:=IF(COUNTIF([.BP71:.BP7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71:.BV71];&quot;X&quot;)&gt;=1;&quot;X&quot;;&quot;&quot;)">
            <text:p/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71:.BZ71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38">
            <text:p>438</text:p>
          </table:table-cell>
          <table:table-cell table:style-name="ce23" office:value-type="string">
            <text:p>Irak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D72:.J72];&quot;X&quot;)&gt;=1;&quot;X&quot;;&quot;&quot;)" office:value-type="string" office:string-value="X">
            <text:p>X</text:p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L72:.S7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72:.V72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72:.Y7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72:.AA7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72:.AC7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72:.AG72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I72:.AJ7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 table:formula="of:=IF(COUNTIF([.AL72:.AP72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BC72:.BH7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72:.BJ7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L72:.BN7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72:.BP72];&quot;X&quot;)&gt;=1;&quot;X&quot;;&quot;&quot;)" office:value-type="string" office:string-value="X">
            <text:p>X</text:p>
          </table:table-cell>
          <table:table-cell table:number-columns-repeated="5" table:style-name="ce31" office:value-type="string">
            <text:p>X</text:p>
          </table:table-cell>
          <table:table-cell table:style-name="ce31" table:formula="of:=IF(COUNTIF([.BR72:.BV7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72:.BZ72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39">
            <text:p>439</text:p>
          </table:table-cell>
          <table:table-cell table:style-name="ce24" office:value-type="string">
            <text:p>Iran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D73:.J73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73:.S7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73:.V73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73:.Y7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73:.AA7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73:.AC73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AE73:.AG7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73:.AJ7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73:.AP7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3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4" table:style-name="ce32" office:value-type="string">
            <text:p>X</text:p>
          </table:table-cell>
          <table:table-cell table:style-name="ce32" table:formula="of:=IF(COUNTIF([.BC73:.BH7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73:.BJ7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BL73:.BN7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73:.BP73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 table:formula="of:=IF(COUNTIF([.BR73:.BV73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73:.BZ73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35">
            <text:p>135</text:p>
          </table:table-cell>
          <table:table-cell table:style-name="ce23" office:value-type="string">
            <text:p>Irland</text:p>
          </table:table-cell>
          <table:table-cell table:style-name="ce31" table:number-columns-repeated="7"/>
          <table:table-cell table:style-name="ce31" table:formula="of:=IF(COUNTIF([.D74:.J74];&quot;X&quot;)&gt;=1;&quot;X&quot;;&quot;&quot;)">
            <text:p/>
          </table:table-cell>
          <table:table-cell table:style-name="ce31" table:number-columns-repeated="8"/>
          <table:table-cell table:style-name="ce31" table:formula="of:=IF(COUNTIF([.L74:.S74];&quot;X&quot;)&gt;=1;&quot;X&quot;;&quot;&quot;)">
            <text:p/>
          </table:table-cell>
          <table:table-cell table:style-name="ce31" table:number-columns-repeated="2"/>
          <table:table-cell table:style-name="ce31" table:formula="of:=IF(COUNTIF([.U74:.V74];&quot;X&quot;)&gt;=1;&quot;X&quot;;&quot;&quot;)">
            <text:p/>
          </table:table-cell>
          <table:table-cell table:style-name="ce31" table:number-columns-repeated="2"/>
          <table:table-cell table:style-name="ce31" table:formula="of:=IF(COUNTIF([.X74:.Y74];&quot;X&quot;)&gt;=1;&quot;X&quot;;&quot;&quot;)">
            <text:p/>
          </table:table-cell>
          <table:table-cell table:style-name="ce31"/>
          <table:table-cell table:style-name="ce31" table:formula="of:=IF(COUNTIF([.AA74:.AA74];&quot;X&quot;)&gt;=1;&quot;X&quot;;&quot;&quot;)">
            <text:p/>
          </table:table-cell>
          <table:table-cell table:style-name="ce31"/>
          <table:table-cell table:style-name="ce31" table:formula="of:=IF(COUNTIF([.AC74:.AC7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74:.AG7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74:.AJ7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74:.AP7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74:.BH74];&quot;X&quot;)&gt;=1;&quot;X&quot;;&quot;&quot;)">
            <text:p/>
          </table:table-cell>
          <table:table-cell table:style-name="ce31"/>
          <table:table-cell table:style-name="ce31" table:formula="of:=IF(COUNTIF([.BJ74:.BJ7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74:.BN74];&quot;X&quot;)&gt;=1;&quot;X&quot;;&quot;&quot;)">
            <text:p/>
          </table:table-cell>
          <table:table-cell table:style-name="ce31"/>
          <table:table-cell table:style-name="ce31" table:formula="of:=IF(COUNTIF([.BP74:.BP7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74:.BV74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74:.BZ74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36">
            <text:p>136</text:p>
          </table:table-cell>
          <table:table-cell table:style-name="ce24" office:value-type="string">
            <text:p>Island</text:p>
          </table:table-cell>
          <table:table-cell table:style-name="ce32" table:number-columns-repeated="7"/>
          <table:table-cell table:style-name="ce32" table:formula="of:=IF(COUNTIF([.D75:.J75];&quot;X&quot;)&gt;=1;&quot;X&quot;;&quot;&quot;)">
            <text:p/>
          </table:table-cell>
          <table:table-cell table:style-name="ce32" table:number-columns-repeated="8"/>
          <table:table-cell table:style-name="ce32" table:formula="of:=IF(COUNTIF([.L75:.S75];&quot;X&quot;)&gt;=1;&quot;X&quot;;&quot;&quot;)">
            <text:p/>
          </table:table-cell>
          <table:table-cell table:style-name="ce32" table:number-columns-repeated="2"/>
          <table:table-cell table:style-name="ce32" table:formula="of:=IF(COUNTIF([.U75:.V75];&quot;X&quot;)&gt;=1;&quot;X&quot;;&quot;&quot;)">
            <text:p/>
          </table:table-cell>
          <table:table-cell table:style-name="ce32" table:number-columns-repeated="2"/>
          <table:table-cell table:style-name="ce32" table:formula="of:=IF(COUNTIF([.X75:.Y75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55" table:formula="of:=IF(COUNTIF([.AA75:.AA75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C75:.AC7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75:.AG7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75:.AJ7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75:.AP75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75:.BH75];&quot;X&quot;)&gt;=1;&quot;X&quot;;&quot;&quot;)">
            <text:p/>
          </table:table-cell>
          <table:table-cell table:style-name="ce32"/>
          <table:table-cell table:style-name="ce55" table:formula="of:=IF(COUNTIF([.BJ75:.BJ7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75:.BN75];&quot;X&quot;)&gt;=1;&quot;X&quot;;&quot;&quot;)">
            <text:p/>
          </table:table-cell>
          <table:table-cell table:style-name="ce32"/>
          <table:table-cell table:style-name="ce32" table:formula="of:=IF(COUNTIF([.BP75:.BP7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75:.BV75];&quot;X&quot;)&gt;=1;&quot;X&quot;;&quot;&quot;)">
            <text:p/>
          </table:table-cell>
          <table:table-cell table:style-name="ce32" table:number-columns-repeated="3"/>
          <table:table-cell table:style-name="ce32" table:formula="of:=IF(COUNTIF([.BX75:.BZ7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41">
            <text:p>441</text:p>
          </table:table-cell>
          <table:table-cell table:style-name="ce23" office:value-type="string">
            <text:p>Israel</text:p>
          </table:table-cell>
          <table:table-cell table:style-name="ce31" table:number-columns-repeated="7"/>
          <table:table-cell table:style-name="ce31" table:formula="of:=IF(COUNTIF([.D76:.J7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7"/>
          <table:table-cell table:style-name="ce31" table:formula="of:=IF(COUNTIF([.L76:.S7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76:.V76];&quot;X&quot;)&gt;=1;&quot;X&quot;;&quot;&quot;)">
            <text:p/>
          </table:table-cell>
          <table:table-cell table:style-name="ce31" table:number-columns-repeated="2"/>
          <table:table-cell table:style-name="ce31" table:formula="of:=IF(COUNTIF([.X76:.Y76];&quot;X&quot;)&gt;=1;&quot;X&quot;;&quot;&quot;)">
            <text:p/>
          </table:table-cell>
          <table:table-cell table:style-name="ce31"/>
          <table:table-cell table:style-name="ce31" table:formula="of:=IF(COUNTIF([.AA76:.AA76];&quot;X&quot;)&gt;=1;&quot;X&quot;;&quot;&quot;)">
            <text:p/>
          </table:table-cell>
          <table:table-cell table:style-name="ce31"/>
          <table:table-cell table:style-name="ce31" table:formula="of:=IF(COUNTIF([.AC76:.AC7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76:.AG7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76:.AJ7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76:.AP7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76:.BH76];&quot;X&quot;)&gt;=1;&quot;X&quot;;&quot;&quot;)">
            <text:p/>
          </table:table-cell>
          <table:table-cell table:style-name="ce31"/>
          <table:table-cell table:style-name="ce31" table:formula="of:=IF(COUNTIF([.BJ76:.BJ7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76:.BN76];&quot;X&quot;)&gt;=1;&quot;X&quot;;&quot;&quot;)">
            <text:p/>
          </table:table-cell>
          <table:table-cell table:style-name="ce31"/>
          <table:table-cell table:style-name="ce31" table:formula="of:=IF(COUNTIF([.BP76:.BP7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76:.BV7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76:.BZ7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137">
            <text:p>137</text:p>
          </table:table-cell>
          <table:table-cell table:style-name="ce24" office:value-type="string">
            <text:p>Italien</text:p>
          </table:table-cell>
          <table:table-cell table:style-name="ce32" table:number-columns-repeated="7"/>
          <table:table-cell table:style-name="ce32" table:formula="of:=IF(COUNTIF([.D77:.J77];&quot;X&quot;)&gt;=1;&quot;X&quot;;&quot;&quot;)">
            <text:p/>
          </table:table-cell>
          <table:table-cell table:style-name="ce32" table:number-columns-repeated="8"/>
          <table:table-cell table:style-name="ce32" table:formula="of:=IF(COUNTIF([.L77:.S77];&quot;X&quot;)&gt;=1;&quot;X&quot;;&quot;&quot;)">
            <text:p/>
          </table:table-cell>
          <table:table-cell table:style-name="ce32" table:number-columns-repeated="2"/>
          <table:table-cell table:style-name="ce32" table:formula="of:=IF(COUNTIF([.U77:.V77];&quot;X&quot;)&gt;=1;&quot;X&quot;;&quot;&quot;)">
            <text:p/>
          </table:table-cell>
          <table:table-cell table:style-name="ce32" table:number-columns-repeated="2"/>
          <table:table-cell table:style-name="ce32" table:formula="of:=IF(COUNTIF([.X77:.Y77];&quot;X&quot;)&gt;=1;&quot;X&quot;;&quot;&quot;)">
            <text:p/>
          </table:table-cell>
          <table:table-cell table:style-name="ce32"/>
          <table:table-cell table:style-name="ce55" table:formula="of:=IF(COUNTIF([.AA77:.AA77];&quot;X&quot;)&gt;=1;&quot;X&quot;;&quot;&quot;)">
            <text:p/>
          </table:table-cell>
          <table:table-cell table:style-name="ce32"/>
          <table:table-cell table:style-name="ce32" table:formula="of:=IF(COUNTIF([.AC77:.AC7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77:.AG7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77:.AJ7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77:.AP7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77:.BH77];&quot;X&quot;)&gt;=1;&quot;X&quot;;&quot;&quot;)">
            <text:p/>
          </table:table-cell>
          <table:table-cell table:style-name="ce32"/>
          <table:table-cell table:style-name="ce55" table:formula="of:=IF(COUNTIF([.BJ77:.BJ77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BL77:.BN77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BP77:.BP7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77:.BV7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77:.BZ7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J</text:p>
          </table:table-cell>
          <table:table-cell table:style-name="ce12" office:value-type="float" office:value="355">
            <text:p>355</text:p>
          </table:table-cell>
          <table:table-cell table:style-name="ce23" office:value-type="string">
            <text:p>Jamaika</text:p>
          </table:table-cell>
          <table:table-cell table:style-name="ce31" table:number-columns-repeated="7"/>
          <table:table-cell table:style-name="ce31" table:formula="of:=IF(COUNTIF([.D78:.J78];&quot;X&quot;)&gt;=1;&quot;X&quot;;&quot;&quot;)">
            <text:p/>
          </table:table-cell>
          <table:table-cell table:style-name="ce31" table:number-columns-repeated="8"/>
          <table:table-cell table:style-name="ce31" table:formula="of:=IF(COUNTIF([.L78:.S78];&quot;X&quot;)&gt;=1;&quot;X&quot;;&quot;&quot;)">
            <text:p/>
          </table:table-cell>
          <table:table-cell table:style-name="ce31" table:number-columns-repeated="2"/>
          <table:table-cell table:style-name="ce31" table:formula="of:=IF(COUNTIF([.U78:.V78];&quot;X&quot;)&gt;=1;&quot;X&quot;;&quot;&quot;)">
            <text:p/>
          </table:table-cell>
          <table:table-cell table:style-name="ce31" table:number-columns-repeated="2"/>
          <table:table-cell table:style-name="ce31" table:formula="of:=IF(COUNTIF([.X78:.Y78];&quot;X&quot;)&gt;=1;&quot;X&quot;;&quot;&quot;)">
            <text:p/>
          </table:table-cell>
          <table:table-cell table:style-name="ce31"/>
          <table:table-cell table:style-name="ce31" table:formula="of:=IF(COUNTIF([.AA78:.AA78];&quot;X&quot;)&gt;=1;&quot;X&quot;;&quot;&quot;)">
            <text:p/>
          </table:table-cell>
          <table:table-cell table:style-name="ce31"/>
          <table:table-cell table:style-name="ce31" table:formula="of:=IF(COUNTIF([.AC78:.AC78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78:.AG78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I78:.AJ7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78:.AP7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78:.BH78];&quot;X&quot;)&gt;=1;&quot;X&quot;;&quot;&quot;)">
            <text:p/>
          </table:table-cell>
          <table:table-cell table:style-name="ce31"/>
          <table:table-cell table:style-name="ce31" table:formula="of:=IF(COUNTIF([.BJ78:.BJ7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78:.BN78];&quot;X&quot;)&gt;=1;&quot;X&quot;;&quot;&quot;)">
            <text:p/>
          </table:table-cell>
          <table:table-cell table:style-name="ce31"/>
          <table:table-cell table:style-name="ce31" table:formula="of:=IF(COUNTIF([.BP78:.BP7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78:.BV7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78:.BZ7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42">
            <text:p>442</text:p>
          </table:table-cell>
          <table:table-cell table:style-name="ce24" office:value-type="string">
            <text:p>Japan</text:p>
          </table:table-cell>
          <table:table-cell table:style-name="ce32" table:number-columns-repeated="7"/>
          <table:table-cell table:style-name="ce32" table:formula="of:=IF(COUNTIF([.D79:.J79];&quot;X&quot;)&gt;=1;&quot;X&quot;;&quot;&quot;)">
            <text:p/>
          </table:table-cell>
          <table:table-cell table:style-name="ce32" table:number-columns-repeated="8"/>
          <table:table-cell table:style-name="ce32" table:formula="of:=IF(COUNTIF([.L79:.S79];&quot;X&quot;)&gt;=1;&quot;X&quot;;&quot;&quot;)">
            <text:p/>
          </table:table-cell>
          <table:table-cell table:style-name="ce32" table:number-columns-repeated="2"/>
          <table:table-cell table:style-name="ce32" table:formula="of:=IF(COUNTIF([.U79:.V79];&quot;X&quot;)&gt;=1;&quot;X&quot;;&quot;&quot;)">
            <text:p/>
          </table:table-cell>
          <table:table-cell table:style-name="ce32" table:number-columns-repeated="2"/>
          <table:table-cell table:style-name="ce32" table:formula="of:=IF(COUNTIF([.X79:.Y79];&quot;X&quot;)&gt;=1;&quot;X&quot;;&quot;&quot;)">
            <text:p/>
          </table:table-cell>
          <table:table-cell table:style-name="ce32"/>
          <table:table-cell table:style-name="ce55" table:formula="of:=IF(COUNTIF([.AA79:.AA79];&quot;X&quot;)&gt;=1;&quot;X&quot;;&quot;&quot;)">
            <text:p/>
          </table:table-cell>
          <table:table-cell table:style-name="ce32"/>
          <table:table-cell table:style-name="ce32" table:formula="of:=IF(COUNTIF([.AC79:.AC7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79:.AG7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79:.AJ7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79:.AP7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79:.BH79];&quot;X&quot;)&gt;=1;&quot;X&quot;;&quot;&quot;)">
            <text:p/>
          </table:table-cell>
          <table:table-cell table:style-name="ce32"/>
          <table:table-cell table:style-name="ce55" table:formula="of:=IF(COUNTIF([.BJ79:.BJ7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79:.BN79];&quot;X&quot;)&gt;=1;&quot;X&quot;;&quot;&quot;)">
            <text:p/>
          </table:table-cell>
          <table:table-cell table:style-name="ce32"/>
          <table:table-cell table:style-name="ce32" table:formula="of:=IF(COUNTIF([.BP79:.BP79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R79:.BV79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BX79:.BZ7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21">
            <text:p>421</text:p>
          </table:table-cell>
          <table:table-cell table:style-name="ce23" office:value-type="string">
            <text:p>Jemen</text:p>
          </table:table-cell>
          <table:table-cell table:style-name="ce31" table:number-columns-repeated="7"/>
          <table:table-cell table:style-name="ce31" table:formula="of:=IF(COUNTIF([.D80:.J80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7"/>
          <table:table-cell table:style-name="ce31" table:formula="of:=IF(COUNTIF([.L80:.S80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80:.V80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80:.Y80];&quot;X&quot;)&gt;=1;&quot;X&quot;;&quot;&quot;)">
            <text:p/>
          </table:table-cell>
          <table:table-cell table:style-name="ce31"/>
          <table:table-cell table:style-name="ce31" table:formula="of:=IF(COUNTIF([.AA80:.AA80];&quot;X&quot;)&gt;=1;&quot;X&quot;;&quot;&quot;)">
            <text:p/>
          </table:table-cell>
          <table:table-cell table:style-name="ce31"/>
          <table:table-cell table:style-name="ce31" table:formula="of:=IF(COUNTIF([.AC80:.AC8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80:.AG8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80:.AJ8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80:.AP8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80:.BH80];&quot;X&quot;)&gt;=1;&quot;X&quot;;&quot;&quot;)">
            <text:p/>
          </table:table-cell>
          <table:table-cell table:style-name="ce31"/>
          <table:table-cell table:style-name="ce31" table:formula="of:=IF(COUNTIF([.BJ80:.BJ8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80:.BN80];&quot;X&quot;)&gt;=1;&quot;X&quot;;&quot;&quot;)">
            <text:p/>
          </table:table-cell>
          <table:table-cell table:style-name="ce31"/>
          <table:table-cell table:style-name="ce31" table:formula="of:=IF(COUNTIF([.BP80:.BP80];&quot;X&quot;)&gt;=1;&quot;X&quot;;&quot;&quot;)">
            <text:p/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BR80:.BV80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BX80:.BZ8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445">
            <text:p>445</text:p>
          </table:table-cell>
          <table:table-cell table:style-name="ce24" office:value-type="string">
            <text:p>Jordanien</text:p>
          </table:table-cell>
          <table:table-cell table:style-name="ce32" table:number-columns-repeated="7"/>
          <table:table-cell table:style-name="ce32" table:formula="of:=IF(COUNTIF([.D81:.J81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81:.S8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81:.V81];&quot;X&quot;)&gt;=1;&quot;X&quot;;&quot;&quot;)">
            <text:p/>
          </table:table-cell>
          <table:table-cell table:style-name="ce32" table:number-columns-repeated="2"/>
          <table:table-cell table:style-name="ce32" table:formula="of:=IF(COUNTIF([.X81:.Y81];&quot;X&quot;)&gt;=1;&quot;X&quot;;&quot;&quot;)">
            <text:p/>
          </table:table-cell>
          <table:table-cell table:style-name="ce32"/>
          <table:table-cell table:style-name="ce55" table:formula="of:=IF(COUNTIF([.AA81:.AA81];&quot;X&quot;)&gt;=1;&quot;X&quot;;&quot;&quot;)">
            <text:p/>
          </table:table-cell>
          <table:table-cell table:style-name="ce32"/>
          <table:table-cell table:style-name="ce32" table:formula="of:=IF(COUNTIF([.AC81:.AC81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AE81:.AG8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I81:.AJ8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81:.AP8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81:.BH81];&quot;X&quot;)&gt;=1;&quot;X&quot;;&quot;&quot;)">
            <text:p/>
          </table:table-cell>
          <table:table-cell table:style-name="ce32"/>
          <table:table-cell table:style-name="ce55" table:formula="of:=IF(COUNTIF([.BJ81:.BJ8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81:.BN81];&quot;X&quot;)&gt;=1;&quot;X&quot;;&quot;&quot;)">
            <text:p/>
          </table:table-cell>
          <table:table-cell table:style-name="ce32"/>
          <table:table-cell table:style-name="ce32" table:formula="of:=IF(COUNTIF([.BP81:.BP8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81:.BV8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81:.BZ8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K</text:p>
          </table:table-cell>
          <table:table-cell table:style-name="ce12" office:value-type="float" office:value="446">
            <text:p>446</text:p>
          </table:table-cell>
          <table:table-cell table:style-name="ce23" office:value-type="string">
            <text:p>Kambodscha</text:p>
          </table:table-cell>
          <table:table-cell table:style-name="ce31" table:number-columns-repeated="7"/>
          <table:table-cell table:style-name="ce31" table:formula="of:=IF(COUNTIF([.D82:.J82];&quot;X&quot;)&gt;=1;&quot;X&quot;;&quot;&quot;)">
            <text:p/>
          </table:table-cell>
          <table:table-cell table:style-name="ce31" table:number-columns-repeated="8"/>
          <table:table-cell table:style-name="ce31" table:formula="of:=IF(COUNTIF([.L82:.S82];&quot;X&quot;)&gt;=1;&quot;X&quot;;&quot;&quot;)">
            <text:p/>
          </table:table-cell>
          <table:table-cell table:style-name="ce31" table:number-columns-repeated="2"/>
          <table:table-cell table:style-name="ce31" table:formula="of:=IF(COUNTIF([.U82:.V82];&quot;X&quot;)&gt;=1;&quot;X&quot;;&quot;&quot;)">
            <text:p/>
          </table:table-cell>
          <table:table-cell table:style-name="ce31" table:number-columns-repeated="2"/>
          <table:table-cell table:style-name="ce31" table:formula="of:=IF(COUNTIF([.X82:.Y82];&quot;X&quot;)&gt;=1;&quot;X&quot;;&quot;&quot;)">
            <text:p/>
          </table:table-cell>
          <table:table-cell table:style-name="ce31"/>
          <table:table-cell table:style-name="ce31" table:formula="of:=IF(COUNTIF([.AA82:.AA82];&quot;X&quot;)&gt;=1;&quot;X&quot;;&quot;&quot;)">
            <text:p/>
          </table:table-cell>
          <table:table-cell table:style-name="ce31"/>
          <table:table-cell table:style-name="ce31" table:formula="of:=IF(COUNTIF([.AC82:.AC8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82:.AG8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82:.AJ8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82:.AP8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82:.BH82];&quot;X&quot;)&gt;=1;&quot;X&quot;;&quot;&quot;)">
            <text:p/>
          </table:table-cell>
          <table:table-cell table:style-name="ce31"/>
          <table:table-cell table:style-name="ce31" table:formula="of:=IF(COUNTIF([.BJ82:.BJ8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82:.BN82];&quot;X&quot;)&gt;=1;&quot;X&quot;;&quot;&quot;)">
            <text:p/>
          </table:table-cell>
          <table:table-cell table:style-name="ce31"/>
          <table:table-cell table:style-name="ce31" table:formula="of:=IF(COUNTIF([.BP82:.BP8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82:.BV82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82:.BZ82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62">
            <text:p>262</text:p>
          </table:table-cell>
          <table:table-cell table:style-name="ce24" office:value-type="string">
            <text:p>Kamerun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D83:.J83];&quot;X&quot;)&gt;=1;&quot;X&quot;;&quot;&quot;)" office:value-type="string" office:string-value="X">
            <text:p>X</text:p>
          </table:table-cell>
          <table:table-cell table:style-name="ce32" table:number-columns-repeated="8"/>
          <table:table-cell table:style-name="ce32" table:formula="of:=IF(COUNTIF([.L83:.S83];&quot;X&quot;)&gt;=1;&quot;X&quot;;&quot;&quot;)">
            <text:p/>
          </table:table-cell>
          <table:table-cell table:style-name="ce32" table:number-columns-repeated="2"/>
          <table:table-cell table:style-name="ce32" table:formula="of:=IF(COUNTIF([.U83:.V83];&quot;X&quot;)&gt;=1;&quot;X&quot;;&quot;&quot;)">
            <text:p/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83:.Y83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AA83:.AA83];&quot;X&quot;)&gt;=1;&quot;X&quot;;&quot;&quot;)">
            <text:p/>
          </table:table-cell>
          <table:table-cell table:style-name="ce32"/>
          <table:table-cell table:style-name="ce32" table:formula="of:=IF(COUNTIF([.AC83:.AC8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83:.AG8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83:.AJ8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83:.AP8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83:.BH83];&quot;X&quot;)&gt;=1;&quot;X&quot;;&quot;&quot;)">
            <text:p/>
          </table:table-cell>
          <table:table-cell table:style-name="ce32"/>
          <table:table-cell table:style-name="ce55" table:formula="of:=IF(COUNTIF([.BJ83:.BJ83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BL83:.BN8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83:.BP83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BR83:.BV8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83:.BZ8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48">
            <text:p>348</text:p>
          </table:table-cell>
          <table:table-cell table:style-name="ce23" office:value-type="string">
            <text:p>Kanada</text:p>
          </table:table-cell>
          <table:table-cell table:style-name="ce31" table:number-columns-repeated="7"/>
          <table:table-cell table:style-name="ce31" table:formula="of:=IF(COUNTIF([.D84:.J84];&quot;X&quot;)&gt;=1;&quot;X&quot;;&quot;&quot;)">
            <text:p/>
          </table:table-cell>
          <table:table-cell table:style-name="ce31" table:number-columns-repeated="8"/>
          <table:table-cell table:style-name="ce31" table:formula="of:=IF(COUNTIF([.L84:.S84];&quot;X&quot;)&gt;=1;&quot;X&quot;;&quot;&quot;)">
            <text:p/>
          </table:table-cell>
          <table:table-cell table:style-name="ce31" table:number-columns-repeated="2"/>
          <table:table-cell table:style-name="ce31" table:formula="of:=IF(COUNTIF([.U84:.V84];&quot;X&quot;)&gt;=1;&quot;X&quot;;&quot;&quot;)">
            <text:p/>
          </table:table-cell>
          <table:table-cell table:style-name="ce31" table:number-columns-repeated="2"/>
          <table:table-cell table:style-name="ce31" table:formula="of:=IF(COUNTIF([.X84:.Y84];&quot;X&quot;)&gt;=1;&quot;X&quot;;&quot;&quot;)">
            <text:p/>
          </table:table-cell>
          <table:table-cell table:style-name="ce31"/>
          <table:table-cell table:style-name="ce31" table:formula="of:=IF(COUNTIF([.AA84:.AA84];&quot;X&quot;)&gt;=1;&quot;X&quot;;&quot;&quot;)">
            <text:p/>
          </table:table-cell>
          <table:table-cell table:style-name="ce31"/>
          <table:table-cell table:style-name="ce31" table:formula="of:=IF(COUNTIF([.AC84:.AC8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84:.AG8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84:.AJ8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84:.AP8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84:.BH8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J84:.BJ84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BL84:.BN84];&quot;X&quot;)&gt;=1;&quot;X&quot;;&quot;&quot;)">
            <text:p/>
          </table:table-cell>
          <table:table-cell table:style-name="ce31"/>
          <table:table-cell table:style-name="ce31" table:formula="of:=IF(COUNTIF([.BP84:.BP8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84:.BV8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84:.BZ8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44">
            <text:p>444</text:p>
          </table:table-cell>
          <table:table-cell table:style-name="ce24" office:value-type="string">
            <text:p>Kasachstan</text:p>
          </table:table-cell>
          <table:table-cell table:style-name="ce32" table:number-columns-repeated="7"/>
          <table:table-cell table:style-name="ce32" table:formula="of:=IF(COUNTIF([.D85:.J85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85:.S8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85:.V85];&quot;X&quot;)&gt;=1;&quot;X&quot;;&quot;&quot;)">
            <text:p/>
          </table:table-cell>
          <table:table-cell table:style-name="ce32" table:number-columns-repeated="2"/>
          <table:table-cell table:style-name="ce32" table:formula="of:=IF(COUNTIF([.X85:.Y85];&quot;X&quot;)&gt;=1;&quot;X&quot;;&quot;&quot;)">
            <text:p/>
          </table:table-cell>
          <table:table-cell table:style-name="ce32"/>
          <table:table-cell table:style-name="ce55" table:formula="of:=IF(COUNTIF([.AA85:.AA85];&quot;X&quot;)&gt;=1;&quot;X&quot;;&quot;&quot;)">
            <text:p/>
          </table:table-cell>
          <table:table-cell table:style-name="ce32"/>
          <table:table-cell table:style-name="ce32" table:formula="of:=IF(COUNTIF([.AC85:.AC8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85:.AG8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85:.AJ8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85:.AP85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85:.BH85];&quot;X&quot;)&gt;=1;&quot;X&quot;;&quot;&quot;)">
            <text:p/>
          </table:table-cell>
          <table:table-cell table:style-name="ce32"/>
          <table:table-cell table:style-name="ce55" table:formula="of:=IF(COUNTIF([.BJ85:.BJ8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85:.BN85];&quot;X&quot;)&gt;=1;&quot;X&quot;;&quot;&quot;)">
            <text:p/>
          </table:table-cell>
          <table:table-cell table:style-name="ce32"/>
          <table:table-cell table:style-name="ce32" table:formula="of:=IF(COUNTIF([.BP85:.BP8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85:.BV85];&quot;X&quot;)&gt;=1;&quot;X&quot;;&quot;&quot;)">
            <text:p/>
          </table:table-cell>
          <table:table-cell table:style-name="ce32" table:number-columns-repeated="3"/>
          <table:table-cell table:style-name="ce32" table:formula="of:=IF(COUNTIF([.BX85:.BZ8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47">
            <text:p>447</text:p>
          </table:table-cell>
          <table:table-cell table:style-name="ce23" office:value-type="string">
            <text:p>Katar</text:p>
          </table:table-cell>
          <table:table-cell table:style-name="ce31" table:number-columns-repeated="7"/>
          <table:table-cell table:style-name="ce31" table:formula="of:=IF(COUNTIF([.D86:.J86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86:.S8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86:.V86];&quot;X&quot;)&gt;=1;&quot;X&quot;;&quot;&quot;)">
            <text:p/>
          </table:table-cell>
          <table:table-cell table:style-name="ce31" table:number-columns-repeated="2"/>
          <table:table-cell table:style-name="ce31" table:formula="of:=IF(COUNTIF([.X86:.Y86];&quot;X&quot;)&gt;=1;&quot;X&quot;;&quot;&quot;)">
            <text:p/>
          </table:table-cell>
          <table:table-cell table:style-name="ce31"/>
          <table:table-cell table:style-name="ce31" table:formula="of:=IF(COUNTIF([.AA86:.AA86];&quot;X&quot;)&gt;=1;&quot;X&quot;;&quot;&quot;)">
            <text:p/>
          </table:table-cell>
          <table:table-cell table:style-name="ce31"/>
          <table:table-cell table:style-name="ce31" table:formula="of:=IF(COUNTIF([.AC86:.AC8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86:.AG8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86:.AJ8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86:.AP8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86:.BH86];&quot;X&quot;)&gt;=1;&quot;X&quot;;&quot;&quot;)">
            <text:p/>
          </table:table-cell>
          <table:table-cell table:style-name="ce31"/>
          <table:table-cell table:style-name="ce31" table:formula="of:=IF(COUNTIF([.BJ86:.BJ8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86:.BN86];&quot;X&quot;)&gt;=1;&quot;X&quot;;&quot;&quot;)">
            <text:p/>
          </table:table-cell>
          <table:table-cell table:style-name="ce31"/>
          <table:table-cell table:style-name="ce31" table:formula="of:=IF(COUNTIF([.BP86:.BP8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86:.BV8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86:.BZ8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43">
            <text:p>243</text:p>
          </table:table-cell>
          <table:table-cell table:style-name="ce24" office:value-type="string">
            <text:p>Kenia</text:p>
          </table:table-cell>
          <table:table-cell table:style-name="ce32" table:number-columns-repeated="7"/>
          <table:table-cell table:style-name="ce32" table:formula="of:=IF(COUNTIF([.D87:.J87];&quot;X&quot;)&gt;=1;&quot;X&quot;;&quot;&quot;)">
            <text:p/>
          </table:table-cell>
          <table:table-cell table:style-name="ce32" table:number-columns-repeated="8"/>
          <table:table-cell table:style-name="ce32" table:formula="of:=IF(COUNTIF([.L87:.S87];&quot;X&quot;)&gt;=1;&quot;X&quot;;&quot;&quot;)">
            <text:p/>
          </table:table-cell>
          <table:table-cell table:style-name="ce32" table:number-columns-repeated="2"/>
          <table:table-cell table:style-name="ce32" table:formula="of:=IF(COUNTIF([.U87:.V87];&quot;X&quot;)&gt;=1;&quot;X&quot;;&quot;&quot;)">
            <text:p/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87:.Y87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AA87:.AA87];&quot;X&quot;)&gt;=1;&quot;X&quot;;&quot;&quot;)">
            <text:p/>
          </table:table-cell>
          <table:table-cell table:style-name="ce32"/>
          <table:table-cell table:style-name="ce32" table:formula="of:=IF(COUNTIF([.AC87:.AC8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87:.AG8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87:.AJ8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87:.AP8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87:.BH87];&quot;X&quot;)&gt;=1;&quot;X&quot;;&quot;&quot;)">
            <text:p/>
          </table:table-cell>
          <table:table-cell table:style-name="ce32"/>
          <table:table-cell table:style-name="ce55" table:formula="of:=IF(COUNTIF([.BJ87:.BJ8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87:.BN87];&quot;X&quot;)&gt;=1;&quot;X&quot;;&quot;&quot;)">
            <text:p/>
          </table:table-cell>
          <table:table-cell table:style-name="ce32"/>
          <table:table-cell table:style-name="ce32" table:formula="of:=IF(COUNTIF([.BP87:.BP8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87:.BV8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87:.BZ8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50">
            <text:p>450</text:p>
          </table:table-cell>
          <table:table-cell table:style-name="ce23" office:value-type="string">
            <text:p>Kirgisistan</text:p>
          </table:table-cell>
          <table:table-cell table:style-name="ce31" table:number-columns-repeated="7"/>
          <table:table-cell table:style-name="ce31" table:formula="of:=IF(COUNTIF([.D88:.J88];&quot;X&quot;)&gt;=1;&quot;X&quot;;&quot;&quot;)">
            <text:p/>
          </table:table-cell>
          <table:table-cell table:style-name="ce31" table:number-columns-repeated="8"/>
          <table:table-cell table:style-name="ce31" table:formula="of:=IF(COUNTIF([.L88:.S88];&quot;X&quot;)&gt;=1;&quot;X&quot;;&quot;&quot;)">
            <text:p/>
          </table:table-cell>
          <table:table-cell table:style-name="ce31" table:number-columns-repeated="2"/>
          <table:table-cell table:style-name="ce31" table:formula="of:=IF(COUNTIF([.U88:.V88];&quot;X&quot;)&gt;=1;&quot;X&quot;;&quot;&quot;)">
            <text:p/>
          </table:table-cell>
          <table:table-cell table:style-name="ce31" table:number-columns-repeated="2"/>
          <table:table-cell table:style-name="ce31" table:formula="of:=IF(COUNTIF([.X88:.Y88];&quot;X&quot;)&gt;=1;&quot;X&quot;;&quot;&quot;)">
            <text:p/>
          </table:table-cell>
          <table:table-cell table:style-name="ce31"/>
          <table:table-cell table:style-name="ce31" table:formula="of:=IF(COUNTIF([.AA88:.AA88];&quot;X&quot;)&gt;=1;&quot;X&quot;;&quot;&quot;)">
            <text:p/>
          </table:table-cell>
          <table:table-cell table:style-name="ce31"/>
          <table:table-cell table:style-name="ce31" table:formula="of:=IF(COUNTIF([.AC88:.AC8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88:.AG8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88:.AJ8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88:.AP88];&quot;X&quot;)&gt;=1;&quot;X&quot;;&quot;&quot;)">
            <text:p/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88:.BH88];&quot;X&quot;)&gt;=1;&quot;X&quot;;&quot;&quot;)">
            <text:p/>
          </table:table-cell>
          <table:table-cell table:style-name="ce31"/>
          <table:table-cell table:style-name="ce31" table:formula="of:=IF(COUNTIF([.BJ88:.BJ8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88:.BN88];&quot;X&quot;)&gt;=1;&quot;X&quot;;&quot;&quot;)">
            <text:p/>
          </table:table-cell>
          <table:table-cell table:style-name="ce31"/>
          <table:table-cell table:style-name="ce31" table:formula="of:=IF(COUNTIF([.BP88:.BP8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88:.BV8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88:.BZ8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530">
            <text:p>530</text:p>
          </table:table-cell>
          <table:table-cell table:style-name="ce24" office:value-type="string">
            <text:p>Kiribati</text:p>
          </table:table-cell>
          <table:table-cell table:style-name="ce32" table:number-columns-repeated="7"/>
          <table:table-cell table:style-name="ce32" table:formula="of:=IF(COUNTIF([.D89:.J89];&quot;X&quot;)&gt;=1;&quot;X&quot;;&quot;&quot;)">
            <text:p/>
          </table:table-cell>
          <table:table-cell table:style-name="ce32" table:number-columns-repeated="8"/>
          <table:table-cell table:style-name="ce32" table:formula="of:=IF(COUNTIF([.L89:.S89];&quot;X&quot;)&gt;=1;&quot;X&quot;;&quot;&quot;)">
            <text:p/>
          </table:table-cell>
          <table:table-cell table:style-name="ce32" table:number-columns-repeated="2"/>
          <table:table-cell table:style-name="ce32" table:formula="of:=IF(COUNTIF([.U89:.V89];&quot;X&quot;)&gt;=1;&quot;X&quot;;&quot;&quot;)">
            <text:p/>
          </table:table-cell>
          <table:table-cell table:style-name="ce32" table:number-columns-repeated="2"/>
          <table:table-cell table:style-name="ce32" table:formula="of:=IF(COUNTIF([.X89:.Y89];&quot;X&quot;)&gt;=1;&quot;X&quot;;&quot;&quot;)">
            <text:p/>
          </table:table-cell>
          <table:table-cell table:style-name="ce32"/>
          <table:table-cell table:style-name="ce55" table:formula="of:=IF(COUNTIF([.AA89:.AA89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C89:.AC89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E89:.AG8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89:.AJ8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89:.AP8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89:.BH89];&quot;X&quot;)&gt;=1;&quot;X&quot;;&quot;&quot;)">
            <text:p/>
          </table:table-cell>
          <table:table-cell table:style-name="ce32"/>
          <table:table-cell table:style-name="ce55" table:formula="of:=IF(COUNTIF([.BJ89:.BJ8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89:.BN89];&quot;X&quot;)&gt;=1;&quot;X&quot;;&quot;&quot;)">
            <text:p/>
          </table:table-cell>
          <table:table-cell table:style-name="ce32"/>
          <table:table-cell table:style-name="ce32" table:formula="of:=IF(COUNTIF([.BP89:.BP8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89:.BV8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89:.BZ8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49">
            <text:p>349</text:p>
          </table:table-cell>
          <table:table-cell table:style-name="ce23" office:value-type="string">
            <text:p>Kolumbien</text:p>
          </table:table-cell>
          <table:table-cell table:style-name="ce31" table:number-columns-repeated="7"/>
          <table:table-cell table:style-name="ce31" table:formula="of:=IF(COUNTIF([.D90:.J90];&quot;X&quot;)&gt;=1;&quot;X&quot;;&quot;&quot;)">
            <text:p/>
          </table:table-cell>
          <table:table-cell table:style-name="ce31" table:number-columns-repeated="8"/>
          <table:table-cell table:style-name="ce31" table:formula="of:=IF(COUNTIF([.L90:.S90];&quot;X&quot;)&gt;=1;&quot;X&quot;;&quot;&quot;)">
            <text:p/>
          </table:table-cell>
          <table:table-cell table:style-name="ce31" table:number-columns-repeated="2"/>
          <table:table-cell table:style-name="ce31" table:formula="of:=IF(COUNTIF([.U90:.V90];&quot;X&quot;)&gt;=1;&quot;X&quot;;&quot;&quot;)">
            <text:p/>
          </table:table-cell>
          <table:table-cell table:style-name="ce31" table:number-columns-repeated="2"/>
          <table:table-cell table:style-name="ce31" table:formula="of:=IF(COUNTIF([.X90:.Y90];&quot;X&quot;)&gt;=1;&quot;X&quot;;&quot;&quot;)">
            <text:p/>
          </table:table-cell>
          <table:table-cell table:style-name="ce31"/>
          <table:table-cell table:style-name="ce31" table:formula="of:=IF(COUNTIF([.AA90:.AA90];&quot;X&quot;)&gt;=1;&quot;X&quot;;&quot;&quot;)">
            <text:p/>
          </table:table-cell>
          <table:table-cell table:style-name="ce31"/>
          <table:table-cell table:style-name="ce31" table:formula="of:=IF(COUNTIF([.AC90:.AC9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90:.AG9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90:.AJ90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90:.AP90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90:.BH90];&quot;X&quot;)&gt;=1;&quot;X&quot;;&quot;&quot;)">
            <text:p/>
          </table:table-cell>
          <table:table-cell table:style-name="ce31"/>
          <table:table-cell table:style-name="ce31" table:formula="of:=IF(COUNTIF([.BJ90:.BJ9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90:.BN90];&quot;X&quot;)&gt;=1;&quot;X&quot;;&quot;&quot;)">
            <text:p/>
          </table:table-cell>
          <table:table-cell table:style-name="ce31"/>
          <table:table-cell table:style-name="ce31" table:formula="of:=IF(COUNTIF([.BP90:.BP9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90:.BV9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90:.BZ9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44">
            <text:p>244</text:p>
          </table:table-cell>
          <table:table-cell table:style-name="ce24" office:value-type="string">
            <text:p>Komoren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91:.J91];&quot;X&quot;)&gt;=1;&quot;X&quot;;&quot;&quot;)" office:value-type="string" office:string-value="X">
            <text:p>X</text:p>
          </table:table-cell>
          <table:table-cell table:style-name="ce32" table:number-columns-repeated="8"/>
          <table:table-cell table:style-name="ce32" table:formula="of:=IF(COUNTIF([.L91:.S91];&quot;X&quot;)&gt;=1;&quot;X&quot;;&quot;&quot;)">
            <text:p/>
          </table:table-cell>
          <table:table-cell table:style-name="ce32" table:number-columns-repeated="2"/>
          <table:table-cell table:style-name="ce32" table:formula="of:=IF(COUNTIF([.U91:.V91];&quot;X&quot;)&gt;=1;&quot;X&quot;;&quot;&quot;)">
            <text:p/>
          </table:table-cell>
          <table:table-cell table:style-name="ce32" table:number-columns-repeated="2"/>
          <table:table-cell table:style-name="ce32" table:formula="of:=IF(COUNTIF([.X91:.Y91];&quot;X&quot;)&gt;=1;&quot;X&quot;;&quot;&quot;)">
            <text:p/>
          </table:table-cell>
          <table:table-cell table:style-name="ce32"/>
          <table:table-cell table:style-name="ce55" table:formula="of:=IF(COUNTIF([.AA91:.AA91];&quot;X&quot;)&gt;=1;&quot;X&quot;;&quot;&quot;)">
            <text:p/>
          </table:table-cell>
          <table:table-cell table:style-name="ce32"/>
          <table:table-cell table:style-name="ce32" table:formula="of:=IF(COUNTIF([.AC91:.AC9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91:.AG9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91:.AJ9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91:.AP9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91:.BH91];&quot;X&quot;)&gt;=1;&quot;X&quot;;&quot;&quot;)">
            <text:p/>
          </table:table-cell>
          <table:table-cell table:style-name="ce32"/>
          <table:table-cell table:style-name="ce55" table:formula="of:=IF(COUNTIF([.BJ91:.BJ9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91:.BN91];&quot;X&quot;)&gt;=1;&quot;X&quot;;&quot;&quot;)">
            <text:p/>
          </table:table-cell>
          <table:table-cell table:style-name="ce32"/>
          <table:table-cell table:style-name="ce32" table:formula="of:=IF(COUNTIF([.BP91:.BP9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91:.BV9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91:.BZ9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45">
            <text:p>245</text:p>
          </table:table-cell>
          <table:table-cell table:style-name="ce23" office:value-type="string">
            <text:p>Kongo</text:p>
          </table:table-cell>
          <table:table-cell table:style-name="ce31" table:number-columns-repeated="7"/>
          <table:table-cell table:style-name="ce31" table:formula="of:=IF(COUNTIF([.D92:.J92];&quot;X&quot;)&gt;=1;&quot;X&quot;;&quot;&quot;)">
            <text:p/>
          </table:table-cell>
          <table:table-cell table:style-name="ce31" table:number-columns-repeated="8"/>
          <table:table-cell table:style-name="ce31" table:formula="of:=IF(COUNTIF([.L92:.S92];&quot;X&quot;)&gt;=1;&quot;X&quot;;&quot;&quot;)">
            <text:p/>
          </table:table-cell>
          <table:table-cell table:style-name="ce31" table:number-columns-repeated="2"/>
          <table:table-cell table:style-name="ce31" table:formula="of:=IF(COUNTIF([.U92:.V92];&quot;X&quot;)&gt;=1;&quot;X&quot;;&quot;&quot;)">
            <text:p/>
          </table:table-cell>
          <table:table-cell table:style-name="ce31" table:number-columns-repeated="2"/>
          <table:table-cell table:style-name="ce31" table:formula="of:=IF(COUNTIF([.X92:.Y92];&quot;X&quot;)&gt;=1;&quot;X&quot;;&quot;&quot;)">
            <text:p/>
          </table:table-cell>
          <table:table-cell table:style-name="ce31"/>
          <table:table-cell table:style-name="ce31" table:formula="of:=IF(COUNTIF([.AA92:.AA92];&quot;X&quot;)&gt;=1;&quot;X&quot;;&quot;&quot;)">
            <text:p/>
          </table:table-cell>
          <table:table-cell table:style-name="ce31"/>
          <table:table-cell table:style-name="ce31" table:formula="of:=IF(COUNTIF([.AC92:.AC9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92:.AG9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92:.AJ9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92:.AP92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92:.BH92];&quot;X&quot;)&gt;=1;&quot;X&quot;;&quot;&quot;)">
            <text:p/>
          </table:table-cell>
          <table:table-cell table:style-name="ce31"/>
          <table:table-cell table:style-name="ce31" table:formula="of:=IF(COUNTIF([.BJ92:.BJ9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92:.BN92];&quot;X&quot;)&gt;=1;&quot;X&quot;;&quot;&quot;)">
            <text:p/>
          </table:table-cell>
          <table:table-cell table:style-name="ce31"/>
          <table:table-cell table:style-name="ce31" table:formula="of:=IF(COUNTIF([.BP92:.BP9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92:.BV9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92:.BZ9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46">
            <text:p>246</text:p>
          </table:table-cell>
          <table:table-cell table:style-name="ce24" office:value-type="string">
            <text:p>Kongo, Dem. Republik</text:p>
          </table:table-cell>
          <table:table-cell table:style-name="ce32" table:number-columns-repeated="7"/>
          <table:table-cell table:style-name="ce32" table:formula="of:=IF(COUNTIF([.D93:.J9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93:.S93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93:.V93];&quot;X&quot;)&gt;=1;&quot;X&quot;;&quot;&quot;)">
            <text:p/>
          </table:table-cell>
          <table:table-cell table:style-name="ce32" table:number-columns-repeated="2"/>
          <table:table-cell table:style-name="ce32" table:formula="of:=IF(COUNTIF([.X93:.Y93];&quot;X&quot;)&gt;=1;&quot;X&quot;;&quot;&quot;)">
            <text:p/>
          </table:table-cell>
          <table:table-cell table:style-name="ce32"/>
          <table:table-cell table:style-name="ce55" table:formula="of:=IF(COUNTIF([.AA93:.AA93];&quot;X&quot;)&gt;=1;&quot;X&quot;;&quot;&quot;)">
            <text:p/>
          </table:table-cell>
          <table:table-cell table:style-name="ce32"/>
          <table:table-cell table:style-name="ce32" table:formula="of:=IF(COUNTIF([.AC93:.AC9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93:.AG9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93:.AJ9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93:.AP9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93:.BH93];&quot;X&quot;)&gt;=1;&quot;X&quot;;&quot;&quot;)">
            <text:p/>
          </table:table-cell>
          <table:table-cell table:style-name="ce32"/>
          <table:table-cell table:style-name="ce55" table:formula="of:=IF(COUNTIF([.BJ93:.BJ9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93:.BN93];&quot;X&quot;)&gt;=1;&quot;X&quot;;&quot;&quot;)">
            <text:p/>
          </table:table-cell>
          <table:table-cell table:style-name="ce32"/>
          <table:table-cell table:style-name="ce32" table:formula="of:=IF(COUNTIF([.BP93:.BP9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93:.BV9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93:.BZ9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34">
            <text:p>434</text:p>
          </table:table-cell>
          <table:table-cell table:style-name="ce23" office:value-type="string">
            <text:p>Korea, Demokrat. VR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94:.J94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94:.S94];&quot;X&quot;)&gt;=1;&quot;X&quot;;&quot;&quot;)">
            <text:p/>
          </table:table-cell>
          <table:table-cell table:style-name="ce31" table:number-columns-repeated="2"/>
          <table:table-cell table:style-name="ce31" table:formula="of:=IF(COUNTIF([.U94:.V94];&quot;X&quot;)&gt;=1;&quot;X&quot;;&quot;&quot;)">
            <text:p/>
          </table:table-cell>
          <table:table-cell table:style-name="ce31" table:number-columns-repeated="2"/>
          <table:table-cell table:style-name="ce31" table:formula="of:=IF(COUNTIF([.X94:.Y94];&quot;X&quot;)&gt;=1;&quot;X&quot;;&quot;&quot;)">
            <text:p/>
          </table:table-cell>
          <table:table-cell table:style-name="ce31"/>
          <table:table-cell table:style-name="ce31" table:formula="of:=IF(COUNTIF([.AA94:.AA94];&quot;X&quot;)&gt;=1;&quot;X&quot;;&quot;&quot;)">
            <text:p/>
          </table:table-cell>
          <table:table-cell table:style-name="ce31"/>
          <table:table-cell table:style-name="ce31" table:formula="of:=IF(COUNTIF([.AC94:.AC9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94:.AG9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94:.AJ9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94:.AP9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94:.BH94];&quot;X&quot;)&gt;=1;&quot;X&quot;;&quot;&quot;)">
            <text:p/>
          </table:table-cell>
          <table:table-cell table:style-name="ce31"/>
          <table:table-cell table:style-name="ce31" table:formula="of:=IF(COUNTIF([.BJ94:.BJ9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94:.BN94];&quot;X&quot;)&gt;=1;&quot;X&quot;;&quot;&quot;)">
            <text:p/>
          </table:table-cell>
          <table:table-cell table:style-name="ce31"/>
          <table:table-cell table:style-name="ce31" table:formula="of:=IF(COUNTIF([.BP94:.BP9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94:.BV9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94:.BZ9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67">
            <text:p>467</text:p>
          </table:table-cell>
          <table:table-cell table:style-name="ce24" office:value-type="string">
            <text:p>Korea, Republik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95:.J95];&quot;X&quot;)&gt;=1;&quot;X&quot;;&quot;&quot;)" office:value-type="string" office:string-value="X">
            <text:p>X</text:p>
          </table:table-cell>
          <table:table-cell table:style-name="ce32" table:number-columns-repeated="8"/>
          <table:table-cell table:style-name="ce32" table:formula="of:=IF(COUNTIF([.L95:.S95];&quot;X&quot;)&gt;=1;&quot;X&quot;;&quot;&quot;)">
            <text:p/>
          </table:table-cell>
          <table:table-cell table:style-name="ce32" table:number-columns-repeated="2"/>
          <table:table-cell table:style-name="ce32" table:formula="of:=IF(COUNTIF([.U95:.V95];&quot;X&quot;)&gt;=1;&quot;X&quot;;&quot;&quot;)">
            <text:p/>
          </table:table-cell>
          <table:table-cell table:style-name="ce32" table:number-columns-repeated="2"/>
          <table:table-cell table:style-name="ce32" table:formula="of:=IF(COUNTIF([.X95:.Y95];&quot;X&quot;)&gt;=1;&quot;X&quot;;&quot;&quot;)">
            <text:p/>
          </table:table-cell>
          <table:table-cell table:style-name="ce32"/>
          <table:table-cell table:style-name="ce55" table:formula="of:=IF(COUNTIF([.AA95:.AA95];&quot;X&quot;)&gt;=1;&quot;X&quot;;&quot;&quot;)">
            <text:p/>
          </table:table-cell>
          <table:table-cell table:style-name="ce32"/>
          <table:table-cell table:style-name="ce32" table:formula="of:=IF(COUNTIF([.AC95:.AC9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95:.AG9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95:.AJ9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95:.AP95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95:.BH95];&quot;X&quot;)&gt;=1;&quot;X&quot;;&quot;&quot;)">
            <text:p/>
          </table:table-cell>
          <table:table-cell table:style-name="ce32"/>
          <table:table-cell table:style-name="ce55" table:formula="of:=IF(COUNTIF([.BJ95:.BJ9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95:.BN95];&quot;X&quot;)&gt;=1;&quot;X&quot;;&quot;&quot;)">
            <text:p/>
          </table:table-cell>
          <table:table-cell table:style-name="ce32"/>
          <table:table-cell table:style-name="ce32" table:formula="of:=IF(COUNTIF([.BP95:.BP9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95:.BV95];&quot;X&quot;)&gt;=1;&quot;X&quot;;&quot;&quot;)">
            <text:p/>
          </table:table-cell>
          <table:table-cell table:style-name="ce32" table:number-columns-repeated="3"/>
          <table:table-cell table:style-name="ce32" table:formula="of:=IF(COUNTIF([.BX95:.BZ9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50">
            <text:p>150</text:p>
          </table:table-cell>
          <table:table-cell table:style-name="ce23" office:value-type="string">
            <text:p>Kosovo, Republik <text:s/><text:span text:style-name="T4">1</text:span>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/>
          <table:table-cell table:style-name="ce31" table:formula="of:=IF(COUNTIF([.D96:.J96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L96:.S9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96:.V96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96:.Y9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96:.AA9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96:.AC96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96:.AG96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I96:.AJ9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table:formula="of:=IF(COUNTIF([.AL96:.AP96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BC96:.BH9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96:.BJ9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BL96:.BN96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96:.BP96];&quot;X&quot;)&gt;=1;&quot;X&quot;;&quot;&quot;)" office:value-type="string" office:string-value="X">
            <text:p>X</text:p>
          </table:table-cell>
          <table:table-cell table:number-columns-repeated="5" table:style-name="ce31" office:value-type="string">
            <text:p>X</text:p>
          </table:table-cell>
          <table:table-cell table:style-name="ce31" table:formula="of:=IF(COUNTIF([.BR96:.BV96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96:.BZ96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30">
            <text:p>130</text:p>
          </table:table-cell>
          <table:table-cell table:style-name="ce24" office:value-type="string">
            <text:p>Kroatien</text:p>
          </table:table-cell>
          <table:table-cell table:style-name="ce32" table:number-columns-repeated="7"/>
          <table:table-cell table:style-name="ce32" table:formula="of:=IF(COUNTIF([.D97:.J97];&quot;X&quot;)&gt;=1;&quot;X&quot;;&quot;&quot;)">
            <text:p/>
          </table:table-cell>
          <table:table-cell table:style-name="ce32" table:number-columns-repeated="8"/>
          <table:table-cell table:style-name="ce32" table:formula="of:=IF(COUNTIF([.L97:.S97];&quot;X&quot;)&gt;=1;&quot;X&quot;;&quot;&quot;)">
            <text:p/>
          </table:table-cell>
          <table:table-cell table:style-name="ce32" table:number-columns-repeated="2"/>
          <table:table-cell table:style-name="ce32" table:formula="of:=IF(COUNTIF([.U97:.V97];&quot;X&quot;)&gt;=1;&quot;X&quot;;&quot;&quot;)">
            <text:p/>
          </table:table-cell>
          <table:table-cell table:style-name="ce32" table:number-columns-repeated="2"/>
          <table:table-cell table:style-name="ce32" table:formula="of:=IF(COUNTIF([.X97:.Y97];&quot;X&quot;)&gt;=1;&quot;X&quot;;&quot;&quot;)">
            <text:p/>
          </table:table-cell>
          <table:table-cell table:style-name="ce32"/>
          <table:table-cell table:style-name="ce55" table:formula="of:=IF(COUNTIF([.AA97:.AA97];&quot;X&quot;)&gt;=1;&quot;X&quot;;&quot;&quot;)">
            <text:p/>
          </table:table-cell>
          <table:table-cell table:style-name="ce32"/>
          <table:table-cell table:style-name="ce32" table:formula="of:=IF(COUNTIF([.AC97:.AC9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97:.AG9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97:.AJ9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97:.AP97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97:.BH97];&quot;X&quot;)&gt;=1;&quot;X&quot;;&quot;&quot;)">
            <text:p/>
          </table:table-cell>
          <table:table-cell table:style-name="ce32"/>
          <table:table-cell table:style-name="ce55" table:formula="of:=IF(COUNTIF([.BJ97:.BJ9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97:.BN97];&quot;X&quot;)&gt;=1;&quot;X&quot;;&quot;&quot;)">
            <text:p/>
          </table:table-cell>
          <table:table-cell table:style-name="ce32"/>
          <table:table-cell table:style-name="ce32" table:formula="of:=IF(COUNTIF([.BP97:.BP9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97:.BV9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97:.BZ9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51">
            <text:p>351</text:p>
          </table:table-cell>
          <table:table-cell table:style-name="ce23" office:value-type="string">
            <text:p>Kuba</text:p>
          </table:table-cell>
          <table:table-cell table:style-name="ce31" table:number-columns-repeated="7"/>
          <table:table-cell table:style-name="ce31" table:formula="of:=IF(COUNTIF([.D98:.J98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98:.S98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98:.V98];&quot;X&quot;)&gt;=1;&quot;X&quot;;&quot;&quot;)">
            <text:p/>
          </table:table-cell>
          <table:table-cell table:style-name="ce31" table:number-columns-repeated="2"/>
          <table:table-cell table:style-name="ce31" table:formula="of:=IF(COUNTIF([.X98:.Y98];&quot;X&quot;)&gt;=1;&quot;X&quot;;&quot;&quot;)">
            <text:p/>
          </table:table-cell>
          <table:table-cell table:style-name="ce31"/>
          <table:table-cell table:style-name="ce31" table:formula="of:=IF(COUNTIF([.AA98:.AA98];&quot;X&quot;)&gt;=1;&quot;X&quot;;&quot;&quot;)">
            <text:p/>
          </table:table-cell>
          <table:table-cell table:style-name="ce31"/>
          <table:table-cell table:style-name="ce31" table:formula="of:=IF(COUNTIF([.AC98:.AC9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98:.AG9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98:.AJ9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98:.AP9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98:.BH98];&quot;X&quot;)&gt;=1;&quot;X&quot;;&quot;&quot;)">
            <text:p/>
          </table:table-cell>
          <table:table-cell table:style-name="ce31"/>
          <table:table-cell table:style-name="ce31" table:formula="of:=IF(COUNTIF([.BJ98:.BJ9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98:.BN98];&quot;X&quot;)&gt;=1;&quot;X&quot;;&quot;&quot;)">
            <text:p/>
          </table:table-cell>
          <table:table-cell table:style-name="ce31"/>
          <table:table-cell table:style-name="ce31" table:formula="of:=IF(COUNTIF([.BP98:.BP9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98:.BV9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98:.BZ9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448">
            <text:p>448</text:p>
          </table:table-cell>
          <table:table-cell table:style-name="ce24" office:value-type="string">
            <text:p>Kuwait</text:p>
          </table:table-cell>
          <table:table-cell table:style-name="ce32" table:number-columns-repeated="7"/>
          <table:table-cell table:style-name="ce32" table:formula="of:=IF(COUNTIF([.D99:.J99];&quot;X&quot;)&gt;=1;&quot;X&quot;;&quot;&quot;)">
            <text:p/>
          </table:table-cell>
          <table:table-cell table:style-name="ce32" table:number-columns-repeated="8"/>
          <table:table-cell table:style-name="ce32" table:formula="of:=IF(COUNTIF([.L99:.S99];&quot;X&quot;)&gt;=1;&quot;X&quot;;&quot;&quot;)">
            <text:p/>
          </table:table-cell>
          <table:table-cell table:style-name="ce32" table:number-columns-repeated="2"/>
          <table:table-cell table:style-name="ce32" table:formula="of:=IF(COUNTIF([.U99:.V99];&quot;X&quot;)&gt;=1;&quot;X&quot;;&quot;&quot;)">
            <text:p/>
          </table:table-cell>
          <table:table-cell table:style-name="ce32" table:number-columns-repeated="2"/>
          <table:table-cell table:style-name="ce32" table:formula="of:=IF(COUNTIF([.X99:.Y99];&quot;X&quot;)&gt;=1;&quot;X&quot;;&quot;&quot;)">
            <text:p/>
          </table:table-cell>
          <table:table-cell table:style-name="ce32"/>
          <table:table-cell table:style-name="ce55" table:formula="of:=IF(COUNTIF([.AA99:.AA99];&quot;X&quot;)&gt;=1;&quot;X&quot;;&quot;&quot;)">
            <text:p/>
          </table:table-cell>
          <table:table-cell table:style-name="ce32"/>
          <table:table-cell table:style-name="ce32" table:formula="of:=IF(COUNTIF([.AC99:.AC99];&quot;X&quot;)&gt;=1;&quot;X&quot;;&quot;&quot;)">
            <text:p/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AE99:.AG99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I99:.AJ9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99:.AP9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99:.BH99];&quot;X&quot;)&gt;=1;&quot;X&quot;;&quot;&quot;)">
            <text:p/>
          </table:table-cell>
          <table:table-cell table:style-name="ce32"/>
          <table:table-cell table:style-name="ce55" table:formula="of:=IF(COUNTIF([.BJ99:.BJ9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99:.BN99];&quot;X&quot;)&gt;=1;&quot;X&quot;;&quot;&quot;)">
            <text:p/>
          </table:table-cell>
          <table:table-cell table:style-name="ce32"/>
          <table:table-cell table:style-name="ce32" table:formula="of:=IF(COUNTIF([.BP99:.BP9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99:.BV9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99:.BZ9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L</text:p>
          </table:table-cell>
          <table:table-cell table:style-name="ce12" office:value-type="float" office:value="449">
            <text:p>449</text:p>
          </table:table-cell>
          <table:table-cell table:style-name="ce23" office:value-type="string">
            <text:p>Laos, Dem. Volksrepublik</text:p>
          </table:table-cell>
          <table:table-cell table:style-name="ce31" table:number-columns-repeated="7"/>
          <table:table-cell table:style-name="ce31" table:formula="of:=IF(COUNTIF([.D100:.J100];&quot;X&quot;)&gt;=1;&quot;X&quot;;&quot;&quot;)">
            <text:p/>
          </table:table-cell>
          <table:table-cell table:style-name="ce31" table:number-columns-repeated="8"/>
          <table:table-cell table:style-name="ce31" table:formula="of:=IF(COUNTIF([.L100:.S100];&quot;X&quot;)&gt;=1;&quot;X&quot;;&quot;&quot;)">
            <text:p/>
          </table:table-cell>
          <table:table-cell table:style-name="ce31" table:number-columns-repeated="2"/>
          <table:table-cell table:style-name="ce31" table:formula="of:=IF(COUNTIF([.U100:.V10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00:.Y100];&quot;X&quot;)&gt;=1;&quot;X&quot;;&quot;&quot;)">
            <text:p/>
          </table:table-cell>
          <table:table-cell table:style-name="ce31"/>
          <table:table-cell table:style-name="ce31" table:formula="of:=IF(COUNTIF([.AA100:.AA100];&quot;X&quot;)&gt;=1;&quot;X&quot;;&quot;&quot;)">
            <text:p/>
          </table:table-cell>
          <table:table-cell table:style-name="ce31"/>
          <table:table-cell table:style-name="ce31" table:formula="of:=IF(COUNTIF([.AC100:.AC10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00:.AG10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00:.AJ100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L100:.AP100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00:.BH100];&quot;X&quot;)&gt;=1;&quot;X&quot;;&quot;&quot;)">
            <text:p/>
          </table:table-cell>
          <table:table-cell table:style-name="ce31"/>
          <table:table-cell table:style-name="ce31" table:formula="of:=IF(COUNTIF([.BJ100:.BJ10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00:.BN100];&quot;X&quot;)&gt;=1;&quot;X&quot;;&quot;&quot;)">
            <text:p/>
          </table:table-cell>
          <table:table-cell table:style-name="ce31"/>
          <table:table-cell table:style-name="ce31" table:formula="of:=IF(COUNTIF([.BP100:.BP10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00:.BV10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00:.BZ10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26">
            <text:p>226</text:p>
          </table:table-cell>
          <table:table-cell table:style-name="ce24" office:value-type="string">
            <text:p>Lesotho</text:p>
          </table:table-cell>
          <table:table-cell table:style-name="ce32" table:number-columns-repeated="7"/>
          <table:table-cell table:style-name="ce32" table:formula="of:=IF(COUNTIF([.D101:.J101];&quot;X&quot;)&gt;=1;&quot;X&quot;;&quot;&quot;)">
            <text:p/>
          </table:table-cell>
          <table:table-cell table:style-name="ce32" table:number-columns-repeated="8"/>
          <table:table-cell table:style-name="ce32" table:formula="of:=IF(COUNTIF([.L101:.S101];&quot;X&quot;)&gt;=1;&quot;X&quot;;&quot;&quot;)">
            <text:p/>
          </table:table-cell>
          <table:table-cell table:style-name="ce32" table:number-columns-repeated="2"/>
          <table:table-cell table:style-name="ce32" table:formula="of:=IF(COUNTIF([.U101:.V101];&quot;X&quot;)&gt;=1;&quot;X&quot;;&quot;&quot;)">
            <text:p/>
          </table:table-cell>
          <table:table-cell table:style-name="ce32" table:number-columns-repeated="2"/>
          <table:table-cell table:style-name="ce32" table:formula="of:=IF(COUNTIF([.X101:.Y101];&quot;X&quot;)&gt;=1;&quot;X&quot;;&quot;&quot;)">
            <text:p/>
          </table:table-cell>
          <table:table-cell table:style-name="ce32"/>
          <table:table-cell table:style-name="ce55" table:formula="of:=IF(COUNTIF([.AA101:.AA101];&quot;X&quot;)&gt;=1;&quot;X&quot;;&quot;&quot;)">
            <text:p/>
          </table:table-cell>
          <table:table-cell table:style-name="ce32"/>
          <table:table-cell table:style-name="ce32" table:formula="of:=IF(COUNTIF([.AC101:.AC10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01:.AG10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01:.AJ10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01:.AP101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01:.BH101];&quot;X&quot;)&gt;=1;&quot;X&quot;;&quot;&quot;)">
            <text:p/>
          </table:table-cell>
          <table:table-cell table:style-name="ce32"/>
          <table:table-cell table:style-name="ce55" table:formula="of:=IF(COUNTIF([.BJ101:.BJ10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01:.BN101];&quot;X&quot;)&gt;=1;&quot;X&quot;;&quot;&quot;)">
            <text:p/>
          </table:table-cell>
          <table:table-cell table:style-name="ce32"/>
          <table:table-cell table:style-name="ce32" table:formula="of:=IF(COUNTIF([.BP101:.BP10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01:.BV10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01:.BZ10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39">
            <text:p>139</text:p>
          </table:table-cell>
          <table:table-cell table:style-name="ce23" office:value-type="string">
            <text:p>Lettland</text:p>
          </table:table-cell>
          <table:table-cell table:style-name="ce31" table:number-columns-repeated="7"/>
          <table:table-cell table:style-name="ce31" table:formula="of:=IF(COUNTIF([.D102:.J102];&quot;X&quot;)&gt;=1;&quot;X&quot;;&quot;&quot;)">
            <text:p/>
          </table:table-cell>
          <table:table-cell table:style-name="ce31" table:number-columns-repeated="8"/>
          <table:table-cell table:style-name="ce31" table:formula="of:=IF(COUNTIF([.L102:.S102];&quot;X&quot;)&gt;=1;&quot;X&quot;;&quot;&quot;)">
            <text:p/>
          </table:table-cell>
          <table:table-cell table:style-name="ce31" table:number-columns-repeated="2"/>
          <table:table-cell table:style-name="ce31" table:formula="of:=IF(COUNTIF([.U102:.V102];&quot;X&quot;)&gt;=1;&quot;X&quot;;&quot;&quot;)">
            <text:p/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102:.Y102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AA102:.AA102];&quot;X&quot;)&gt;=1;&quot;X&quot;;&quot;&quot;)">
            <text:p/>
          </table:table-cell>
          <table:table-cell table:style-name="ce31"/>
          <table:table-cell table:style-name="ce31" table:formula="of:=IF(COUNTIF([.AC102:.AC10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02:.AG10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02:.AJ10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02:.AP10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02:.BH102];&quot;X&quot;)&gt;=1;&quot;X&quot;;&quot;&quot;)">
            <text:p/>
          </table:table-cell>
          <table:table-cell table:style-name="ce31"/>
          <table:table-cell table:style-name="ce31" table:formula="of:=IF(COUNTIF([.BJ102:.BJ10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02:.BN102];&quot;X&quot;)&gt;=1;&quot;X&quot;;&quot;&quot;)">
            <text:p/>
          </table:table-cell>
          <table:table-cell table:style-name="ce31"/>
          <table:table-cell table:style-name="ce31" table:formula="of:=IF(COUNTIF([.BP102:.BP10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02:.BV10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02:.BZ10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51">
            <text:p>451</text:p>
          </table:table-cell>
          <table:table-cell table:style-name="ce24" office:value-type="string">
            <text:p>Libanon</text:p>
          </table:table-cell>
          <table:table-cell table:style-name="ce32" table:number-columns-repeated="7"/>
          <table:table-cell table:style-name="ce32" table:formula="of:=IF(COUNTIF([.D103:.J103];&quot;X&quot;)&gt;=1;&quot;X&quot;;&quot;&quot;)">
            <text:p/>
          </table:table-cell>
          <table:table-cell table:style-name="ce32" table:number-columns-repeated="8"/>
          <table:table-cell table:style-name="ce32" table:formula="of:=IF(COUNTIF([.L103:.S103];&quot;X&quot;)&gt;=1;&quot;X&quot;;&quot;&quot;)">
            <text:p/>
          </table:table-cell>
          <table:table-cell table:style-name="ce32" table:number-columns-repeated="2"/>
          <table:table-cell table:style-name="ce32" table:formula="of:=IF(COUNTIF([.U103:.V10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03:.Y103];&quot;X&quot;)&gt;=1;&quot;X&quot;;&quot;&quot;)">
            <text:p/>
          </table:table-cell>
          <table:table-cell table:style-name="ce32"/>
          <table:table-cell table:style-name="ce55" table:formula="of:=IF(COUNTIF([.AA103:.AA103];&quot;X&quot;)&gt;=1;&quot;X&quot;;&quot;&quot;)">
            <text:p/>
          </table:table-cell>
          <table:table-cell table:style-name="ce32"/>
          <table:table-cell table:style-name="ce32" table:formula="of:=IF(COUNTIF([.AC103:.AC10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03:.AG10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03:.AJ103];&quot;X&quot;)&gt;=1;&quot;X&quot;;&quot;&quot;)">
            <text:p/>
          </table:table-cell>
          <table:table-cell table:style-name="ce32" table:number-columns-repeated="2"/>
          <table:table-cell table:number-columns-repeated="3" table:style-name="ce32" office:value-type="string">
            <text:p>X</text:p>
          </table:table-cell>
          <table:table-cell table:style-name="ce32" table:formula="of:=IF(COUNTIF([.AL103:.AP10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BC103:.BH10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03:.BJ103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BL103:.BN103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BP103:.BP10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03:.BV10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03:.BZ10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47">
            <text:p>247</text:p>
          </table:table-cell>
          <table:table-cell table:style-name="ce23" office:value-type="string">
            <text:p>Liberia</text:p>
          </table:table-cell>
          <table:table-cell table:style-name="ce31" table:number-columns-repeated="7"/>
          <table:table-cell table:style-name="ce31" table:formula="of:=IF(COUNTIF([.D104:.J104];&quot;X&quot;)&gt;=1;&quot;X&quot;;&quot;&quot;)">
            <text:p/>
          </table:table-cell>
          <table:table-cell table:style-name="ce31" table:number-columns-repeated="8"/>
          <table:table-cell table:style-name="ce31" table:formula="of:=IF(COUNTIF([.L104:.S104];&quot;X&quot;)&gt;=1;&quot;X&quot;;&quot;&quot;)">
            <text:p/>
          </table:table-cell>
          <table:table-cell table:style-name="ce31" table:number-columns-repeated="2"/>
          <table:table-cell table:style-name="ce31" table:formula="of:=IF(COUNTIF([.U104:.V104];&quot;X&quot;)&gt;=1;&quot;X&quot;;&quot;&quot;)">
            <text:p/>
          </table:table-cell>
          <table:table-cell table:style-name="ce31" table:number-columns-repeated="2"/>
          <table:table-cell table:style-name="ce31" table:formula="of:=IF(COUNTIF([.X104:.Y104];&quot;X&quot;)&gt;=1;&quot;X&quot;;&quot;&quot;)">
            <text:p/>
          </table:table-cell>
          <table:table-cell table:style-name="ce31"/>
          <table:table-cell table:style-name="ce31" table:formula="of:=IF(COUNTIF([.AA104:.AA104];&quot;X&quot;)&gt;=1;&quot;X&quot;;&quot;&quot;)">
            <text:p/>
          </table:table-cell>
          <table:table-cell table:style-name="ce31"/>
          <table:table-cell table:style-name="ce31" table:formula="of:=IF(COUNTIF([.AC104:.AC10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04:.AG10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04:.AJ10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104:.AP104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04:.BH104];&quot;X&quot;)&gt;=1;&quot;X&quot;;&quot;&quot;)">
            <text:p/>
          </table:table-cell>
          <table:table-cell table:style-name="ce31"/>
          <table:table-cell table:style-name="ce31" table:formula="of:=IF(COUNTIF([.BJ104:.BJ10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04:.BN104];&quot;X&quot;)&gt;=1;&quot;X&quot;;&quot;&quot;)">
            <text:p/>
          </table:table-cell>
          <table:table-cell table:style-name="ce31"/>
          <table:table-cell table:style-name="ce31" table:formula="of:=IF(COUNTIF([.BP104:.BP10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04:.BV10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04:.BZ10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48">
            <text:p>248</text:p>
          </table:table-cell>
          <table:table-cell table:style-name="ce24" office:value-type="string">
            <text:p>Libyen</text:p>
          </table:table-cell>
          <table:table-cell table:style-name="ce32" table:number-columns-repeated="7"/>
          <table:table-cell table:style-name="ce32" table:formula="of:=IF(COUNTIF([.D105:.J105];&quot;X&quot;)&gt;=1;&quot;X&quot;;&quot;&quot;)">
            <text:p/>
          </table:table-cell>
          <table:table-cell table:style-name="ce32" table:number-columns-repeated="8"/>
          <table:table-cell table:style-name="ce32" table:formula="of:=IF(COUNTIF([.L105:.S105];&quot;X&quot;)&gt;=1;&quot;X&quot;;&quot;&quot;)">
            <text:p/>
          </table:table-cell>
          <table:table-cell table:style-name="ce32" table:number-columns-repeated="2"/>
          <table:table-cell table:style-name="ce32" table:formula="of:=IF(COUNTIF([.U105:.V105];&quot;X&quot;)&gt;=1;&quot;X&quot;;&quot;&quot;)">
            <text:p/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05:.Y105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AA105:.AA105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C105:.AC10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AE105:.AG10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I105:.AJ105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AL105:.AP105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05:.BH105];&quot;X&quot;)&gt;=1;&quot;X&quot;;&quot;&quot;)">
            <text:p/>
          </table:table-cell>
          <table:table-cell table:style-name="ce32"/>
          <table:table-cell table:style-name="ce55" table:formula="of:=IF(COUNTIF([.BJ105:.BJ105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BL105:.BN105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BP105:.BP105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formula="of:=IF(COUNTIF([.BR105:.BV105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05:.BZ105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41">
            <text:p>141</text:p>
          </table:table-cell>
          <table:table-cell table:style-name="ce23" office:value-type="string">
            <text:p>Liechtenstein</text:p>
          </table:table-cell>
          <table:table-cell table:style-name="ce31" table:number-columns-repeated="7"/>
          <table:table-cell table:style-name="ce31" table:formula="of:=IF(COUNTIF([.D106:.J10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7"/>
          <table:table-cell table:style-name="ce31" table:formula="of:=IF(COUNTIF([.L106:.S10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06:.V106];&quot;X&quot;)&gt;=1;&quot;X&quot;;&quot;&quot;)">
            <text:p/>
          </table:table-cell>
          <table:table-cell table:style-name="ce31" table:number-columns-repeated="2"/>
          <table:table-cell table:style-name="ce31" table:formula="of:=IF(COUNTIF([.X106:.Y106];&quot;X&quot;)&gt;=1;&quot;X&quot;;&quot;&quot;)">
            <text:p/>
          </table:table-cell>
          <table:table-cell table:style-name="ce31"/>
          <table:table-cell table:style-name="ce31" table:formula="of:=IF(COUNTIF([.AA106:.AA106];&quot;X&quot;)&gt;=1;&quot;X&quot;;&quot;&quot;)">
            <text:p/>
          </table:table-cell>
          <table:table-cell table:style-name="ce31"/>
          <table:table-cell table:style-name="ce31" table:formula="of:=IF(COUNTIF([.AC106:.AC10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06:.AG10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06:.AJ10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06:.AP10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06:.BH106];&quot;X&quot;)&gt;=1;&quot;X&quot;;&quot;&quot;)">
            <text:p/>
          </table:table-cell>
          <table:table-cell table:style-name="ce31"/>
          <table:table-cell table:style-name="ce31" table:formula="of:=IF(COUNTIF([.BJ106:.BJ10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06:.BN106];&quot;X&quot;)&gt;=1;&quot;X&quot;;&quot;&quot;)">
            <text:p/>
          </table:table-cell>
          <table:table-cell table:style-name="ce31"/>
          <table:table-cell table:style-name="ce31" table:formula="of:=IF(COUNTIF([.BP106:.BP10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06:.BV10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06:.BZ10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42">
            <text:p>142</text:p>
          </table:table-cell>
          <table:table-cell table:style-name="ce24" office:value-type="string">
            <text:p>Litauen</text:p>
          </table:table-cell>
          <table:table-cell table:style-name="ce32" table:number-columns-repeated="7"/>
          <table:table-cell table:style-name="ce32" table:formula="of:=IF(COUNTIF([.D107:.J107];&quot;X&quot;)&gt;=1;&quot;X&quot;;&quot;&quot;)">
            <text:p/>
          </table:table-cell>
          <table:table-cell table:style-name="ce32" table:number-columns-repeated="8"/>
          <table:table-cell table:style-name="ce32" table:formula="of:=IF(COUNTIF([.L107:.S10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07:.V107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X107:.Y107];&quot;X&quot;)&gt;=1;&quot;X&quot;;&quot;&quot;)">
            <text:p/>
          </table:table-cell>
          <table:table-cell table:style-name="ce32"/>
          <table:table-cell table:style-name="ce55" table:formula="of:=IF(COUNTIF([.AA107:.AA107];&quot;X&quot;)&gt;=1;&quot;X&quot;;&quot;&quot;)">
            <text:p/>
          </table:table-cell>
          <table:table-cell table:style-name="ce32"/>
          <table:table-cell table:style-name="ce32" table:formula="of:=IF(COUNTIF([.AC107:.AC10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07:.AG10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07:.AJ10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07:.AP10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07:.BH107];&quot;X&quot;)&gt;=1;&quot;X&quot;;&quot;&quot;)">
            <text:p/>
          </table:table-cell>
          <table:table-cell table:style-name="ce32"/>
          <table:table-cell table:style-name="ce55" table:formula="of:=IF(COUNTIF([.BJ107:.BJ10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07:.BN107];&quot;X&quot;)&gt;=1;&quot;X&quot;;&quot;&quot;)">
            <text:p/>
          </table:table-cell>
          <table:table-cell table:style-name="ce32"/>
          <table:table-cell table:style-name="ce32" table:formula="of:=IF(COUNTIF([.BP107:.BP10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07:.BV10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07:.BZ10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7"/>
          <table:table-cell table:style-name="ce12" office:value-type="float" office:value="143">
            <text:p>143</text:p>
          </table:table-cell>
          <table:table-cell table:style-name="ce23" office:value-type="string">
            <text:p>Luxemburg</text:p>
          </table:table-cell>
          <table:table-cell table:style-name="ce31" table:number-columns-repeated="7"/>
          <table:table-cell table:style-name="ce31" table:formula="of:=IF(COUNTIF([.D108:.J10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08:.S10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08:.V108];&quot;X&quot;)&gt;=1;&quot;X&quot;;&quot;&quot;)">
            <text:p/>
          </table:table-cell>
          <table:table-cell table:style-name="ce31" table:number-columns-repeated="2"/>
          <table:table-cell table:style-name="ce31" table:formula="of:=IF(COUNTIF([.X108:.Y108];&quot;X&quot;)&gt;=1;&quot;X&quot;;&quot;&quot;)">
            <text:p/>
          </table:table-cell>
          <table:table-cell table:style-name="ce31"/>
          <table:table-cell table:style-name="ce31" table:formula="of:=IF(COUNTIF([.AA108:.AA108];&quot;X&quot;)&gt;=1;&quot;X&quot;;&quot;&quot;)">
            <text:p/>
          </table:table-cell>
          <table:table-cell table:style-name="ce31"/>
          <table:table-cell table:style-name="ce31" table:formula="of:=IF(COUNTIF([.AC108:.AC10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08:.AG10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08:.AJ10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08:.AP10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3"/>
          <table:table-cell table:number-columns-repeated="2" table:style-name="ce31" office:value-type="string">
            <text:p>X</text:p>
          </table:table-cell>
          <table:table-cell table:style-name="ce31" table:formula="of:=IF(COUNTIF([.BC108:.BH108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J108:.BJ10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08:.BN108];&quot;X&quot;)&gt;=1;&quot;X&quot;;&quot;&quot;)">
            <text:p/>
          </table:table-cell>
          <table:table-cell table:style-name="ce31"/>
          <table:table-cell table:style-name="ce31" table:formula="of:=IF(COUNTIF([.BP108:.BP10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08:.BV10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08:.BZ10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 office:value-type="string">
            <text:p>M</text:p>
          </table:table-cell>
          <table:table-cell table:style-name="ce13" office:value-type="float" office:value="249">
            <text:p>249</text:p>
          </table:table-cell>
          <table:table-cell table:style-name="ce24" office:value-type="string">
            <text:p>Madagaskar</text:p>
          </table:table-cell>
          <table:table-cell table:style-name="ce32" table:number-columns-repeated="7"/>
          <table:table-cell table:style-name="ce32" table:formula="of:=IF(COUNTIF([.D109:.J109];&quot;X&quot;)&gt;=1;&quot;X&quot;;&quot;&quot;)">
            <text:p/>
          </table:table-cell>
          <table:table-cell table:style-name="ce32" table:number-columns-repeated="8"/>
          <table:table-cell table:style-name="ce32" table:formula="of:=IF(COUNTIF([.L109:.S109];&quot;X&quot;)&gt;=1;&quot;X&quot;;&quot;&quot;)">
            <text:p/>
          </table:table-cell>
          <table:table-cell table:style-name="ce32" table:number-columns-repeated="2"/>
          <table:table-cell table:style-name="ce32" table:formula="of:=IF(COUNTIF([.U109:.V109];&quot;X&quot;)&gt;=1;&quot;X&quot;;&quot;&quot;)">
            <text:p/>
          </table:table-cell>
          <table:table-cell table:style-name="ce32" table:number-columns-repeated="2"/>
          <table:table-cell table:style-name="ce32" table:formula="of:=IF(COUNTIF([.X109:.Y109];&quot;X&quot;)&gt;=1;&quot;X&quot;;&quot;&quot;)">
            <text:p/>
          </table:table-cell>
          <table:table-cell table:style-name="ce32"/>
          <table:table-cell table:style-name="ce55" table:formula="of:=IF(COUNTIF([.AA109:.AA109];&quot;X&quot;)&gt;=1;&quot;X&quot;;&quot;&quot;)">
            <text:p/>
          </table:table-cell>
          <table:table-cell table:style-name="ce32"/>
          <table:table-cell table:style-name="ce32" table:formula="of:=IF(COUNTIF([.AC109:.AC10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09:.AG10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09:.AJ109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109:.AP109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09:.BH109];&quot;X&quot;)&gt;=1;&quot;X&quot;;&quot;&quot;)">
            <text:p/>
          </table:table-cell>
          <table:table-cell table:style-name="ce32"/>
          <table:table-cell table:style-name="ce55" table:formula="of:=IF(COUNTIF([.BJ109:.BJ10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09:.BN109];&quot;X&quot;)&gt;=1;&quot;X&quot;;&quot;&quot;)">
            <text:p/>
          </table:table-cell>
          <table:table-cell table:style-name="ce32"/>
          <table:table-cell table:style-name="ce32" table:formula="of:=IF(COUNTIF([.BP109:.BP10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09:.BV10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09:.BZ10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56">
            <text:p>256</text:p>
          </table:table-cell>
          <table:table-cell table:style-name="ce23" office:value-type="string">
            <text:p>Malawi</text:p>
          </table:table-cell>
          <table:table-cell table:style-name="ce31" table:number-columns-repeated="7"/>
          <table:table-cell table:style-name="ce31" table:formula="of:=IF(COUNTIF([.D110:.J110];&quot;X&quot;)&gt;=1;&quot;X&quot;;&quot;&quot;)">
            <text:p/>
          </table:table-cell>
          <table:table-cell table:style-name="ce31" table:number-columns-repeated="8"/>
          <table:table-cell table:style-name="ce31" table:formula="of:=IF(COUNTIF([.L110:.S110];&quot;X&quot;)&gt;=1;&quot;X&quot;;&quot;&quot;)">
            <text:p/>
          </table:table-cell>
          <table:table-cell table:style-name="ce31" table:number-columns-repeated="2"/>
          <table:table-cell table:style-name="ce31" table:formula="of:=IF(COUNTIF([.U110:.V11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10:.Y110];&quot;X&quot;)&gt;=1;&quot;X&quot;;&quot;&quot;)">
            <text:p/>
          </table:table-cell>
          <table:table-cell table:style-name="ce31"/>
          <table:table-cell table:style-name="ce31" table:formula="of:=IF(COUNTIF([.AA110:.AA110];&quot;X&quot;)&gt;=1;&quot;X&quot;;&quot;&quot;)">
            <text:p/>
          </table:table-cell>
          <table:table-cell table:style-name="ce31"/>
          <table:table-cell table:style-name="ce31" table:formula="of:=IF(COUNTIF([.AC110:.AC11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10:.AG11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10:.AJ11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10:.AP110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10:.BH110];&quot;X&quot;)&gt;=1;&quot;X&quot;;&quot;&quot;)">
            <text:p/>
          </table:table-cell>
          <table:table-cell table:style-name="ce31"/>
          <table:table-cell table:style-name="ce31" table:formula="of:=IF(COUNTIF([.BJ110:.BJ11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10:.BN110];&quot;X&quot;)&gt;=1;&quot;X&quot;;&quot;&quot;)">
            <text:p/>
          </table:table-cell>
          <table:table-cell table:style-name="ce31"/>
          <table:table-cell table:style-name="ce31" table:formula="of:=IF(COUNTIF([.BP110:.BP11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10:.BV11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10:.BZ11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82">
            <text:p>482</text:p>
          </table:table-cell>
          <table:table-cell table:style-name="ce24" office:value-type="string">
            <text:p>Malaysia</text:p>
          </table:table-cell>
          <table:table-cell table:style-name="ce32" table:number-columns-repeated="7"/>
          <table:table-cell table:style-name="ce32" table:formula="of:=IF(COUNTIF([.D111:.J111];&quot;X&quot;)&gt;=1;&quot;X&quot;;&quot;&quot;)">
            <text:p/>
          </table:table-cell>
          <table:table-cell table:style-name="ce32" table:number-columns-repeated="8"/>
          <table:table-cell table:style-name="ce32" table:formula="of:=IF(COUNTIF([.L111:.S111];&quot;X&quot;)&gt;=1;&quot;X&quot;;&quot;&quot;)">
            <text:p/>
          </table:table-cell>
          <table:table-cell table:style-name="ce32" table:number-columns-repeated="2"/>
          <table:table-cell table:style-name="ce32" table:formula="of:=IF(COUNTIF([.U111:.V111];&quot;X&quot;)&gt;=1;&quot;X&quot;;&quot;&quot;)">
            <text:p/>
          </table:table-cell>
          <table:table-cell table:style-name="ce32" table:number-columns-repeated="2"/>
          <table:table-cell table:style-name="ce32" table:formula="of:=IF(COUNTIF([.X111:.Y111];&quot;X&quot;)&gt;=1;&quot;X&quot;;&quot;&quot;)">
            <text:p/>
          </table:table-cell>
          <table:table-cell table:style-name="ce32"/>
          <table:table-cell table:style-name="ce55" table:formula="of:=IF(COUNTIF([.AA111:.AA111];&quot;X&quot;)&gt;=1;&quot;X&quot;;&quot;&quot;)">
            <text:p/>
          </table:table-cell>
          <table:table-cell table:style-name="ce32"/>
          <table:table-cell table:style-name="ce32" table:formula="of:=IF(COUNTIF([.AC111:.AC11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11:.AG11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11:.AJ11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11:.AP11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3"/>
          <table:table-cell table:number-columns-repeated="2" table:style-name="ce32" office:value-type="string">
            <text:p>X</text:p>
          </table:table-cell>
          <table:table-cell table:style-name="ce32" table:formula="of:=IF(COUNTIF([.BC111:.BH111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BJ111:.BJ11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11:.BN111];&quot;X&quot;)&gt;=1;&quot;X&quot;;&quot;&quot;)">
            <text:p/>
          </table:table-cell>
          <table:table-cell table:style-name="ce32"/>
          <table:table-cell table:style-name="ce32" table:formula="of:=IF(COUNTIF([.BP111:.BP11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11:.BV11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11:.BZ11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54">
            <text:p>454</text:p>
          </table:table-cell>
          <table:table-cell table:style-name="ce23" office:value-type="string">
            <text:p>Malediven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112:.J112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112:.S112];&quot;X&quot;)&gt;=1;&quot;X&quot;;&quot;&quot;)">
            <text:p/>
          </table:table-cell>
          <table:table-cell table:style-name="ce31" table:number-columns-repeated="2"/>
          <table:table-cell table:style-name="ce31" table:formula="of:=IF(COUNTIF([.U112:.V112];&quot;X&quot;)&gt;=1;&quot;X&quot;;&quot;&quot;)">
            <text:p/>
          </table:table-cell>
          <table:table-cell table:style-name="ce31" table:number-columns-repeated="2"/>
          <table:table-cell table:style-name="ce31" table:formula="of:=IF(COUNTIF([.X112:.Y112];&quot;X&quot;)&gt;=1;&quot;X&quot;;&quot;&quot;)">
            <text:p/>
          </table:table-cell>
          <table:table-cell table:style-name="ce31"/>
          <table:table-cell table:style-name="ce31" table:formula="of:=IF(COUNTIF([.AA112:.AA112];&quot;X&quot;)&gt;=1;&quot;X&quot;;&quot;&quot;)">
            <text:p/>
          </table:table-cell>
          <table:table-cell table:style-name="ce31"/>
          <table:table-cell table:style-name="ce31" table:formula="of:=IF(COUNTIF([.AC112:.AC11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12:.AG11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12:.AJ11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12:.AP11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12:.BH112];&quot;X&quot;)&gt;=1;&quot;X&quot;;&quot;&quot;)">
            <text:p/>
          </table:table-cell>
          <table:table-cell table:style-name="ce31"/>
          <table:table-cell table:style-name="ce31" table:formula="of:=IF(COUNTIF([.BJ112:.BJ11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12:.BN112];&quot;X&quot;)&gt;=1;&quot;X&quot;;&quot;&quot;)">
            <text:p/>
          </table:table-cell>
          <table:table-cell table:style-name="ce31"/>
          <table:table-cell table:style-name="ce31" table:formula="of:=IF(COUNTIF([.BP112:.BP11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12:.BV11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12:.BZ11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51">
            <text:p>251</text:p>
          </table:table-cell>
          <table:table-cell table:style-name="ce24" office:value-type="string">
            <text:p>Mali</text:p>
          </table:table-cell>
          <table:table-cell table:style-name="ce32" table:number-columns-repeated="7"/>
          <table:table-cell table:style-name="ce32" table:formula="of:=IF(COUNTIF([.D113:.J113];&quot;X&quot;)&gt;=1;&quot;X&quot;;&quot;&quot;)">
            <text:p/>
          </table:table-cell>
          <table:table-cell table:style-name="ce32" table:number-columns-repeated="8"/>
          <table:table-cell table:style-name="ce32" table:formula="of:=IF(COUNTIF([.L113:.S113];&quot;X&quot;)&gt;=1;&quot;X&quot;;&quot;&quot;)">
            <text:p/>
          </table:table-cell>
          <table:table-cell table:style-name="ce32" table:number-columns-repeated="2"/>
          <table:table-cell table:style-name="ce32" table:formula="of:=IF(COUNTIF([.U113:.V11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13:.Y113];&quot;X&quot;)&gt;=1;&quot;X&quot;;&quot;&quot;)">
            <text:p/>
          </table:table-cell>
          <table:table-cell table:style-name="ce32"/>
          <table:table-cell table:style-name="ce55" table:formula="of:=IF(COUNTIF([.AA113:.AA113];&quot;X&quot;)&gt;=1;&quot;X&quot;;&quot;&quot;)">
            <text:p/>
          </table:table-cell>
          <table:table-cell table:style-name="ce32"/>
          <table:table-cell table:style-name="ce32" table:formula="of:=IF(COUNTIF([.AC113:.AC11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13:.AG11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13:.AJ11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AL113:.AP11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13:.BH113];&quot;X&quot;)&gt;=1;&quot;X&quot;;&quot;&quot;)">
            <text:p/>
          </table:table-cell>
          <table:table-cell table:style-name="ce32"/>
          <table:table-cell table:style-name="ce55" table:formula="of:=IF(COUNTIF([.BJ113:.BJ11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13:.BN11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BP113:.BP113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BR113:.BV11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13:.BZ11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45">
            <text:p>145</text:p>
          </table:table-cell>
          <table:table-cell table:style-name="ce23" office:value-type="string">
            <text:p>Malta</text:p>
          </table:table-cell>
          <table:table-cell table:style-name="ce31" table:number-columns-repeated="7"/>
          <table:table-cell table:style-name="ce31" table:formula="of:=IF(COUNTIF([.D114:.J114];&quot;X&quot;)&gt;=1;&quot;X&quot;;&quot;&quot;)">
            <text:p/>
          </table:table-cell>
          <table:table-cell table:style-name="ce31" table:number-columns-repeated="8"/>
          <table:table-cell table:style-name="ce31" table:formula="of:=IF(COUNTIF([.L114:.S11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14:.V114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114:.Y114];&quot;X&quot;)&gt;=1;&quot;X&quot;;&quot;&quot;)">
            <text:p/>
          </table:table-cell>
          <table:table-cell table:style-name="ce31"/>
          <table:table-cell table:style-name="ce31" table:formula="of:=IF(COUNTIF([.AA114:.AA114];&quot;X&quot;)&gt;=1;&quot;X&quot;;&quot;&quot;)">
            <text:p/>
          </table:table-cell>
          <table:table-cell table:style-name="ce31"/>
          <table:table-cell table:style-name="ce31" table:formula="of:=IF(COUNTIF([.AC114:.AC11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14:.AG11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14:.AJ11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14:.AP11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14:.BH114];&quot;X&quot;)&gt;=1;&quot;X&quot;;&quot;&quot;)">
            <text:p/>
          </table:table-cell>
          <table:table-cell table:style-name="ce31"/>
          <table:table-cell table:style-name="ce31" table:formula="of:=IF(COUNTIF([.BJ114:.BJ11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14:.BN114];&quot;X&quot;)&gt;=1;&quot;X&quot;;&quot;&quot;)">
            <text:p/>
          </table:table-cell>
          <table:table-cell table:style-name="ce31"/>
          <table:table-cell table:style-name="ce31" table:formula="of:=IF(COUNTIF([.BP114:.BP11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14:.BV11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14:.BZ11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52">
            <text:p>252</text:p>
          </table:table-cell>
          <table:table-cell table:style-name="ce24" office:value-type="string">
            <text:p>Marokko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D115:.J11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L115:.S1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15:.V115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15:.Y1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15:.AA1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15:.AC1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E115:.AG115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I115:.AJ1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115:.AP1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BC115:.BH1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15:.BJ1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BL115:.BN11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15:.BP115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R115:.BV115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15:.BZ115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544">
            <text:p>544</text:p>
          </table:table-cell>
          <table:table-cell table:style-name="ce23" office:value-type="string">
            <text:p>Marshallinseln</text:p>
          </table:table-cell>
          <table:table-cell table:style-name="ce31" table:number-columns-repeated="7"/>
          <table:table-cell table:style-name="ce31" table:formula="of:=IF(COUNTIF([.D116:.J11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7"/>
          <table:table-cell table:style-name="ce31" table:formula="of:=IF(COUNTIF([.L116:.S11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16:.V116];&quot;X&quot;)&gt;=1;&quot;X&quot;;&quot;&quot;)">
            <text:p/>
          </table:table-cell>
          <table:table-cell table:style-name="ce31" table:number-columns-repeated="2"/>
          <table:table-cell table:style-name="ce31" table:formula="of:=IF(COUNTIF([.X116:.Y116];&quot;X&quot;)&gt;=1;&quot;X&quot;;&quot;&quot;)">
            <text:p/>
          </table:table-cell>
          <table:table-cell table:style-name="ce31"/>
          <table:table-cell table:style-name="ce31" table:formula="of:=IF(COUNTIF([.AA116:.AA116];&quot;X&quot;)&gt;=1;&quot;X&quot;;&quot;&quot;)">
            <text:p/>
          </table:table-cell>
          <table:table-cell table:style-name="ce31"/>
          <table:table-cell table:style-name="ce31" table:formula="of:=IF(COUNTIF([.AC116:.AC11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16:.AG11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16:.AJ11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16:.AP11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16:.BH116];&quot;X&quot;)&gt;=1;&quot;X&quot;;&quot;&quot;)">
            <text:p/>
          </table:table-cell>
          <table:table-cell table:style-name="ce31"/>
          <table:table-cell table:style-name="ce31" table:formula="of:=IF(COUNTIF([.BJ116:.BJ11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16:.BN116];&quot;X&quot;)&gt;=1;&quot;X&quot;;&quot;&quot;)">
            <text:p/>
          </table:table-cell>
          <table:table-cell table:style-name="ce31"/>
          <table:table-cell table:style-name="ce31" table:formula="of:=IF(COUNTIF([.BP116:.BP11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16:.BV11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16:.BZ11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39">
            <text:p>239</text:p>
          </table:table-cell>
          <table:table-cell table:style-name="ce24" office:value-type="string">
            <text:p>Mauretanien</text:p>
          </table:table-cell>
          <table:table-cell table:style-name="ce32" table:number-columns-repeated="7"/>
          <table:table-cell table:style-name="ce32" table:formula="of:=IF(COUNTIF([.D117:.J117];&quot;X&quot;)&gt;=1;&quot;X&quot;;&quot;&quot;)">
            <text:p/>
          </table:table-cell>
          <table:table-cell table:style-name="ce32" table:number-columns-repeated="8"/>
          <table:table-cell table:style-name="ce32" table:formula="of:=IF(COUNTIF([.L117:.S117];&quot;X&quot;)&gt;=1;&quot;X&quot;;&quot;&quot;)">
            <text:p/>
          </table:table-cell>
          <table:table-cell table:style-name="ce32" table:number-columns-repeated="2"/>
          <table:table-cell table:style-name="ce32" table:formula="of:=IF(COUNTIF([.U117:.V117];&quot;X&quot;)&gt;=1;&quot;X&quot;;&quot;&quot;)">
            <text:p/>
          </table:table-cell>
          <table:table-cell table:style-name="ce32" table:number-columns-repeated="2"/>
          <table:table-cell table:style-name="ce32" table:formula="of:=IF(COUNTIF([.X117:.Y117];&quot;X&quot;)&gt;=1;&quot;X&quot;;&quot;&quot;)">
            <text:p/>
          </table:table-cell>
          <table:table-cell table:style-name="ce32"/>
          <table:table-cell table:style-name="ce55" table:formula="of:=IF(COUNTIF([.AA117:.AA117];&quot;X&quot;)&gt;=1;&quot;X&quot;;&quot;&quot;)">
            <text:p/>
          </table:table-cell>
          <table:table-cell table:style-name="ce32"/>
          <table:table-cell table:style-name="ce32" table:formula="of:=IF(COUNTIF([.AC117:.AC11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17:.AG11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117:.AJ117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AL117:.AP11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17:.BH117];&quot;X&quot;)&gt;=1;&quot;X&quot;;&quot;&quot;)">
            <text:p/>
          </table:table-cell>
          <table:table-cell table:style-name="ce32"/>
          <table:table-cell table:style-name="ce55" table:formula="of:=IF(COUNTIF([.BJ117:.BJ11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17:.BN117];&quot;X&quot;)&gt;=1;&quot;X&quot;;&quot;&quot;)">
            <text:p/>
          </table:table-cell>
          <table:table-cell table:style-name="ce32"/>
          <table:table-cell table:style-name="ce32" table:formula="of:=IF(COUNTIF([.BP117:.BP11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17:.BV11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17:.BZ11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53">
            <text:p>253</text:p>
          </table:table-cell>
          <table:table-cell table:style-name="ce23" office:value-type="string">
            <text:p>Mauritius</text:p>
          </table:table-cell>
          <table:table-cell table:style-name="ce31" table:number-columns-repeated="7"/>
          <table:table-cell table:style-name="ce31" table:formula="of:=IF(COUNTIF([.D118:.J11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18:.S11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18:.V118];&quot;X&quot;)&gt;=1;&quot;X&quot;;&quot;&quot;)">
            <text:p/>
          </table:table-cell>
          <table:table-cell table:style-name="ce31" table:number-columns-repeated="2"/>
          <table:table-cell table:style-name="ce31" table:formula="of:=IF(COUNTIF([.X118:.Y118];&quot;X&quot;)&gt;=1;&quot;X&quot;;&quot;&quot;)">
            <text:p/>
          </table:table-cell>
          <table:table-cell table:style-name="ce31"/>
          <table:table-cell table:style-name="ce31" table:formula="of:=IF(COUNTIF([.AA118:.AA118];&quot;X&quot;)&gt;=1;&quot;X&quot;;&quot;&quot;)">
            <text:p/>
          </table:table-cell>
          <table:table-cell table:style-name="ce31"/>
          <table:table-cell table:style-name="ce31" table:formula="of:=IF(COUNTIF([.AC118:.AC11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18:.AG11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18:.AJ11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18:.AP11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3"/>
          <table:table-cell table:number-columns-repeated="2" table:style-name="ce31" office:value-type="string">
            <text:p>X</text:p>
          </table:table-cell>
          <table:table-cell table:style-name="ce31" table:formula="of:=IF(COUNTIF([.BC118:.BH118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J118:.BJ11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18:.BN118];&quot;X&quot;)&gt;=1;&quot;X&quot;;&quot;&quot;)">
            <text:p/>
          </table:table-cell>
          <table:table-cell table:style-name="ce31"/>
          <table:table-cell table:style-name="ce31" table:formula="of:=IF(COUNTIF([.BP118:.BP11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18:.BV11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18:.BZ11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44">
            <text:p>144</text:p>
          </table:table-cell>
          <table:table-cell table:style-name="ce24" office:value-type="string">
            <text:p>Mazedonien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D119:.J11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L119:.S11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19:.V119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19:.Y11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19:.AA11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19:.AC11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AE119:.AG119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formula="of:=IF(COUNTIF([.AI119:.AJ119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AL119:.AP119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3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4" table:style-name="ce32" office:value-type="string">
            <text:p>X</text:p>
          </table:table-cell>
          <table:table-cell table:style-name="ce32" table:formula="of:=IF(COUNTIF([.BC119:.BH11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19:.BJ119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BL119:.BN11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19:.BP119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 table:formula="of:=IF(COUNTIF([.BR119:.BV11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19:.BZ119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53">
            <text:p>353</text:p>
          </table:table-cell>
          <table:table-cell table:style-name="ce23" office:value-type="string">
            <text:p>Mexiko</text:p>
          </table:table-cell>
          <table:table-cell table:style-name="ce31" table:number-columns-repeated="7"/>
          <table:table-cell table:style-name="ce31" table:formula="of:=IF(COUNTIF([.D120:.J120];&quot;X&quot;)&gt;=1;&quot;X&quot;;&quot;&quot;)">
            <text:p/>
          </table:table-cell>
          <table:table-cell table:style-name="ce31" table:number-columns-repeated="8"/>
          <table:table-cell table:style-name="ce31" table:formula="of:=IF(COUNTIF([.L120:.S120];&quot;X&quot;)&gt;=1;&quot;X&quot;;&quot;&quot;)">
            <text:p/>
          </table:table-cell>
          <table:table-cell table:style-name="ce31" table:number-columns-repeated="2"/>
          <table:table-cell table:style-name="ce31" table:formula="of:=IF(COUNTIF([.U120:.V12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20:.Y120];&quot;X&quot;)&gt;=1;&quot;X&quot;;&quot;&quot;)">
            <text:p/>
          </table:table-cell>
          <table:table-cell table:style-name="ce31"/>
          <table:table-cell table:style-name="ce31" table:formula="of:=IF(COUNTIF([.AA120:.AA120];&quot;X&quot;)&gt;=1;&quot;X&quot;;&quot;&quot;)">
            <text:p/>
          </table:table-cell>
          <table:table-cell table:style-name="ce31"/>
          <table:table-cell table:style-name="ce31" table:formula="of:=IF(COUNTIF([.AC120:.AC12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20:.AG120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AI120:.AJ120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table:formula="of:=IF(COUNTIF([.AL120:.AP12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20:.BH120];&quot;X&quot;)&gt;=1;&quot;X&quot;;&quot;&quot;)">
            <text:p/>
          </table:table-cell>
          <table:table-cell table:style-name="ce31"/>
          <table:table-cell table:style-name="ce31" table:formula="of:=IF(COUNTIF([.BJ120:.BJ12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20:.BN120];&quot;X&quot;)&gt;=1;&quot;X&quot;;&quot;&quot;)">
            <text:p/>
          </table:table-cell>
          <table:table-cell table:style-name="ce31"/>
          <table:table-cell table:style-name="ce31" table:formula="of:=IF(COUNTIF([.BP120:.BP12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20:.BV12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20:.BZ12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545">
            <text:p>545</text:p>
          </table:table-cell>
          <table:table-cell table:style-name="ce24" office:value-type="string">
            <text:p>Mikronesien</text:p>
          </table:table-cell>
          <table:table-cell table:style-name="ce32" table:number-columns-repeated="7"/>
          <table:table-cell table:style-name="ce32" table:formula="of:=IF(COUNTIF([.D121:.J121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121:.S12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21:.V121];&quot;X&quot;)&gt;=1;&quot;X&quot;;&quot;&quot;)">
            <text:p/>
          </table:table-cell>
          <table:table-cell table:style-name="ce32" table:number-columns-repeated="2"/>
          <table:table-cell table:style-name="ce32" table:formula="of:=IF(COUNTIF([.X121:.Y121];&quot;X&quot;)&gt;=1;&quot;X&quot;;&quot;&quot;)">
            <text:p/>
          </table:table-cell>
          <table:table-cell table:style-name="ce32"/>
          <table:table-cell table:style-name="ce55" table:formula="of:=IF(COUNTIF([.AA121:.AA121];&quot;X&quot;)&gt;=1;&quot;X&quot;;&quot;&quot;)">
            <text:p/>
          </table:table-cell>
          <table:table-cell table:style-name="ce32"/>
          <table:table-cell table:style-name="ce32" table:formula="of:=IF(COUNTIF([.AC121:.AC12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21:.AG12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21:.AJ12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21:.AP12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21:.BH121];&quot;X&quot;)&gt;=1;&quot;X&quot;;&quot;&quot;)">
            <text:p/>
          </table:table-cell>
          <table:table-cell table:style-name="ce32"/>
          <table:table-cell table:style-name="ce55" table:formula="of:=IF(COUNTIF([.BJ121:.BJ12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21:.BN121];&quot;X&quot;)&gt;=1;&quot;X&quot;;&quot;&quot;)">
            <text:p/>
          </table:table-cell>
          <table:table-cell table:style-name="ce32"/>
          <table:table-cell table:style-name="ce32" table:formula="of:=IF(COUNTIF([.BP121:.BP12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21:.BV12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21:.BZ12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46">
            <text:p>146</text:p>
          </table:table-cell>
          <table:table-cell table:style-name="ce23" office:value-type="string">
            <text:p>Moldau</text:p>
          </table:table-cell>
          <table:table-cell table:style-name="ce31" table:number-columns-repeated="7"/>
          <table:table-cell table:style-name="ce31" table:formula="of:=IF(COUNTIF([.D122:.J12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L122:.S12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22:.V12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122:.Y122];&quot;X&quot;)&gt;=1;&quot;X&quot;;&quot;&quot;)">
            <text:p/>
          </table:table-cell>
          <table:table-cell table:style-name="ce31"/>
          <table:table-cell table:style-name="ce31" table:formula="of:=IF(COUNTIF([.AA122:.AA122];&quot;X&quot;)&gt;=1;&quot;X&quot;;&quot;&quot;)">
            <text:p/>
          </table:table-cell>
          <table:table-cell table:style-name="ce31"/>
          <table:table-cell table:style-name="ce31" table:formula="of:=IF(COUNTIF([.AC122:.AC12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22:.AG12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22:.AJ122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122:.AP122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22:.BH122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J122:.BJ122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BL122:.BN122];&quot;X&quot;)&gt;=1;&quot;X&quot;;&quot;&quot;)">
            <text:p/>
          </table:table-cell>
          <table:table-cell table:style-name="ce31"/>
          <table:table-cell table:style-name="ce31" table:formula="of:=IF(COUNTIF([.BP122:.BP12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22:.BV12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22:.BZ12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47">
            <text:p>147</text:p>
          </table:table-cell>
          <table:table-cell table:style-name="ce24" office:value-type="string">
            <text:p>Monaco</text:p>
          </table:table-cell>
          <table:table-cell table:style-name="ce32" table:number-columns-repeated="7"/>
          <table:table-cell table:style-name="ce32" table:formula="of:=IF(COUNTIF([.D123:.J12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123:.S123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23:.V12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23:.Y123];&quot;X&quot;)&gt;=1;&quot;X&quot;;&quot;&quot;)">
            <text:p/>
          </table:table-cell>
          <table:table-cell table:style-name="ce32"/>
          <table:table-cell table:style-name="ce55" table:formula="of:=IF(COUNTIF([.AA123:.AA123];&quot;X&quot;)&gt;=1;&quot;X&quot;;&quot;&quot;)">
            <text:p/>
          </table:table-cell>
          <table:table-cell table:style-name="ce32"/>
          <table:table-cell table:style-name="ce32" table:formula="of:=IF(COUNTIF([.AC123:.AC12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23:.AG12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23:.AJ12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23:.AP12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23:.BH123];&quot;X&quot;)&gt;=1;&quot;X&quot;;&quot;&quot;)">
            <text:p/>
          </table:table-cell>
          <table:table-cell table:style-name="ce32"/>
          <table:table-cell table:style-name="ce55" table:formula="of:=IF(COUNTIF([.BJ123:.BJ12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23:.BN123];&quot;X&quot;)&gt;=1;&quot;X&quot;;&quot;&quot;)">
            <text:p/>
          </table:table-cell>
          <table:table-cell table:style-name="ce32"/>
          <table:table-cell table:style-name="ce32" table:formula="of:=IF(COUNTIF([.BP123:.BP12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23:.BV12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23:.BZ12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57">
            <text:p>457</text:p>
          </table:table-cell>
          <table:table-cell table:style-name="ce23" office:value-type="string">
            <text:p>Mongolei</text:p>
          </table:table-cell>
          <table:table-cell table:style-name="ce31" table:number-columns-repeated="7"/>
          <table:table-cell table:style-name="ce31" table:formula="of:=IF(COUNTIF([.D124:.J124];&quot;X&quot;)&gt;=1;&quot;X&quot;;&quot;&quot;)">
            <text:p/>
          </table:table-cell>
          <table:table-cell table:style-name="ce31" table:number-columns-repeated="8"/>
          <table:table-cell table:style-name="ce31" table:formula="of:=IF(COUNTIF([.L124:.S124];&quot;X&quot;)&gt;=1;&quot;X&quot;;&quot;&quot;)">
            <text:p/>
          </table:table-cell>
          <table:table-cell table:style-name="ce31" table:number-columns-repeated="2"/>
          <table:table-cell table:style-name="ce31" table:formula="of:=IF(COUNTIF([.U124:.V124];&quot;X&quot;)&gt;=1;&quot;X&quot;;&quot;&quot;)">
            <text:p/>
          </table:table-cell>
          <table:table-cell table:style-name="ce31" table:number-columns-repeated="2"/>
          <table:table-cell table:style-name="ce31" table:formula="of:=IF(COUNTIF([.X124:.Y124];&quot;X&quot;)&gt;=1;&quot;X&quot;;&quot;&quot;)">
            <text:p/>
          </table:table-cell>
          <table:table-cell table:style-name="ce31"/>
          <table:table-cell table:style-name="ce31" table:formula="of:=IF(COUNTIF([.AA124:.AA124];&quot;X&quot;)&gt;=1;&quot;X&quot;;&quot;&quot;)">
            <text:p/>
          </table:table-cell>
          <table:table-cell table:style-name="ce31"/>
          <table:table-cell table:style-name="ce31" table:formula="of:=IF(COUNTIF([.AC124:.AC12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24:.AG12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24:.AJ12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24:.AP124];&quot;X&quot;)&gt;=1;&quot;X&quot;;&quot;&quot;)">
            <text:p/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24:.BH124];&quot;X&quot;)&gt;=1;&quot;X&quot;;&quot;&quot;)">
            <text:p/>
          </table:table-cell>
          <table:table-cell table:style-name="ce31"/>
          <table:table-cell table:style-name="ce31" table:formula="of:=IF(COUNTIF([.BJ124:.BJ12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24:.BN124];&quot;X&quot;)&gt;=1;&quot;X&quot;;&quot;&quot;)">
            <text:p/>
          </table:table-cell>
          <table:table-cell table:style-name="ce31"/>
          <table:table-cell table:style-name="ce31" table:formula="of:=IF(COUNTIF([.BP124:.BP12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24:.BV12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24:.BZ12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40">
            <text:p>140</text:p>
          </table:table-cell>
          <table:table-cell table:style-name="ce24" office:value-type="string">
            <text:p>Montenegro, Republik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125:.J125];&quot;X&quot;)&gt;=1;&quot;X&quot;;&quot;&quot;)" office:value-type="string" office:string-value="X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L125:.S12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25:.V125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25:.Y12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25:.AA12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25:.AC12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E125:.AG125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I125:.AJ12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AL125:.AP125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number-columns-repeated="2" table:style-name="ce32" office:value-type="string">
            <text:p>X</text:p>
          </table:table-cell>
          <table:table-cell table:style-name="ce32" table:number-columns-repeated="3"/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BC125:.BH12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25:.BJ12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BL125:.BN12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25:.BP125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BR125:.BV125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25:.BZ125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54">
            <text:p>254</text:p>
          </table:table-cell>
          <table:table-cell table:style-name="ce23" office:value-type="string">
            <text:p>Mosambik</text:p>
          </table:table-cell>
          <table:table-cell table:style-name="ce31" table:number-columns-repeated="7"/>
          <table:table-cell table:style-name="ce31" table:formula="of:=IF(COUNTIF([.D126:.J126];&quot;X&quot;)&gt;=1;&quot;X&quot;;&quot;&quot;)">
            <text:p/>
          </table:table-cell>
          <table:table-cell table:style-name="ce31" table:number-columns-repeated="8"/>
          <table:table-cell table:style-name="ce31" table:formula="of:=IF(COUNTIF([.L126:.S126];&quot;X&quot;)&gt;=1;&quot;X&quot;;&quot;&quot;)">
            <text:p/>
          </table:table-cell>
          <table:table-cell table:style-name="ce31" table:number-columns-repeated="2"/>
          <table:table-cell table:style-name="ce31" table:formula="of:=IF(COUNTIF([.U126:.V126];&quot;X&quot;)&gt;=1;&quot;X&quot;;&quot;&quot;)">
            <text:p/>
          </table:table-cell>
          <table:table-cell table:style-name="ce31" table:number-columns-repeated="2"/>
          <table:table-cell table:style-name="ce31" table:formula="of:=IF(COUNTIF([.X126:.Y126];&quot;X&quot;)&gt;=1;&quot;X&quot;;&quot;&quot;)">
            <text:p/>
          </table:table-cell>
          <table:table-cell table:style-name="ce31"/>
          <table:table-cell table:style-name="ce31" table:formula="of:=IF(COUNTIF([.AA126:.AA126];&quot;X&quot;)&gt;=1;&quot;X&quot;;&quot;&quot;)">
            <text:p/>
          </table:table-cell>
          <table:table-cell table:style-name="ce31"/>
          <table:table-cell table:style-name="ce31" table:formula="of:=IF(COUNTIF([.AC126:.AC12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26:.AG12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26:.AJ126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126:.AP126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26:.BH126];&quot;X&quot;)&gt;=1;&quot;X&quot;;&quot;&quot;)">
            <text:p/>
          </table:table-cell>
          <table:table-cell table:style-name="ce31"/>
          <table:table-cell table:style-name="ce31" table:formula="of:=IF(COUNTIF([.BJ126:.BJ12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26:.BN126];&quot;X&quot;)&gt;=1;&quot;X&quot;;&quot;&quot;)">
            <text:p/>
          </table:table-cell>
          <table:table-cell table:style-name="ce31"/>
          <table:table-cell table:style-name="ce31" table:formula="of:=IF(COUNTIF([.BP126:.BP12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26:.BV12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26:.BZ12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427">
            <text:p>427</text:p>
          </table:table-cell>
          <table:table-cell table:style-name="ce24" office:value-type="string">
            <text:p>Myanmar</text:p>
          </table:table-cell>
          <table:table-cell table:style-name="ce32" table:number-columns-repeated="7"/>
          <table:table-cell table:style-name="ce32" table:formula="of:=IF(COUNTIF([.D127:.J12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127:.S127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27:.V127];&quot;X&quot;)&gt;=1;&quot;X&quot;;&quot;&quot;)">
            <text:p/>
          </table:table-cell>
          <table:table-cell table:style-name="ce32" table:number-columns-repeated="2"/>
          <table:table-cell table:style-name="ce32" table:formula="of:=IF(COUNTIF([.X127:.Y127];&quot;X&quot;)&gt;=1;&quot;X&quot;;&quot;&quot;)">
            <text:p/>
          </table:table-cell>
          <table:table-cell table:style-name="ce32"/>
          <table:table-cell table:style-name="ce55" table:formula="of:=IF(COUNTIF([.AA127:.AA127];&quot;X&quot;)&gt;=1;&quot;X&quot;;&quot;&quot;)">
            <text:p/>
          </table:table-cell>
          <table:table-cell table:style-name="ce32"/>
          <table:table-cell table:style-name="ce32" table:formula="of:=IF(COUNTIF([.AC127:.AC12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27:.AG12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27:.AJ12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27:.AP12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27:.BH127];&quot;X&quot;)&gt;=1;&quot;X&quot;;&quot;&quot;)">
            <text:p/>
          </table:table-cell>
          <table:table-cell table:style-name="ce32"/>
          <table:table-cell table:style-name="ce55" table:formula="of:=IF(COUNTIF([.BJ127:.BJ127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BL127:.BN127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BP127:.BP12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27:.BV12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27:.BZ12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N</text:p>
          </table:table-cell>
          <table:table-cell table:style-name="ce12" office:value-type="float" office:value="267">
            <text:p>267</text:p>
          </table:table-cell>
          <table:table-cell table:style-name="ce23" office:value-type="string">
            <text:p>Namibia</text:p>
          </table:table-cell>
          <table:table-cell table:style-name="ce31" table:number-columns-repeated="7"/>
          <table:table-cell table:style-name="ce31" table:formula="of:=IF(COUNTIF([.D128:.J12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28:.S12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28:.V128];&quot;X&quot;)&gt;=1;&quot;X&quot;;&quot;&quot;)">
            <text:p/>
          </table:table-cell>
          <table:table-cell table:style-name="ce31" table:number-columns-repeated="2"/>
          <table:table-cell table:style-name="ce31" table:formula="of:=IF(COUNTIF([.X128:.Y128];&quot;X&quot;)&gt;=1;&quot;X&quot;;&quot;&quot;)">
            <text:p/>
          </table:table-cell>
          <table:table-cell table:style-name="ce31"/>
          <table:table-cell table:style-name="ce31" table:formula="of:=IF(COUNTIF([.AA128:.AA128];&quot;X&quot;)&gt;=1;&quot;X&quot;;&quot;&quot;)">
            <text:p/>
          </table:table-cell>
          <table:table-cell table:style-name="ce31"/>
          <table:table-cell table:style-name="ce31" table:formula="of:=IF(COUNTIF([.AC128:.AC12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28:.AG12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28:.AJ128];&quot;X&quot;)&gt;=1;&quot;X&quot;;&quot;&quot;)">
            <text:p/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AL128:.AP128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28:.BH128];&quot;X&quot;)&gt;=1;&quot;X&quot;;&quot;&quot;)">
            <text:p/>
          </table:table-cell>
          <table:table-cell table:style-name="ce31"/>
          <table:table-cell table:style-name="ce31" table:formula="of:=IF(COUNTIF([.BJ128:.BJ12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28:.BN128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P128:.BP128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table:formula="of:=IF(COUNTIF([.BR128:.BV12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28:.BZ12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531">
            <text:p>531</text:p>
          </table:table-cell>
          <table:table-cell table:style-name="ce24" office:value-type="string">
            <text:p>Nauru</text:p>
          </table:table-cell>
          <table:table-cell table:style-name="ce32" table:number-columns-repeated="7"/>
          <table:table-cell table:style-name="ce32" table:formula="of:=IF(COUNTIF([.D129:.J129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129:.S129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29:.V129];&quot;X&quot;)&gt;=1;&quot;X&quot;;&quot;&quot;)">
            <text:p/>
          </table:table-cell>
          <table:table-cell table:style-name="ce32" table:number-columns-repeated="2"/>
          <table:table-cell table:style-name="ce32" table:formula="of:=IF(COUNTIF([.X129:.Y129];&quot;X&quot;)&gt;=1;&quot;X&quot;;&quot;&quot;)">
            <text:p/>
          </table:table-cell>
          <table:table-cell table:style-name="ce32"/>
          <table:table-cell table:style-name="ce55" table:formula="of:=IF(COUNTIF([.AA129:.AA129];&quot;X&quot;)&gt;=1;&quot;X&quot;;&quot;&quot;)">
            <text:p/>
          </table:table-cell>
          <table:table-cell table:style-name="ce32"/>
          <table:table-cell table:style-name="ce32" table:formula="of:=IF(COUNTIF([.AC129:.AC12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29:.AG12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29:.AJ12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29:.AP12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29:.BH129];&quot;X&quot;)&gt;=1;&quot;X&quot;;&quot;&quot;)">
            <text:p/>
          </table:table-cell>
          <table:table-cell table:style-name="ce32"/>
          <table:table-cell table:style-name="ce55" table:formula="of:=IF(COUNTIF([.BJ129:.BJ12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29:.BN129];&quot;X&quot;)&gt;=1;&quot;X&quot;;&quot;&quot;)">
            <text:p/>
          </table:table-cell>
          <table:table-cell table:style-name="ce32"/>
          <table:table-cell table:style-name="ce32" table:formula="of:=IF(COUNTIF([.BP129:.BP12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29:.BV12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29:.BZ12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58">
            <text:p>458</text:p>
          </table:table-cell>
          <table:table-cell table:style-name="ce23" office:value-type="string">
            <text:p>Nepal, Dem. Bundesrepublik</text:p>
          </table:table-cell>
          <table:table-cell table:style-name="ce31" table:number-columns-repeated="7"/>
          <table:table-cell table:style-name="ce31" table:formula="of:=IF(COUNTIF([.D130:.J130];&quot;X&quot;)&gt;=1;&quot;X&quot;;&quot;&quot;)">
            <text:p/>
          </table:table-cell>
          <table:table-cell table:style-name="ce31" table:number-columns-repeated="8"/>
          <table:table-cell table:style-name="ce31" table:formula="of:=IF(COUNTIF([.L130:.S130];&quot;X&quot;)&gt;=1;&quot;X&quot;;&quot;&quot;)">
            <text:p/>
          </table:table-cell>
          <table:table-cell table:style-name="ce31" table:number-columns-repeated="2"/>
          <table:table-cell table:style-name="ce31" table:formula="of:=IF(COUNTIF([.U130:.V13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30:.Y130];&quot;X&quot;)&gt;=1;&quot;X&quot;;&quot;&quot;)">
            <text:p/>
          </table:table-cell>
          <table:table-cell table:style-name="ce31"/>
          <table:table-cell table:style-name="ce31" table:formula="of:=IF(COUNTIF([.AA130:.AA130];&quot;X&quot;)&gt;=1;&quot;X&quot;;&quot;&quot;)">
            <text:p/>
          </table:table-cell>
          <table:table-cell table:style-name="ce31"/>
          <table:table-cell table:style-name="ce31" table:formula="of:=IF(COUNTIF([.AC130:.AC13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30:.AG13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30:.AJ130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L130:.AP130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30:.BH130];&quot;X&quot;)&gt;=1;&quot;X&quot;;&quot;&quot;)">
            <text:p/>
          </table:table-cell>
          <table:table-cell table:style-name="ce31"/>
          <table:table-cell table:style-name="ce31" table:formula="of:=IF(COUNTIF([.BJ130:.BJ13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30:.BN130];&quot;X&quot;)&gt;=1;&quot;X&quot;;&quot;&quot;)">
            <text:p/>
          </table:table-cell>
          <table:table-cell table:style-name="ce31"/>
          <table:table-cell table:style-name="ce31" table:formula="of:=IF(COUNTIF([.BP130:.BP13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30:.BV13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30:.BZ13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536">
            <text:p>536</text:p>
          </table:table-cell>
          <table:table-cell table:style-name="ce24" office:value-type="string">
            <text:p>Neuseeland</text:p>
          </table:table-cell>
          <table:table-cell table:style-name="ce32" table:number-columns-repeated="7"/>
          <table:table-cell table:style-name="ce32" table:formula="of:=IF(COUNTIF([.D131:.J131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131:.S13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31:.V131];&quot;X&quot;)&gt;=1;&quot;X&quot;;&quot;&quot;)">
            <text:p/>
          </table:table-cell>
          <table:table-cell table:style-name="ce32" table:number-columns-repeated="2"/>
          <table:table-cell table:style-name="ce32" table:formula="of:=IF(COUNTIF([.X131:.Y131];&quot;X&quot;)&gt;=1;&quot;X&quot;;&quot;&quot;)">
            <text:p/>
          </table:table-cell>
          <table:table-cell table:style-name="ce32"/>
          <table:table-cell table:style-name="ce55" table:formula="of:=IF(COUNTIF([.AA131:.AA131];&quot;X&quot;)&gt;=1;&quot;X&quot;;&quot;&quot;)">
            <text:p/>
          </table:table-cell>
          <table:table-cell table:style-name="ce32"/>
          <table:table-cell table:style-name="ce32" table:formula="of:=IF(COUNTIF([.AC131:.AC13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31:.AG13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31:.AJ13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31:.AP13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31:.BH131];&quot;X&quot;)&gt;=1;&quot;X&quot;;&quot;&quot;)">
            <text:p/>
          </table:table-cell>
          <table:table-cell table:style-name="ce32"/>
          <table:table-cell table:style-name="ce55" table:formula="of:=IF(COUNTIF([.BJ131:.BJ13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31:.BN131];&quot;X&quot;)&gt;=1;&quot;X&quot;;&quot;&quot;)">
            <text:p/>
          </table:table-cell>
          <table:table-cell table:style-name="ce32"/>
          <table:table-cell table:style-name="ce32" table:formula="of:=IF(COUNTIF([.BP131:.BP13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31:.BV13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31:.BZ13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54">
            <text:p>354</text:p>
          </table:table-cell>
          <table:table-cell table:style-name="ce23" office:value-type="string">
            <text:p>Nicaragua</text:p>
          </table:table-cell>
          <table:table-cell table:style-name="ce31" table:number-columns-repeated="7"/>
          <table:table-cell table:style-name="ce31" table:formula="of:=IF(COUNTIF([.D132:.J132];&quot;X&quot;)&gt;=1;&quot;X&quot;;&quot;&quot;)">
            <text:p/>
          </table:table-cell>
          <table:table-cell table:style-name="ce31" table:number-columns-repeated="8"/>
          <table:table-cell table:style-name="ce31" table:formula="of:=IF(COUNTIF([.L132:.S132];&quot;X&quot;)&gt;=1;&quot;X&quot;;&quot;&quot;)">
            <text:p/>
          </table:table-cell>
          <table:table-cell table:style-name="ce31" table:number-columns-repeated="2"/>
          <table:table-cell table:style-name="ce31" table:formula="of:=IF(COUNTIF([.U132:.V132];&quot;X&quot;)&gt;=1;&quot;X&quot;;&quot;&quot;)">
            <text:p/>
          </table:table-cell>
          <table:table-cell table:style-name="ce31" table:number-columns-repeated="2"/>
          <table:table-cell table:style-name="ce31" table:formula="of:=IF(COUNTIF([.X132:.Y132];&quot;X&quot;)&gt;=1;&quot;X&quot;;&quot;&quot;)">
            <text:p/>
          </table:table-cell>
          <table:table-cell table:style-name="ce31"/>
          <table:table-cell table:style-name="ce31" table:formula="of:=IF(COUNTIF([.AA132:.AA132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AC132:.AC132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AE132:.AG13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32:.AJ13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32:.AP13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32:.BH132];&quot;X&quot;)&gt;=1;&quot;X&quot;;&quot;&quot;)">
            <text:p/>
          </table:table-cell>
          <table:table-cell table:style-name="ce31"/>
          <table:table-cell table:style-name="ce31" table:formula="of:=IF(COUNTIF([.BJ132:.BJ13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32:.BN132];&quot;X&quot;)&gt;=1;&quot;X&quot;;&quot;&quot;)">
            <text:p/>
          </table:table-cell>
          <table:table-cell table:style-name="ce31"/>
          <table:table-cell table:style-name="ce31" table:formula="of:=IF(COUNTIF([.BP132:.BP13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32:.BV13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32:.BZ13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48">
            <text:p>148</text:p>
          </table:table-cell>
          <table:table-cell table:style-name="ce24" office:value-type="string">
            <text:p>Niederlande</text:p>
          </table:table-cell>
          <table:table-cell table:style-name="ce32" table:number-columns-repeated="7"/>
          <table:table-cell table:style-name="ce32" table:formula="of:=IF(COUNTIF([.D133:.J133];&quot;X&quot;)&gt;=1;&quot;X&quot;;&quot;&quot;)">
            <text:p/>
          </table:table-cell>
          <table:table-cell table:style-name="ce32" table:number-columns-repeated="8"/>
          <table:table-cell table:style-name="ce32" table:formula="of:=IF(COUNTIF([.L133:.S133];&quot;X&quot;)&gt;=1;&quot;X&quot;;&quot;&quot;)">
            <text:p/>
          </table:table-cell>
          <table:table-cell table:style-name="ce32" table:number-columns-repeated="2"/>
          <table:table-cell table:style-name="ce32" table:formula="of:=IF(COUNTIF([.U133:.V13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33:.Y133];&quot;X&quot;)&gt;=1;&quot;X&quot;;&quot;&quot;)">
            <text:p/>
          </table:table-cell>
          <table:table-cell table:style-name="ce32"/>
          <table:table-cell table:style-name="ce55" table:formula="of:=IF(COUNTIF([.AA133:.AA133];&quot;X&quot;)&gt;=1;&quot;X&quot;;&quot;&quot;)">
            <text:p/>
          </table:table-cell>
          <table:table-cell table:style-name="ce32"/>
          <table:table-cell table:style-name="ce32" table:formula="of:=IF(COUNTIF([.AC133:.AC13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33:.AG13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33:.AJ13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33:.AP133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33:.BH133];&quot;X&quot;)&gt;=1;&quot;X&quot;;&quot;&quot;)">
            <text:p/>
          </table:table-cell>
          <table:table-cell table:style-name="ce32"/>
          <table:table-cell table:style-name="ce55" table:formula="of:=IF(COUNTIF([.BJ133:.BJ13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33:.BN133];&quot;X&quot;)&gt;=1;&quot;X&quot;;&quot;&quot;)">
            <text:p/>
          </table:table-cell>
          <table:table-cell table:style-name="ce32"/>
          <table:table-cell table:style-name="ce32" table:formula="of:=IF(COUNTIF([.BP133:.BP13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33:.BV13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33:.BZ13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55">
            <text:p>255</text:p>
          </table:table-cell>
          <table:table-cell table:style-name="ce23" office:value-type="string">
            <text:p>Niger</text:p>
          </table:table-cell>
          <table:table-cell table:style-name="ce31" table:number-columns-repeated="7"/>
          <table:table-cell table:style-name="ce31" table:formula="of:=IF(COUNTIF([.D134:.J134];&quot;X&quot;)&gt;=1;&quot;X&quot;;&quot;&quot;)">
            <text:p/>
          </table:table-cell>
          <table:table-cell table:style-name="ce31" table:number-columns-repeated="8"/>
          <table:table-cell table:style-name="ce31" table:formula="of:=IF(COUNTIF([.L134:.S134];&quot;X&quot;)&gt;=1;&quot;X&quot;;&quot;&quot;)">
            <text:p/>
          </table:table-cell>
          <table:table-cell table:style-name="ce31" table:number-columns-repeated="2"/>
          <table:table-cell table:style-name="ce31" table:formula="of:=IF(COUNTIF([.U134:.V134];&quot;X&quot;)&gt;=1;&quot;X&quot;;&quot;&quot;)">
            <text:p/>
          </table:table-cell>
          <table:table-cell table:style-name="ce31" table:number-columns-repeated="2"/>
          <table:table-cell table:style-name="ce31" table:formula="of:=IF(COUNTIF([.X134:.Y134];&quot;X&quot;)&gt;=1;&quot;X&quot;;&quot;&quot;)">
            <text:p/>
          </table:table-cell>
          <table:table-cell table:style-name="ce31"/>
          <table:table-cell table:style-name="ce31" table:formula="of:=IF(COUNTIF([.AA134:.AA134];&quot;X&quot;)&gt;=1;&quot;X&quot;;&quot;&quot;)">
            <text:p/>
          </table:table-cell>
          <table:table-cell table:style-name="ce31"/>
          <table:table-cell table:style-name="ce31" table:formula="of:=IF(COUNTIF([.AC134:.AC13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34:.AG13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34:.AJ134];&quot;X&quot;)&gt;=1;&quot;X&quot;;&quot;&quot;)">
            <text:p/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AL134:.AP134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34:.BH134];&quot;X&quot;)&gt;=1;&quot;X&quot;;&quot;&quot;)">
            <text:p/>
          </table:table-cell>
          <table:table-cell table:style-name="ce31"/>
          <table:table-cell table:style-name="ce31" table:formula="of:=IF(COUNTIF([.BJ134:.BJ13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34:.BN13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P134:.BP134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table:formula="of:=IF(COUNTIF([.BR134:.BV13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34:.BZ13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32">
            <text:p>232</text:p>
          </table:table-cell>
          <table:table-cell table:style-name="ce24" office:value-type="string">
            <text:p>Nigeria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4" table:style-name="ce32" office:value-type="string">
            <text:p>X</text:p>
          </table:table-cell>
          <table:table-cell table:style-name="ce32" table:formula="of:=IF(COUNTIF([.D135:.J135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L135:.S13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35:.V135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35:.Y13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35:.AA13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35:.AC13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E135:.AG13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135:.AJ135];&quot;X&quot;)&gt;=1;&quot;X&quot;;&quot;&quot;)" office:value-type="string" office:string-value="X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135:.AP13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BC135:.BH13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35:.BJ135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BL135:.BN13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35:.BP135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BR135:.BV135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35:.BZ135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533">
            <text:p>533</text:p>
          </table:table-cell>
          <table:table-cell table:style-name="ce23" office:value-type="string">
            <text:p>Niue</text:p>
          </table:table-cell>
          <table:table-cell table:style-name="ce31" table:number-columns-repeated="7"/>
          <table:table-cell table:style-name="ce31" table:formula="of:=IF(COUNTIF([.D136:.J136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136:.S13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36:.V136];&quot;X&quot;)&gt;=1;&quot;X&quot;;&quot;&quot;)">
            <text:p/>
          </table:table-cell>
          <table:table-cell table:style-name="ce31" table:number-columns-repeated="2"/>
          <table:table-cell table:style-name="ce31" table:formula="of:=IF(COUNTIF([.X136:.Y136];&quot;X&quot;)&gt;=1;&quot;X&quot;;&quot;&quot;)">
            <text:p/>
          </table:table-cell>
          <table:table-cell table:style-name="ce31"/>
          <table:table-cell table:style-name="ce31" table:formula="of:=IF(COUNTIF([.AA136:.AA136];&quot;X&quot;)&gt;=1;&quot;X&quot;;&quot;&quot;)">
            <text:p/>
          </table:table-cell>
          <table:table-cell table:style-name="ce31"/>
          <table:table-cell table:style-name="ce31" table:formula="of:=IF(COUNTIF([.AC136:.AC13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36:.AG13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36:.AJ13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36:.AP13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36:.BH136];&quot;X&quot;)&gt;=1;&quot;X&quot;;&quot;&quot;)">
            <text:p/>
          </table:table-cell>
          <table:table-cell table:style-name="ce31"/>
          <table:table-cell table:style-name="ce31" table:formula="of:=IF(COUNTIF([.BJ136:.BJ13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36:.BN136];&quot;X&quot;)&gt;=1;&quot;X&quot;;&quot;&quot;)">
            <text:p/>
          </table:table-cell>
          <table:table-cell table:style-name="ce31"/>
          <table:table-cell table:style-name="ce31" table:formula="of:=IF(COUNTIF([.BP136:.BP13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36:.BV13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36:.BZ13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149">
            <text:p>149</text:p>
          </table:table-cell>
          <table:table-cell table:style-name="ce24" office:value-type="string">
            <text:p>Norwegen</text:p>
          </table:table-cell>
          <table:table-cell table:style-name="ce32" table:number-columns-repeated="7"/>
          <table:table-cell table:style-name="ce32" table:formula="of:=IF(COUNTIF([.D137:.J137];&quot;X&quot;)&gt;=1;&quot;X&quot;;&quot;&quot;)">
            <text:p/>
          </table:table-cell>
          <table:table-cell table:style-name="ce32" table:number-columns-repeated="8"/>
          <table:table-cell table:style-name="ce32" table:formula="of:=IF(COUNTIF([.L137:.S137];&quot;X&quot;)&gt;=1;&quot;X&quot;;&quot;&quot;)">
            <text:p/>
          </table:table-cell>
          <table:table-cell table:style-name="ce32" table:number-columns-repeated="2"/>
          <table:table-cell table:style-name="ce32" table:formula="of:=IF(COUNTIF([.U137:.V137];&quot;X&quot;)&gt;=1;&quot;X&quot;;&quot;&quot;)">
            <text:p/>
          </table:table-cell>
          <table:table-cell table:style-name="ce32" table:number-columns-repeated="2"/>
          <table:table-cell table:style-name="ce32" table:formula="of:=IF(COUNTIF([.X137:.Y137];&quot;X&quot;)&gt;=1;&quot;X&quot;;&quot;&quot;)">
            <text:p/>
          </table:table-cell>
          <table:table-cell table:style-name="ce32"/>
          <table:table-cell table:style-name="ce55" table:formula="of:=IF(COUNTIF([.AA137:.AA137];&quot;X&quot;)&gt;=1;&quot;X&quot;;&quot;&quot;)">
            <text:p/>
          </table:table-cell>
          <table:table-cell table:style-name="ce32"/>
          <table:table-cell table:style-name="ce32" table:formula="of:=IF(COUNTIF([.AC137:.AC13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37:.AG13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137:.AJ137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AL137:.AP13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37:.BH137];&quot;X&quot;)&gt;=1;&quot;X&quot;;&quot;&quot;)">
            <text:p/>
          </table:table-cell>
          <table:table-cell table:style-name="ce32"/>
          <table:table-cell table:style-name="ce55" table:formula="of:=IF(COUNTIF([.BJ137:.BJ13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37:.BN137];&quot;X&quot;)&gt;=1;&quot;X&quot;;&quot;&quot;)">
            <text:p/>
          </table:table-cell>
          <table:table-cell table:style-name="ce32"/>
          <table:table-cell table:style-name="ce32" table:formula="of:=IF(COUNTIF([.BP137:.BP13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37:.BV13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37:.BZ13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O</text:p>
          </table:table-cell>
          <table:table-cell table:style-name="ce12" office:value-type="float" office:value="456">
            <text:p>456</text:p>
          </table:table-cell>
          <table:table-cell table:style-name="ce23" office:value-type="string">
            <text:p>Oman</text:p>
          </table:table-cell>
          <table:table-cell table:style-name="ce31" table:number-columns-repeated="7"/>
          <table:table-cell table:style-name="ce31" table:formula="of:=IF(COUNTIF([.D138:.J13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38:.S13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38:.V138];&quot;X&quot;)&gt;=1;&quot;X&quot;;&quot;&quot;)">
            <text:p/>
          </table:table-cell>
          <table:table-cell table:style-name="ce31" table:number-columns-repeated="2"/>
          <table:table-cell table:style-name="ce31" table:formula="of:=IF(COUNTIF([.X138:.Y138];&quot;X&quot;)&gt;=1;&quot;X&quot;;&quot;&quot;)">
            <text:p/>
          </table:table-cell>
          <table:table-cell table:style-name="ce31"/>
          <table:table-cell table:style-name="ce31" table:formula="of:=IF(COUNTIF([.AA138:.AA138];&quot;X&quot;)&gt;=1;&quot;X&quot;;&quot;&quot;)">
            <text:p/>
          </table:table-cell>
          <table:table-cell table:style-name="ce31"/>
          <table:table-cell table:style-name="ce31" table:formula="of:=IF(COUNTIF([.AC138:.AC13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38:.AG13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38:.AJ13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38:.AP13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38:.BH138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J138:.BJ138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BL138:.BN138];&quot;X&quot;)&gt;=1;&quot;X&quot;;&quot;&quot;)">
            <text:p/>
          </table:table-cell>
          <table:table-cell table:style-name="ce31"/>
          <table:table-cell table:style-name="ce31" table:formula="of:=IF(COUNTIF([.BP138:.BP13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38:.BV13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38:.BZ13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51">
            <text:p>151</text:p>
          </table:table-cell>
          <table:table-cell table:style-name="ce24" office:value-type="string">
            <text:p>Österreich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139:.J139];&quot;X&quot;)&gt;=1;&quot;X&quot;;&quot;&quot;)" office:value-type="string" office:string-value="X">
            <text:p>X</text:p>
          </table:table-cell>
          <table:table-cell table:style-name="ce32" table:number-columns-repeated="8"/>
          <table:table-cell table:style-name="ce32" table:formula="of:=IF(COUNTIF([.L139:.S139];&quot;X&quot;)&gt;=1;&quot;X&quot;;&quot;&quot;)">
            <text:p/>
          </table:table-cell>
          <table:table-cell table:style-name="ce32" table:number-columns-repeated="2"/>
          <table:table-cell table:style-name="ce32" table:formula="of:=IF(COUNTIF([.U139:.V139];&quot;X&quot;)&gt;=1;&quot;X&quot;;&quot;&quot;)">
            <text:p/>
          </table:table-cell>
          <table:table-cell table:style-name="ce32" table:number-columns-repeated="2"/>
          <table:table-cell table:style-name="ce32" table:formula="of:=IF(COUNTIF([.X139:.Y139];&quot;X&quot;)&gt;=1;&quot;X&quot;;&quot;&quot;)">
            <text:p/>
          </table:table-cell>
          <table:table-cell table:style-name="ce32"/>
          <table:table-cell table:style-name="ce55" table:formula="of:=IF(COUNTIF([.AA139:.AA139];&quot;X&quot;)&gt;=1;&quot;X&quot;;&quot;&quot;)">
            <text:p/>
          </table:table-cell>
          <table:table-cell table:style-name="ce32"/>
          <table:table-cell table:style-name="ce32" table:formula="of:=IF(COUNTIF([.AC139:.AC13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39:.AG13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39:.AJ13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39:.AP13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39:.BH139];&quot;X&quot;)&gt;=1;&quot;X&quot;;&quot;&quot;)">
            <text:p/>
          </table:table-cell>
          <table:table-cell table:style-name="ce32"/>
          <table:table-cell table:style-name="ce55" table:formula="of:=IF(COUNTIF([.BJ139:.BJ13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39:.BN139];&quot;X&quot;)&gt;=1;&quot;X&quot;;&quot;&quot;)">
            <text:p/>
          </table:table-cell>
          <table:table-cell table:style-name="ce32"/>
          <table:table-cell table:style-name="ce32" table:formula="of:=IF(COUNTIF([.BP139:.BP13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39:.BV13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39:.BZ13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7"/>
          <table:table-cell table:style-name="ce12" office:value-type="float" office:value="483">
            <text:p>483</text:p>
          </table:table-cell>
          <table:table-cell table:style-name="ce23" office:value-type="string">
            <text:p>Ost-Timor</text:p>
          </table:table-cell>
          <table:table-cell table:style-name="ce31" table:number-columns-repeated="7"/>
          <table:table-cell table:style-name="ce31" table:formula="of:=IF(COUNTIF([.D140:.J140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140:.S140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40:.V14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40:.Y140];&quot;X&quot;)&gt;=1;&quot;X&quot;;&quot;&quot;)">
            <text:p/>
          </table:table-cell>
          <table:table-cell table:style-name="ce31"/>
          <table:table-cell table:style-name="ce31" table:formula="of:=IF(COUNTIF([.AA140:.AA140];&quot;X&quot;)&gt;=1;&quot;X&quot;;&quot;&quot;)">
            <text:p/>
          </table:table-cell>
          <table:table-cell table:style-name="ce31"/>
          <table:table-cell table:style-name="ce31" table:formula="of:=IF(COUNTIF([.AC140:.AC14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40:.AG14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40:.AJ14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40:.AP14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40:.BH140];&quot;X&quot;)&gt;=1;&quot;X&quot;;&quot;&quot;)">
            <text:p/>
          </table:table-cell>
          <table:table-cell table:style-name="ce31"/>
          <table:table-cell table:style-name="ce31" table:formula="of:=IF(COUNTIF([.BJ140:.BJ14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40:.BN140];&quot;X&quot;)&gt;=1;&quot;X&quot;;&quot;&quot;)">
            <text:p/>
          </table:table-cell>
          <table:table-cell table:style-name="ce31"/>
          <table:table-cell table:style-name="ce31" table:formula="of:=IF(COUNTIF([.BP140:.BP14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40:.BV14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40:.BZ14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8" office:value-type="string">
            <text:p>P</text:p>
          </table:table-cell>
          <table:table-cell table:style-name="ce13" office:value-type="float" office:value="461">
            <text:p>461</text:p>
          </table:table-cell>
          <table:table-cell table:style-name="ce24" office:value-type="string">
            <text:p>Pakistan</text:p>
          </table:table-cell>
          <table:table-cell table:style-name="ce32" table:number-columns-repeated="7"/>
          <table:table-cell table:style-name="ce32" table:formula="of:=IF(COUNTIF([.D141:.J141];&quot;X&quot;)&gt;=1;&quot;X&quot;;&quot;&quot;)">
            <text:p/>
          </table:table-cell>
          <table:table-cell table:style-name="ce32" table:number-columns-repeated="8"/>
          <table:table-cell table:style-name="ce32" table:formula="of:=IF(COUNTIF([.L141:.S141];&quot;X&quot;)&gt;=1;&quot;X&quot;;&quot;&quot;)">
            <text:p/>
          </table:table-cell>
          <table:table-cell table:style-name="ce32" table:number-columns-repeated="2"/>
          <table:table-cell table:style-name="ce32" table:formula="of:=IF(COUNTIF([.U141:.V141];&quot;X&quot;)&gt;=1;&quot;X&quot;;&quot;&quot;)">
            <text:p/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41:.Y141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AA141:.AA141];&quot;X&quot;)&gt;=1;&quot;X&quot;;&quot;&quot;)">
            <text:p/>
          </table:table-cell>
          <table:table-cell table:style-name="ce32"/>
          <table:table-cell table:style-name="ce32" table:formula="of:=IF(COUNTIF([.AC141:.AC141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AI141:.AJ141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L141:.AP141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4" table:style-name="ce32" office:value-type="string">
            <text:p>X</text:p>
          </table:table-cell>
          <table:table-cell table:style-name="ce32" table:formula="of:=IF(COUNTIF([.BC141:.BH141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BJ141:.BJ141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BL141:.BN141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BP141:.BP14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41:.BV141];&quot;X&quot;)&gt;=1;&quot;X&quot;;&quot;&quot;)">
            <text:p/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41:.BZ141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537">
            <text:p>537</text:p>
          </table:table-cell>
          <table:table-cell table:style-name="ce23" office:value-type="string">
            <text:p>Palau</text:p>
          </table:table-cell>
          <table:table-cell table:style-name="ce31" table:number-columns-repeated="7"/>
          <table:table-cell table:style-name="ce31" table:formula="of:=IF(COUNTIF([.D142:.J142];&quot;X&quot;)&gt;=1;&quot;X&quot;;&quot;&quot;)">
            <text:p/>
          </table:table-cell>
          <table:table-cell table:style-name="ce31" table:number-columns-repeated="8"/>
          <table:table-cell table:style-name="ce31" table:formula="of:=IF(COUNTIF([.L142:.S142];&quot;X&quot;)&gt;=1;&quot;X&quot;;&quot;&quot;)">
            <text:p/>
          </table:table-cell>
          <table:table-cell table:style-name="ce31" table:number-columns-repeated="2"/>
          <table:table-cell table:style-name="ce31" table:formula="of:=IF(COUNTIF([.U142:.V142];&quot;X&quot;)&gt;=1;&quot;X&quot;;&quot;&quot;)">
            <text:p/>
          </table:table-cell>
          <table:table-cell table:style-name="ce31" table:number-columns-repeated="2"/>
          <table:table-cell table:style-name="ce31" table:formula="of:=IF(COUNTIF([.X142:.Y142];&quot;X&quot;)&gt;=1;&quot;X&quot;;&quot;&quot;)">
            <text:p/>
          </table:table-cell>
          <table:table-cell table:style-name="ce31"/>
          <table:table-cell table:style-name="ce31" table:formula="of:=IF(COUNTIF([.AA142:.AA142];&quot;X&quot;)&gt;=1;&quot;X&quot;;&quot;&quot;)">
            <text:p/>
          </table:table-cell>
          <table:table-cell table:style-name="ce31"/>
          <table:table-cell table:style-name="ce31" table:formula="of:=IF(COUNTIF([.AC142:.AC14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42:.AG14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42:.AJ14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42:.AP14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42:.BH142];&quot;X&quot;)&gt;=1;&quot;X&quot;;&quot;&quot;)">
            <text:p/>
          </table:table-cell>
          <table:table-cell table:style-name="ce31"/>
          <table:table-cell table:style-name="ce31" table:formula="of:=IF(COUNTIF([.BJ142:.BJ142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BL142:.BN142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P142:.BP14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42:.BV14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42:.BZ14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357">
            <text:p>357</text:p>
          </table:table-cell>
          <table:table-cell table:style-name="ce24" office:value-type="string">
            <text:p>Panama</text:p>
          </table:table-cell>
          <table:table-cell table:style-name="ce32" table:number-columns-repeated="7"/>
          <table:table-cell table:style-name="ce32" table:formula="of:=IF(COUNTIF([.D143:.J143];&quot;X&quot;)&gt;=1;&quot;X&quot;;&quot;&quot;)">
            <text:p/>
          </table:table-cell>
          <table:table-cell table:style-name="ce32" table:number-columns-repeated="8"/>
          <table:table-cell table:style-name="ce32" table:formula="of:=IF(COUNTIF([.L143:.S143];&quot;X&quot;)&gt;=1;&quot;X&quot;;&quot;&quot;)">
            <text:p/>
          </table:table-cell>
          <table:table-cell table:style-name="ce32" table:number-columns-repeated="2"/>
          <table:table-cell table:style-name="ce32" table:formula="of:=IF(COUNTIF([.U143:.V14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43:.Y143];&quot;X&quot;)&gt;=1;&quot;X&quot;;&quot;&quot;)">
            <text:p/>
          </table:table-cell>
          <table:table-cell table:style-name="ce32"/>
          <table:table-cell table:style-name="ce55" table:formula="of:=IF(COUNTIF([.AA143:.AA143];&quot;X&quot;)&gt;=1;&quot;X&quot;;&quot;&quot;)">
            <text:p/>
          </table:table-cell>
          <table:table-cell table:style-name="ce32"/>
          <table:table-cell table:style-name="ce32" table:formula="of:=IF(COUNTIF([.AC143:.AC14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43:.AG14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43:.AJ14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43:.AP14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43:.BH143];&quot;X&quot;)&gt;=1;&quot;X&quot;;&quot;&quot;)">
            <text:p/>
          </table:table-cell>
          <table:table-cell table:style-name="ce32"/>
          <table:table-cell table:style-name="ce55" table:formula="of:=IF(COUNTIF([.BJ143:.BJ14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43:.BN143];&quot;X&quot;)&gt;=1;&quot;X&quot;;&quot;&quot;)">
            <text:p/>
          </table:table-cell>
          <table:table-cell table:style-name="ce32"/>
          <table:table-cell table:style-name="ce32" table:formula="of:=IF(COUNTIF([.BP143:.BP143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R143:.BV143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BX143:.BZ14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538">
            <text:p>538</text:p>
          </table:table-cell>
          <table:table-cell table:style-name="ce23" office:value-type="string">
            <text:p>Papua-Neuguinea</text:p>
          </table:table-cell>
          <table:table-cell table:style-name="ce31" table:number-columns-repeated="7"/>
          <table:table-cell table:style-name="ce31" table:formula="of:=IF(COUNTIF([.D144:.J144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144:.S144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44:.V144];&quot;X&quot;)&gt;=1;&quot;X&quot;;&quot;&quot;)">
            <text:p/>
          </table:table-cell>
          <table:table-cell table:style-name="ce31" table:number-columns-repeated="2"/>
          <table:table-cell table:style-name="ce31" table:formula="of:=IF(COUNTIF([.X144:.Y144];&quot;X&quot;)&gt;=1;&quot;X&quot;;&quot;&quot;)">
            <text:p/>
          </table:table-cell>
          <table:table-cell table:style-name="ce31"/>
          <table:table-cell table:style-name="ce31" table:formula="of:=IF(COUNTIF([.AA144:.AA144];&quot;X&quot;)&gt;=1;&quot;X&quot;;&quot;&quot;)">
            <text:p/>
          </table:table-cell>
          <table:table-cell table:style-name="ce31"/>
          <table:table-cell table:style-name="ce31" table:formula="of:=IF(COUNTIF([.AC144:.AC14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44:.AG14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44:.AJ14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44:.AP14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44:.BH144];&quot;X&quot;)&gt;=1;&quot;X&quot;;&quot;&quot;)">
            <text:p/>
          </table:table-cell>
          <table:table-cell table:style-name="ce31"/>
          <table:table-cell table:style-name="ce31" table:formula="of:=IF(COUNTIF([.BJ144:.BJ14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44:.BN144];&quot;X&quot;)&gt;=1;&quot;X&quot;;&quot;&quot;)">
            <text:p/>
          </table:table-cell>
          <table:table-cell table:style-name="ce31"/>
          <table:table-cell table:style-name="ce31" table:formula="of:=IF(COUNTIF([.BP144:.BP14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44:.BV14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44:.BZ14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359">
            <text:p>359</text:p>
          </table:table-cell>
          <table:table-cell table:style-name="ce24" office:value-type="string">
            <text:p>Paraguay</text:p>
          </table:table-cell>
          <table:table-cell table:style-name="ce32" table:number-columns-repeated="7"/>
          <table:table-cell table:style-name="ce32" table:formula="of:=IF(COUNTIF([.D145:.J145];&quot;X&quot;)&gt;=1;&quot;X&quot;;&quot;&quot;)">
            <text:p/>
          </table:table-cell>
          <table:table-cell table:style-name="ce32" table:number-columns-repeated="8"/>
          <table:table-cell table:style-name="ce32" table:formula="of:=IF(COUNTIF([.L145:.S145];&quot;X&quot;)&gt;=1;&quot;X&quot;;&quot;&quot;)">
            <text:p/>
          </table:table-cell>
          <table:table-cell table:style-name="ce32" table:number-columns-repeated="2"/>
          <table:table-cell table:style-name="ce32" table:formula="of:=IF(COUNTIF([.U145:.V145];&quot;X&quot;)&gt;=1;&quot;X&quot;;&quot;&quot;)">
            <text:p/>
          </table:table-cell>
          <table:table-cell table:style-name="ce32" table:number-columns-repeated="2"/>
          <table:table-cell table:style-name="ce32" table:formula="of:=IF(COUNTIF([.X145:.Y145];&quot;X&quot;)&gt;=1;&quot;X&quot;;&quot;&quot;)">
            <text:p/>
          </table:table-cell>
          <table:table-cell table:style-name="ce32"/>
          <table:table-cell table:style-name="ce55" table:formula="of:=IF(COUNTIF([.AA145:.AA145];&quot;X&quot;)&gt;=1;&quot;X&quot;;&quot;&quot;)">
            <text:p/>
          </table:table-cell>
          <table:table-cell table:style-name="ce32"/>
          <table:table-cell table:style-name="ce32" table:formula="of:=IF(COUNTIF([.AC145:.AC14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45:.AG14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45:.AJ14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45:.AP145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45:.BH145];&quot;X&quot;)&gt;=1;&quot;X&quot;;&quot;&quot;)">
            <text:p/>
          </table:table-cell>
          <table:table-cell table:style-name="ce32"/>
          <table:table-cell table:style-name="ce55" table:formula="of:=IF(COUNTIF([.BJ145:.BJ14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45:.BN145];&quot;X&quot;)&gt;=1;&quot;X&quot;;&quot;&quot;)">
            <text:p/>
          </table:table-cell>
          <table:table-cell table:style-name="ce32"/>
          <table:table-cell table:style-name="ce32" table:formula="of:=IF(COUNTIF([.BP145:.BP14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45:.BV145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45:.BZ14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61">
            <text:p>361</text:p>
          </table:table-cell>
          <table:table-cell table:style-name="ce23" office:value-type="string">
            <text:p>Peru</text:p>
          </table:table-cell>
          <table:table-cell table:style-name="ce31" table:number-columns-repeated="7"/>
          <table:table-cell table:style-name="ce31" table:formula="of:=IF(COUNTIF([.D146:.J14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7"/>
          <table:table-cell table:style-name="ce31" table:formula="of:=IF(COUNTIF([.L146:.S14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46:.V146];&quot;X&quot;)&gt;=1;&quot;X&quot;;&quot;&quot;)">
            <text:p/>
          </table:table-cell>
          <table:table-cell table:style-name="ce31" table:number-columns-repeated="2"/>
          <table:table-cell table:style-name="ce31" table:formula="of:=IF(COUNTIF([.X146:.Y146];&quot;X&quot;)&gt;=1;&quot;X&quot;;&quot;&quot;)">
            <text:p/>
          </table:table-cell>
          <table:table-cell table:style-name="ce31"/>
          <table:table-cell table:style-name="ce31" table:formula="of:=IF(COUNTIF([.AA146:.AA146];&quot;X&quot;)&gt;=1;&quot;X&quot;;&quot;&quot;)">
            <text:p/>
          </table:table-cell>
          <table:table-cell table:style-name="ce31"/>
          <table:table-cell table:style-name="ce31" table:formula="of:=IF(COUNTIF([.AC146:.AC14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46:.AG14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46:.AJ14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46:.AP14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46:.BH146];&quot;X&quot;)&gt;=1;&quot;X&quot;;&quot;&quot;)">
            <text:p/>
          </table:table-cell>
          <table:table-cell table:style-name="ce31"/>
          <table:table-cell table:style-name="ce31" table:formula="of:=IF(COUNTIF([.BJ146:.BJ14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46:.BN146];&quot;X&quot;)&gt;=1;&quot;X&quot;;&quot;&quot;)">
            <text:p/>
          </table:table-cell>
          <table:table-cell table:style-name="ce31"/>
          <table:table-cell table:style-name="ce31" table:formula="of:=IF(COUNTIF([.BP146:.BP14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46:.BV14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46:.BZ14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62">
            <text:p>462</text:p>
          </table:table-cell>
          <table:table-cell table:style-name="ce24" office:value-type="string">
            <text:p>Philippinen</text:p>
          </table:table-cell>
          <table:table-cell table:style-name="ce32" table:number-columns-repeated="7"/>
          <table:table-cell table:style-name="ce32" table:formula="of:=IF(COUNTIF([.D147:.J147];&quot;X&quot;)&gt;=1;&quot;X&quot;;&quot;&quot;)">
            <text:p/>
          </table:table-cell>
          <table:table-cell table:style-name="ce32" table:number-columns-repeated="8"/>
          <table:table-cell table:style-name="ce32" table:formula="of:=IF(COUNTIF([.L147:.S147];&quot;X&quot;)&gt;=1;&quot;X&quot;;&quot;&quot;)">
            <text:p/>
          </table:table-cell>
          <table:table-cell table:style-name="ce32" table:number-columns-repeated="2"/>
          <table:table-cell table:style-name="ce32" table:formula="of:=IF(COUNTIF([.U147:.V147];&quot;X&quot;)&gt;=1;&quot;X&quot;;&quot;&quot;)">
            <text:p/>
          </table:table-cell>
          <table:table-cell table:style-name="ce32" table:number-columns-repeated="2"/>
          <table:table-cell table:style-name="ce32" table:formula="of:=IF(COUNTIF([.X147:.Y147];&quot;X&quot;)&gt;=1;&quot;X&quot;;&quot;&quot;)">
            <text:p/>
          </table:table-cell>
          <table:table-cell table:style-name="ce32"/>
          <table:table-cell table:style-name="ce55" table:formula="of:=IF(COUNTIF([.AA147:.AA147];&quot;X&quot;)&gt;=1;&quot;X&quot;;&quot;&quot;)">
            <text:p/>
          </table:table-cell>
          <table:table-cell table:style-name="ce32"/>
          <table:table-cell table:style-name="ce32" table:formula="of:=IF(COUNTIF([.AC147:.AC14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47:.AG14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47:.AJ147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L147:.AP147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47:.BH147];&quot;X&quot;)&gt;=1;&quot;X&quot;;&quot;&quot;)">
            <text:p/>
          </table:table-cell>
          <table:table-cell table:style-name="ce32"/>
          <table:table-cell table:style-name="ce55" table:formula="of:=IF(COUNTIF([.BJ147:.BJ14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47:.BN147];&quot;X&quot;)&gt;=1;&quot;X&quot;;&quot;&quot;)">
            <text:p/>
          </table:table-cell>
          <table:table-cell table:style-name="ce32"/>
          <table:table-cell table:style-name="ce32" table:formula="of:=IF(COUNTIF([.BP147:.BP14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47:.BV14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47:.BZ14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52">
            <text:p>152</text:p>
          </table:table-cell>
          <table:table-cell table:style-name="ce23" office:value-type="string">
            <text:p>Polen</text:p>
          </table:table-cell>
          <table:table-cell table:style-name="ce31" table:number-columns-repeated="7"/>
          <table:table-cell table:style-name="ce31" table:formula="of:=IF(COUNTIF([.D148:.J14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48:.S14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48:.V148];&quot;X&quot;)&gt;=1;&quot;X&quot;;&quot;&quot;)">
            <text:p/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148:.Y148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AA148:.AA148];&quot;X&quot;)&gt;=1;&quot;X&quot;;&quot;&quot;)">
            <text:p/>
          </table:table-cell>
          <table:table-cell table:style-name="ce31"/>
          <table:table-cell table:style-name="ce31" table:formula="of:=IF(COUNTIF([.AC148:.AC14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48:.AG14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48:.AJ14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48:.AP14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48:.BH148];&quot;X&quot;)&gt;=1;&quot;X&quot;;&quot;&quot;)">
            <text:p/>
          </table:table-cell>
          <table:table-cell table:style-name="ce31"/>
          <table:table-cell table:style-name="ce31" table:formula="of:=IF(COUNTIF([.BJ148:.BJ14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48:.BN148];&quot;X&quot;)&gt;=1;&quot;X&quot;;&quot;&quot;)">
            <text:p/>
          </table:table-cell>
          <table:table-cell table:style-name="ce31"/>
          <table:table-cell table:style-name="ce31" table:formula="of:=IF(COUNTIF([.BP148:.BP14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48:.BV14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48:.BZ14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153">
            <text:p>153</text:p>
          </table:table-cell>
          <table:table-cell table:style-name="ce24" office:value-type="string">
            <text:p>Portugal</text:p>
          </table:table-cell>
          <table:table-cell table:style-name="ce32" table:number-columns-repeated="7"/>
          <table:table-cell table:style-name="ce32" table:formula="of:=IF(COUNTIF([.D149:.J149];&quot;X&quot;)&gt;=1;&quot;X&quot;;&quot;&quot;)">
            <text:p/>
          </table:table-cell>
          <table:table-cell table:style-name="ce32" table:number-columns-repeated="8"/>
          <table:table-cell table:style-name="ce32" table:formula="of:=IF(COUNTIF([.L149:.S149];&quot;X&quot;)&gt;=1;&quot;X&quot;;&quot;&quot;)">
            <text:p/>
          </table:table-cell>
          <table:table-cell table:style-name="ce32" table:number-columns-repeated="2"/>
          <table:table-cell table:style-name="ce32" table:formula="of:=IF(COUNTIF([.U149:.V149];&quot;X&quot;)&gt;=1;&quot;X&quot;;&quot;&quot;)">
            <text:p/>
          </table:table-cell>
          <table:table-cell table:style-name="ce32" table:number-columns-repeated="2"/>
          <table:table-cell table:style-name="ce32" table:formula="of:=IF(COUNTIF([.X149:.Y149];&quot;X&quot;)&gt;=1;&quot;X&quot;;&quot;&quot;)">
            <text:p/>
          </table:table-cell>
          <table:table-cell table:style-name="ce32"/>
          <table:table-cell table:style-name="ce55" table:formula="of:=IF(COUNTIF([.AA149:.AA149];&quot;X&quot;)&gt;=1;&quot;X&quot;;&quot;&quot;)">
            <text:p/>
          </table:table-cell>
          <table:table-cell table:style-name="ce32"/>
          <table:table-cell table:style-name="ce32" table:formula="of:=IF(COUNTIF([.AC149:.AC14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49:.AG14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49:.AJ14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49:.AP14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49:.BH149];&quot;X&quot;)&gt;=1;&quot;X&quot;;&quot;&quot;)">
            <text:p/>
          </table:table-cell>
          <table:table-cell table:style-name="ce32"/>
          <table:table-cell table:style-name="ce55" table:formula="of:=IF(COUNTIF([.BJ149:.BJ14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49:.BN149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BP149:.BP149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BR149:.BV14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49:.BZ14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R</text:p>
          </table:table-cell>
          <table:table-cell table:style-name="ce12" office:value-type="float" office:value="265">
            <text:p>265</text:p>
          </table:table-cell>
          <table:table-cell table:style-name="ce23" office:value-type="string">
            <text:p>Ruanda</text:p>
          </table:table-cell>
          <table:table-cell table:style-name="ce31" table:number-columns-repeated="7"/>
          <table:table-cell table:style-name="ce31" table:formula="of:=IF(COUNTIF([.D150:.J150];&quot;X&quot;)&gt;=1;&quot;X&quot;;&quot;&quot;)">
            <text:p/>
          </table:table-cell>
          <table:table-cell table:style-name="ce31" table:number-columns-repeated="8"/>
          <table:table-cell table:style-name="ce31" table:formula="of:=IF(COUNTIF([.L150:.S150];&quot;X&quot;)&gt;=1;&quot;X&quot;;&quot;&quot;)">
            <text:p/>
          </table:table-cell>
          <table:table-cell table:style-name="ce31" table:number-columns-repeated="2"/>
          <table:table-cell table:style-name="ce31" table:formula="of:=IF(COUNTIF([.U150:.V15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50:.Y150];&quot;X&quot;)&gt;=1;&quot;X&quot;;&quot;&quot;)">
            <text:p/>
          </table:table-cell>
          <table:table-cell table:style-name="ce31"/>
          <table:table-cell table:style-name="ce31" table:formula="of:=IF(COUNTIF([.AA150:.AA150];&quot;X&quot;)&gt;=1;&quot;X&quot;;&quot;&quot;)">
            <text:p/>
          </table:table-cell>
          <table:table-cell table:style-name="ce31"/>
          <table:table-cell table:style-name="ce31" table:formula="of:=IF(COUNTIF([.AC150:.AC15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50:.AG15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50:.AJ150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150:.AP150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50:.BH150];&quot;X&quot;)&gt;=1;&quot;X&quot;;&quot;&quot;)">
            <text:p/>
          </table:table-cell>
          <table:table-cell table:style-name="ce31"/>
          <table:table-cell table:style-name="ce31" table:formula="of:=IF(COUNTIF([.BJ150:.BJ15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50:.BN150];&quot;X&quot;)&gt;=1;&quot;X&quot;;&quot;&quot;)">
            <text:p/>
          </table:table-cell>
          <table:table-cell table:style-name="ce31"/>
          <table:table-cell table:style-name="ce31" table:formula="of:=IF(COUNTIF([.BP150:.BP15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50:.BV15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50:.BZ15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54">
            <text:p>154</text:p>
          </table:table-cell>
          <table:table-cell table:style-name="ce24" office:value-type="string">
            <text:p>Rumänien</text:p>
          </table:table-cell>
          <table:table-cell table:style-name="ce32" table:number-columns-repeated="7"/>
          <table:table-cell table:style-name="ce32" table:formula="of:=IF(COUNTIF([.D151:.J151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151:.S15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51:.V151];&quot;X&quot;)&gt;=1;&quot;X&quot;;&quot;&quot;)">
            <text:p/>
          </table:table-cell>
          <table:table-cell table:style-name="ce32" table:number-columns-repeated="2"/>
          <table:table-cell table:style-name="ce32" table:formula="of:=IF(COUNTIF([.X151:.Y151];&quot;X&quot;)&gt;=1;&quot;X&quot;;&quot;&quot;)">
            <text:p/>
          </table:table-cell>
          <table:table-cell table:style-name="ce32"/>
          <table:table-cell table:style-name="ce55" table:formula="of:=IF(COUNTIF([.AA151:.AA151];&quot;X&quot;)&gt;=1;&quot;X&quot;;&quot;&quot;)">
            <text:p/>
          </table:table-cell>
          <table:table-cell table:style-name="ce32"/>
          <table:table-cell table:style-name="ce32" table:formula="of:=IF(COUNTIF([.AC151:.AC15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51:.AG15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51:.AJ15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51:.AP15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51:.BH151];&quot;X&quot;)&gt;=1;&quot;X&quot;;&quot;&quot;)">
            <text:p/>
          </table:table-cell>
          <table:table-cell table:style-name="ce32"/>
          <table:table-cell table:style-name="ce55" table:formula="of:=IF(COUNTIF([.BJ151:.BJ15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51:.BN151];&quot;X&quot;)&gt;=1;&quot;X&quot;;&quot;&quot;)">
            <text:p/>
          </table:table-cell>
          <table:table-cell table:style-name="ce32"/>
          <table:table-cell table:style-name="ce32" table:formula="of:=IF(COUNTIF([.BP151:.BP15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51:.BV15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51:.BZ15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7"/>
          <table:table-cell table:style-name="ce12" office:value-type="float" office:value="160">
            <text:p>160</text:p>
          </table:table-cell>
          <table:table-cell table:style-name="ce23" office:value-type="string">
            <text:p>Russ. Föderation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152:.J15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L152:.S1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52:.V152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152:.Y1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152:.AA1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152:.AC15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152:.AG1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AI152:.AJ15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number-columns-repeated="3" table:style-name="ce31" office:value-type="string">
            <text:p>X</text:p>
          </table:table-cell>
          <table:table-cell table:style-name="ce31" table:formula="of:=IF(COUNTIF([.AL152:.AP1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3" table:style-name="ce31" office:value-type="string">
            <text:p>X</text:p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 table:formula="of:=IF(COUNTIF([.BC152:.BH1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152:.BJ1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BL152:.BN15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152:.BP152];&quot;X&quot;)&gt;=1;&quot;X&quot;;&quot;&quot;)" office:value-type="string" office:string-value="X">
            <text:p>X</text:p>
          </table:table-cell>
          <table:table-cell table:number-columns-repeated="5" table:style-name="ce31" office:value-type="string">
            <text:p>X</text:p>
          </table:table-cell>
          <table:table-cell table:style-name="ce31" table:formula="of:=IF(COUNTIF([.BR152:.BV15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152:.BZ152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8" office:value-type="string">
            <text:p>S</text:p>
          </table:table-cell>
          <table:table-cell table:style-name="ce13" office:value-type="float" office:value="524">
            <text:p>524</text:p>
          </table:table-cell>
          <table:table-cell table:style-name="ce24" office:value-type="string">
            <text:p>Salomonen</text:p>
          </table:table-cell>
          <table:table-cell table:style-name="ce32" table:number-columns-repeated="7"/>
          <table:table-cell table:style-name="ce32" table:formula="of:=IF(COUNTIF([.D153:.J153];&quot;X&quot;)&gt;=1;&quot;X&quot;;&quot;&quot;)">
            <text:p/>
          </table:table-cell>
          <table:table-cell table:style-name="ce32" table:number-columns-repeated="8"/>
          <table:table-cell table:style-name="ce32" table:formula="of:=IF(COUNTIF([.L153:.S153];&quot;X&quot;)&gt;=1;&quot;X&quot;;&quot;&quot;)">
            <text:p/>
          </table:table-cell>
          <table:table-cell table:style-name="ce32" table:number-columns-repeated="2"/>
          <table:table-cell table:style-name="ce32" table:formula="of:=IF(COUNTIF([.U153:.V15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53:.Y153];&quot;X&quot;)&gt;=1;&quot;X&quot;;&quot;&quot;)">
            <text:p/>
          </table:table-cell>
          <table:table-cell table:style-name="ce32"/>
          <table:table-cell table:style-name="ce55" table:formula="of:=IF(COUNTIF([.AA153:.AA153];&quot;X&quot;)&gt;=1;&quot;X&quot;;&quot;&quot;)">
            <text:p/>
          </table:table-cell>
          <table:table-cell table:style-name="ce32"/>
          <table:table-cell table:style-name="ce32" table:formula="of:=IF(COUNTIF([.AC153:.AC15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53:.AG15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53:.AJ15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53:.AP153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53:.BH153];&quot;X&quot;)&gt;=1;&quot;X&quot;;&quot;&quot;)">
            <text:p/>
          </table:table-cell>
          <table:table-cell table:style-name="ce32"/>
          <table:table-cell table:style-name="ce55" table:formula="of:=IF(COUNTIF([.BJ153:.BJ15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53:.BN153];&quot;X&quot;)&gt;=1;&quot;X&quot;;&quot;&quot;)">
            <text:p/>
          </table:table-cell>
          <table:table-cell table:style-name="ce32"/>
          <table:table-cell table:style-name="ce32" table:formula="of:=IF(COUNTIF([.BP153:.BP15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53:.BV15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53:.BZ15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57">
            <text:p>257</text:p>
          </table:table-cell>
          <table:table-cell table:style-name="ce23" office:value-type="string">
            <text:p>Sambia</text:p>
          </table:table-cell>
          <table:table-cell table:style-name="ce31" table:number-columns-repeated="7"/>
          <table:table-cell table:style-name="ce31" table:formula="of:=IF(COUNTIF([.D154:.J154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154:.S154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54:.V154];&quot;X&quot;)&gt;=1;&quot;X&quot;;&quot;&quot;)">
            <text:p/>
          </table:table-cell>
          <table:table-cell table:style-name="ce31" table:number-columns-repeated="2"/>
          <table:table-cell table:style-name="ce31" table:formula="of:=IF(COUNTIF([.X154:.Y154];&quot;X&quot;)&gt;=1;&quot;X&quot;;&quot;&quot;)">
            <text:p/>
          </table:table-cell>
          <table:table-cell table:style-name="ce31"/>
          <table:table-cell table:style-name="ce31" table:formula="of:=IF(COUNTIF([.AA154:.AA154];&quot;X&quot;)&gt;=1;&quot;X&quot;;&quot;&quot;)">
            <text:p/>
          </table:table-cell>
          <table:table-cell table:style-name="ce31"/>
          <table:table-cell table:style-name="ce31" table:formula="of:=IF(COUNTIF([.AC154:.AC15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54:.AG15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54:.AJ15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54:.AP15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54:.BH154];&quot;X&quot;)&gt;=1;&quot;X&quot;;&quot;&quot;)">
            <text:p/>
          </table:table-cell>
          <table:table-cell table:style-name="ce31"/>
          <table:table-cell table:style-name="ce31" table:formula="of:=IF(COUNTIF([.BJ154:.BJ15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54:.BN154];&quot;X&quot;)&gt;=1;&quot;X&quot;;&quot;&quot;)">
            <text:p/>
          </table:table-cell>
          <table:table-cell table:style-name="ce31"/>
          <table:table-cell table:style-name="ce31" table:formula="of:=IF(COUNTIF([.BP154:.BP15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54:.BV15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54:.BZ15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543">
            <text:p>543</text:p>
          </table:table-cell>
          <table:table-cell table:style-name="ce24" office:value-type="string">
            <text:p>Samoa</text:p>
          </table:table-cell>
          <table:table-cell table:style-name="ce32" table:number-columns-repeated="7"/>
          <table:table-cell table:style-name="ce32" table:formula="of:=IF(COUNTIF([.D155:.J155];&quot;X&quot;)&gt;=1;&quot;X&quot;;&quot;&quot;)">
            <text:p/>
          </table:table-cell>
          <table:table-cell table:style-name="ce32" table:number-columns-repeated="8"/>
          <table:table-cell table:style-name="ce32" table:formula="of:=IF(COUNTIF([.L155:.S155];&quot;X&quot;)&gt;=1;&quot;X&quot;;&quot;&quot;)">
            <text:p/>
          </table:table-cell>
          <table:table-cell table:style-name="ce32" table:number-columns-repeated="2"/>
          <table:table-cell table:style-name="ce32" table:formula="of:=IF(COUNTIF([.U155:.V155];&quot;X&quot;)&gt;=1;&quot;X&quot;;&quot;&quot;)">
            <text:p/>
          </table:table-cell>
          <table:table-cell table:style-name="ce32" table:number-columns-repeated="2"/>
          <table:table-cell table:style-name="ce32" table:formula="of:=IF(COUNTIF([.X155:.Y155];&quot;X&quot;)&gt;=1;&quot;X&quot;;&quot;&quot;)">
            <text:p/>
          </table:table-cell>
          <table:table-cell table:style-name="ce32"/>
          <table:table-cell table:style-name="ce55" table:formula="of:=IF(COUNTIF([.AA155:.AA155];&quot;X&quot;)&gt;=1;&quot;X&quot;;&quot;&quot;)">
            <text:p/>
          </table:table-cell>
          <table:table-cell table:style-name="ce32"/>
          <table:table-cell table:style-name="ce32" table:formula="of:=IF(COUNTIF([.AC155:.AC15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55:.AG15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55:.AJ15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55:.AP155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55:.BH155];&quot;X&quot;)&gt;=1;&quot;X&quot;;&quot;&quot;)">
            <text:p/>
          </table:table-cell>
          <table:table-cell table:style-name="ce32"/>
          <table:table-cell table:style-name="ce55" table:formula="of:=IF(COUNTIF([.BJ155:.BJ15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55:.BN155];&quot;X&quot;)&gt;=1;&quot;X&quot;;&quot;&quot;)">
            <text:p/>
          </table:table-cell>
          <table:table-cell table:style-name="ce32"/>
          <table:table-cell table:style-name="ce32" table:formula="of:=IF(COUNTIF([.BP155:.BP155];&quot;X&quot;)&gt;=1;&quot;X&quot;;&quot;&quot;)">
            <text:p/>
          </table:table-cell>
          <table:table-cell table:number-columns-repeated="5" table:style-name="ce32" office:value-type="string">
            <text:p>X</text:p>
          </table:table-cell>
          <table:table-cell table:style-name="ce32" table:formula="of:=IF(COUNTIF([.BR155:.BV155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BX155:.BZ15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56">
            <text:p>156</text:p>
          </table:table-cell>
          <table:table-cell table:style-name="ce23" office:value-type="string">
            <text:p>San Marino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156:.J156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156:.S156];&quot;X&quot;)&gt;=1;&quot;X&quot;;&quot;&quot;)">
            <text:p/>
          </table:table-cell>
          <table:table-cell table:style-name="ce31" table:number-columns-repeated="2"/>
          <table:table-cell table:style-name="ce31" table:formula="of:=IF(COUNTIF([.U156:.V156];&quot;X&quot;)&gt;=1;&quot;X&quot;;&quot;&quot;)">
            <text:p/>
          </table:table-cell>
          <table:table-cell table:style-name="ce31" table:number-columns-repeated="2"/>
          <table:table-cell table:style-name="ce31" table:formula="of:=IF(COUNTIF([.X156:.Y156];&quot;X&quot;)&gt;=1;&quot;X&quot;;&quot;&quot;)">
            <text:p/>
          </table:table-cell>
          <table:table-cell table:style-name="ce31"/>
          <table:table-cell table:style-name="ce31" table:formula="of:=IF(COUNTIF([.AA156:.AA156];&quot;X&quot;)&gt;=1;&quot;X&quot;;&quot;&quot;)">
            <text:p/>
          </table:table-cell>
          <table:table-cell table:style-name="ce31"/>
          <table:table-cell table:style-name="ce31" table:formula="of:=IF(COUNTIF([.AC156:.AC15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56:.AG15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56:.AJ15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56:.AP15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56:.BH156];&quot;X&quot;)&gt;=1;&quot;X&quot;;&quot;&quot;)">
            <text:p/>
          </table:table-cell>
          <table:table-cell table:style-name="ce31"/>
          <table:table-cell table:style-name="ce31" table:formula="of:=IF(COUNTIF([.BJ156:.BJ15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56:.BN156];&quot;X&quot;)&gt;=1;&quot;X&quot;;&quot;&quot;)">
            <text:p/>
          </table:table-cell>
          <table:table-cell table:style-name="ce31"/>
          <table:table-cell table:style-name="ce31" table:formula="of:=IF(COUNTIF([.BP156:.BP15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56:.BV15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56:.BZ15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68">
            <text:p>268</text:p>
          </table:table-cell>
          <table:table-cell table:style-name="ce24" office:value-type="string">
            <text:p>Sao Tome u. Principe</text:p>
          </table:table-cell>
          <table:table-cell table:style-name="ce32" table:number-columns-repeated="7"/>
          <table:table-cell table:style-name="ce32" table:formula="of:=IF(COUNTIF([.D157:.J157];&quot;X&quot;)&gt;=1;&quot;X&quot;;&quot;&quot;)">
            <text:p/>
          </table:table-cell>
          <table:table-cell table:style-name="ce32" table:number-columns-repeated="8"/>
          <table:table-cell table:style-name="ce32" table:formula="of:=IF(COUNTIF([.L157:.S157];&quot;X&quot;)&gt;=1;&quot;X&quot;;&quot;&quot;)">
            <text:p/>
          </table:table-cell>
          <table:table-cell table:style-name="ce32" table:number-columns-repeated="2"/>
          <table:table-cell table:style-name="ce32" table:formula="of:=IF(COUNTIF([.U157:.V157];&quot;X&quot;)&gt;=1;&quot;X&quot;;&quot;&quot;)">
            <text:p/>
          </table:table-cell>
          <table:table-cell table:style-name="ce32" table:number-columns-repeated="2"/>
          <table:table-cell table:style-name="ce32" table:formula="of:=IF(COUNTIF([.X157:.Y157];&quot;X&quot;)&gt;=1;&quot;X&quot;;&quot;&quot;)">
            <text:p/>
          </table:table-cell>
          <table:table-cell table:style-name="ce32"/>
          <table:table-cell table:style-name="ce55" table:formula="of:=IF(COUNTIF([.AA157:.AA157];&quot;X&quot;)&gt;=1;&quot;X&quot;;&quot;&quot;)">
            <text:p/>
          </table:table-cell>
          <table:table-cell table:style-name="ce32"/>
          <table:table-cell table:style-name="ce32" table:formula="of:=IF(COUNTIF([.AC157:.AC15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57:.AG15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57:.AJ157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157:.AP157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57:.BH157];&quot;X&quot;)&gt;=1;&quot;X&quot;;&quot;&quot;)">
            <text:p/>
          </table:table-cell>
          <table:table-cell table:style-name="ce32"/>
          <table:table-cell table:style-name="ce55" table:formula="of:=IF(COUNTIF([.BJ157:.BJ15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57:.BN157];&quot;X&quot;)&gt;=1;&quot;X&quot;;&quot;&quot;)">
            <text:p/>
          </table:table-cell>
          <table:table-cell table:style-name="ce32"/>
          <table:table-cell table:style-name="ce32" table:formula="of:=IF(COUNTIF([.BP157:.BP15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57:.BV15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57:.BZ15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72">
            <text:p>472</text:p>
          </table:table-cell>
          <table:table-cell table:style-name="ce23" office:value-type="string">
            <text:p>Saudi-Arabien</text:p>
          </table:table-cell>
          <table:table-cell table:style-name="ce31" table:number-columns-repeated="7"/>
          <table:table-cell table:style-name="ce31" table:formula="of:=IF(COUNTIF([.D158:.J15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58:.S15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58:.V158];&quot;X&quot;)&gt;=1;&quot;X&quot;;&quot;&quot;)">
            <text:p/>
          </table:table-cell>
          <table:table-cell table:style-name="ce31" table:number-columns-repeated="2"/>
          <table:table-cell table:style-name="ce31" table:formula="of:=IF(COUNTIF([.X158:.Y158];&quot;X&quot;)&gt;=1;&quot;X&quot;;&quot;&quot;)">
            <text:p/>
          </table:table-cell>
          <table:table-cell table:style-name="ce31"/>
          <table:table-cell table:style-name="ce31" table:formula="of:=IF(COUNTIF([.AA158:.AA158];&quot;X&quot;)&gt;=1;&quot;X&quot;;&quot;&quot;)">
            <text:p/>
          </table:table-cell>
          <table:table-cell table:style-name="ce31"/>
          <table:table-cell table:style-name="ce31" table:formula="of:=IF(COUNTIF([.AC158:.AC15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58:.AG15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58:.AJ15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58:.AP15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58:.BH158];&quot;X&quot;)&gt;=1;&quot;X&quot;;&quot;&quot;)">
            <text:p/>
          </table:table-cell>
          <table:table-cell table:style-name="ce31"/>
          <table:table-cell table:style-name="ce31" table:formula="of:=IF(COUNTIF([.BJ158:.BJ15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58:.BN158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P158:.BP158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table:formula="of:=IF(COUNTIF([.BR158:.BV15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58:.BZ15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57">
            <text:p>157</text:p>
          </table:table-cell>
          <table:table-cell table:style-name="ce24" office:value-type="string">
            <text:p>Schweden</text:p>
          </table:table-cell>
          <table:table-cell table:style-name="ce32" table:number-columns-repeated="7"/>
          <table:table-cell table:style-name="ce32" table:formula="of:=IF(COUNTIF([.D159:.J159];&quot;X&quot;)&gt;=1;&quot;X&quot;;&quot;&quot;)">
            <text:p/>
          </table:table-cell>
          <table:table-cell table:style-name="ce32" table:number-columns-repeated="8"/>
          <table:table-cell table:style-name="ce32" table:formula="of:=IF(COUNTIF([.L159:.S159];&quot;X&quot;)&gt;=1;&quot;X&quot;;&quot;&quot;)">
            <text:p/>
          </table:table-cell>
          <table:table-cell table:style-name="ce32" table:number-columns-repeated="2"/>
          <table:table-cell table:style-name="ce32" table:formula="of:=IF(COUNTIF([.U159:.V159];&quot;X&quot;)&gt;=1;&quot;X&quot;;&quot;&quot;)">
            <text:p/>
          </table:table-cell>
          <table:table-cell table:style-name="ce32" table:number-columns-repeated="2"/>
          <table:table-cell table:style-name="ce32" table:formula="of:=IF(COUNTIF([.X159:.Y159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55" table:formula="of:=IF(COUNTIF([.AA159:.AA159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C159:.AC15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59:.AG15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59:.AJ15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59:.AP15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59:.BH159];&quot;X&quot;)&gt;=1;&quot;X&quot;;&quot;&quot;)">
            <text:p/>
          </table:table-cell>
          <table:table-cell table:style-name="ce32"/>
          <table:table-cell table:style-name="ce55" table:formula="of:=IF(COUNTIF([.BJ159:.BJ15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59:.BN159];&quot;X&quot;)&gt;=1;&quot;X&quot;;&quot;&quot;)">
            <text:p/>
          </table:table-cell>
          <table:table-cell table:style-name="ce32"/>
          <table:table-cell table:style-name="ce32" table:formula="of:=IF(COUNTIF([.BP159:.BP15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59:.BV15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59:.BZ15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58">
            <text:p>158</text:p>
          </table:table-cell>
          <table:table-cell table:style-name="ce23" office:value-type="string">
            <text:p>Schweiz</text:p>
          </table:table-cell>
          <table:table-cell table:style-name="ce31" table:number-columns-repeated="7"/>
          <table:table-cell table:style-name="ce31" table:formula="of:=IF(COUNTIF([.D160:.J160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160:.S160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60:.V16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60:.Y160];&quot;X&quot;)&gt;=1;&quot;X&quot;;&quot;&quot;)">
            <text:p/>
          </table:table-cell>
          <table:table-cell table:style-name="ce31"/>
          <table:table-cell table:style-name="ce31" table:formula="of:=IF(COUNTIF([.AA160:.AA160];&quot;X&quot;)&gt;=1;&quot;X&quot;;&quot;&quot;)">
            <text:p/>
          </table:table-cell>
          <table:table-cell table:style-name="ce31"/>
          <table:table-cell table:style-name="ce31" table:formula="of:=IF(COUNTIF([.AC160:.AC16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60:.AG16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60:.AJ16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60:.AP16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60:.BH160];&quot;X&quot;)&gt;=1;&quot;X&quot;;&quot;&quot;)">
            <text:p/>
          </table:table-cell>
          <table:table-cell table:style-name="ce31"/>
          <table:table-cell table:style-name="ce31" table:formula="of:=IF(COUNTIF([.BJ160:.BJ16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60:.BN160];&quot;X&quot;)&gt;=1;&quot;X&quot;;&quot;&quot;)">
            <text:p/>
          </table:table-cell>
          <table:table-cell table:style-name="ce31"/>
          <table:table-cell table:style-name="ce31" table:formula="of:=IF(COUNTIF([.BP160:.BP16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60:.BV16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60:.BZ16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69">
            <text:p>269</text:p>
          </table:table-cell>
          <table:table-cell table:style-name="ce24" office:value-type="string">
            <text:p>Senegal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161:.J16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L161:.S161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61:.V161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61:.Y161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61:.AA161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61:.AC161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E161:.AG161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I161:.AJ161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AL161:.AP161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number-columns-repeated="2" table:style-name="ce32" office:value-type="string">
            <text:p>X</text:p>
          </table:table-cell>
          <table:table-cell table:style-name="ce32" table:number-columns-repeated="3"/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BC161:.BH161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61:.BJ161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BL161:.BN161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61:.BP161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formula="of:=IF(COUNTIF([.BR161:.BV161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61:.BZ161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70">
            <text:p>170</text:p>
          </table:table-cell>
          <table:table-cell table:style-name="ce23" office:value-type="string">
            <text:p>Serbien, Republik <text:s/><text:span text:style-name="T4">1</text:span><text:span text:style-name="T5"> </text:span>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/>
          <table:table-cell table:style-name="ce31" table:formula="of:=IF(COUNTIF([.D162:.J16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L162:.S16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62:.V162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162:.Y16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162:.AA16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162:.AC16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162:.AG162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formula="of:=IF(COUNTIF([.AI162:.AJ16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table:formula="of:=IF(COUNTIF([.AL162:.AP162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BC162:.BH16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162:.BJ16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BL162:.BN16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162:.BP162];&quot;X&quot;)&gt;=1;&quot;X&quot;;&quot;&quot;)" office:value-type="string" office:string-value="X">
            <text:p>X</text:p>
          </table:table-cell>
          <table:table-cell table:number-columns-repeated="5" table:style-name="ce31" office:value-type="string">
            <text:p>X</text:p>
          </table:table-cell>
          <table:table-cell table:style-name="ce31" table:formula="of:=IF(COUNTIF([.BR162:.BV16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162:.BZ162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71">
            <text:p>271</text:p>
          </table:table-cell>
          <table:table-cell table:style-name="ce24" office:value-type="string">
            <text:p>Seychellen</text:p>
          </table:table-cell>
          <table:table-cell table:style-name="ce32" table:number-columns-repeated="7"/>
          <table:table-cell table:style-name="ce32" table:formula="of:=IF(COUNTIF([.D163:.J163];&quot;X&quot;)&gt;=1;&quot;X&quot;;&quot;&quot;)">
            <text:p/>
          </table:table-cell>
          <table:table-cell table:style-name="ce32" table:number-columns-repeated="8"/>
          <table:table-cell table:style-name="ce32" table:formula="of:=IF(COUNTIF([.L163:.S163];&quot;X&quot;)&gt;=1;&quot;X&quot;;&quot;&quot;)">
            <text:p/>
          </table:table-cell>
          <table:table-cell table:style-name="ce32" table:number-columns-repeated="2"/>
          <table:table-cell table:style-name="ce32" table:formula="of:=IF(COUNTIF([.U163:.V16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63:.Y163];&quot;X&quot;)&gt;=1;&quot;X&quot;;&quot;&quot;)">
            <text:p/>
          </table:table-cell>
          <table:table-cell table:style-name="ce32"/>
          <table:table-cell table:style-name="ce55" table:formula="of:=IF(COUNTIF([.AA163:.AA163];&quot;X&quot;)&gt;=1;&quot;X&quot;;&quot;&quot;)">
            <text:p/>
          </table:table-cell>
          <table:table-cell table:style-name="ce32"/>
          <table:table-cell table:style-name="ce32" table:formula="of:=IF(COUNTIF([.AC163:.AC16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63:.AG16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63:.AJ16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63:.AP16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63:.BH163];&quot;X&quot;)&gt;=1;&quot;X&quot;;&quot;&quot;)">
            <text:p/>
          </table:table-cell>
          <table:table-cell table:style-name="ce32"/>
          <table:table-cell table:style-name="ce55" table:formula="of:=IF(COUNTIF([.BJ163:.BJ16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63:.BN163];&quot;X&quot;)&gt;=1;&quot;X&quot;;&quot;&quot;)">
            <text:p/>
          </table:table-cell>
          <table:table-cell table:style-name="ce32"/>
          <table:table-cell table:style-name="ce32" table:formula="of:=IF(COUNTIF([.BP163:.BP16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63:.BV163];&quot;X&quot;)&gt;=1;&quot;X&quot;;&quot;&quot;)">
            <text:p/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63:.BZ163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72">
            <text:p>272</text:p>
          </table:table-cell>
          <table:table-cell table:style-name="ce23" office:value-type="string">
            <text:p>Sierra Leone</text:p>
          </table:table-cell>
          <table:table-cell table:style-name="ce31" table:number-columns-repeated="7"/>
          <table:table-cell table:style-name="ce31" table:formula="of:=IF(COUNTIF([.D164:.J164];&quot;X&quot;)&gt;=1;&quot;X&quot;;&quot;&quot;)">
            <text:p/>
          </table:table-cell>
          <table:table-cell table:style-name="ce31" table:number-columns-repeated="6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L164:.S164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64:.V164];&quot;X&quot;)&gt;=1;&quot;X&quot;;&quot;&quot;)">
            <text:p/>
          </table:table-cell>
          <table:table-cell table:style-name="ce31" table:number-columns-repeated="2"/>
          <table:table-cell table:style-name="ce31" table:formula="of:=IF(COUNTIF([.X164:.Y16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AA164:.AA164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AC164:.AC16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64:.AG16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AI164:.AJ164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table:formula="of:=IF(COUNTIF([.AL164:.AP16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64:.BH164];&quot;X&quot;)&gt;=1;&quot;X&quot;;&quot;&quot;)">
            <text:p/>
          </table:table-cell>
          <table:table-cell table:style-name="ce31"/>
          <table:table-cell table:style-name="ce31" table:formula="of:=IF(COUNTIF([.BJ164:.BJ16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64:.BN164];&quot;X&quot;)&gt;=1;&quot;X&quot;;&quot;&quot;)">
            <text:p/>
          </table:table-cell>
          <table:table-cell table:style-name="ce31"/>
          <table:table-cell table:style-name="ce31" table:formula="of:=IF(COUNTIF([.BP164:.BP16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64:.BV16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64:.BZ16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33">
            <text:p>233</text:p>
          </table:table-cell>
          <table:table-cell table:style-name="ce24" office:value-type="string">
            <text:p>Simbabwe</text:p>
          </table:table-cell>
          <table:table-cell table:style-name="ce32" table:number-columns-repeated="7"/>
          <table:table-cell table:style-name="ce32" table:formula="of:=IF(COUNTIF([.D165:.J165];&quot;X&quot;)&gt;=1;&quot;X&quot;;&quot;&quot;)">
            <text:p/>
          </table:table-cell>
          <table:table-cell table:style-name="ce32" table:number-columns-repeated="8"/>
          <table:table-cell table:style-name="ce32" table:formula="of:=IF(COUNTIF([.L165:.S165];&quot;X&quot;)&gt;=1;&quot;X&quot;;&quot;&quot;)">
            <text:p/>
          </table:table-cell>
          <table:table-cell table:style-name="ce32" table:number-columns-repeated="2"/>
          <table:table-cell table:style-name="ce32" table:formula="of:=IF(COUNTIF([.U165:.V165];&quot;X&quot;)&gt;=1;&quot;X&quot;;&quot;&quot;)">
            <text:p/>
          </table:table-cell>
          <table:table-cell table:style-name="ce32" table:number-columns-repeated="2"/>
          <table:table-cell table:style-name="ce32" table:formula="of:=IF(COUNTIF([.X165:.Y165];&quot;X&quot;)&gt;=1;&quot;X&quot;;&quot;&quot;)">
            <text:p/>
          </table:table-cell>
          <table:table-cell table:style-name="ce32"/>
          <table:table-cell table:style-name="ce55" table:formula="of:=IF(COUNTIF([.AA165:.AA165];&quot;X&quot;)&gt;=1;&quot;X&quot;;&quot;&quot;)">
            <text:p/>
          </table:table-cell>
          <table:table-cell table:style-name="ce32"/>
          <table:table-cell table:style-name="ce32" table:formula="of:=IF(COUNTIF([.AC165:.AC16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65:.AG16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65:.AJ165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165:.AP165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65:.BH165];&quot;X&quot;)&gt;=1;&quot;X&quot;;&quot;&quot;)">
            <text:p/>
          </table:table-cell>
          <table:table-cell table:style-name="ce32"/>
          <table:table-cell table:style-name="ce55" table:formula="of:=IF(COUNTIF([.BJ165:.BJ16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65:.BN165];&quot;X&quot;)&gt;=1;&quot;X&quot;;&quot;&quot;)">
            <text:p/>
          </table:table-cell>
          <table:table-cell table:style-name="ce32"/>
          <table:table-cell table:style-name="ce32" table:formula="of:=IF(COUNTIF([.BP165:.BP16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65:.BV165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65:.BZ16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74">
            <text:p>474</text:p>
          </table:table-cell>
          <table:table-cell table:style-name="ce23" office:value-type="string">
            <text:p>Singapur</text:p>
          </table:table-cell>
          <table:table-cell table:style-name="ce31" table:number-columns-repeated="7"/>
          <table:table-cell table:style-name="ce31" table:formula="of:=IF(COUNTIF([.D166:.J166];&quot;X&quot;)&gt;=1;&quot;X&quot;;&quot;&quot;)">
            <text:p/>
          </table:table-cell>
          <table:table-cell table:style-name="ce31" table:number-columns-repeated="8"/>
          <table:table-cell table:style-name="ce31" table:formula="of:=IF(COUNTIF([.L166:.S16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66:.V16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166:.Y166];&quot;X&quot;)&gt;=1;&quot;X&quot;;&quot;&quot;)">
            <text:p/>
          </table:table-cell>
          <table:table-cell table:style-name="ce31"/>
          <table:table-cell table:style-name="ce31" table:formula="of:=IF(COUNTIF([.AA166:.AA166];&quot;X&quot;)&gt;=1;&quot;X&quot;;&quot;&quot;)">
            <text:p/>
          </table:table-cell>
          <table:table-cell table:style-name="ce31"/>
          <table:table-cell table:style-name="ce31" table:formula="of:=IF(COUNTIF([.AC166:.AC16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66:.AG16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66:.AJ16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66:.AP16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66:.BH166];&quot;X&quot;)&gt;=1;&quot;X&quot;;&quot;&quot;)">
            <text:p/>
          </table:table-cell>
          <table:table-cell table:style-name="ce31"/>
          <table:table-cell table:style-name="ce31" table:formula="of:=IF(COUNTIF([.BJ166:.BJ16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66:.BN166];&quot;X&quot;)&gt;=1;&quot;X&quot;;&quot;&quot;)">
            <text:p/>
          </table:table-cell>
          <table:table-cell table:style-name="ce31"/>
          <table:table-cell table:style-name="ce31" table:formula="of:=IF(COUNTIF([.BP166:.BP16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66:.BV16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66:.BZ16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55">
            <text:p>155</text:p>
          </table:table-cell>
          <table:table-cell table:style-name="ce24" office:value-type="string">
            <text:p>Slowakische Republik</text:p>
          </table:table-cell>
          <table:table-cell table:style-name="ce32" table:number-columns-repeated="7"/>
          <table:table-cell table:style-name="ce32" table:formula="of:=IF(COUNTIF([.D167:.J167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167:.S167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67:.V167];&quot;X&quot;)&gt;=1;&quot;X&quot;;&quot;&quot;)">
            <text:p/>
          </table:table-cell>
          <table:table-cell table:style-name="ce32" table:number-columns-repeated="2"/>
          <table:table-cell table:style-name="ce32" table:formula="of:=IF(COUNTIF([.X167:.Y167];&quot;X&quot;)&gt;=1;&quot;X&quot;;&quot;&quot;)">
            <text:p/>
          </table:table-cell>
          <table:table-cell table:style-name="ce32"/>
          <table:table-cell table:style-name="ce55" table:formula="of:=IF(COUNTIF([.AA167:.AA167];&quot;X&quot;)&gt;=1;&quot;X&quot;;&quot;&quot;)">
            <text:p/>
          </table:table-cell>
          <table:table-cell table:style-name="ce32"/>
          <table:table-cell table:style-name="ce32" table:formula="of:=IF(COUNTIF([.AC167:.AC16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67:.AG16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67:.AJ16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67:.AP16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67:.BH167];&quot;X&quot;)&gt;=1;&quot;X&quot;;&quot;&quot;)">
            <text:p/>
          </table:table-cell>
          <table:table-cell table:style-name="ce32"/>
          <table:table-cell table:style-name="ce55" table:formula="of:=IF(COUNTIF([.BJ167:.BJ16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67:.BN167];&quot;X&quot;)&gt;=1;&quot;X&quot;;&quot;&quot;)">
            <text:p/>
          </table:table-cell>
          <table:table-cell table:style-name="ce32"/>
          <table:table-cell table:style-name="ce32" table:formula="of:=IF(COUNTIF([.BP167:.BP16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67:.BV16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67:.BZ16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31">
            <text:p>131</text:p>
          </table:table-cell>
          <table:table-cell table:style-name="ce23" office:value-type="string">
            <text:p>Slowenien</text:p>
          </table:table-cell>
          <table:table-cell table:style-name="ce31" table:number-columns-repeated="7"/>
          <table:table-cell table:style-name="ce31" table:formula="of:=IF(COUNTIF([.D168:.J16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68:.S16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68:.V168];&quot;X&quot;)&gt;=1;&quot;X&quot;;&quot;&quot;)">
            <text:p/>
          </table:table-cell>
          <table:table-cell table:style-name="ce31" table:number-columns-repeated="2"/>
          <table:table-cell table:style-name="ce31" table:formula="of:=IF(COUNTIF([.X168:.Y168];&quot;X&quot;)&gt;=1;&quot;X&quot;;&quot;&quot;)">
            <text:p/>
          </table:table-cell>
          <table:table-cell table:style-name="ce31"/>
          <table:table-cell table:style-name="ce31" table:formula="of:=IF(COUNTIF([.AA168:.AA168];&quot;X&quot;)&gt;=1;&quot;X&quot;;&quot;&quot;)">
            <text:p/>
          </table:table-cell>
          <table:table-cell table:style-name="ce31"/>
          <table:table-cell table:style-name="ce31" table:formula="of:=IF(COUNTIF([.AC168:.AC168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168:.AG168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I168:.AJ16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68:.AP16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68:.BH168];&quot;X&quot;)&gt;=1;&quot;X&quot;;&quot;&quot;)">
            <text:p/>
          </table:table-cell>
          <table:table-cell table:style-name="ce31"/>
          <table:table-cell table:style-name="ce31" table:formula="of:=IF(COUNTIF([.BJ168:.BJ16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68:.BN168];&quot;X&quot;)&gt;=1;&quot;X&quot;;&quot;&quot;)">
            <text:p/>
          </table:table-cell>
          <table:table-cell table:style-name="ce31"/>
          <table:table-cell table:style-name="ce31" table:formula="of:=IF(COUNTIF([.BP168:.BP16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68:.BV16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68:.BZ16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73">
            <text:p>273</text:p>
          </table:table-cell>
          <table:table-cell table:style-name="ce24" office:value-type="string">
            <text:p>Somalia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D169:.J169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office:value-type="string">
            <text:p>X</text:p>
          </table:table-cell>
          <table:table-cell table:style-name="ce32" table:formula="of:=IF(COUNTIF([.L169:.S16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69:.V169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69:.Y16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69:.AA16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69:.AC16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AE169:.AG169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formula="of:=IF(COUNTIF([.AI169:.AJ16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169:.AP169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4" table:style-name="ce32" office:value-type="string">
            <text:p>X</text:p>
          </table:table-cell>
          <table:table-cell table:style-name="ce32" table:formula="of:=IF(COUNTIF([.BC169:.BH16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69:.BJ169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BL169:.BN16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69:.BP169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R169:.BV16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69:.BZ169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61">
            <text:p>161</text:p>
          </table:table-cell>
          <table:table-cell table:style-name="ce23" office:value-type="string">
            <text:p>Spanien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170:.J170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170:.S170];&quot;X&quot;)&gt;=1;&quot;X&quot;;&quot;&quot;)">
            <text:p/>
          </table:table-cell>
          <table:table-cell table:style-name="ce31" table:number-columns-repeated="2"/>
          <table:table-cell table:style-name="ce31" table:formula="of:=IF(COUNTIF([.U170:.V17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70:.Y170];&quot;X&quot;)&gt;=1;&quot;X&quot;;&quot;&quot;)">
            <text:p/>
          </table:table-cell>
          <table:table-cell table:style-name="ce31"/>
          <table:table-cell table:style-name="ce31" table:formula="of:=IF(COUNTIF([.AA170:.AA170];&quot;X&quot;)&gt;=1;&quot;X&quot;;&quot;&quot;)">
            <text:p/>
          </table:table-cell>
          <table:table-cell table:style-name="ce31"/>
          <table:table-cell table:style-name="ce31" table:formula="of:=IF(COUNTIF([.AC170:.AC17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70:.AG17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70:.AJ17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70:.AP17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70:.BH170];&quot;X&quot;)&gt;=1;&quot;X&quot;;&quot;&quot;)">
            <text:p/>
          </table:table-cell>
          <table:table-cell table:style-name="ce31"/>
          <table:table-cell table:style-name="ce31" table:formula="of:=IF(COUNTIF([.BJ170:.BJ17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70:.BN170];&quot;X&quot;)&gt;=1;&quot;X&quot;;&quot;&quot;)">
            <text:p/>
          </table:table-cell>
          <table:table-cell table:style-name="ce31"/>
          <table:table-cell table:style-name="ce31" table:formula="of:=IF(COUNTIF([.BP170:.BP17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70:.BV17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70:.BZ17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31">
            <text:p>431</text:p>
          </table:table-cell>
          <table:table-cell table:style-name="ce24" office:value-type="string">
            <text:p>Sri Lanka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171:.J171];&quot;X&quot;)&gt;=1;&quot;X&quot;;&quot;&quot;)" office:value-type="string" office:string-value="X">
            <text:p>X</text:p>
          </table:table-cell>
          <table:table-cell table:style-name="ce32" table:number-columns-repeated="8"/>
          <table:table-cell table:style-name="ce32" table:formula="of:=IF(COUNTIF([.L171:.S171];&quot;X&quot;)&gt;=1;&quot;X&quot;;&quot;&quot;)">
            <text:p/>
          </table:table-cell>
          <table:table-cell table:style-name="ce32" table:number-columns-repeated="2"/>
          <table:table-cell table:style-name="ce32" table:formula="of:=IF(COUNTIF([.U171:.V171];&quot;X&quot;)&gt;=1;&quot;X&quot;;&quot;&quot;)">
            <text:p/>
          </table:table-cell>
          <table:table-cell table:style-name="ce32" table:number-columns-repeated="2"/>
          <table:table-cell table:style-name="ce32" table:formula="of:=IF(COUNTIF([.X171:.Y171];&quot;X&quot;)&gt;=1;&quot;X&quot;;&quot;&quot;)">
            <text:p/>
          </table:table-cell>
          <table:table-cell table:style-name="ce32"/>
          <table:table-cell table:style-name="ce55" table:formula="of:=IF(COUNTIF([.AA171:.AA171];&quot;X&quot;)&gt;=1;&quot;X&quot;;&quot;&quot;)">
            <text:p/>
          </table:table-cell>
          <table:table-cell table:style-name="ce32"/>
          <table:table-cell table:style-name="ce32" table:formula="of:=IF(COUNTIF([.AC171:.AC17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71:.AG17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71:.AJ17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71:.AP171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71:.BH171];&quot;X&quot;)&gt;=1;&quot;X&quot;;&quot;&quot;)">
            <text:p/>
          </table:table-cell>
          <table:table-cell table:style-name="ce32"/>
          <table:table-cell table:style-name="ce55" table:formula="of:=IF(COUNTIF([.BJ171:.BJ17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71:.BN171];&quot;X&quot;)&gt;=1;&quot;X&quot;;&quot;&quot;)">
            <text:p/>
          </table:table-cell>
          <table:table-cell table:style-name="ce32"/>
          <table:table-cell table:style-name="ce32" table:formula="of:=IF(COUNTIF([.BP171:.BP17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71:.BV17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71:.BZ17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70">
            <text:p>370</text:p>
          </table:table-cell>
          <table:table-cell table:style-name="ce23" office:value-type="string">
            <text:p>St. Kitts u. Nevis</text:p>
          </table:table-cell>
          <table:table-cell table:style-name="ce31" table:number-columns-repeated="7"/>
          <table:table-cell table:style-name="ce31" table:formula="of:=IF(COUNTIF([.D172:.J172];&quot;X&quot;)&gt;=1;&quot;X&quot;;&quot;&quot;)">
            <text:p/>
          </table:table-cell>
          <table:table-cell table:style-name="ce31" table:number-columns-repeated="8"/>
          <table:table-cell table:style-name="ce31" table:formula="of:=IF(COUNTIF([.L172:.S172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72:.V17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172:.Y172];&quot;X&quot;)&gt;=1;&quot;X&quot;;&quot;&quot;)">
            <text:p/>
          </table:table-cell>
          <table:table-cell table:style-name="ce31"/>
          <table:table-cell table:style-name="ce31" table:formula="of:=IF(COUNTIF([.AA172:.AA172];&quot;X&quot;)&gt;=1;&quot;X&quot;;&quot;&quot;)">
            <text:p/>
          </table:table-cell>
          <table:table-cell table:style-name="ce31"/>
          <table:table-cell table:style-name="ce31" table:formula="of:=IF(COUNTIF([.AC172:.AC17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72:.AG17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72:.AJ172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72:.AP172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72:.BH172];&quot;X&quot;)&gt;=1;&quot;X&quot;;&quot;&quot;)">
            <text:p/>
          </table:table-cell>
          <table:table-cell table:style-name="ce31"/>
          <table:table-cell table:style-name="ce31" table:formula="of:=IF(COUNTIF([.BJ172:.BJ17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72:.BN172];&quot;X&quot;)&gt;=1;&quot;X&quot;;&quot;&quot;)">
            <text:p/>
          </table:table-cell>
          <table:table-cell table:style-name="ce31"/>
          <table:table-cell table:style-name="ce31" table:formula="of:=IF(COUNTIF([.BP172:.BP17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72:.BV17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72:.BZ17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366">
            <text:p>366</text:p>
          </table:table-cell>
          <table:table-cell table:style-name="ce24" office:value-type="string">
            <text:p>St. Lucia</text:p>
          </table:table-cell>
          <table:table-cell table:style-name="ce32" table:number-columns-repeated="7"/>
          <table:table-cell table:style-name="ce32" table:formula="of:=IF(COUNTIF([.D173:.J17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173:.S173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73:.V17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73:.Y173];&quot;X&quot;)&gt;=1;&quot;X&quot;;&quot;&quot;)">
            <text:p/>
          </table:table-cell>
          <table:table-cell table:style-name="ce32"/>
          <table:table-cell table:style-name="ce55" table:formula="of:=IF(COUNTIF([.AA173:.AA173];&quot;X&quot;)&gt;=1;&quot;X&quot;;&quot;&quot;)">
            <text:p/>
          </table:table-cell>
          <table:table-cell table:style-name="ce32"/>
          <table:table-cell table:style-name="ce32" table:formula="of:=IF(COUNTIF([.AC173:.AC17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73:.AG17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73:.AJ17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73:.AP17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73:.BH173];&quot;X&quot;)&gt;=1;&quot;X&quot;;&quot;&quot;)">
            <text:p/>
          </table:table-cell>
          <table:table-cell table:style-name="ce32"/>
          <table:table-cell table:style-name="ce55" table:formula="of:=IF(COUNTIF([.BJ173:.BJ17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73:.BN173];&quot;X&quot;)&gt;=1;&quot;X&quot;;&quot;&quot;)">
            <text:p/>
          </table:table-cell>
          <table:table-cell table:style-name="ce32"/>
          <table:table-cell table:style-name="ce32" table:formula="of:=IF(COUNTIF([.BP173:.BP17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73:.BV17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73:.BZ17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69">
            <text:p>369</text:p>
          </table:table-cell>
          <table:table-cell table:style-name="ce23" office:value-type="string">
            <text:p>St. Vincent, Grenadinen</text:p>
          </table:table-cell>
          <table:table-cell table:style-name="ce31" table:number-columns-repeated="7"/>
          <table:table-cell table:style-name="ce31" table:formula="of:=IF(COUNTIF([.D174:.J174];&quot;X&quot;)&gt;=1;&quot;X&quot;;&quot;&quot;)">
            <text:p/>
          </table:table-cell>
          <table:table-cell table:style-name="ce31" table:number-columns-repeated="8"/>
          <table:table-cell table:style-name="ce31" table:formula="of:=IF(COUNTIF([.L174:.S17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74:.V174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174:.Y174];&quot;X&quot;)&gt;=1;&quot;X&quot;;&quot;&quot;)">
            <text:p/>
          </table:table-cell>
          <table:table-cell table:style-name="ce31"/>
          <table:table-cell table:style-name="ce31" table:formula="of:=IF(COUNTIF([.AA174:.AA174];&quot;X&quot;)&gt;=1;&quot;X&quot;;&quot;&quot;)">
            <text:p/>
          </table:table-cell>
          <table:table-cell table:style-name="ce31"/>
          <table:table-cell table:style-name="ce31" table:formula="of:=IF(COUNTIF([.AC174:.AC17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74:.AG17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74:.AJ17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74:.AP17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74:.BH174];&quot;X&quot;)&gt;=1;&quot;X&quot;;&quot;&quot;)">
            <text:p/>
          </table:table-cell>
          <table:table-cell table:style-name="ce31"/>
          <table:table-cell table:style-name="ce31" table:formula="of:=IF(COUNTIF([.BJ174:.BJ17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74:.BN174];&quot;X&quot;)&gt;=1;&quot;X&quot;;&quot;&quot;)">
            <text:p/>
          </table:table-cell>
          <table:table-cell table:style-name="ce31"/>
          <table:table-cell table:style-name="ce31" table:formula="of:=IF(COUNTIF([.BP174:.BP17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74:.BV17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74:.BZ17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997">
            <text:p>997</text:p>
          </table:table-cell>
          <table:table-cell table:style-name="ce24" office:value-type="string">
            <text:p>Staatenlos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D175:.J17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175:.S17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75:.V175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75:.Y17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75:.AA17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75:.AC175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AE175:.AG175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I175:.AJ17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number-columns-repeated="3" table:style-name="ce32" office:value-type="string">
            <text:p>X</text:p>
          </table:table-cell>
          <table:table-cell table:style-name="ce32" table:formula="of:=IF(COUNTIF([.AL175:.AP17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C175:.BH17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75:.BJ175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L175:.BN175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75:.BP175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R175:.BV175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75:.BZ175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59">
            <text:p>459</text:p>
          </table:table-cell>
          <table:table-cell table:style-name="ce23" office:value-type="string">
            <text:p>Staatsangehörigkeit ohne Bezeichnung <text:span text:style-name="T4">3</text:span>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2"/>
          <table:table-cell table:number-columns-repeated="3" table:style-name="ce31" office:value-type="string">
            <text:p>X</text:p>
          </table:table-cell>
          <table:table-cell table:style-name="ce31" table:formula="of:=IF(COUNTIF([.D176:.J176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176:.S17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76:.V17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176:.Y176];&quot;X&quot;)&gt;=1;&quot;X&quot;;&quot;&quot;)">
            <text:p/>
          </table:table-cell>
          <table:table-cell table:style-name="ce31"/>
          <table:table-cell table:style-name="ce31" table:formula="of:=IF(COUNTIF([.AA176:.AA17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AC176:.AC176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AE176:.AG17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76:.AJ17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176:.AP176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formula="of:=IF(COUNTIF([.BC176:.BH176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J176:.BJ176];&quot;X&quot;)&gt;=1;&quot;X&quot;;&quot;&quot;)">
            <text:p/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L176:.BN176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P176:.BP17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76:.BV17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76:.BZ17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63">
            <text:p>263</text:p>
          </table:table-cell>
          <table:table-cell table:style-name="ce24" office:value-type="string">
            <text:p>Südafrika</text:p>
          </table:table-cell>
          <table:table-cell table:style-name="ce32" table:number-columns-repeated="7"/>
          <table:table-cell table:style-name="ce32" table:formula="of:=IF(COUNTIF([.D177:.J177];&quot;X&quot;)&gt;=1;&quot;X&quot;;&quot;&quot;)">
            <text:p/>
          </table:table-cell>
          <table:table-cell table:style-name="ce32" table:number-columns-repeated="8"/>
          <table:table-cell table:style-name="ce32" table:formula="of:=IF(COUNTIF([.L177:.S177];&quot;X&quot;)&gt;=1;&quot;X&quot;;&quot;&quot;)">
            <text:p/>
          </table:table-cell>
          <table:table-cell table:style-name="ce32" table:number-columns-repeated="2"/>
          <table:table-cell table:style-name="ce32" table:formula="of:=IF(COUNTIF([.U177:.V177];&quot;X&quot;)&gt;=1;&quot;X&quot;;&quot;&quot;)">
            <text:p/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77:.Y177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AA177:.AA177];&quot;X&quot;)&gt;=1;&quot;X&quot;;&quot;&quot;)">
            <text:p/>
          </table:table-cell>
          <table:table-cell table:style-name="ce32"/>
          <table:table-cell table:style-name="ce32" table:formula="of:=IF(COUNTIF([.AC177:.AC17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77:.AG17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77:.AJ17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77:.AP17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77:.BH177];&quot;X&quot;)&gt;=1;&quot;X&quot;;&quot;&quot;)">
            <text:p/>
          </table:table-cell>
          <table:table-cell table:style-name="ce32"/>
          <table:table-cell table:style-name="ce55" table:formula="of:=IF(COUNTIF([.BJ177:.BJ17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77:.BN177];&quot;X&quot;)&gt;=1;&quot;X&quot;;&quot;&quot;)">
            <text:p/>
          </table:table-cell>
          <table:table-cell table:style-name="ce32"/>
          <table:table-cell table:style-name="ce32" table:formula="of:=IF(COUNTIF([.BP177:.BP17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77:.BV17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77:.BZ17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77">
            <text:p>277</text:p>
          </table:table-cell>
          <table:table-cell table:style-name="ce23" office:value-type="string">
            <text:p>Sudan <text:span text:style-name="T4">2 <text:s/></text:span><text:span text:style-name="T5">(ohne Südsudan)</text:span></text:p>
          </table:table-cell>
          <table:table-cell table:style-name="ce31" table:number-columns-repeated="7"/>
          <table:table-cell table:style-name="ce31" table:formula="of:=IF(COUNTIF([.D178:.J17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78:.S17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78:.V178];&quot;X&quot;)&gt;=1;&quot;X&quot;;&quot;&quot;)">
            <text:p/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178:.Y178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AA178:.AA178];&quot;X&quot;)&gt;=1;&quot;X&quot;;&quot;&quot;)">
            <text:p/>
          </table:table-cell>
          <table:table-cell table:style-name="ce31"/>
          <table:table-cell table:style-name="ce31" table:formula="of:=IF(COUNTIF([.AC178:.AC17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78:.AG17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78:.AJ178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178:.AP178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BC178:.BH178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J178:.BJ17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78:.BN178];&quot;X&quot;)&gt;=1;&quot;X&quot;;&quot;&quot;)">
            <text:p/>
          </table:table-cell>
          <table:table-cell table:style-name="ce31"/>
          <table:table-cell table:style-name="ce31" table:formula="of:=IF(COUNTIF([.BP178:.BP17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78:.BV17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78:.BZ17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78">
            <text:p>278</text:p>
          </table:table-cell>
          <table:table-cell table:style-name="ce24" office:value-type="string">
            <text:p>Südsudan <text:span text:style-name="T4">2</text:span></text:p>
          </table:table-cell>
          <table:table-cell table:style-name="ce32" table:number-columns-repeated="7"/>
          <table:table-cell table:style-name="ce32" table:formula="of:=IF(COUNTIF([.D179:.J179];&quot;X&quot;)&gt;=1;&quot;X&quot;;&quot;&quot;)">
            <text:p/>
          </table:table-cell>
          <table:table-cell table:style-name="ce32" table:number-columns-repeated="8"/>
          <table:table-cell table:style-name="ce32" table:formula="of:=IF(COUNTIF([.L179:.S179];&quot;X&quot;)&gt;=1;&quot;X&quot;;&quot;&quot;)">
            <text:p/>
          </table:table-cell>
          <table:table-cell table:style-name="ce32" table:number-columns-repeated="2"/>
          <table:table-cell table:style-name="ce32" table:formula="of:=IF(COUNTIF([.U179:.V179];&quot;X&quot;)&gt;=1;&quot;X&quot;;&quot;&quot;)">
            <text:p/>
          </table:table-cell>
          <table:table-cell table:style-name="ce32" table:number-columns-repeated="2"/>
          <table:table-cell table:style-name="ce32" table:formula="of:=IF(COUNTIF([.X179:.Y179];&quot;X&quot;)&gt;=1;&quot;X&quot;;&quot;&quot;)">
            <text:p/>
          </table:table-cell>
          <table:table-cell table:style-name="ce32"/>
          <table:table-cell table:style-name="ce55" table:formula="of:=IF(COUNTIF([.AA179:.AA179];&quot;X&quot;)&gt;=1;&quot;X&quot;;&quot;&quot;)">
            <text:p/>
          </table:table-cell>
          <table:table-cell table:style-name="ce32"/>
          <table:table-cell table:style-name="ce32" table:formula="of:=IF(COUNTIF([.AC179:.AC17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79:.AG17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79:.AJ179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L179:.AP179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BC179:.BH179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BJ179:.BJ17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79:.BN179];&quot;X&quot;)&gt;=1;&quot;X&quot;;&quot;&quot;)">
            <text:p/>
          </table:table-cell>
          <table:table-cell table:style-name="ce32"/>
          <table:table-cell table:style-name="ce32" table:formula="of:=IF(COUNTIF([.BP179:.BP17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79:.BV17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79:.BZ17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64">
            <text:p>364</text:p>
          </table:table-cell>
          <table:table-cell table:style-name="ce23" office:value-type="string">
            <text:p>Suriname</text:p>
          </table:table-cell>
          <table:table-cell table:style-name="ce31" table:number-columns-repeated="7"/>
          <table:table-cell table:style-name="ce31" table:formula="of:=IF(COUNTIF([.D180:.J180];&quot;X&quot;)&gt;=1;&quot;X&quot;;&quot;&quot;)">
            <text:p/>
          </table:table-cell>
          <table:table-cell table:style-name="ce31" table:number-columns-repeated="8"/>
          <table:table-cell table:style-name="ce31" table:formula="of:=IF(COUNTIF([.L180:.S180];&quot;X&quot;)&gt;=1;&quot;X&quot;;&quot;&quot;)">
            <text:p/>
          </table:table-cell>
          <table:table-cell table:style-name="ce31" table:number-columns-repeated="2"/>
          <table:table-cell table:style-name="ce31" table:formula="of:=IF(COUNTIF([.U180:.V180];&quot;X&quot;)&gt;=1;&quot;X&quot;;&quot;&quot;)">
            <text:p/>
          </table:table-cell>
          <table:table-cell table:style-name="ce31" table:number-columns-repeated="2"/>
          <table:table-cell table:style-name="ce31" table:formula="of:=IF(COUNTIF([.X180:.Y180];&quot;X&quot;)&gt;=1;&quot;X&quot;;&quot;&quot;)">
            <text:p/>
          </table:table-cell>
          <table:table-cell table:style-name="ce31"/>
          <table:table-cell table:style-name="ce31" table:formula="of:=IF(COUNTIF([.AA180:.AA180];&quot;X&quot;)&gt;=1;&quot;X&quot;;&quot;&quot;)">
            <text:p/>
          </table:table-cell>
          <table:table-cell table:style-name="ce31"/>
          <table:table-cell table:style-name="ce31" table:formula="of:=IF(COUNTIF([.AC180:.AC18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80:.AG18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80:.AJ18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80:.AP180];&quot;X&quot;)&gt;=1;&quot;X&quot;;&quot;&quot;)">
            <text:p/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80:.BH180];&quot;X&quot;)&gt;=1;&quot;X&quot;;&quot;&quot;)">
            <text:p/>
          </table:table-cell>
          <table:table-cell table:style-name="ce31"/>
          <table:table-cell table:style-name="ce31" table:formula="of:=IF(COUNTIF([.BJ180:.BJ18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80:.BN180];&quot;X&quot;)&gt;=1;&quot;X&quot;;&quot;&quot;)">
            <text:p/>
          </table:table-cell>
          <table:table-cell table:style-name="ce31"/>
          <table:table-cell table:style-name="ce31" table:formula="of:=IF(COUNTIF([.BP180:.BP18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80:.BV18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80:.BZ18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81">
            <text:p>281</text:p>
          </table:table-cell>
          <table:table-cell table:style-name="ce24" office:value-type="string">
            <text:p>Swasiland</text:p>
          </table:table-cell>
          <table:table-cell table:style-name="ce32" table:number-columns-repeated="7"/>
          <table:table-cell table:style-name="ce32" table:formula="of:=IF(COUNTIF([.D181:.J181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181:.S18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81:.V181];&quot;X&quot;)&gt;=1;&quot;X&quot;;&quot;&quot;)">
            <text:p/>
          </table:table-cell>
          <table:table-cell table:style-name="ce32" table:number-columns-repeated="2"/>
          <table:table-cell table:style-name="ce32" table:formula="of:=IF(COUNTIF([.X181:.Y181];&quot;X&quot;)&gt;=1;&quot;X&quot;;&quot;&quot;)">
            <text:p/>
          </table:table-cell>
          <table:table-cell table:style-name="ce32"/>
          <table:table-cell table:style-name="ce55" table:formula="of:=IF(COUNTIF([.AA181:.AA181];&quot;X&quot;)&gt;=1;&quot;X&quot;;&quot;&quot;)">
            <text:p/>
          </table:table-cell>
          <table:table-cell table:style-name="ce32"/>
          <table:table-cell table:style-name="ce32" table:formula="of:=IF(COUNTIF([.AC181:.AC18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81:.AG18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81:.AJ18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81:.AP18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81:.BH181];&quot;X&quot;)&gt;=1;&quot;X&quot;;&quot;&quot;)">
            <text:p/>
          </table:table-cell>
          <table:table-cell table:style-name="ce32"/>
          <table:table-cell table:style-name="ce55" table:formula="of:=IF(COUNTIF([.BJ181:.BJ18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81:.BN181];&quot;X&quot;)&gt;=1;&quot;X&quot;;&quot;&quot;)">
            <text:p/>
          </table:table-cell>
          <table:table-cell table:style-name="ce32"/>
          <table:table-cell table:style-name="ce32" table:formula="of:=IF(COUNTIF([.BP181:.BP18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81:.BV18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81:.BZ18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7"/>
          <table:table-cell table:style-name="ce12" office:value-type="float" office:value="475">
            <text:p>475</text:p>
          </table:table-cell>
          <table:table-cell table:style-name="ce23" office:value-type="string">
            <text:p>Syrien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D182:.J18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182:.S18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82:.V182];&quot;X&quot;)&gt;=1;&quot;X&quot;;&quot;&quot;)" office:value-type="string" office:string-value="X">
            <text:p>X</text:p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182:.Y18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A182:.AA18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C182:.AC18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AE182:.AG182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formula="of:=IF(COUNTIF([.AI182:.AJ18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 table:formula="of:=IF(COUNTIF([.AL182:.AP182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3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4" table:style-name="ce31" office:value-type="string">
            <text:p>X</text:p>
          </table:table-cell>
          <table:table-cell table:style-name="ce31" table:formula="of:=IF(COUNTIF([.BC182:.BH18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J182:.BJ18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L182:.BN182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BP182:.BP182];&quot;X&quot;)&gt;=1;&quot;X&quot;;&quot;&quot;)" office:value-type="string" office:string-value="X">
            <text:p>X</text:p>
          </table:table-cell>
          <table:table-cell table:number-columns-repeated="5" table:style-name="ce31" office:value-type="string">
            <text:p>X</text:p>
          </table:table-cell>
          <table:table-cell table:style-name="ce31" table:formula="of:=IF(COUNTIF([.BR182:.BV182];&quot;X&quot;)&gt;=1;&quot;X&quot;;&quot;&quot;)" office:value-type="string" office:string-value="X">
            <text:p>X</text:p>
          </table:table-cell>
          <table:table-cell table:number-columns-repeated="3" table:style-name="ce31" office:value-type="string">
            <text:p>X</text:p>
          </table:table-cell>
          <table:table-cell table:style-name="ce31" table:formula="of:=IF(COUNTIF([.BX182:.BZ182];&quot;X&quot;)&gt;=1;&quot;X&quot;;&quot;&quot;)" office:value-type="string" office:string-value="X">
            <text:p>X</text:p>
          </table:table-cell>
          <table:table-cell table:style-name="ce70" table:number-columns-repeated="945"/>
        </table:table-row>
        <table:table-row table:style-name="ro6">
          <table:table-cell table:style-name="ce8" office:value-type="string">
            <text:p>T</text:p>
          </table:table-cell>
          <table:table-cell table:style-name="ce13" office:value-type="float" office:value="470">
            <text:p>470</text:p>
          </table:table-cell>
          <table:table-cell table:style-name="ce24" office:value-type="string">
            <text:p>Tadschikistan</text:p>
          </table:table-cell>
          <table:table-cell table:style-name="ce32" table:number-columns-repeated="7"/>
          <table:table-cell table:style-name="ce32" table:formula="of:=IF(COUNTIF([.D183:.J183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183:.S183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83:.V183];&quot;X&quot;)&gt;=1;&quot;X&quot;;&quot;&quot;)">
            <text:p/>
          </table:table-cell>
          <table:table-cell table:style-name="ce32" table:number-columns-repeated="2"/>
          <table:table-cell table:style-name="ce32" table:formula="of:=IF(COUNTIF([.X183:.Y183];&quot;X&quot;)&gt;=1;&quot;X&quot;;&quot;&quot;)">
            <text:p/>
          </table:table-cell>
          <table:table-cell table:style-name="ce32"/>
          <table:table-cell table:style-name="ce55" table:formula="of:=IF(COUNTIF([.AA183:.AA183];&quot;X&quot;)&gt;=1;&quot;X&quot;;&quot;&quot;)">
            <text:p/>
          </table:table-cell>
          <table:table-cell table:style-name="ce32"/>
          <table:table-cell table:style-name="ce32" table:formula="of:=IF(COUNTIF([.AC183:.AC18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83:.AG18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183:.AJ183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AL183:.AP183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83:.BH18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55" table:formula="of:=IF(COUNTIF([.BJ183:.BJ183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BL183:.BN183];&quot;X&quot;)&gt;=1;&quot;X&quot;;&quot;&quot;)">
            <text:p/>
          </table:table-cell>
          <table:table-cell table:style-name="ce32"/>
          <table:table-cell table:style-name="ce32" table:formula="of:=IF(COUNTIF([.BP183:.BP18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83:.BV18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83:.BZ18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65">
            <text:p>465</text:p>
          </table:table-cell>
          <table:table-cell table:style-name="ce23" office:value-type="string">
            <text:p>Taiwan</text:p>
          </table:table-cell>
          <table:table-cell table:style-name="ce31" table:number-columns-repeated="7"/>
          <table:table-cell table:style-name="ce31" table:formula="of:=IF(COUNTIF([.D184:.J184];&quot;X&quot;)&gt;=1;&quot;X&quot;;&quot;&quot;)">
            <text:p/>
          </table:table-cell>
          <table:table-cell table:style-name="ce31" table:number-columns-repeated="8"/>
          <table:table-cell table:style-name="ce31" table:formula="of:=IF(COUNTIF([.L184:.S184];&quot;X&quot;)&gt;=1;&quot;X&quot;;&quot;&quot;)">
            <text:p/>
          </table:table-cell>
          <table:table-cell table:style-name="ce31" table:number-columns-repeated="2"/>
          <table:table-cell table:style-name="ce31" table:formula="of:=IF(COUNTIF([.U184:.V184];&quot;X&quot;)&gt;=1;&quot;X&quot;;&quot;&quot;)">
            <text:p/>
          </table:table-cell>
          <table:table-cell table:style-name="ce31" table:number-columns-repeated="2"/>
          <table:table-cell table:style-name="ce31" table:formula="of:=IF(COUNTIF([.X184:.Y184];&quot;X&quot;)&gt;=1;&quot;X&quot;;&quot;&quot;)">
            <text:p/>
          </table:table-cell>
          <table:table-cell table:style-name="ce31"/>
          <table:table-cell table:style-name="ce31" table:formula="of:=IF(COUNTIF([.AA184:.AA184];&quot;X&quot;)&gt;=1;&quot;X&quot;;&quot;&quot;)">
            <text:p/>
          </table:table-cell>
          <table:table-cell table:style-name="ce31"/>
          <table:table-cell table:style-name="ce31" table:formula="of:=IF(COUNTIF([.AC184:.AC18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84:.AG18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84:.AJ18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84:.AP18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84:.BH184];&quot;X&quot;)&gt;=1;&quot;X&quot;;&quot;&quot;)">
            <text:p/>
          </table:table-cell>
          <table:table-cell table:style-name="ce31"/>
          <table:table-cell table:style-name="ce31" table:formula="of:=IF(COUNTIF([.BJ184:.BJ18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84:.BN184];&quot;X&quot;)&gt;=1;&quot;X&quot;;&quot;&quot;)">
            <text:p/>
          </table:table-cell>
          <table:table-cell table:style-name="ce31"/>
          <table:table-cell table:style-name="ce31" table:formula="of:=IF(COUNTIF([.BP184:.BP18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84:.BV18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84:.BZ18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82">
            <text:p>282</text:p>
          </table:table-cell>
          <table:table-cell table:style-name="ce24" office:value-type="string">
            <text:p>Tansania</text:p>
          </table:table-cell>
          <table:table-cell table:style-name="ce32" table:number-columns-repeated="7"/>
          <table:table-cell table:style-name="ce32" table:formula="of:=IF(COUNTIF([.D185:.J185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185:.S18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85:.V185];&quot;X&quot;)&gt;=1;&quot;X&quot;;&quot;&quot;)">
            <text:p/>
          </table:table-cell>
          <table:table-cell table:style-name="ce32" table:number-columns-repeated="2"/>
          <table:table-cell table:style-name="ce32" table:formula="of:=IF(COUNTIF([.X185:.Y185];&quot;X&quot;)&gt;=1;&quot;X&quot;;&quot;&quot;)">
            <text:p/>
          </table:table-cell>
          <table:table-cell table:style-name="ce32"/>
          <table:table-cell table:style-name="ce55" table:formula="of:=IF(COUNTIF([.AA185:.AA185];&quot;X&quot;)&gt;=1;&quot;X&quot;;&quot;&quot;)">
            <text:p/>
          </table:table-cell>
          <table:table-cell table:style-name="ce32"/>
          <table:table-cell table:style-name="ce32" table:formula="of:=IF(COUNTIF([.AC185:.AC18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85:.AG18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85:.AJ18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85:.AP185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85:.BH185];&quot;X&quot;)&gt;=1;&quot;X&quot;;&quot;&quot;)">
            <text:p/>
          </table:table-cell>
          <table:table-cell table:style-name="ce32"/>
          <table:table-cell table:style-name="ce55" table:formula="of:=IF(COUNTIF([.BJ185:.BJ18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85:.BN185];&quot;X&quot;)&gt;=1;&quot;X&quot;;&quot;&quot;)">
            <text:p/>
          </table:table-cell>
          <table:table-cell table:style-name="ce32"/>
          <table:table-cell table:style-name="ce32" table:formula="of:=IF(COUNTIF([.BP185:.BP18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85:.BV185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85:.BZ18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76">
            <text:p>476</text:p>
          </table:table-cell>
          <table:table-cell table:style-name="ce23" office:value-type="string">
            <text:p>Thailand</text:p>
          </table:table-cell>
          <table:table-cell table:style-name="ce31" table:number-columns-repeated="7"/>
          <table:table-cell table:style-name="ce31" table:formula="of:=IF(COUNTIF([.D186:.J186];&quot;X&quot;)&gt;=1;&quot;X&quot;;&quot;&quot;)">
            <text:p/>
          </table:table-cell>
          <table:table-cell table:style-name="ce31" table:number-columns-repeated="8"/>
          <table:table-cell table:style-name="ce31" table:formula="of:=IF(COUNTIF([.L186:.S186];&quot;X&quot;)&gt;=1;&quot;X&quot;;&quot;&quot;)">
            <text:p/>
          </table:table-cell>
          <table:table-cell table:style-name="ce31" table:number-columns-repeated="2"/>
          <table:table-cell table:style-name="ce31" table:formula="of:=IF(COUNTIF([.U186:.V186];&quot;X&quot;)&gt;=1;&quot;X&quot;;&quot;&quot;)">
            <text:p/>
          </table:table-cell>
          <table:table-cell table:style-name="ce31" table:number-columns-repeated="2"/>
          <table:table-cell table:style-name="ce31" table:formula="of:=IF(COUNTIF([.X186:.Y186];&quot;X&quot;)&gt;=1;&quot;X&quot;;&quot;&quot;)">
            <text:p/>
          </table:table-cell>
          <table:table-cell table:style-name="ce31"/>
          <table:table-cell table:style-name="ce31" table:formula="of:=IF(COUNTIF([.AA186:.AA186];&quot;X&quot;)&gt;=1;&quot;X&quot;;&quot;&quot;)">
            <text:p/>
          </table:table-cell>
          <table:table-cell table:style-name="ce31"/>
          <table:table-cell table:style-name="ce31" table:formula="of:=IF(COUNTIF([.AC186:.AC18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86:.AG18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AI186:.AJ186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table:formula="of:=IF(COUNTIF([.AL186:.AP18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86:.BH186];&quot;X&quot;)&gt;=1;&quot;X&quot;;&quot;&quot;)">
            <text:p/>
          </table:table-cell>
          <table:table-cell table:style-name="ce31"/>
          <table:table-cell table:style-name="ce31" table:formula="of:=IF(COUNTIF([.BJ186:.BJ18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86:.BN186];&quot;X&quot;)&gt;=1;&quot;X&quot;;&quot;&quot;)">
            <text:p/>
          </table:table-cell>
          <table:table-cell table:style-name="ce31"/>
          <table:table-cell table:style-name="ce31" table:formula="of:=IF(COUNTIF([.BP186:.BP18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86:.BV18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86:.BZ18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283">
            <text:p>283</text:p>
          </table:table-cell>
          <table:table-cell table:style-name="ce24" office:value-type="string">
            <text:p>Togo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187:.J187];&quot;X&quot;)&gt;=1;&quot;X&quot;;&quot;&quot;)" office:value-type="string" office:string-value="X">
            <text:p>X</text:p>
          </table:table-cell>
          <table:table-cell table:style-name="ce32" table:number-columns-repeated="8"/>
          <table:table-cell table:style-name="ce32" table:formula="of:=IF(COUNTIF([.L187:.S187];&quot;X&quot;)&gt;=1;&quot;X&quot;;&quot;&quot;)">
            <text:p/>
          </table:table-cell>
          <table:table-cell table:style-name="ce32" table:number-columns-repeated="2"/>
          <table:table-cell table:style-name="ce32" table:formula="of:=IF(COUNTIF([.U187:.V187];&quot;X&quot;)&gt;=1;&quot;X&quot;;&quot;&quot;)">
            <text:p/>
          </table:table-cell>
          <table:table-cell table:style-name="ce32" table:number-columns-repeated="2"/>
          <table:table-cell table:style-name="ce32" table:formula="of:=IF(COUNTIF([.X187:.Y187];&quot;X&quot;)&gt;=1;&quot;X&quot;;&quot;&quot;)">
            <text:p/>
          </table:table-cell>
          <table:table-cell table:style-name="ce32"/>
          <table:table-cell table:style-name="ce55" table:formula="of:=IF(COUNTIF([.AA187:.AA187];&quot;X&quot;)&gt;=1;&quot;X&quot;;&quot;&quot;)">
            <text:p/>
          </table:table-cell>
          <table:table-cell table:style-name="ce32"/>
          <table:table-cell table:style-name="ce32" table:formula="of:=IF(COUNTIF([.AC187:.AC18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87:.AG187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87:.AJ18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87:.AP18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87:.BH187];&quot;X&quot;)&gt;=1;&quot;X&quot;;&quot;&quot;)">
            <text:p/>
          </table:table-cell>
          <table:table-cell table:style-name="ce32"/>
          <table:table-cell table:style-name="ce55" table:formula="of:=IF(COUNTIF([.BJ187:.BJ18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87:.BN187];&quot;X&quot;)&gt;=1;&quot;X&quot;;&quot;&quot;)">
            <text:p/>
          </table:table-cell>
          <table:table-cell table:style-name="ce32"/>
          <table:table-cell table:style-name="ce32" table:formula="of:=IF(COUNTIF([.BP187:.BP18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87:.BV18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87:.BZ18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541">
            <text:p>541</text:p>
          </table:table-cell>
          <table:table-cell table:style-name="ce23" office:value-type="string">
            <text:p>Tonga</text:p>
          </table:table-cell>
          <table:table-cell table:style-name="ce31" table:number-columns-repeated="7"/>
          <table:table-cell table:style-name="ce31" table:formula="of:=IF(COUNTIF([.D188:.J188];&quot;X&quot;)&gt;=1;&quot;X&quot;;&quot;&quot;)">
            <text:p/>
          </table:table-cell>
          <table:table-cell table:style-name="ce31" table:number-columns-repeated="8"/>
          <table:table-cell table:style-name="ce31" table:formula="of:=IF(COUNTIF([.L188:.S18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88:.V188];&quot;X&quot;)&gt;=1;&quot;X&quot;;&quot;&quot;)">
            <text:p/>
          </table:table-cell>
          <table:table-cell table:style-name="ce31" table:number-columns-repeated="2"/>
          <table:table-cell table:style-name="ce31" table:formula="of:=IF(COUNTIF([.X188:.Y188];&quot;X&quot;)&gt;=1;&quot;X&quot;;&quot;&quot;)">
            <text:p/>
          </table:table-cell>
          <table:table-cell table:style-name="ce31"/>
          <table:table-cell table:style-name="ce31" table:formula="of:=IF(COUNTIF([.AA188:.AA188];&quot;X&quot;)&gt;=1;&quot;X&quot;;&quot;&quot;)">
            <text:p/>
          </table:table-cell>
          <table:table-cell table:style-name="ce31"/>
          <table:table-cell table:style-name="ce31" table:formula="of:=IF(COUNTIF([.AC188:.AC18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88:.AG18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88:.AJ18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88:.AP18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88:.BH188];&quot;X&quot;)&gt;=1;&quot;X&quot;;&quot;&quot;)">
            <text:p/>
          </table:table-cell>
          <table:table-cell table:style-name="ce31"/>
          <table:table-cell table:style-name="ce31" table:formula="of:=IF(COUNTIF([.BJ188:.BJ188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BL188:.BN188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P188:.BP18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88:.BV18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88:.BZ18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371">
            <text:p>371</text:p>
          </table:table-cell>
          <table:table-cell table:style-name="ce24" office:value-type="string">
            <text:p>Trin. u. Tobago</text:p>
          </table:table-cell>
          <table:table-cell table:style-name="ce32" table:number-columns-repeated="7"/>
          <table:table-cell table:style-name="ce32" table:formula="of:=IF(COUNTIF([.D189:.J189];&quot;X&quot;)&gt;=1;&quot;X&quot;;&quot;&quot;)">
            <text:p/>
          </table:table-cell>
          <table:table-cell table:style-name="ce32" table:number-columns-repeated="8"/>
          <table:table-cell table:style-name="ce32" table:formula="of:=IF(COUNTIF([.L189:.S189];&quot;X&quot;)&gt;=1;&quot;X&quot;;&quot;&quot;)">
            <text:p/>
          </table:table-cell>
          <table:table-cell table:style-name="ce32" table:number-columns-repeated="2"/>
          <table:table-cell table:style-name="ce32" table:formula="of:=IF(COUNTIF([.U189:.V189];&quot;X&quot;)&gt;=1;&quot;X&quot;;&quot;&quot;)">
            <text:p/>
          </table:table-cell>
          <table:table-cell table:style-name="ce32" table:number-columns-repeated="2"/>
          <table:table-cell table:style-name="ce32" table:formula="of:=IF(COUNTIF([.X189:.Y189];&quot;X&quot;)&gt;=1;&quot;X&quot;;&quot;&quot;)">
            <text:p/>
          </table:table-cell>
          <table:table-cell table:style-name="ce32"/>
          <table:table-cell table:style-name="ce55" table:formula="of:=IF(COUNTIF([.AA189:.AA189];&quot;X&quot;)&gt;=1;&quot;X&quot;;&quot;&quot;)">
            <text:p/>
          </table:table-cell>
          <table:table-cell table:style-name="ce32"/>
          <table:table-cell table:style-name="ce32" table:formula="of:=IF(COUNTIF([.AC189:.AC18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89:.AG18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89:.AJ18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89:.AP18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89:.BH189];&quot;X&quot;)&gt;=1;&quot;X&quot;;&quot;&quot;)">
            <text:p/>
          </table:table-cell>
          <table:table-cell table:style-name="ce32"/>
          <table:table-cell table:style-name="ce55" table:formula="of:=IF(COUNTIF([.BJ189:.BJ18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89:.BN189];&quot;X&quot;)&gt;=1;&quot;X&quot;;&quot;&quot;)">
            <text:p/>
          </table:table-cell>
          <table:table-cell table:style-name="ce32"/>
          <table:table-cell table:style-name="ce32" table:formula="of:=IF(COUNTIF([.BP189:.BP18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89:.BV189];&quot;X&quot;)&gt;=1;&quot;X&quot;;&quot;&quot;)">
            <text:p/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89:.BZ189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84">
            <text:p>284</text:p>
          </table:table-cell>
          <table:table-cell table:style-name="ce23" office:value-type="string">
            <text:p>Tschad</text:p>
          </table:table-cell>
          <table:table-cell table:style-name="ce31" table:number-columns-repeated="7"/>
          <table:table-cell table:style-name="ce31" table:formula="of:=IF(COUNTIF([.D190:.J190];&quot;X&quot;)&gt;=1;&quot;X&quot;;&quot;&quot;)">
            <text:p/>
          </table:table-cell>
          <table:table-cell table:style-name="ce31" table:number-columns-repeated="8"/>
          <table:table-cell table:style-name="ce31" table:formula="of:=IF(COUNTIF([.L190:.S190];&quot;X&quot;)&gt;=1;&quot;X&quot;;&quot;&quot;)">
            <text:p/>
          </table:table-cell>
          <table:table-cell table:style-name="ce31" table:number-columns-repeated="2"/>
          <table:table-cell table:style-name="ce31" table:formula="of:=IF(COUNTIF([.U190:.V190];&quot;X&quot;)&gt;=1;&quot;X&quot;;&quot;&quot;)">
            <text:p/>
          </table:table-cell>
          <table:table-cell table:style-name="ce45" office:value-type="string">
            <text:p>X</text:p>
          </table:table-cell>
          <table:table-cell table:style-name="ce31"/>
          <table:table-cell table:style-name="ce31" table:formula="of:=IF(COUNTIF([.X190:.Y190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AA190:.AA190];&quot;X&quot;)&gt;=1;&quot;X&quot;;&quot;&quot;)">
            <text:p/>
          </table:table-cell>
          <table:table-cell table:style-name="ce31"/>
          <table:table-cell table:style-name="ce31" table:formula="of:=IF(COUNTIF([.AC190:.AC19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90:.AG19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90:.AJ19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90:.AP19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90:.BH190];&quot;X&quot;)&gt;=1;&quot;X&quot;;&quot;&quot;)">
            <text:p/>
          </table:table-cell>
          <table:table-cell table:style-name="ce31"/>
          <table:table-cell table:style-name="ce31" table:formula="of:=IF(COUNTIF([.BJ190:.BJ19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90:.BN190];&quot;X&quot;)&gt;=1;&quot;X&quot;;&quot;&quot;)">
            <text:p/>
          </table:table-cell>
          <table:table-cell table:style-name="ce31"/>
          <table:table-cell table:style-name="ce31" table:formula="of:=IF(COUNTIF([.BP190:.BP19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90:.BV19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90:.BZ19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64">
            <text:p>164</text:p>
          </table:table-cell>
          <table:table-cell table:style-name="ce24" office:value-type="string">
            <text:p>Tschechische Republik</text:p>
          </table:table-cell>
          <table:table-cell table:style-name="ce32" table:number-columns-repeated="7"/>
          <table:table-cell table:style-name="ce32" table:formula="of:=IF(COUNTIF([.D191:.J191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191:.S191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91:.V191];&quot;X&quot;)&gt;=1;&quot;X&quot;;&quot;&quot;)">
            <text:p/>
          </table:table-cell>
          <table:table-cell table:style-name="ce32" table:number-columns-repeated="2"/>
          <table:table-cell table:style-name="ce32" table:formula="of:=IF(COUNTIF([.X191:.Y191];&quot;X&quot;)&gt;=1;&quot;X&quot;;&quot;&quot;)">
            <text:p/>
          </table:table-cell>
          <table:table-cell table:style-name="ce32"/>
          <table:table-cell table:style-name="ce55" table:formula="of:=IF(COUNTIF([.AA191:.AA191];&quot;X&quot;)&gt;=1;&quot;X&quot;;&quot;&quot;)">
            <text:p/>
          </table:table-cell>
          <table:table-cell table:style-name="ce32"/>
          <table:table-cell table:style-name="ce32" table:formula="of:=IF(COUNTIF([.AC191:.AC19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91:.AG19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91:.AJ19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91:.AP191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91:.BH191];&quot;X&quot;)&gt;=1;&quot;X&quot;;&quot;&quot;)">
            <text:p/>
          </table:table-cell>
          <table:table-cell table:style-name="ce32"/>
          <table:table-cell table:style-name="ce55" table:formula="of:=IF(COUNTIF([.BJ191:.BJ19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91:.BN191];&quot;X&quot;)&gt;=1;&quot;X&quot;;&quot;&quot;)">
            <text:p/>
          </table:table-cell>
          <table:table-cell table:style-name="ce32"/>
          <table:table-cell table:style-name="ce32" table:formula="of:=IF(COUNTIF([.BP191:.BP19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91:.BV19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91:.BZ19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285">
            <text:p>285</text:p>
          </table:table-cell>
          <table:table-cell table:style-name="ce23" office:value-type="string">
            <text:p>Tunesien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192:.J192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192:.S192];&quot;X&quot;)&gt;=1;&quot;X&quot;;&quot;&quot;)">
            <text:p/>
          </table:table-cell>
          <table:table-cell table:style-name="ce31" table:number-columns-repeated="2"/>
          <table:table-cell table:style-name="ce31" table:formula="of:=IF(COUNTIF([.U192:.V192];&quot;X&quot;)&gt;=1;&quot;X&quot;;&quot;&quot;)">
            <text:p/>
          </table:table-cell>
          <table:table-cell table:style-name="ce31" table:number-columns-repeated="2"/>
          <table:table-cell table:style-name="ce31" table:formula="of:=IF(COUNTIF([.X192:.Y192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AA192:.AA192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AC192:.AC192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AE192:.AG192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I192:.AJ192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AL192:.AP192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92:.BH192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BJ192:.BJ192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formula="of:=IF(COUNTIF([.BL192:.BN192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P192:.BP19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92:.BV19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92:.BZ19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63">
            <text:p>163</text:p>
          </table:table-cell>
          <table:table-cell table:style-name="ce24" office:value-type="string">
            <text:p>Türkei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D193:.J193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L193:.S19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93:.V193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93:.Y19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93:.AA19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93:.AC193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AE193:.AG19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193:.AJ193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number-columns-repeated="3" table:style-name="ce32" office:value-type="string">
            <text:p>X</text:p>
          </table:table-cell>
          <table:table-cell table:style-name="ce32" table:formula="of:=IF(COUNTIF([.AL193:.AP19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BC193:.BH19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93:.BJ193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L193:.BN193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93:.BP193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 table:formula="of:=IF(COUNTIF([.BR193:.BV193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93:.BZ193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471">
            <text:p>471</text:p>
          </table:table-cell>
          <table:table-cell table:style-name="ce23" office:value-type="string">
            <text:p>Turkmenistan</text:p>
          </table:table-cell>
          <table:table-cell table:style-name="ce31" table:number-columns-repeated="7"/>
          <table:table-cell table:style-name="ce31" table:formula="of:=IF(COUNTIF([.D194:.J194];&quot;X&quot;)&gt;=1;&quot;X&quot;;&quot;&quot;)">
            <text:p/>
          </table:table-cell>
          <table:table-cell table:style-name="ce31" table:number-columns-repeated="8"/>
          <table:table-cell table:style-name="ce31" table:formula="of:=IF(COUNTIF([.L194:.S194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U194:.V194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X194:.Y194];&quot;X&quot;)&gt;=1;&quot;X&quot;;&quot;&quot;)">
            <text:p/>
          </table:table-cell>
          <table:table-cell table:style-name="ce31"/>
          <table:table-cell table:style-name="ce31" table:formula="of:=IF(COUNTIF([.AA194:.AA194];&quot;X&quot;)&gt;=1;&quot;X&quot;;&quot;&quot;)">
            <text:p/>
          </table:table-cell>
          <table:table-cell table:style-name="ce31"/>
          <table:table-cell table:style-name="ce31" table:formula="of:=IF(COUNTIF([.AC194:.AC19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94:.AG19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94:.AJ19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94:.AP19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94:.BH194];&quot;X&quot;)&gt;=1;&quot;X&quot;;&quot;&quot;)">
            <text:p/>
          </table:table-cell>
          <table:table-cell table:style-name="ce31"/>
          <table:table-cell table:style-name="ce31" table:formula="of:=IF(COUNTIF([.BJ194:.BJ194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94:.BN194];&quot;X&quot;)&gt;=1;&quot;X&quot;;&quot;&quot;)">
            <text:p/>
          </table:table-cell>
          <table:table-cell table:style-name="ce31"/>
          <table:table-cell table:style-name="ce31" table:formula="of:=IF(COUNTIF([.BP194:.BP19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94:.BV19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94:.BZ19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540">
            <text:p>540</text:p>
          </table:table-cell>
          <table:table-cell table:style-name="ce24" office:value-type="string">
            <text:p>Tuvalu</text:p>
          </table:table-cell>
          <table:table-cell table:style-name="ce32" table:number-columns-repeated="7"/>
          <table:table-cell table:style-name="ce32" table:formula="of:=IF(COUNTIF([.D195:.J195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195:.S195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95:.V195];&quot;X&quot;)&gt;=1;&quot;X&quot;;&quot;&quot;)">
            <text:p/>
          </table:table-cell>
          <table:table-cell table:style-name="ce32" table:number-columns-repeated="2"/>
          <table:table-cell table:style-name="ce32" table:formula="of:=IF(COUNTIF([.X195:.Y195];&quot;X&quot;)&gt;=1;&quot;X&quot;;&quot;&quot;)">
            <text:p/>
          </table:table-cell>
          <table:table-cell table:style-name="ce32"/>
          <table:table-cell table:style-name="ce55" table:formula="of:=IF(COUNTIF([.AA195:.AA195];&quot;X&quot;)&gt;=1;&quot;X&quot;;&quot;&quot;)">
            <text:p/>
          </table:table-cell>
          <table:table-cell table:style-name="ce32"/>
          <table:table-cell table:style-name="ce32" table:formula="of:=IF(COUNTIF([.AC195:.AC19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95:.AG19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195:.AJ19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195:.AP195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95:.BH195];&quot;X&quot;)&gt;=1;&quot;X&quot;;&quot;&quot;)">
            <text:p/>
          </table:table-cell>
          <table:table-cell table:style-name="ce32"/>
          <table:table-cell table:style-name="ce55" table:formula="of:=IF(COUNTIF([.BJ195:.BJ19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95:.BN195];&quot;X&quot;)&gt;=1;&quot;X&quot;;&quot;&quot;)">
            <text:p/>
          </table:table-cell>
          <table:table-cell table:style-name="ce32"/>
          <table:table-cell table:style-name="ce32" table:formula="of:=IF(COUNTIF([.BP195:.BP19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95:.BV195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95:.BZ19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U</text:p>
          </table:table-cell>
          <table:table-cell table:style-name="ce12" office:value-type="float" office:value="286">
            <text:p>286</text:p>
          </table:table-cell>
          <table:table-cell table:style-name="ce23" office:value-type="string">
            <text:p>Uganda</text:p>
          </table:table-cell>
          <table:table-cell table:style-name="ce31" table:number-columns-repeated="7"/>
          <table:table-cell table:style-name="ce31" table:formula="of:=IF(COUNTIF([.D196:.J196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7"/>
          <table:table-cell table:style-name="ce31" table:formula="of:=IF(COUNTIF([.L196:.S196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196:.V196];&quot;X&quot;)&gt;=1;&quot;X&quot;;&quot;&quot;)">
            <text:p/>
          </table:table-cell>
          <table:table-cell table:style-name="ce31" table:number-columns-repeated="2"/>
          <table:table-cell table:style-name="ce31" table:formula="of:=IF(COUNTIF([.X196:.Y196];&quot;X&quot;)&gt;=1;&quot;X&quot;;&quot;&quot;)">
            <text:p/>
          </table:table-cell>
          <table:table-cell table:style-name="ce31"/>
          <table:table-cell table:style-name="ce31" table:formula="of:=IF(COUNTIF([.AA196:.AA196];&quot;X&quot;)&gt;=1;&quot;X&quot;;&quot;&quot;)">
            <text:p/>
          </table:table-cell>
          <table:table-cell table:style-name="ce31"/>
          <table:table-cell table:style-name="ce31" table:formula="of:=IF(COUNTIF([.AC196:.AC19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96:.AG19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96:.AJ19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196:.AP19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96:.BH196];&quot;X&quot;)&gt;=1;&quot;X&quot;;&quot;&quot;)">
            <text:p/>
          </table:table-cell>
          <table:table-cell table:style-name="ce31"/>
          <table:table-cell table:style-name="ce31" table:formula="of:=IF(COUNTIF([.BJ196:.BJ19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96:.BN196];&quot;X&quot;)&gt;=1;&quot;X&quot;;&quot;&quot;)">
            <text:p/>
          </table:table-cell>
          <table:table-cell table:style-name="ce31"/>
          <table:table-cell table:style-name="ce31" table:formula="of:=IF(COUNTIF([.BP196:.BP19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96:.BV19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96:.BZ19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66">
            <text:p>166</text:p>
          </table:table-cell>
          <table:table-cell table:style-name="ce24" office:value-type="string">
            <text:p>Ukraine</text:p>
          </table:table-cell>
          <table:table-cell table:style-name="ce32" table:number-columns-repeated="7"/>
          <table:table-cell table:style-name="ce32" table:formula="of:=IF(COUNTIF([.D197:.J197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L197:.S197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197:.V197];&quot;X&quot;)&gt;=1;&quot;X&quot;;&quot;&quot;)">
            <text:p/>
          </table:table-cell>
          <table:table-cell table:style-name="ce32" table:number-columns-repeated="2"/>
          <table:table-cell table:style-name="ce32" table:formula="of:=IF(COUNTIF([.X197:.Y197];&quot;X&quot;)&gt;=1;&quot;X&quot;;&quot;&quot;)">
            <text:p/>
          </table:table-cell>
          <table:table-cell table:style-name="ce32"/>
          <table:table-cell table:style-name="ce55" table:formula="of:=IF(COUNTIF([.AA197:.AA197];&quot;X&quot;)&gt;=1;&quot;X&quot;;&quot;&quot;)">
            <text:p/>
          </table:table-cell>
          <table:table-cell table:style-name="ce32"/>
          <table:table-cell table:style-name="ce32" table:formula="of:=IF(COUNTIF([.AC197:.AC197];&quot;X&quot;)&gt;=1;&quot;X&quot;;&quot;&quot;)">
            <text:p/>
          </table:table-cell>
          <table:table-cell table:style-name="ce32" table:number-columns-repeated="3"/>
          <table:table-cell table:style-name="ce32" table:formula="of:=IF(COUNTIF([.AE197:.AG19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I197:.AJ197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table:formula="of:=IF(COUNTIF([.AL197:.AP197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197:.BH197];&quot;X&quot;)&gt;=1;&quot;X&quot;;&quot;&quot;)">
            <text:p/>
          </table:table-cell>
          <table:table-cell table:style-name="ce32"/>
          <table:table-cell table:style-name="ce55" table:formula="of:=IF(COUNTIF([.BJ197:.BJ197];&quot;X&quot;)&gt;=1;&quot;X&quot;;&quot;&quot;)">
            <text:p/>
          </table:table-cell>
          <table:table-cell table:style-name="ce32" table:number-columns-repeated="3"/>
          <table:table-cell table:style-name="ce32" table:formula="of:=IF(COUNTIF([.BL197:.BN197];&quot;X&quot;)&gt;=1;&quot;X&quot;;&quot;&quot;)">
            <text:p/>
          </table:table-cell>
          <table:table-cell table:style-name="ce32"/>
          <table:table-cell table:style-name="ce32" table:formula="of:=IF(COUNTIF([.BP197:.BP19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197:.BV19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197:.BZ19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165">
            <text:p>165</text:p>
          </table:table-cell>
          <table:table-cell table:style-name="ce23" office:value-type="string">
            <text:p>Ungarn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198:.J198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198:.S198];&quot;X&quot;)&gt;=1;&quot;X&quot;;&quot;&quot;)">
            <text:p/>
          </table:table-cell>
          <table:table-cell table:style-name="ce31" table:number-columns-repeated="2"/>
          <table:table-cell table:style-name="ce31" table:formula="of:=IF(COUNTIF([.U198:.V198];&quot;X&quot;)&gt;=1;&quot;X&quot;;&quot;&quot;)">
            <text:p/>
          </table:table-cell>
          <table:table-cell table:style-name="ce31" table:number-columns-repeated="2"/>
          <table:table-cell table:style-name="ce31" table:formula="of:=IF(COUNTIF([.X198:.Y198];&quot;X&quot;)&gt;=1;&quot;X&quot;;&quot;&quot;)">
            <text:p/>
          </table:table-cell>
          <table:table-cell table:style-name="ce31"/>
          <table:table-cell table:style-name="ce31" table:formula="of:=IF(COUNTIF([.AA198:.AA198];&quot;X&quot;)&gt;=1;&quot;X&quot;;&quot;&quot;)">
            <text:p/>
          </table:table-cell>
          <table:table-cell table:style-name="ce31"/>
          <table:table-cell table:style-name="ce31" table:formula="of:=IF(COUNTIF([.AC198:.AC19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198:.AG19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198:.AJ198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L198:.AP198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198:.BH198];&quot;X&quot;)&gt;=1;&quot;X&quot;;&quot;&quot;)">
            <text:p/>
          </table:table-cell>
          <table:table-cell table:style-name="ce31"/>
          <table:table-cell table:style-name="ce31" table:formula="of:=IF(COUNTIF([.BJ198:.BJ19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198:.BN198];&quot;X&quot;)&gt;=1;&quot;X&quot;;&quot;&quot;)">
            <text:p/>
          </table:table-cell>
          <table:table-cell table:style-name="ce31"/>
          <table:table-cell table:style-name="ce31" table:formula="of:=IF(COUNTIF([.BP198:.BP19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198:.BV19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198:.BZ19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998">
            <text:p>998</text:p>
          </table:table-cell>
          <table:table-cell table:style-name="ce24" office:value-type="string">
            <text:p>Ungeklärt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D199:.J19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L199:.S19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99:.V199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199:.Y19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AA199:.AA19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C199:.AC19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AE199:.AG199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I199:.AJ19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number-columns-repeated="3" table:style-name="ce32" office:value-type="string">
            <text:p>X</text:p>
          </table:table-cell>
          <table:table-cell table:style-name="ce32" table:formula="of:=IF(COUNTIF([.AL199:.AP19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BC199:.BH19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55" table:formula="of:=IF(COUNTIF([.BJ199:.BJ19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L199:.BN199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BP199:.BP199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 table:formula="of:=IF(COUNTIF([.BR199:.BV199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 table:formula="of:=IF(COUNTIF([.BX199:.BZ199];&quot;X&quot;)&gt;=1;&quot;X&quot;;&quot;&quot;)" office:value-type="string" office:string-value="X">
            <text:p>X</text:p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65">
            <text:p>365</text:p>
          </table:table-cell>
          <table:table-cell table:style-name="ce23" office:value-type="string">
            <text:p>Uruguay</text:p>
          </table:table-cell>
          <table:table-cell table:style-name="ce31" table:number-columns-repeated="7"/>
          <table:table-cell table:style-name="ce31" table:formula="of:=IF(COUNTIF([.D200:.J200];&quot;X&quot;)&gt;=1;&quot;X&quot;;&quot;&quot;)">
            <text:p/>
          </table:table-cell>
          <table:table-cell table:style-name="ce31" table:number-columns-repeated="8"/>
          <table:table-cell table:style-name="ce31" table:formula="of:=IF(COUNTIF([.L200:.S200];&quot;X&quot;)&gt;=1;&quot;X&quot;;&quot;&quot;)">
            <text:p/>
          </table:table-cell>
          <table:table-cell table:style-name="ce31" table:number-columns-repeated="2"/>
          <table:table-cell table:style-name="ce31" table:formula="of:=IF(COUNTIF([.U200:.V200];&quot;X&quot;)&gt;=1;&quot;X&quot;;&quot;&quot;)">
            <text:p/>
          </table:table-cell>
          <table:table-cell table:style-name="ce31" table:number-columns-repeated="2"/>
          <table:table-cell table:style-name="ce31" table:formula="of:=IF(COUNTIF([.X200:.Y200];&quot;X&quot;)&gt;=1;&quot;X&quot;;&quot;&quot;)">
            <text:p/>
          </table:table-cell>
          <table:table-cell table:style-name="ce31"/>
          <table:table-cell table:style-name="ce31" table:formula="of:=IF(COUNTIF([.AA200:.AA200];&quot;X&quot;)&gt;=1;&quot;X&quot;;&quot;&quot;)">
            <text:p/>
          </table:table-cell>
          <table:table-cell table:style-name="ce31"/>
          <table:table-cell table:style-name="ce31" table:formula="of:=IF(COUNTIF([.AC200:.AC20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200:.AG20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200:.AJ20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200:.AP200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200:.BH200];&quot;X&quot;)&gt;=1;&quot;X&quot;;&quot;&quot;)">
            <text:p/>
          </table:table-cell>
          <table:table-cell table:style-name="ce31"/>
          <table:table-cell table:style-name="ce31" table:formula="of:=IF(COUNTIF([.BJ200:.BJ20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200:.BN200];&quot;X&quot;)&gt;=1;&quot;X&quot;;&quot;&quot;)">
            <text:p/>
          </table:table-cell>
          <table:table-cell table:style-name="ce31"/>
          <table:table-cell table:style-name="ce31" table:formula="of:=IF(COUNTIF([.BP200:.BP200];&quot;X&quot;)&gt;=1;&quot;X&quot;;&quot;&quot;)">
            <text:p/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31" table:formula="of:=IF(COUNTIF([.BR200:.BV200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table:formula="of:=IF(COUNTIF([.BX200:.BZ20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477">
            <text:p>477</text:p>
          </table:table-cell>
          <table:table-cell table:style-name="ce24" office:value-type="string">
            <text:p>Usbekistan</text:p>
          </table:table-cell>
          <table:table-cell table:style-name="ce32" table:number-columns-repeated="7"/>
          <table:table-cell table:style-name="ce32" table:formula="of:=IF(COUNTIF([.D201:.J201];&quot;X&quot;)&gt;=1;&quot;X&quot;;&quot;&quot;)">
            <text:p/>
          </table:table-cell>
          <table:table-cell table:style-name="ce32" table:number-columns-repeated="8"/>
          <table:table-cell table:style-name="ce32" table:formula="of:=IF(COUNTIF([.L201:.S201];&quot;X&quot;)&gt;=1;&quot;X&quot;;&quot;&quot;)">
            <text:p/>
          </table:table-cell>
          <table:table-cell table:style-name="ce32" table:number-columns-repeated="2"/>
          <table:table-cell table:style-name="ce32" table:formula="of:=IF(COUNTIF([.U201:.V201];&quot;X&quot;)&gt;=1;&quot;X&quot;;&quot;&quot;)">
            <text:p/>
          </table:table-cell>
          <table:table-cell table:style-name="ce32" table:number-columns-repeated="2"/>
          <table:table-cell table:style-name="ce32" table:formula="of:=IF(COUNTIF([.X201:.Y201];&quot;X&quot;)&gt;=1;&quot;X&quot;;&quot;&quot;)">
            <text:p/>
          </table:table-cell>
          <table:table-cell table:style-name="ce32"/>
          <table:table-cell table:style-name="ce55" table:formula="of:=IF(COUNTIF([.AA201:.AA201];&quot;X&quot;)&gt;=1;&quot;X&quot;;&quot;&quot;)">
            <text:p/>
          </table:table-cell>
          <table:table-cell table:style-name="ce32"/>
          <table:table-cell table:style-name="ce32" table:formula="of:=IF(COUNTIF([.AC201:.AC201];&quot;X&quot;)&gt;=1;&quot;X&quot;;&quot;&quot;)">
            <text:p/>
          </table:table-cell>
          <table:table-cell table:style-name="ce32" table:number-columns-repeated="3"/>
          <table:table-cell table:style-name="ce32" table:formula="of:=IF(COUNTIF([.AE201:.AG201];&quot;X&quot;)&gt;=1;&quot;X&quot;;&quot;&quot;)">
            <text:p/>
          </table:table-cell>
          <table:table-cell table:style-name="ce32" table:number-columns-repeated="2"/>
          <table:table-cell table:style-name="ce32" table:formula="of:=IF(COUNTIF([.AI201:.AJ201];&quot;X&quot;)&gt;=1;&quot;X&quot;;&quot;&quot;)">
            <text:p/>
          </table:table-cell>
          <table:table-cell table:style-name="ce32" table:number-columns-repeated="5"/>
          <table:table-cell table:style-name="ce32" table:formula="of:=IF(COUNTIF([.AL201:.AP201];&quot;X&quot;)&gt;=1;&quot;X&quot;;&quot;&quot;)">
            <text:p/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201:.BH201];&quot;X&quot;)&gt;=1;&quot;X&quot;;&quot;&quot;)">
            <text:p/>
          </table:table-cell>
          <table:table-cell table:style-name="ce32"/>
          <table:table-cell table:style-name="ce55" table:formula="of:=IF(COUNTIF([.BJ201:.BJ201];&quot;X&quot;)&gt;=1;&quot;X&quot;;&quot;&quot;)">
            <text:p/>
          </table:table-cell>
          <table:table-cell table:style-name="ce32" table:number-columns-repeated="3"/>
          <table:table-cell table:style-name="ce32" table:formula="of:=IF(COUNTIF([.BL201:.BN201];&quot;X&quot;)&gt;=1;&quot;X&quot;;&quot;&quot;)">
            <text:p/>
          </table:table-cell>
          <table:table-cell table:style-name="ce32"/>
          <table:table-cell table:style-name="ce32" table:formula="of:=IF(COUNTIF([.BP201:.BP201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01:.BV201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01:.BZ201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8" office:value-type="string">
            <text:p>V</text:p>
          </table:table-cell>
          <table:table-cell table:style-name="ce12" office:value-type="float" office:value="532">
            <text:p>532</text:p>
          </table:table-cell>
          <table:table-cell table:style-name="ce23" office:value-type="string">
            <text:p>Vanuatu</text:p>
          </table:table-cell>
          <table:table-cell table:style-name="ce31" table:number-columns-repeated="7"/>
          <table:table-cell table:style-name="ce31" table:formula="of:=IF(COUNTIF([.D202:.J202];&quot;X&quot;)&gt;=1;&quot;X&quot;;&quot;&quot;)">
            <text:p/>
          </table:table-cell>
          <table:table-cell table:style-name="ce31" table:number-columns-repeated="8"/>
          <table:table-cell table:style-name="ce31" table:formula="of:=IF(COUNTIF([.L202:.S202];&quot;X&quot;)&gt;=1;&quot;X&quot;;&quot;&quot;)">
            <text:p/>
          </table:table-cell>
          <table:table-cell table:style-name="ce31" table:number-columns-repeated="2"/>
          <table:table-cell table:style-name="ce31" table:formula="of:=IF(COUNTIF([.U202:.V202];&quot;X&quot;)&gt;=1;&quot;X&quot;;&quot;&quot;)">
            <text:p/>
          </table:table-cell>
          <table:table-cell table:style-name="ce31" table:number-columns-repeated="2"/>
          <table:table-cell table:style-name="ce31" table:formula="of:=IF(COUNTIF([.X202:.Y202];&quot;X&quot;)&gt;=1;&quot;X&quot;;&quot;&quot;)">
            <text:p/>
          </table:table-cell>
          <table:table-cell table:style-name="ce31"/>
          <table:table-cell table:style-name="ce31" table:formula="of:=IF(COUNTIF([.AA202:.AA202];&quot;X&quot;)&gt;=1;&quot;X&quot;;&quot;&quot;)">
            <text:p/>
          </table:table-cell>
          <table:table-cell table:style-name="ce31"/>
          <table:table-cell table:style-name="ce31" table:formula="of:=IF(COUNTIF([.AC202:.AC202];&quot;X&quot;)&gt;=1;&quot;X&quot;;&quot;&quot;)">
            <text:p/>
          </table:table-cell>
          <table:table-cell table:style-name="ce31" table:number-columns-repeated="3"/>
          <table:table-cell table:style-name="ce31" table:formula="of:=IF(COUNTIF([.AE202:.AG202];&quot;X&quot;)&gt;=1;&quot;X&quot;;&quot;&quot;)">
            <text:p/>
          </table:table-cell>
          <table:table-cell table:style-name="ce31" table:number-columns-repeated="2"/>
          <table:table-cell table:style-name="ce31" table:formula="of:=IF(COUNTIF([.AI202:.AJ202];&quot;X&quot;)&gt;=1;&quot;X&quot;;&quot;&quot;)">
            <text:p/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L202:.AP202];&quot;X&quot;)&gt;=1;&quot;X&quot;;&quot;&quot;)" office:value-type="string" office:string-value="X">
            <text:p>X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202:.BH202];&quot;X&quot;)&gt;=1;&quot;X&quot;;&quot;&quot;)">
            <text:p/>
          </table:table-cell>
          <table:table-cell table:style-name="ce31"/>
          <table:table-cell table:style-name="ce31" table:formula="of:=IF(COUNTIF([.BJ202:.BJ202];&quot;X&quot;)&gt;=1;&quot;X&quot;;&quot;&quot;)">
            <text:p/>
          </table:table-cell>
          <table:table-cell table:style-name="ce31" table:number-columns-repeated="3"/>
          <table:table-cell table:style-name="ce31" table:formula="of:=IF(COUNTIF([.BL202:.BN202];&quot;X&quot;)&gt;=1;&quot;X&quot;;&quot;&quot;)">
            <text:p/>
          </table:table-cell>
          <table:table-cell table:style-name="ce31"/>
          <table:table-cell table:style-name="ce31" table:formula="of:=IF(COUNTIF([.BP202:.BP202];&quot;X&quot;)&gt;=1;&quot;X&quot;;&quot;&quot;)">
            <text:p/>
          </table:table-cell>
          <table:table-cell table:style-name="ce31" table:number-columns-repeated="5"/>
          <table:table-cell table:style-name="ce31" table:formula="of:=IF(COUNTIF([.BR202:.BV202];&quot;X&quot;)&gt;=1;&quot;X&quot;;&quot;&quot;)">
            <text:p/>
          </table:table-cell>
          <table:table-cell table:style-name="ce31" table:number-columns-repeated="3"/>
          <table:table-cell table:style-name="ce31" table:formula="of:=IF(COUNTIF([.BX202:.BZ202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167">
            <text:p>167</text:p>
          </table:table-cell>
          <table:table-cell table:style-name="ce24" office:value-type="string">
            <text:p>Vatikanstadt</text:p>
          </table:table-cell>
          <table:table-cell table:style-name="ce32" table:number-columns-repeated="7"/>
          <table:table-cell table:style-name="ce32" table:formula="of:=IF(COUNTIF([.D203:.J203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table:formula="of:=IF(COUNTIF([.L203:.S203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U203:.V203];&quot;X&quot;)&gt;=1;&quot;X&quot;;&quot;&quot;)">
            <text:p/>
          </table:table-cell>
          <table:table-cell table:style-name="ce32" table:number-columns-repeated="2"/>
          <table:table-cell table:style-name="ce32" table:formula="of:=IF(COUNTIF([.X203:.Y203];&quot;X&quot;)&gt;=1;&quot;X&quot;;&quot;&quot;)">
            <text:p/>
          </table:table-cell>
          <table:table-cell table:style-name="ce32"/>
          <table:table-cell table:style-name="ce55" table:formula="of:=IF(COUNTIF([.AA203:.AA203];&quot;X&quot;)&gt;=1;&quot;X&quot;;&quot;&quot;)">
            <text:p/>
          </table:table-cell>
          <table:table-cell table:style-name="ce32"/>
          <table:table-cell table:style-name="ce32" table:formula="of:=IF(COUNTIF([.AC203:.AC203];&quot;X&quot;)&gt;=1;&quot;X&quot;;&quot;&quot;)">
            <text:p/>
          </table:table-cell>
          <table:table-cell table:style-name="ce32" table:number-columns-repeated="3"/>
          <table:table-cell table:style-name="ce32" table:formula="of:=IF(COUNTIF([.AE203:.AG203];&quot;X&quot;)&gt;=1;&quot;X&quot;;&quot;&quot;)">
            <text:p/>
          </table:table-cell>
          <table:table-cell table:style-name="ce32" table:number-columns-repeated="2"/>
          <table:table-cell table:style-name="ce32" table:formula="of:=IF(COUNTIF([.AI203:.AJ203];&quot;X&quot;)&gt;=1;&quot;X&quot;;&quot;&quot;)">
            <text:p/>
          </table:table-cell>
          <table:table-cell table:style-name="ce32" table:number-columns-repeated="5"/>
          <table:table-cell table:style-name="ce32" table:formula="of:=IF(COUNTIF([.AL203:.AP203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203:.BH203];&quot;X&quot;)&gt;=1;&quot;X&quot;;&quot;&quot;)">
            <text:p/>
          </table:table-cell>
          <table:table-cell table:style-name="ce32"/>
          <table:table-cell table:style-name="ce55" table:formula="of:=IF(COUNTIF([.BJ203:.BJ203];&quot;X&quot;)&gt;=1;&quot;X&quot;;&quot;&quot;)">
            <text:p/>
          </table:table-cell>
          <table:table-cell table:style-name="ce32" table:number-columns-repeated="3"/>
          <table:table-cell table:style-name="ce32" table:formula="of:=IF(COUNTIF([.BL203:.BN203];&quot;X&quot;)&gt;=1;&quot;X&quot;;&quot;&quot;)">
            <text:p/>
          </table:table-cell>
          <table:table-cell table:style-name="ce32"/>
          <table:table-cell table:style-name="ce32" table:formula="of:=IF(COUNTIF([.BP203:.BP203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03:.BV203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03:.BZ203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67">
            <text:p>367</text:p>
          </table:table-cell>
          <table:table-cell table:style-name="ce23" office:value-type="string">
            <text:p>Venezuela</text:p>
          </table:table-cell>
          <table:table-cell table:style-name="ce31" table:number-columns-repeated="7"/>
          <table:table-cell table:style-name="ce31" table:formula="of:=IF(COUNTIF([.D204:.J204];&quot;X&quot;)&gt;=1;&quot;X&quot;;&quot;&quot;)">
            <text:p/>
          </table:table-cell>
          <table:table-cell table:style-name="ce31" table:number-columns-repeated="8"/>
          <table:table-cell table:style-name="ce31" table:formula="of:=IF(COUNTIF([.L204:.S204];&quot;X&quot;)&gt;=1;&quot;X&quot;;&quot;&quot;)">
            <text:p/>
          </table:table-cell>
          <table:table-cell table:style-name="ce31" table:number-columns-repeated="2"/>
          <table:table-cell table:style-name="ce31" table:formula="of:=IF(COUNTIF([.U204:.V204];&quot;X&quot;)&gt;=1;&quot;X&quot;;&quot;&quot;)">
            <text:p/>
          </table:table-cell>
          <table:table-cell table:style-name="ce31" table:number-columns-repeated="2"/>
          <table:table-cell table:style-name="ce31" table:formula="of:=IF(COUNTIF([.X204:.Y204];&quot;X&quot;)&gt;=1;&quot;X&quot;;&quot;&quot;)">
            <text:p/>
          </table:table-cell>
          <table:table-cell table:style-name="ce31"/>
          <table:table-cell table:style-name="ce31" table:formula="of:=IF(COUNTIF([.AA204:.AA204];&quot;X&quot;)&gt;=1;&quot;X&quot;;&quot;&quot;)">
            <text:p/>
          </table:table-cell>
          <table:table-cell table:style-name="ce31"/>
          <table:table-cell table:style-name="ce31" table:formula="of:=IF(COUNTIF([.AC204:.AC204];&quot;X&quot;)&gt;=1;&quot;X&quot;;&quot;&quot;)">
            <text:p/>
          </table:table-cell>
          <table:table-cell table:style-name="ce31" table:number-columns-repeated="3"/>
          <table:table-cell table:style-name="ce31" table:formula="of:=IF(COUNTIF([.AE204:.AG204];&quot;X&quot;)&gt;=1;&quot;X&quot;;&quot;&quot;)">
            <text:p/>
          </table:table-cell>
          <table:table-cell table:style-name="ce31" table:number-columns-repeated="2"/>
          <table:table-cell table:style-name="ce31" table:formula="of:=IF(COUNTIF([.AI204:.AJ204];&quot;X&quot;)&gt;=1;&quot;X&quot;;&quot;&quot;)">
            <text:p/>
          </table:table-cell>
          <table:table-cell table:style-name="ce31" table:number-columns-repeated="5"/>
          <table:table-cell table:style-name="ce31" table:formula="of:=IF(COUNTIF([.AL204:.AP204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204:.BH204];&quot;X&quot;)&gt;=1;&quot;X&quot;;&quot;&quot;)">
            <text:p/>
          </table:table-cell>
          <table:table-cell table:style-name="ce31"/>
          <table:table-cell table:style-name="ce31" table:formula="of:=IF(COUNTIF([.BJ204:.BJ204];&quot;X&quot;)&gt;=1;&quot;X&quot;;&quot;&quot;)">
            <text:p/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BL204:.BN204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BP204:.BP204];&quot;X&quot;)&gt;=1;&quot;X&quot;;&quot;&quot;)">
            <text:p/>
          </table:table-cell>
          <table:table-cell table:style-name="ce31" table:number-columns-repeated="5"/>
          <table:table-cell table:style-name="ce31" table:formula="of:=IF(COUNTIF([.BR204:.BV204];&quot;X&quot;)&gt;=1;&quot;X&quot;;&quot;&quot;)">
            <text:p/>
          </table:table-cell>
          <table:table-cell table:style-name="ce31" table:number-columns-repeated="3"/>
          <table:table-cell table:style-name="ce31" table:formula="of:=IF(COUNTIF([.BX204:.BZ204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/>
          <table:table-cell table:style-name="ce13" office:value-type="float" office:value="469">
            <text:p>469</text:p>
          </table:table-cell>
          <table:table-cell table:style-name="ce24" office:value-type="string">
            <text:p>Ver. arab. Emirate</text:p>
          </table:table-cell>
          <table:table-cell table:style-name="ce32" table:number-columns-repeated="7"/>
          <table:table-cell table:style-name="ce32" table:formula="of:=IF(COUNTIF([.D205:.J205];&quot;X&quot;)&gt;=1;&quot;X&quot;;&quot;&quot;)">
            <text:p/>
          </table:table-cell>
          <table:table-cell table:style-name="ce32" table:number-columns-repeated="8"/>
          <table:table-cell table:style-name="ce32" table:formula="of:=IF(COUNTIF([.L205:.S205];&quot;X&quot;)&gt;=1;&quot;X&quot;;&quot;&quot;)">
            <text:p/>
          </table:table-cell>
          <table:table-cell table:style-name="ce32" table:number-columns-repeated="2"/>
          <table:table-cell table:style-name="ce32" table:formula="of:=IF(COUNTIF([.U205:.V205];&quot;X&quot;)&gt;=1;&quot;X&quot;;&quot;&quot;)">
            <text:p/>
          </table:table-cell>
          <table:table-cell table:style-name="ce32" table:number-columns-repeated="2"/>
          <table:table-cell table:style-name="ce32" table:formula="of:=IF(COUNTIF([.X205:.Y205];&quot;X&quot;)&gt;=1;&quot;X&quot;;&quot;&quot;)">
            <text:p/>
          </table:table-cell>
          <table:table-cell table:style-name="ce32"/>
          <table:table-cell table:style-name="ce55" table:formula="of:=IF(COUNTIF([.AA205:.AA205];&quot;X&quot;)&gt;=1;&quot;X&quot;;&quot;&quot;)">
            <text:p/>
          </table:table-cell>
          <table:table-cell table:style-name="ce32"/>
          <table:table-cell table:style-name="ce32" table:formula="of:=IF(COUNTIF([.AC205:.AC205];&quot;X&quot;)&gt;=1;&quot;X&quot;;&quot;&quot;)">
            <text:p/>
          </table:table-cell>
          <table:table-cell table:style-name="ce32" table:number-columns-repeated="3"/>
          <table:table-cell table:style-name="ce32" table:formula="of:=IF(COUNTIF([.AE205:.AG205];&quot;X&quot;)&gt;=1;&quot;X&quot;;&quot;&quot;)">
            <text:p/>
          </table:table-cell>
          <table:table-cell table:style-name="ce32" table:number-columns-repeated="2"/>
          <table:table-cell table:style-name="ce32" table:formula="of:=IF(COUNTIF([.AI205:.AJ205];&quot;X&quot;)&gt;=1;&quot;X&quot;;&quot;&quot;)">
            <text:p/>
          </table:table-cell>
          <table:table-cell table:style-name="ce32" table:number-columns-repeated="5"/>
          <table:table-cell table:style-name="ce32" table:formula="of:=IF(COUNTIF([.AL205:.AP205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205:.BH205];&quot;X&quot;)&gt;=1;&quot;X&quot;;&quot;&quot;)">
            <text:p/>
          </table:table-cell>
          <table:table-cell table:style-name="ce32"/>
          <table:table-cell table:style-name="ce55" table:formula="of:=IF(COUNTIF([.BJ205:.BJ205];&quot;X&quot;)&gt;=1;&quot;X&quot;;&quot;&quot;)">
            <text:p/>
          </table:table-cell>
          <table:table-cell table:style-name="ce32" table:number-columns-repeated="3"/>
          <table:table-cell table:style-name="ce32" table:formula="of:=IF(COUNTIF([.BL205:.BN205];&quot;X&quot;)&gt;=1;&quot;X&quot;;&quot;&quot;)">
            <text:p/>
          </table:table-cell>
          <table:table-cell table:style-name="ce32"/>
          <table:table-cell table:style-name="ce32" table:formula="of:=IF(COUNTIF([.BP205:.BP205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05:.BV205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05:.BZ205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6"/>
          <table:table-cell table:style-name="ce12" office:value-type="float" office:value="368">
            <text:p>368</text:p>
          </table:table-cell>
          <table:table-cell table:style-name="ce23" office:value-type="string">
            <text:p>Verein. Staat. von Amerika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D206:.J206];&quot;X&quot;)&gt;=1;&quot;X&quot;;&quot;&quot;)" office:value-type="string" office:string-value="X">
            <text:p>X</text:p>
          </table:table-cell>
          <table:table-cell table:style-name="ce31" table:number-columns-repeated="8"/>
          <table:table-cell table:style-name="ce31" table:formula="of:=IF(COUNTIF([.L206:.S206];&quot;X&quot;)&gt;=1;&quot;X&quot;;&quot;&quot;)">
            <text:p/>
          </table:table-cell>
          <table:table-cell table:style-name="ce31" table:number-columns-repeated="2"/>
          <table:table-cell table:style-name="ce31" table:formula="of:=IF(COUNTIF([.U206:.V206];&quot;X&quot;)&gt;=1;&quot;X&quot;;&quot;&quot;)">
            <text:p/>
          </table:table-cell>
          <table:table-cell table:style-name="ce31" table:number-columns-repeated="2"/>
          <table:table-cell table:style-name="ce31" table:formula="of:=IF(COUNTIF([.X206:.Y206];&quot;X&quot;)&gt;=1;&quot;X&quot;;&quot;&quot;)">
            <text:p/>
          </table:table-cell>
          <table:table-cell table:style-name="ce31"/>
          <table:table-cell table:style-name="ce31" table:formula="of:=IF(COUNTIF([.AA206:.AA206];&quot;X&quot;)&gt;=1;&quot;X&quot;;&quot;&quot;)">
            <text:p/>
          </table:table-cell>
          <table:table-cell table:style-name="ce31"/>
          <table:table-cell table:style-name="ce31" table:formula="of:=IF(COUNTIF([.AC206:.AC206];&quot;X&quot;)&gt;=1;&quot;X&quot;;&quot;&quot;)">
            <text:p/>
          </table:table-cell>
          <table:table-cell table:style-name="ce31" table:number-columns-repeated="3"/>
          <table:table-cell table:style-name="ce31" table:formula="of:=IF(COUNTIF([.AE206:.AG206];&quot;X&quot;)&gt;=1;&quot;X&quot;;&quot;&quot;)">
            <text:p/>
          </table:table-cell>
          <table:table-cell table:style-name="ce31" table:number-columns-repeated="2"/>
          <table:table-cell table:style-name="ce31" table:formula="of:=IF(COUNTIF([.AI206:.AJ206];&quot;X&quot;)&gt;=1;&quot;X&quot;;&quot;&quot;)">
            <text:p/>
          </table:table-cell>
          <table:table-cell table:style-name="ce31" table:number-columns-repeated="5"/>
          <table:table-cell table:style-name="ce31" table:formula="of:=IF(COUNTIF([.AL206:.AP206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206:.BH206];&quot;X&quot;)&gt;=1;&quot;X&quot;;&quot;&quot;)">
            <text:p/>
          </table:table-cell>
          <table:table-cell table:style-name="ce31"/>
          <table:table-cell table:style-name="ce31" table:formula="of:=IF(COUNTIF([.BJ206:.BJ206];&quot;X&quot;)&gt;=1;&quot;X&quot;;&quot;&quot;)">
            <text:p/>
          </table:table-cell>
          <table:table-cell table:style-name="ce31" table:number-columns-repeated="3"/>
          <table:table-cell table:style-name="ce31" table:formula="of:=IF(COUNTIF([.BL206:.BN206];&quot;X&quot;)&gt;=1;&quot;X&quot;;&quot;&quot;)">
            <text:p/>
          </table:table-cell>
          <table:table-cell table:style-name="ce31"/>
          <table:table-cell table:style-name="ce31" table:formula="of:=IF(COUNTIF([.BP206:.BP206];&quot;X&quot;)&gt;=1;&quot;X&quot;;&quot;&quot;)">
            <text:p/>
          </table:table-cell>
          <table:table-cell table:style-name="ce31" table:number-columns-repeated="5"/>
          <table:table-cell table:style-name="ce31" table:formula="of:=IF(COUNTIF([.BR206:.BV206];&quot;X&quot;)&gt;=1;&quot;X&quot;;&quot;&quot;)">
            <text:p/>
          </table:table-cell>
          <table:table-cell table:style-name="ce31" table:number-columns-repeated="3"/>
          <table:table-cell table:style-name="ce31" table:formula="of:=IF(COUNTIF([.BX206:.BZ206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7"/>
          <table:table-cell table:style-name="ce13" office:value-type="float" office:value="432">
            <text:p>432</text:p>
          </table:table-cell>
          <table:table-cell table:style-name="ce24" office:value-type="string">
            <text:p>Vietnam</text:p>
          </table:table-cell>
          <table:table-cell table:style-name="ce32" table:number-columns-repeated="7"/>
          <table:table-cell table:style-name="ce32" table:formula="of:=IF(COUNTIF([.D207:.J207];&quot;X&quot;)&gt;=1;&quot;X&quot;;&quot;&quot;)">
            <text:p/>
          </table:table-cell>
          <table:table-cell table:style-name="ce32" table:number-columns-repeated="8"/>
          <table:table-cell table:style-name="ce32" table:formula="of:=IF(COUNTIF([.L207:.S207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207:.V207];&quot;X&quot;)&gt;=1;&quot;X&quot;;&quot;&quot;)" office:value-type="string" office:string-value="X">
            <text:p>X</text:p>
          </table:table-cell>
          <table:table-cell table:style-name="ce46" office:value-type="string">
            <text:p>X</text:p>
          </table:table-cell>
          <table:table-cell table:style-name="ce32"/>
          <table:table-cell table:style-name="ce32" table:formula="of:=IF(COUNTIF([.X207:.Y207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AA207:.AA207];&quot;X&quot;)&gt;=1;&quot;X&quot;;&quot;&quot;)">
            <text:p/>
          </table:table-cell>
          <table:table-cell table:style-name="ce32"/>
          <table:table-cell table:style-name="ce32" table:formula="of:=IF(COUNTIF([.AC207:.AC207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AE207:.AG207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I207:.AJ207];&quot;X&quot;)&gt;=1;&quot;X&quot;;&quot;&quot;)">
            <text:p/>
          </table:table-cell>
          <table:table-cell table:style-name="ce32" table:number-columns-repeated="5"/>
          <table:table-cell table:style-name="ce32" table:formula="of:=IF(COUNTIF([.AL207:.AP207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BC207:.BH207];&quot;X&quot;)&gt;=1;&quot;X&quot;;&quot;&quot;)">
            <text:p/>
          </table:table-cell>
          <table:table-cell table:style-name="ce32"/>
          <table:table-cell table:style-name="ce55" table:formula="of:=IF(COUNTIF([.BJ207:.BJ207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BL207:.BN207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BP207:.BP207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07:.BV207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07:.BZ207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7" office:value-type="string">
            <text:p>W</text:p>
          </table:table-cell>
          <table:table-cell table:style-name="ce12" office:value-type="float" office:value="169">
            <text:p>169</text:p>
          </table:table-cell>
          <table:table-cell table:style-name="ce23" office:value-type="string">
            <text:p>Weißrussland</text:p>
          </table:table-cell>
          <table:table-cell table:style-name="ce31" table:number-columns-repeated="7"/>
          <table:table-cell table:style-name="ce31" table:formula="of:=IF(COUNTIF([.D208:.J208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L208:.S208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U208:.V208];&quot;X&quot;)&gt;=1;&quot;X&quot;;&quot;&quot;)">
            <text:p/>
          </table:table-cell>
          <table:table-cell table:style-name="ce31" table:number-columns-repeated="2"/>
          <table:table-cell table:style-name="ce31" table:formula="of:=IF(COUNTIF([.X208:.Y208];&quot;X&quot;)&gt;=1;&quot;X&quot;;&quot;&quot;)">
            <text:p/>
          </table:table-cell>
          <table:table-cell table:style-name="ce31"/>
          <table:table-cell table:style-name="ce31" table:formula="of:=IF(COUNTIF([.AA208:.AA208];&quot;X&quot;)&gt;=1;&quot;X&quot;;&quot;&quot;)">
            <text:p/>
          </table:table-cell>
          <table:table-cell table:style-name="ce31"/>
          <table:table-cell table:style-name="ce31" table:formula="of:=IF(COUNTIF([.AC208:.AC208];&quot;X&quot;)&gt;=1;&quot;X&quot;;&quot;&quot;)">
            <text:p/>
          </table:table-cell>
          <table:table-cell table:style-name="ce31" table:number-columns-repeated="3"/>
          <table:table-cell table:style-name="ce31" table:formula="of:=IF(COUNTIF([.AE208:.AG208];&quot;X&quot;)&gt;=1;&quot;X&quot;;&quot;&quot;)">
            <text:p/>
          </table:table-cell>
          <table:table-cell table:style-name="ce31" table:number-columns-repeated="2"/>
          <table:table-cell table:style-name="ce31" table:formula="of:=IF(COUNTIF([.AI208:.AJ208];&quot;X&quot;)&gt;=1;&quot;X&quot;;&quot;&quot;)">
            <text:p/>
          </table:table-cell>
          <table:table-cell table:style-name="ce31" table:number-columns-repeated="5"/>
          <table:table-cell table:style-name="ce31" table:formula="of:=IF(COUNTIF([.AL208:.AP208];&quot;X&quot;)&gt;=1;&quot;X&quot;;&quot;&quot;)">
            <text:p/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208:.BH208];&quot;X&quot;)&gt;=1;&quot;X&quot;;&quot;&quot;)">
            <text:p/>
          </table:table-cell>
          <table:table-cell table:style-name="ce31"/>
          <table:table-cell table:style-name="ce31" table:formula="of:=IF(COUNTIF([.BJ208:.BJ208];&quot;X&quot;)&gt;=1;&quot;X&quot;;&quot;&quot;)">
            <text:p/>
          </table:table-cell>
          <table:table-cell table:style-name="ce31" table:number-columns-repeated="3"/>
          <table:table-cell table:style-name="ce31" table:formula="of:=IF(COUNTIF([.BL208:.BN208];&quot;X&quot;)&gt;=1;&quot;X&quot;;&quot;&quot;)">
            <text:p/>
          </table:table-cell>
          <table:table-cell table:style-name="ce31"/>
          <table:table-cell table:style-name="ce31" table:formula="of:=IF(COUNTIF([.BP208:.BP208];&quot;X&quot;)&gt;=1;&quot;X&quot;;&quot;&quot;)">
            <text:p/>
          </table:table-cell>
          <table:table-cell table:style-name="ce31" table:number-columns-repeated="5"/>
          <table:table-cell table:style-name="ce31" table:formula="of:=IF(COUNTIF([.BR208:.BV208];&quot;X&quot;)&gt;=1;&quot;X&quot;;&quot;&quot;)">
            <text:p/>
          </table:table-cell>
          <table:table-cell table:style-name="ce31" table:number-columns-repeated="3"/>
          <table:table-cell table:style-name="ce31" table:formula="of:=IF(COUNTIF([.BX208:.BZ208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style-name="ce6" office:value-type="string">
            <text:p>Z</text:p>
          </table:table-cell>
          <table:table-cell table:style-name="ce13" office:value-type="float" office:value="289">
            <text:p>289</text:p>
          </table:table-cell>
          <table:table-cell table:style-name="ce24" office:value-type="string">
            <text:p>Zentralafrikan. Republik</text:p>
          </table:table-cell>
          <table:table-cell table:style-name="ce32" table:number-columns-repeated="7"/>
          <table:table-cell table:style-name="ce32" table:formula="of:=IF(COUNTIF([.D209:.J209];&quot;X&quot;)&gt;=1;&quot;X&quot;;&quot;&quot;)">
            <text:p/>
          </table:table-cell>
          <table:table-cell table:style-name="ce32" table:number-columns-repeated="8"/>
          <table:table-cell table:style-name="ce32" table:formula="of:=IF(COUNTIF([.L209:.S209];&quot;X&quot;)&gt;=1;&quot;X&quot;;&quot;&quot;)">
            <text:p/>
          </table:table-cell>
          <table:table-cell table:style-name="ce32" table:number-columns-repeated="2"/>
          <table:table-cell table:style-name="ce32" table:formula="of:=IF(COUNTIF([.U209:.V209];&quot;X&quot;)&gt;=1;&quot;X&quot;;&quot;&quot;)">
            <text:p/>
          </table:table-cell>
          <table:table-cell table:style-name="ce32" table:number-columns-repeated="2"/>
          <table:table-cell table:style-name="ce32" table:formula="of:=IF(COUNTIF([.X209:.Y209];&quot;X&quot;)&gt;=1;&quot;X&quot;;&quot;&quot;)">
            <text:p/>
          </table:table-cell>
          <table:table-cell table:style-name="ce32"/>
          <table:table-cell table:style-name="ce55" table:formula="of:=IF(COUNTIF([.AA209:.AA209];&quot;X&quot;)&gt;=1;&quot;X&quot;;&quot;&quot;)">
            <text:p/>
          </table:table-cell>
          <table:table-cell table:style-name="ce32"/>
          <table:table-cell table:style-name="ce32" table:formula="of:=IF(COUNTIF([.AC209:.AC209];&quot;X&quot;)&gt;=1;&quot;X&quot;;&quot;&quot;)">
            <text:p/>
          </table:table-cell>
          <table:table-cell table:style-name="ce32" table:number-columns-repeated="3"/>
          <table:table-cell table:style-name="ce32" table:formula="of:=IF(COUNTIF([.AE209:.AG209];&quot;X&quot;)&gt;=1;&quot;X&quot;;&quot;&quot;)">
            <text:p/>
          </table:table-cell>
          <table:table-cell table:style-name="ce32" table:number-columns-repeated="2"/>
          <table:table-cell table:style-name="ce32" table:formula="of:=IF(COUNTIF([.AI209:.AJ209];&quot;X&quot;)&gt;=1;&quot;X&quot;;&quot;&quot;)">
            <text:p/>
          </table:table-cell>
          <table:table-cell table:style-name="ce32" table:number-columns-repeated="5"/>
          <table:table-cell table:style-name="ce32" table:formula="of:=IF(COUNTIF([.AL209:.AP209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2" table:style-name="ce32" office:value-type="string">
            <text:p>X</text:p>
          </table:table-cell>
          <table:table-cell table:style-name="ce32" table:number-columns-repeated="3"/>
          <table:table-cell table:number-columns-repeated="2" table:style-name="ce32" office:value-type="string">
            <text:p>X</text:p>
          </table:table-cell>
          <table:table-cell table:style-name="ce32" table:formula="of:=IF(COUNTIF([.BC209:.BH209];&quot;X&quot;)&gt;=1;&quot;X&quot;;&quot;&quot;)" office:value-type="string" office:string-value="X">
            <text:p>X</text:p>
          </table:table-cell>
          <table:table-cell table:style-name="ce32"/>
          <table:table-cell table:style-name="ce55" table:formula="of:=IF(COUNTIF([.BJ209:.BJ209];&quot;X&quot;)&gt;=1;&quot;X&quot;;&quot;&quot;)">
            <text:p/>
          </table:table-cell>
          <table:table-cell table:style-name="ce32" table:number-columns-repeated="3"/>
          <table:table-cell table:style-name="ce32" table:formula="of:=IF(COUNTIF([.BL209:.BN209];&quot;X&quot;)&gt;=1;&quot;X&quot;;&quot;&quot;)">
            <text:p/>
          </table:table-cell>
          <table:table-cell table:style-name="ce32"/>
          <table:table-cell table:style-name="ce32" table:formula="of:=IF(COUNTIF([.BP209:.BP209];&quot;X&quot;)&gt;=1;&quot;X&quot;;&quot;&quot;)">
            <text:p/>
          </table:table-cell>
          <table:table-cell table:style-name="ce32" table:number-columns-repeated="5"/>
          <table:table-cell table:style-name="ce32" table:formula="of:=IF(COUNTIF([.BR209:.BV209];&quot;X&quot;)&gt;=1;&quot;X&quot;;&quot;&quot;)">
            <text:p/>
          </table:table-cell>
          <table:table-cell table:style-name="ce32" table:number-columns-repeated="3"/>
          <table:table-cell table:style-name="ce32" table:formula="of:=IF(COUNTIF([.BX209:.BZ209];&quot;X&quot;)&gt;=1;&quot;X&quot;;&quot;&quot;)">
            <text:p/>
          </table:table-cell>
          <table:table-cell table:style-name="ce71" table:number-columns-repeated="945"/>
        </table:table-row>
        <table:table-row table:style-name="ro6">
          <table:table-cell table:style-name="ce7"/>
          <table:table-cell table:style-name="ce12" office:value-type="float" office:value="181">
            <text:p>181</text:p>
          </table:table-cell>
          <table:table-cell table:style-name="ce23" office:value-type="string">
            <text:p>Zypern</text:p>
          </table:table-cell>
          <table:table-cell table:style-name="ce31" table:number-columns-repeated="7"/>
          <table:table-cell table:style-name="ce31" table:formula="of:=IF(COUNTIF([.D210:.J210];&quot;X&quot;)&gt;=1;&quot;X&quot;;&quot;&quot;)">
            <text:p/>
          </table:table-cell>
          <table:table-cell table:style-name="ce31" table:number-columns-repeated="8"/>
          <table:table-cell table:style-name="ce31" table:formula="of:=IF(COUNTIF([.L210:.S210];&quot;X&quot;)&gt;=1;&quot;X&quot;;&quot;&quot;)">
            <text:p/>
          </table:table-cell>
          <table:table-cell table:style-name="ce31" table:number-columns-repeated="2"/>
          <table:table-cell table:style-name="ce31" table:formula="of:=IF(COUNTIF([.U210:.V210];&quot;X&quot;)&gt;=1;&quot;X&quot;;&quot;&quot;)">
            <text:p/>
          </table:table-cell>
          <table:table-cell table:style-name="ce31" table:number-columns-repeated="2"/>
          <table:table-cell table:style-name="ce31" table:formula="of:=IF(COUNTIF([.X210:.Y210];&quot;X&quot;)&gt;=1;&quot;X&quot;;&quot;&quot;)">
            <text:p/>
          </table:table-cell>
          <table:table-cell table:style-name="ce31"/>
          <table:table-cell table:style-name="ce31" table:formula="of:=IF(COUNTIF([.AA210:.AA210];&quot;X&quot;)&gt;=1;&quot;X&quot;;&quot;&quot;)">
            <text:p/>
          </table:table-cell>
          <table:table-cell table:style-name="ce31"/>
          <table:table-cell table:style-name="ce31" table:formula="of:=IF(COUNTIF([.AC210:.AC210];&quot;X&quot;)&gt;=1;&quot;X&quot;;&quot;&quot;)">
            <text:p/>
          </table:table-cell>
          <table:table-cell table:style-name="ce31" table:number-columns-repeated="3"/>
          <table:table-cell table:style-name="ce31" table:formula="of:=IF(COUNTIF([.AE210:.AG210];&quot;X&quot;)&gt;=1;&quot;X&quot;;&quot;&quot;)">
            <text:p/>
          </table:table-cell>
          <table:table-cell table:style-name="ce31" table:number-columns-repeated="2"/>
          <table:table-cell table:style-name="ce31" table:formula="of:=IF(COUNTIF([.AI210:.AJ210];&quot;X&quot;)&gt;=1;&quot;X&quot;;&quot;&quot;)">
            <text:p/>
          </table:table-cell>
          <table:table-cell table:style-name="ce31" table:number-columns-repeated="5"/>
          <table:table-cell table:style-name="ce31" table:formula="of:=IF(COUNTIF([.AL210:.AP210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BC210:.BH210];&quot;X&quot;)&gt;=1;&quot;X&quot;;&quot;&quot;)">
            <text:p/>
          </table:table-cell>
          <table:table-cell table:style-name="ce31"/>
          <table:table-cell table:style-name="ce31" table:formula="of:=IF(COUNTIF([.BJ210:.BJ210];&quot;X&quot;)&gt;=1;&quot;X&quot;;&quot;&quot;)">
            <text:p/>
          </table:table-cell>
          <table:table-cell table:style-name="ce31" table:number-columns-repeated="3"/>
          <table:table-cell table:style-name="ce31" table:formula="of:=IF(COUNTIF([.BL210:.BN210];&quot;X&quot;)&gt;=1;&quot;X&quot;;&quot;&quot;)">
            <text:p/>
          </table:table-cell>
          <table:table-cell table:style-name="ce31"/>
          <table:table-cell table:style-name="ce31" table:formula="of:=IF(COUNTIF([.BP210:.BP210];&quot;X&quot;)&gt;=1;&quot;X&quot;;&quot;&quot;)">
            <text:p/>
          </table:table-cell>
          <table:table-cell table:style-name="ce31" table:number-columns-repeated="5"/>
          <table:table-cell table:style-name="ce31" table:formula="of:=IF(COUNTIF([.BR210:.BV210];&quot;X&quot;)&gt;=1;&quot;X&quot;;&quot;&quot;)">
            <text:p/>
          </table:table-cell>
          <table:table-cell table:style-name="ce31" table:number-columns-repeated="3"/>
          <table:table-cell table:style-name="ce31" table:formula="of:=IF(COUNTIF([.BX210:.BZ210];&quot;X&quot;)&gt;=1;&quot;X&quot;;&quot;&quot;)">
            <text:p/>
          </table:table-cell>
          <table:table-cell table:style-name="ce70" table:number-columns-repeated="945"/>
        </table:table-row>
        <table:table-row table:style-name="ro6">
          <table:table-cell table:number-columns-repeated="3"/>
          <table:table-cell table:style-name="ce33" table:number-columns-repeated="8"/>
          <table:table-cell table:number-columns-repeated="9"/>
          <table:table-cell table:style-name="ce33" table:number-columns-repeated="6"/>
          <table:table-cell table:number-columns-repeated="53"/>
          <table:table-cell table:style-name="ce42" table:number-columns-repeated="945"/>
        </table:table-row>
        <table:table-row table:style-name="ro6">
          <table:table-cell table:number-columns-repeated="2"/>
          <table:table-cell table:style-name="ce26" office:value-type="string">
            <text:p>Legende:</text:p>
          </table:table-cell>
          <table:table-cell table:style-name="ce33" table:number-columns-repeated="8"/>
          <table:table-cell table:number-columns-repeated="9"/>
          <table:table-cell table:style-name="ce33" table:number-columns-repeated="6"/>
          <table:table-cell table:number-columns-repeated="53"/>
          <table:table-cell table:style-name="ce42" table:number-columns-repeated="945"/>
        </table:table-row>
        <table:table-row table:style-name="ro6">
          <table:table-cell table:number-columns-repeated="2"/>
          <table:table-cell table:style-name="ce26"/>
          <table:table-cell table:style-name="ce33" table:number-columns-repeated="8"/>
          <table:table-cell table:number-columns-repeated="9"/>
          <table:table-cell table:style-name="ce33" table:number-columns-repeated="6"/>
          <table:table-cell table:number-columns-repeated="53"/>
          <table:table-cell table:style-name="ce42" table:number-columns-repeated="945"/>
        </table:table-row>
        <table:table-row table:style-name="ro6">
          <table:table-cell/>
          <table:table-cell table:style-name="ce15"/>
          <table:table-cell table:style-name="ce27" office:value-type="string">
            <text:p>keine Bearbeitung schriftlicher Anträge mit Außnahme des AKZ Eisenhüttenstadt</text:p>
          </table:table-cell>
          <table:table-cell table:style-name="ce33" table:number-columns-repeated="8"/>
          <table:table-cell table:number-columns-repeated="9"/>
          <table:table-cell table:style-name="ce33" table:number-columns-repeated="6"/>
          <table:table-cell table:number-columns-repeated="53"/>
          <table:table-cell table:style-name="ce42" table:number-columns-repeated="945"/>
        </table:table-row>
        <table:table-row table:style-name="ro6">
          <table:table-cell/>
          <table:table-cell table:style-name="ce16" office:value-type="string">
            <text:p><text:span text:style-name="T4">*</text:span></text:p>
          </table:table-cell>
          <table:table-cell table:style-name="ce27" office:value-type="string">
            <text:p>Bearbeitung bundesweit nur in einer AE/AS</text:p>
          </table:table-cell>
          <table:table-cell table:style-name="ce33" table:number-columns-repeated="8"/>
          <table:table-cell table:number-columns-repeated="9"/>
          <table:table-cell table:style-name="ce33" table:number-columns-repeated="6"/>
          <table:table-cell table:number-columns-repeated="53"/>
          <table:table-cell table:style-name="ce42" table:number-columns-repeated="945"/>
        </table:table-row>
        <table:table-row table:style-name="ro6">
          <table:table-cell/>
          <table:table-cell table:style-name="ce17" office:value-type="string">
            <text:p>X</text:p>
          </table:table-cell>
          <table:table-cell table:style-name="ce27" office:value-type="string">
            <text:p>neu aktivierte Herkunftsländer</text:p>
          </table:table-cell>
          <table:table-cell table:style-name="ce33" table:number-columns-repeated="8"/>
          <table:table-cell table:number-columns-repeated="9"/>
          <table:table-cell table:style-name="ce33" table:number-columns-repeated="6"/>
          <table:table-cell table:number-columns-repeated="53"/>
          <table:table-cell table:style-name="ce42" table:number-columns-repeated="945"/>
        </table:table-row>
        <table:table-row table:style-name="ro6">
          <table:table-cell/>
          <table:table-cell table:style-name="ce16" office:value-type="float" office:value="1">
            <text:p>1</text:p>
          </table:table-cell>
          <table:table-cell table:style-name="ce27" office:value-type="string">
            <text:p>Mit E-Mail des Stat. Bundesamtes vom 06.05.2008 - 07:18 Uhr wurde aufgrund der Unabhängigkeitserlärung des Kosovo vom 17.02.2008</text:p>
          </table:table-cell>
          <table:table-cell table:style-name="ce33" table:number-columns-repeated="8"/>
          <table:table-cell table:number-columns-repeated="9"/>
          <table:table-cell table:style-name="ce33" table:number-columns-repeated="6"/>
          <table:table-cell table:number-columns-repeated="53"/>
          <table:table-cell table:style-name="ce42" table:number-columns-repeated="945"/>
        </table:table-row>
        <table:table-row table:style-name="ro6">
          <table:table-cell table:style-name="ce9"/>
          <table:table-cell table:style-name="ce18"/>
          <table:table-cell table:style-name="ce27" office:value-type="string">
            <text:p>die sofortige Verwendung der neuen HKL-Nrn. angeordnet.</text:p>
          </table:table-cell>
          <table:table-cell table:style-name="ce34" table:number-columns-repeated="8"/>
          <table:table-cell table:style-name="ce43" table:number-columns-repeated="9"/>
          <table:table-cell table:style-name="ce34" table:number-columns-repeated="6"/>
          <table:table-cell table:style-name="ce53" table:number-columns-repeated="4"/>
          <table:table-cell table:style-name="ce43" table:number-columns-repeated="4"/>
          <table:table-cell table:style-name="ce53" table:number-columns-repeated="9"/>
          <table:table-cell table:style-name="ce43" table:number-columns-repeated="20"/>
          <table:table-cell table:style-name="ce65"/>
          <table:table-cell table:style-name="ce43" table:number-columns-repeated="3"/>
          <table:table-cell table:style-name="ce53" table:number-columns-repeated="10"/>
          <table:table-cell table:style-name="ce65" table:number-columns-repeated="2"/>
          <table:table-cell table:style-name="ce43" table:number-columns-repeated="945"/>
        </table:table-row>
        <table:table-row table:style-name="ro6">
          <table:table-cell table:style-name="ce9"/>
          <table:table-cell table:style-name="ce16" office:value-type="float" office:value="2">
            <text:p>2</text:p>
          </table:table-cell>
          <table:table-cell table:style-name="ce27" office:value-type="string">
            <text:p>Mit E-Mail des Stat. Bundesamtes vom 11.07.2011 - 11:22 Uhr wurde aufgrund der Unabhängigkeitserlärung der Republik Südsudan vom 11.07.2011.</text:p>
          </table:table-cell>
          <table:table-cell table:style-name="ce33" table:number-columns-repeated="8"/>
          <table:table-cell table:number-columns-repeated="9"/>
          <table:table-cell table:style-name="ce34" table:number-columns-repeated="6"/>
          <table:table-cell table:style-name="ce53" table:number-columns-repeated="4"/>
          <table:table-cell table:style-name="ce43" table:number-columns-repeated="4"/>
          <table:table-cell table:style-name="ce53" table:number-columns-repeated="9"/>
          <table:table-cell table:style-name="ce43" table:number-columns-repeated="20"/>
          <table:table-cell table:style-name="ce65"/>
          <table:table-cell table:style-name="ce43" table:number-columns-repeated="3"/>
          <table:table-cell table:number-columns-repeated="4"/>
          <table:table-cell table:style-name="ce53" table:number-columns-repeated="6"/>
          <table:table-cell table:style-name="ce65" table:number-columns-repeated="2"/>
          <table:table-cell table:style-name="ce72" table:number-columns-repeated="945"/>
        </table:table-row>
        <table:table-row table:style-name="ro6">
          <table:table-cell table:style-name="ce9"/>
          <table:table-cell table:style-name="ce16"/>
          <table:table-cell table:style-name="ce27" office:value-type="string">
            <text:p>die sofortige Verwendung der neuen HKL-Nrn. angeordnet.</text:p>
          </table:table-cell>
          <table:table-cell table:style-name="ce34" table:number-columns-repeated="8"/>
          <table:table-cell table:style-name="ce43" table:number-columns-repeated="9"/>
          <table:table-cell table:style-name="ce34" table:number-columns-repeated="6"/>
          <table:table-cell table:style-name="ce53" table:number-columns-repeated="4"/>
          <table:table-cell table:style-name="ce43" table:number-columns-repeated="4"/>
          <table:table-cell table:style-name="ce53" table:number-columns-repeated="5"/>
          <table:table-cell/>
          <table:table-cell table:style-name="ce53" table:number-columns-repeated="3"/>
          <table:table-cell table:style-name="ce43" table:number-columns-repeated="20"/>
          <table:table-cell table:style-name="ce65"/>
          <table:table-cell table:style-name="ce43" table:number-columns-repeated="3"/>
          <table:table-cell table:style-name="ce53" table:number-columns-repeated="10"/>
          <table:table-cell table:style-name="ce65" table:number-columns-repeated="2"/>
          <table:table-cell table:style-name="ce72" table:number-columns-repeated="945"/>
        </table:table-row>
        <table:table-row table:style-name="ro6">
          <table:table-cell/>
          <table:table-cell table:style-name="ce16" office:value-type="float" office:value="3">
            <text:p>3</text:p>
          </table:table-cell>
          <table:table-cell table:style-name="ce27" office:value-type="string">
            <text:p>Für Personen mit Pässen der palästinensischen Behörde.</text:p>
          </table:table-cell>
          <table:table-cell table:number-columns-repeated="36"/>
          <table:table-cell table:style-name="ce53"/>
          <table:table-cell table:number-columns-repeated="984"/>
        </table:table-row>
        <table:table-row table:style-name="ro6">
          <table:table-cell table:style-name="ce9"/>
          <table:table-cell table:style-name="ce16" office:value-type="float" office:value="4">
            <text:p>4</text:p>
          </table:table-cell>
          <table:table-cell table:style-name="ce27" office:value-type="string">
            <text:p>Am 02.08.2010 wurde die Außenstelle Lübeck nach Neumünster verlagert.</text:p>
          </table:table-cell>
          <table:table-cell table:style-name="ce34" table:number-columns-repeated="8"/>
          <table:table-cell table:style-name="ce43" table:number-columns-repeated="9"/>
          <table:table-cell table:style-name="ce34" table:number-columns-repeated="6"/>
          <table:table-cell table:style-name="ce53" table:number-columns-repeated="4"/>
          <table:table-cell table:style-name="ce43" table:number-columns-repeated="4"/>
          <table:table-cell table:style-name="ce53" table:number-columns-repeated="5"/>
          <table:table-cell/>
          <table:table-cell table:style-name="ce53" table:number-columns-repeated="3"/>
          <table:table-cell table:style-name="ce43" table:number-columns-repeated="20"/>
          <table:table-cell table:style-name="ce65"/>
          <table:table-cell table:style-name="ce43" table:number-columns-repeated="3"/>
          <table:table-cell table:style-name="ce53" table:number-columns-repeated="10"/>
          <table:table-cell table:style-name="ce65" table:number-columns-repeated="2"/>
          <table:table-cell table:style-name="ce72" table:number-columns-repeated="945"/>
        </table:table-row>
        <table:table-row table:style-name="ro6">
          <table:table-cell/>
          <table:table-cell table:style-name="ce16" office:value-type="float" office:value="5">
            <text:p>5</text:p>
          </table:table-cell>
          <table:table-cell table:style-name="ce27" office:value-type="string">
            <text:p>Zum 21.05.2014 wurde die AE/AS Bramsche neu eingerichte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6">
            <text:p>6</text:p>
          </table:table-cell>
          <table:table-cell table:style-name="ce27" office:value-type="string">
            <text:p>Zum 05.01.2015 wurde die AE/AS Deggendorf neu eingerichte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7">
            <text:p>7</text:p>
          </table:table-cell>
          <table:table-cell table:style-name="ce27" office:value-type="string">
            <text:p>Zum 16.03.2015 wurde die AE/AS Meßstetten neu eingerichtet. <text:span text:style-name="T6">Die EAE Meßstetten wurde zum 31.08.2017 geschlossen. </text:span>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8">
            <text:p>8</text:p>
          </table:table-cell>
          <table:table-cell table:style-name="ce27" office:value-type="string">
            <text:p>Zum 01.06.2015 wurde die AE/AS Ellwangen neu eingerichte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9">
            <text:p>9</text:p>
          </table:table-cell>
          <table:table-cell table:style-name="ce27" office:value-type="string">
            <text:p>Zum 01.07.2015 wurde die AE/AS Schweinfurt neu eingerichte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10">
            <text:p>10</text:p>
          </table:table-cell>
          <table:table-cell table:style-name="ce27" office:value-type="string">
            <text:p>Zum 01.07.2015 wurde die AE/AS Ingelheim neu eingerichte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11">
            <text:p>11</text:p>
          </table:table-cell>
          <table:table-cell table:style-name="ce27" office:value-type="string">
            <text:p>Zum 03.08.2015 wurde die AE/AS Unna neu eingerichte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12">
            <text:p>12</text:p>
          </table:table-cell>
          <table:table-cell table:style-name="ce27" office:value-type="string">
            <text:p>Zum 01.02.2018 wurden die Referate 650 (Außenstelle Halberstadt) und 651 (Ankunftszentrum Halberstadt)</text:p>
          </table:table-cell>
          <table:table-cell table:number-columns-repeated="1021"/>
        </table:table-row>
        <table:table-row table:style-name="ro6">
          <table:table-cell/>
          <table:table-cell table:style-name="ce19"/>
          <table:table-cell table:style-name="ce27" office:value-type="string">
            <text:p>zum Referat 650 (Ankunftszentrum Halberstadt, Landesasylstelle Sachsen-Anhalt) zusammengeführt.</text:p>
          </table:table-cell>
          <table:table-cell table:number-columns-repeated="1021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65300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Titles" table:base-cell-address="$'HKL-Außenstellen'.$A$1" table:expression="{#NAME?}"/>
          <table:named-range table:name="_xlnm._FilterDatabase" table:base-cell-address="$'HKL-Außenstellen'.$A$1" table:cell-range-address="$'HKL-Außenstellen'.$D$3:.$BZ$210"/>
        </table:named-expressions>
      </table:table>
      <table:table table:name="HKL-EAE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7" table:default-cell-style-name="ce25"/>
        <table:table-column table:style-name="co4" table:number-columns-repeated="4" table:default-cell-style-name="ce35"/>
        <table:table-column table:style-name="co4" table:number-columns-repeated="8" table:default-cell-style-name="ce42"/>
        <table:table-column table:style-name="co4" table:number-columns-repeated="2" table:default-cell-style-name="ce35"/>
        <table:table-column table:style-name="co4" table:number-columns-repeated="2" table:default-cell-style-name="ce52"/>
        <table:table-column table:style-name="co4" table:default-cell-style-name="ce42"/>
        <table:table-column table:style-name="co4" table:default-cell-style-name="ce52"/>
        <table:table-column table:style-name="co8" table:default-cell-style-name="ce52"/>
        <table:table-column table:style-name="co4" table:number-columns-repeated="8" table:default-cell-style-name="ce52"/>
        <table:table-column table:style-name="co4" table:number-columns-repeated="6" table:default-cell-style-name="ce42"/>
        <table:table-column table:style-name="co4" table:default-cell-style-name="ce64"/>
        <table:table-column table:style-name="co4" table:number-columns-repeated="3" table:default-cell-style-name="ce42"/>
        <table:table-column table:style-name="co4" table:number-columns-repeated="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number-columns-repeated="976" table:default-cell-style-name="ce68"/>
        <table:table-row table:style-name="ro9">
          <table:table-cell table:style-name="ce1"/>
          <table:table-cell table:style-name="ce76" office:value-type="string" table:number-columns-spanned="4" table:number-rows-spanned="1">
            <text:p>Erstaufnahmeeinrichtungen</text:p>
          </table:table-cell>
          <table:covered-table-cell table:number-columns-repeated="3" table:style-name="ce81"/>
          <table:table-cell table:style-name="ce28" table:number-columns-repeated="2"/>
          <table:table-cell table:style-name="ce39" table:number-columns-repeated="8"/>
          <table:table-cell table:style-name="ce28" table:number-columns-repeated="2"/>
          <table:table-cell table:style-name="ce50" table:number-columns-repeated="2"/>
          <table:table-cell table:style-name="ce39"/>
          <table:table-cell table:style-name="ce50" table:number-columns-repeated="10"/>
          <table:table-cell table:style-name="ce39" table:number-columns-repeated="6"/>
          <table:table-cell table:style-name="ce63"/>
          <table:table-cell table:style-name="ce39" table:number-columns-repeated="3"/>
          <table:table-cell table:style-name="ce50" table:number-columns-repeated="8"/>
          <table:table-cell table:number-columns-repeated="976"/>
        </table:table-row>
        <table:table-row table:style-name="ro7">
          <table:table-cell table:style-name="ce1"/>
          <table:table-cell table:style-name="ce10"/>
          <table:table-cell table:style-name="ce82"/>
          <table:table-cell table:style-name="ce28" table:number-columns-repeated="4"/>
          <table:table-cell table:style-name="ce39" table:number-columns-repeated="8"/>
          <table:table-cell table:style-name="ce28" table:number-columns-repeated="2"/>
          <table:table-cell table:style-name="ce50" table:number-columns-repeated="2"/>
          <table:table-cell table:style-name="ce39"/>
          <table:table-cell table:style-name="ce50" table:number-columns-repeated="10"/>
          <table:table-cell table:style-name="ce39" table:number-columns-repeated="6"/>
          <table:table-cell table:style-name="ce63"/>
          <table:table-cell table:style-name="ce39" table:number-columns-repeated="3"/>
          <table:table-cell table:style-name="ce50" table:number-columns-repeated="8"/>
          <table:table-cell table:number-columns-repeated="976"/>
        </table:table-row>
        <table:table-row table:style-name="ro7">
          <table:table-cell table:style-name="ce1"/>
          <table:table-cell table:style-name="ce10"/>
          <table:table-cell table:style-name="ce82"/>
          <table:table-cell table:style-name="ce29" office:value-type="string" table:number-columns-spanned="4" table:number-rows-spanned="1">
            <office:annotation draw:style-name="gr40" draw:text-style-name="P1" svg:width="3.878cm" svg:height="1.256cm" svg:x="23.026cm" svg:y="2.217cm" draw:caption-point-x="-2.394cm" draw:caption-point-y="0.305cm">
              <dc:date>2015-03-13T00:00:00</dc:date>
              <text:p text:style-name="P1">u104:</text:p>
              <text:p text:style-name="P1"><text:span text:style-name="T1">Baden-Württemberg</text:span></text:p>
            </office:annotation>
            <text:p>BW</text:p>
          </table:table-cell>
          <table:covered-table-cell table:number-columns-repeated="3" table:style-name="ce36"/>
          <table:table-cell table:style-name="ce40" office:value-type="string" table:number-columns-spanned="8" table:number-rows-spanned="1">
            <office:annotation draw:style-name="gr41" draw:text-style-name="P1" svg:width="2.495cm" svg:height="1.044cm" svg:x="35.856cm" svg:y="2.217cm" draw:caption-point-x="-0.561cm" draw:caption-point-y="0.305cm">
              <dc:date>2015-03-13T00:00:00</dc:date>
              <text:p text:style-name="P1">u104:</text:p>
              <text:p text:style-name="P1"><text:span text:style-name="T1">Bayern</text:span></text:p>
            </office:annotation>
            <text:p>BY</text:p>
          </table:table-cell>
          <table:covered-table-cell table:number-columns-repeated="7" table:style-name="ce44"/>
          <table:table-cell table:style-name="ce36" office:value-type="string">
            <office:annotation draw:style-name="gr41" draw:text-style-name="P1" svg:width="1.939cm" svg:height="1.044cm" svg:x="37.689cm" svg:y="2.217cm" draw:caption-point-x="-0.561cm" draw:caption-point-y="0.305cm">
              <dc:date>2015-03-13T00:00:00</dc:date>
              <text:p text:style-name="P1">u104:</text:p>
              <text:p text:style-name="P1"><text:span text:style-name="T1">Berlin</text:span></text:p>
            </office:annotation>
            <text:p>BE</text:p>
          </table:table-cell>
          <table:table-cell table:style-name="ce44" office:value-type="string">
            <office:annotation draw:style-name="gr41" draw:text-style-name="P1" svg:width="2.547cm" svg:height="1.044cm" svg:x="39.522cm" svg:y="2.217cm" draw:caption-point-x="-0.561cm" draw:caption-point-y="0.305cm">
              <dc:date>2015-03-13T00:00:00</dc:date>
              <text:p text:style-name="P1">u104:</text:p>
              <text:p text:style-name="P1"><text:span text:style-name="T1">Brandenburg</text:span></text:p>
            </office:annotation>
            <text:p>BB</text:p>
          </table:table-cell>
          <table:table-cell table:style-name="ce54" office:value-type="string">
            <office:annotation draw:style-name="gr42" draw:text-style-name="P1" svg:width="2.045cm" svg:height="0.969cm" svg:x="41.355cm" svg:y="2.217cm" draw:caption-point-x="-0.561cm" draw:caption-point-y="0.305cm">
              <dc:date>2015-03-13T00:00:00</dc:date>
              <text:p text:style-name="P1">u104:</text:p>
              <text:p text:style-name="P1"><text:span text:style-name="T1">Bremen</text:span></text:p>
            </office:annotation>
            <text:p>HB</text:p>
          </table:table-cell>
          <table:table-cell table:style-name="ce58" office:value-type="string">
            <office:annotation draw:style-name="gr43" draw:text-style-name="P1" svg:width="2.098cm" svg:height="0.969cm" svg:x="43.188cm" svg:y="2.217cm" draw:caption-point-x="-0.561cm" draw:caption-point-y="0.305cm">
              <dc:date>2015-03-13T00:00:00</dc:date>
              <text:p text:style-name="P1">u104:</text:p>
              <text:p text:style-name="P1"><text:span text:style-name="T1">Hamburg</text:span></text:p>
            </office:annotation>
            <text:p>HH</text:p>
          </table:table-cell>
          <table:table-cell table:style-name="ce36" office:value-type="string">
            <office:annotation draw:style-name="gr43" draw:text-style-name="P1" svg:width="1.939cm" svg:height="0.969cm" svg:x="45.021cm" svg:y="2.217cm" draw:caption-point-x="-0.561cm" draw:caption-point-y="0.305cm">
              <dc:date>2015-03-13T00:00:00</dc:date>
              <text:p text:style-name="P1">u104:</text:p>
              <text:p text:style-name="P1"><text:span text:style-name="T1">Hessen</text:span></text:p>
            </office:annotation>
            <text:p>HE</text:p>
          </table:table-cell>
          <table:table-cell table:style-name="ce57" office:value-type="string" table:number-columns-spanned="3" table:number-rows-spanned="1">
            <office:annotation draw:style-name="gr44" draw:text-style-name="P1" svg:width="4.697cm" svg:height="1.15cm" svg:x="50.53cm" svg:y="2.217cm" draw:caption-point-x="-0.508cm" draw:caption-point-y="0.305cm">
              <dc:date>2015-03-13T00:00:00</dc:date>
              <text:p text:style-name="P1">u104:</text:p>
              <text:p text:style-name="P1"><text:span text:style-name="T1">Mecklenburg-Vorpommern</text:span></text:p>
            </office:annotation>
            <text:p>MV</text:p>
          </table:table-cell>
          <table:covered-table-cell table:number-columns-repeated="2" table:style-name="ce58"/>
          <table:table-cell table:style-name="ce51" office:value-type="string" table:number-columns-spanned="7" table:number-rows-spanned="1">
            <office:annotation draw:style-name="gr45" draw:text-style-name="P1" svg:width="2.679cm" svg:height="1.097cm" svg:x="63.36cm" svg:y="2.217cm" draw:caption-point-x="-0.508cm" draw:caption-point-y="0.305cm">
              <dc:date>2015-03-13T00:00:00</dc:date>
              <text:p text:style-name="P1">u104:</text:p>
              <text:p text:style-name="P1"><text:span text:style-name="T1">Niedersachsen</text:span></text:p>
            </office:annotation>
            <text:p>NI</text:p>
          </table:table-cell>
          <table:covered-table-cell table:number-columns-repeated="6" table:style-name="ce54"/>
          <table:table-cell table:style-name="ce57" office:value-type="string" table:number-columns-spanned="2" table:number-rows-spanned="1">
            <office:annotation draw:style-name="gr46" draw:text-style-name="P1" svg:width="3.772cm" svg:height="1.123cm" svg:x="80.041cm" svg:y="2.217cm" draw:caption-point-x="-13.524cm" draw:caption-point-y="0.305cm">
              <dc:date>2015-03-13T00:00:00</dc:date>
              <text:p text:style-name="P1">u104:</text:p>
              <text:p text:style-name="P1"><text:span text:style-name="T1">Nordrhein-Westfahlen</text:span></text:p>
            </office:annotation>
            <text:p>NW</text:p>
          </table:table-cell>
          <table:covered-table-cell table:style-name="ce58"/>
          <table:table-cell table:style-name="ce51" office:value-type="string" table:number-columns-spanned="3" table:number-rows-spanned="1">
            <office:annotation draw:style-name="gr46" draw:text-style-name="P1" svg:width="3.024cm" svg:height="1.123cm" svg:x="72.657cm" svg:y="2.217cm" draw:caption-point-x="-0.641cm" draw:caption-point-y="0.305cm">
              <dc:date>2015-03-13T00:00:00</dc:date>
              <text:p text:style-name="P1">u104:</text:p>
              <text:p text:style-name="P1"><text:span text:style-name="T1">Rheinland-Pfalz</text:span></text:p>
            </office:annotation>
            <text:p>RP</text:p>
          </table:table-cell>
          <table:covered-table-cell table:number-columns-repeated="2" table:style-name="ce54"/>
          <table:table-cell table:style-name="ce58" office:value-type="string">
            <office:annotation draw:style-name="gr41" draw:text-style-name="P1" svg:width="2.098cm" svg:height="1.044cm" svg:x="74.49cm" svg:y="2.217cm" draw:caption-point-x="-0.641cm" draw:caption-point-y="0.305cm">
              <dc:date>2015-03-13T00:00:00</dc:date>
              <text:p text:style-name="P1">u104:</text:p>
              <text:p text:style-name="P1"><text:span text:style-name="T1">Saarland</text:span></text:p>
            </office:annotation>
            <text:p>SL</text:p>
          </table:table-cell>
          <table:table-cell table:style-name="ce51" office:value-type="string" table:number-columns-spanned="4" table:number-rows-spanned="1">
            <office:annotation draw:style-name="gr47" draw:text-style-name="P1" svg:width="2.203cm" svg:height="0.991cm" svg:x="81.397cm" svg:y="2.217cm" draw:caption-point-x="-0.217cm" draw:caption-point-y="0.305cm">
              <dc:date>2015-03-13T00:00:00</dc:date>
              <text:p text:style-name="P1">u104:</text:p>
              <text:p text:style-name="P1"><text:span text:style-name="T1">Sachsen</text:span></text:p>
            </office:annotation>
            <text:p>SN</text:p>
          </table:table-cell>
          <table:covered-table-cell table:number-columns-repeated="3" table:style-name="ce54"/>
          <table:table-cell table:style-name="ce57" office:value-type="string" table:number-columns-spanned="4" table:number-rows-spanned="1">
            <office:annotation draw:style-name="gr45" draw:text-style-name="P1" svg:width="3.363cm" svg:height="1.097cm" svg:x="87.637cm" svg:y="2.217cm" draw:caption-point-x="0.875cm" draw:caption-point-y="0.305cm">
              <dc:date>2015-03-13T00:00:00</dc:date>
              <text:p text:style-name="P1">u104:</text:p>
              <text:p text:style-name="P1"><text:span text:style-name="T1">Sachsen-Anhalt</text:span></text:p>
            </office:annotation>
            <text:p>ST</text:p>
          </table:table-cell>
          <table:covered-table-cell table:number-columns-repeated="3" table:style-name="ce58"/>
          <table:table-cell table:style-name="ce51" office:value-type="string" table:number-columns-spanned="2" table:number-rows-spanned="1">
            <office:annotation draw:style-name="gr45" draw:text-style-name="P1" svg:width="3.251cm" svg:height="1.097cm" svg:x="92.568cm" svg:y="2.217cm" draw:caption-point-x="-0.164cm" draw:caption-point-y="0.305cm">
              <dc:date>2015-03-13T00:00:00</dc:date>
              <text:p text:style-name="P1">u104:</text:p>
              <text:p text:style-name="P1"><text:span text:style-name="T1">Schleswig-Holstein</text:span></text:p>
            </office:annotation>
            <text:p>SH</text:p>
          </table:table-cell>
          <table:covered-table-cell table:style-name="ce54"/>
          <table:table-cell table:style-name="ce40" office:value-type="string" table:number-columns-spanned="2" table:number-rows-spanned="1">
            <office:annotation draw:style-name="gr43" draw:text-style-name="P1" svg:width="1.991cm" svg:height="0.969cm" svg:x="96.858cm" svg:y="2.217cm" draw:caption-point-x="-0.561cm" draw:caption-point-y="0.305cm">
              <dc:date>2015-03-13T00:00:00</dc:date>
              <text:p text:style-name="P1">h064:</text:p>
              <text:p text:style-name="P1"><text:span text:style-name="T1">Thüringen</text:span></text:p>
            </office:annotation>
            <text:p>TH</text:p>
          </table:table-cell>
          <table:covered-table-cell table:style-name="ce44"/>
          <table:table-cell table:number-columns-repeated="976"/>
        </table:table-row>
        <table:table-row table:style-name="ro10">
          <table:table-cell table:style-name="ce73"/>
          <table:table-cell table:style-name="ce11"/>
          <table:table-cell table:style-name="ce22" office:value-type="string">
            <text:p>Land</text:p>
          </table:table-cell>
          <table:table-cell table:style-name="ce30" office:value-type="string">
            <office:annotation draw:style-name="gr48" draw:text-style-name="P1" svg:width="2.766cm" svg:height="1.171cm" svg:x="14.709cm" svg:y="2.884cm" draw:caption-point-x="0.425cm" draw:caption-point-y="0.306cm">
              <dc:date>2015-03-13T00:00:00</dc:date>
              <text:p text:style-name="P1">u104:</text:p>
              <text:p text:style-name="P1"><text:span text:style-name="T1">Ellwangen</text:span></text:p>
            </office:annotation>
            <text:p/>
            <text:p>ELL <text:span text:style-name="T8">7</text:span></text:p>
          </table:table-cell>
          <table:table-cell table:style-name="ce30" office:value-type="string">
            <office:annotation draw:style-name="gr49" draw:text-style-name="P1" svg:width="2.766cm" svg:height="1.25cm" svg:x="16.542cm" svg:y="2.884cm" draw:caption-point-x="0.425cm" draw:caption-point-y="0.306cm">
              <dc:date>2015-03-13T00:00:00</dc:date>
              <text:p text:style-name="P1">u104:</text:p>
              <text:p text:style-name="P1"><text:span text:style-name="T1">Karlsruhe</text:span></text:p>
            </office:annotation>
            <text:p>KA</text:p>
          </table:table-cell>
          <table:table-cell table:style-name="ce30" office:value-type="string">
            <office:annotation draw:style-name="gr50" draw:text-style-name="P1" svg:width="3.03cm" svg:height="1.038cm" svg:x="18.375cm" svg:y="2.884cm" draw:caption-point-x="0.425cm" draw:caption-point-y="0.306cm">
              <dc:date>2015-03-13T00:00:00</dc:date>
              <text:p text:style-name="P1">u104:</text:p>
              <text:p text:style-name="P1"><text:span text:style-name="T1">Sigmaringen</text:span></text:p>
            </office:annotation>
            <text:p/>
            <text:p>SIG<text:span text:style-name="T8"> 16</text:span></text:p>
          </table:table-cell>
          <table:table-cell table:style-name="ce30" office:value-type="string">
            <text:p>gesamt BW</text:p>
          </table:table-cell>
          <table:table-cell table:style-name="ce41" office:value-type="string">
            <office:annotation draw:style-name="gr51" draw:text-style-name="P1" svg:width="2.555cm" svg:height="1.065cm" svg:x="22.04cm" svg:y="2.884cm" draw:caption-point-x="0.425cm" draw:caption-point-y="0.306cm">
              <dc:date>2015-03-13T00:00:00</dc:date>
              <text:p text:style-name="P1">u104:</text:p>
              <text:p text:style-name="P1"><text:span text:style-name="T1">Bamberg</text:span></text:p>
            </office:annotation>
            <text:p/>
            <text:p>BA <text:span text:style-name="T9">10</text:span></text:p>
          </table:table-cell>
          <table:table-cell table:style-name="ce41" office:value-type="string">
            <office:annotation draw:style-name="gr52" draw:text-style-name="P1" svg:width="2.555cm" svg:height="0.969cm" svg:x="23.873cm" svg:y="2.884cm" draw:caption-point-x="0.425cm" draw:caption-point-y="0.306cm">
              <dc:date>2015-03-13T00:00:00</dc:date>
              <text:p text:style-name="P1">u104:</text:p>
              <text:p text:style-name="P1"><text:span text:style-name="T1">Deggendorf</text:span></text:p>
            </office:annotation>
            <text:p><text:span text:style-name="T9"/></text:p>
            <text:p><text:span text:style-name="T10">DEG </text:span><text:span text:style-name="T9">5</text:span></text:p>
          </table:table-cell>
          <table:table-cell table:style-name="ce41" office:value-type="string">
            <office:annotation draw:style-name="gr50" draw:text-style-name="P1" svg:width="4.493cm" svg:height="1.038cm" svg:x="25.706cm" svg:y="2.884cm" draw:caption-point-x="0.425cm" draw:caption-point-y="0.306cm">
              <dc:date>2015-03-13T00:00:00</dc:date>
              <text:p text:style-name="P1">u104:</text:p>
              <text:p text:style-name="P1"><text:span text:style-name="T1">Donauwörth / Augsburg</text:span></text:p>
            </office:annotation>
            <text:p/>
            <text:p>DO/A <text:span text:style-name="T9">13</text:span></text:p>
          </table:table-cell>
          <table:table-cell table:style-name="ce41" office:value-type="string">
            <office:annotation draw:style-name="gr51" draw:text-style-name="P1" svg:width="2.555cm" svg:height="1.065cm" svg:x="27.539cm" svg:y="2.884cm" draw:caption-point-x="0.425cm" draw:caption-point-y="0.306cm">
              <dc:date>2015-03-13T00:00:00</dc:date>
              <text:p text:style-name="P1">u104:</text:p>
              <text:p text:style-name="P1"><text:span text:style-name="T1">München</text:span></text:p>
            </office:annotation>
            <text:p>M</text:p>
          </table:table-cell>
          <table:table-cell table:style-name="ce41" office:value-type="string">
            <office:annotation draw:style-name="gr48" draw:text-style-name="P1" svg:width="2.846cm" svg:height="1.171cm" svg:x="29.372cm" svg:y="2.884cm" draw:caption-point-x="0.425cm" draw:caption-point-y="0.306cm">
              <dc:date>2015-03-13T00:00:00</dc:date>
              <text:p text:style-name="P1">u104:</text:p>
              <text:p text:style-name="P1"><text:span text:style-name="T1">Regensburg</text:span></text:p>
            </office:annotation>
            <text:p/>
            <text:p>R <text:span text:style-name="T9">12</text:span></text:p>
          </table:table-cell>
          <table:table-cell table:style-name="ce41" office:value-type="string">
            <office:annotation draw:style-name="gr50" draw:text-style-name="P1" svg:width="2.793cm" svg:height="1.038cm" svg:x="31.205cm" svg:y="2.884cm" draw:caption-point-x="0.425cm" draw:caption-point-y="0.306cm">
              <dc:date>2015-03-13T00:00:00</dc:date>
              <text:p text:style-name="P1">u104:</text:p>
              <text:p text:style-name="P1"><text:span text:style-name="T1">Schweinfurt</text:span></text:p>
            </office:annotation>
            <text:p/>
            <text:p>SW <text:span text:style-name="T9">8</text:span></text:p>
          </table:table-cell>
          <table:table-cell table:style-name="ce41" office:value-type="string">
            <office:annotation draw:style-name="gr51" draw:text-style-name="P1" svg:width="1.78cm" svg:height="1.065cm" svg:x="33.038cm" svg:y="2.884cm" draw:caption-point-x="0.425cm" draw:caption-point-y="0.306cm">
              <dc:date>2015-03-13T00:00:00</dc:date>
              <text:p text:style-name="P1">u104:</text:p>
              <text:p text:style-name="P1"><text:span text:style-name="T1">Zirndorf</text:span></text:p>
            </office:annotation>
            <text:p>ZDF</text:p>
          </table:table-cell>
          <table:table-cell table:style-name="ce41" office:value-type="string">
            <text:p>gesamt BY</text:p>
          </table:table-cell>
          <table:table-cell table:style-name="ce30" office:value-type="string">
            <office:annotation draw:style-name="gr52" draw:text-style-name="P1" svg:width="1.701cm" svg:height="0.969cm" svg:x="36.703cm" svg:y="2.857cm" draw:caption-point-x="0.425cm" draw:caption-point-y="0.333cm">
              <dc:date>2015-03-13T00:00:00</dc:date>
              <text:p text:style-name="P1">u104:</text:p>
              <text:p text:style-name="P1"><text:span text:style-name="T1">Berlin</text:span></text:p>
            </office:annotation>
            <text:p>B</text:p>
          </table:table-cell>
          <table:table-cell table:style-name="ce41" office:value-type="string">
            <office:annotation draw:style-name="gr51" draw:text-style-name="P1" svg:width="3.428cm" svg:height="1.065cm" svg:x="38.536cm" svg:y="2.884cm" draw:caption-point-x="0.425cm" draw:caption-point-y="0.306cm">
              <dc:date>2015-03-13T00:00:00</dc:date>
              <text:p text:style-name="P1">u104:</text:p>
              <text:p text:style-name="P1"><text:span text:style-name="T1">Eisenhüttenstadt</text:span></text:p>
            </office:annotation>
            <text:p>EH</text:p>
          </table:table-cell>
          <table:table-cell table:style-name="ce30" office:value-type="string">
            <office:annotation draw:style-name="gr53" draw:text-style-name="P1" svg:width="2.151cm" svg:height="0.986cm" svg:x="40.369cm" svg:y="2.884cm" draw:caption-point-x="0.425cm" draw:caption-point-y="0.306cm">
              <dc:date>2015-03-13T00:00:00</dc:date>
              <text:p text:style-name="P1">u104:</text:p>
              <text:p text:style-name="P1"><text:span text:style-name="T1">Bremen</text:span></text:p>
            </office:annotation>
            <text:p>HB</text:p>
          </table:table-cell>
          <table:table-cell table:style-name="ce41" office:value-type="string">
            <office:annotation draw:style-name="gr51" draw:text-style-name="P1" svg:width="2.475cm" svg:height="1.065cm" svg:x="42.202cm" svg:y="2.884cm" draw:caption-point-x="0.425cm" draw:caption-point-y="0.306cm">
              <dc:date>2015-03-13T00:00:00</dc:date>
              <text:p text:style-name="P1">u104:</text:p>
              <text:p text:style-name="P1"><text:span text:style-name="T1">Hamburg</text:span></text:p>
            </office:annotation>
            <text:p>HH</text:p>
          </table:table-cell>
          <table:table-cell table:style-name="ce30" office:value-type="string">
            <office:annotation draw:style-name="gr54" draw:text-style-name="P1" svg:width="2.071cm" svg:height="0.969cm" svg:x="44.035cm" svg:y="2.884cm" draw:caption-point-x="0.425cm" draw:caption-point-y="0.306cm">
              <dc:date>2015-03-13T00:00:00</dc:date>
              <text:p text:style-name="P1">u104:</text:p>
              <text:p text:style-name="P1"><text:span text:style-name="T1">Gießen</text:span></text:p>
            </office:annotation>
            <text:p>GI</text:p>
          </table:table-cell>
          <table:table-cell table:style-name="ce41" office:value-type="string">
            <office:annotation draw:style-name="gr55" draw:text-style-name="P1" svg:width="2.988cm" svg:height="1.091cm" svg:x="46cm" svg:y="2.857cm" draw:caption-point-x="0.293cm" draw:caption-point-y="0.333cm">
              <dc:date>2015-03-13T00:00:00</dc:date>
              <text:p text:style-name="P1">h064:</text:p>
              <text:p text:style-name="P1"><text:span text:style-name="T1">Nostorf-Horst</text:span></text:p>
            </office:annotation>
            <text:p>HOR</text:p>
          </table:table-cell>
          <table:table-cell table:style-name="ce41" office:value-type="string">
            <office:annotation draw:style-name="gr56" draw:text-style-name="P1" svg:width="3.4cm" svg:height="1.118cm" svg:x="48.697cm" svg:y="2.884cm" draw:caption-point-x="-0.508cm" draw:caption-point-y="0.306cm">
              <dc:date>2015-03-13T00:00:00</dc:date>
              <text:p text:style-name="P1">h064:</text:p>
              <text:p text:style-name="P1"><text:span text:style-name="T1">Stern Buchholz</text:span></text:p>
            </office:annotation>
            <text:p/>
            <text:p>STERN<text:span text:style-name="T9">18</text:span></text:p>
          </table:table-cell>
          <table:table-cell table:style-name="ce41" office:value-type="string">
            <text:p>gesamt MV</text:p>
          </table:table-cell>
          <table:table-cell table:style-name="ce30" office:value-type="string">
            <office:annotation draw:style-name="gr48" draw:text-style-name="P1" svg:width="3.613cm" svg:height="1.171cm" svg:x="52.362cm" svg:y="2.884cm" draw:caption-point-x="-0.508cm" draw:caption-point-y="0.306cm">
              <dc:date>2015-03-13T00:00:00</dc:date>
              <text:p text:style-name="P1">h064:</text:p>
              <text:p text:style-name="P1"><text:span text:style-name="T1">Bad Fallingbostel</text:span></text:p>
            </office:annotation>
            <text:p/>
            <text:p>BFALL<text:span text:style-name="T8">17</text:span></text:p>
          </table:table-cell>
          <table:table-cell table:style-name="ce30" office:value-type="string">
            <office:annotation draw:style-name="gr50" draw:text-style-name="P1" svg:width="2.555cm" svg:height="1.038cm" svg:x="53.183cm" svg:y="2.884cm" draw:caption-point-x="0.504cm" draw:caption-point-y="0.306cm">
              <dc:date>2015-03-13T00:00:00</dc:date>
              <text:p text:style-name="P1">u104:</text:p>
              <text:p text:style-name="P1"><text:span text:style-name="T1">Bramsche</text:span></text:p>
            </office:annotation>
            <text:p/>
            <text:p>BRA <text:span text:style-name="T8">4</text:span></text:p>
          </table:table-cell>
          <table:table-cell table:style-name="ce30" office:value-type="string">
            <office:annotation draw:style-name="gr50" draw:text-style-name="P1" svg:width="3.031cm" svg:height="1.038cm" svg:x="55.016cm" svg:y="2.884cm" draw:caption-point-x="0.504cm" draw:caption-point-y="0.306cm">
              <dc:date>2015-03-13T00:00:00</dc:date>
              <text:p text:style-name="P1">u104:</text:p>
              <text:p text:style-name="P1"><text:span text:style-name="T1">Braunschweig</text:span></text:p>
            </office:annotation>
            <text:p>BS</text:p>
          </table:table-cell>
          <table:table-cell table:style-name="ce30" office:value-type="string">
            <office:annotation draw:style-name="gr52" draw:text-style-name="P1" svg:width="2.256cm" svg:height="0.969cm" svg:x="56.796cm" svg:y="2.699cm" draw:caption-point-x="0.557cm" draw:caption-point-y="0.491cm">
              <dc:date>2015-03-13T00:00:00</dc:date>
              <text:p text:style-name="P1">u104:</text:p>
              <text:p text:style-name="P1"><text:span text:style-name="T1">Friedland</text:span></text:p>
            </office:annotation>
            <text:p>FRIEDL</text:p>
          </table:table-cell>
          <table:table-cell table:style-name="ce30" office:value-type="string">
            <office:annotation draw:style-name="gr57" draw:text-style-name="P1" svg:width="2.713cm" svg:height="1.197cm" svg:x="58.682cm" svg:y="2.884cm" draw:caption-point-x="0.504cm" draw:caption-point-y="0.306cm">
              <dc:date>2015-03-13T00:00:00</dc:date>
              <text:p text:style-name="P1">u104:</text:p>
              <text:p text:style-name="P1"><text:span text:style-name="T1">Oldenburg</text:span></text:p>
            </office:annotation>
            <text:p>OL</text:p>
          </table:table-cell>
          <table:table-cell table:style-name="ce30" office:value-type="string">
            <office:annotation draw:style-name="gr50" draw:text-style-name="P1" svg:width="2.555cm" svg:height="1.038cm" svg:x="60.515cm" svg:y="2.884cm" draw:caption-point-x="0.504cm" draw:caption-point-y="0.306cm">
              <dc:date>2015-03-13T00:00:00</dc:date>
              <text:p text:style-name="P1">u104:</text:p>
              <text:p text:style-name="P1"><text:span text:style-name="T1">Osnabrück</text:span></text:p>
            </office:annotation>
            <text:p/>
            <text:p>OS <text:span text:style-name="T8">14</text:span></text:p>
          </table:table-cell>
          <table:table-cell table:style-name="ce30" office:value-type="string">
            <text:p>gesamt NI</text:p>
          </table:table-cell>
          <table:table-cell table:style-name="ce41" office:value-type="string">
            <office:annotation draw:style-name="gr58" draw:text-style-name="P1" svg:width="1.78cm" svg:height="1.29cm" svg:x="65.034cm" svg:y="3.393cm" draw:caption-point-x="-0.35cm" draw:caption-point-y="-0.203cm">
              <dc:date>2015-03-13T00:00:00</dc:date>
              <text:p text:style-name="P1">h064:</text:p>
              <text:p text:style-name="P1"><text:span text:style-name="T1">Bochum</text:span></text:p>
            </office:annotation>
            <text:p/>
            <text:p>BO<text:span text:style-name="T9"> 19</text:span></text:p>
          </table:table-cell>
          <table:table-cell table:style-name="ce41" office:value-type="string">
            <text:p>gesamt NW</text:p>
          </table:table-cell>
          <table:table-cell table:style-name="ce30" office:value-type="string">
            <office:annotation draw:style-name="gr53" draw:text-style-name="P1" svg:width="2.422cm" svg:height="0.986cm" svg:x="67.978cm" svg:y="2.884cm" draw:caption-point-x="0.372cm" draw:caption-point-y="0.306cm">
              <dc:date>2015-03-13T00:00:00</dc:date>
              <text:p text:style-name="P1">u104:</text:p>
              <text:p text:style-name="P1"><text:span text:style-name="T1">Ingelheim</text:span></text:p>
            </office:annotation>
            <text:p/>
            <text:p>ING <text:span text:style-name="T8">9</text:span></text:p>
          </table:table-cell>
          <table:table-cell table:style-name="ce30" office:value-type="string">
            <office:annotation draw:style-name="gr50" draw:text-style-name="P1" svg:width="1.595cm" svg:height="1.038cm" svg:x="69.811cm" svg:y="2.884cm" draw:caption-point-x="0.372cm" draw:caption-point-y="0.306cm">
              <dc:date>2015-03-13T00:00:00</dc:date>
              <text:p text:style-name="P1">u104:</text:p>
              <text:p text:style-name="P1"><text:span text:style-name="T1">Trier</text:span></text:p>
            </office:annotation>
            <text:p>TR</text:p>
          </table:table-cell>
          <table:table-cell table:style-name="ce30" office:value-type="string">
            <text:p>gesamt RP</text:p>
          </table:table-cell>
          <table:table-cell table:style-name="ce41" office:value-type="string">
            <office:annotation draw:style-name="gr50" draw:text-style-name="P1" svg:width="1.859cm" svg:height="1.038cm" svg:x="73.477cm" svg:y="2.884cm" draw:caption-point-x="0.372cm" draw:caption-point-y="0.306cm">
              <dc:date>2015-03-13T00:00:00</dc:date>
              <text:p text:style-name="P1">u104:</text:p>
              <text:p text:style-name="P1"><text:span text:style-name="T1">Lebach</text:span></text:p>
            </office:annotation>
            <text:p>LEB</text:p>
          </table:table-cell>
          <table:table-cell table:style-name="ce30" office:value-type="string">
            <office:annotation draw:style-name="gr59" draw:text-style-name="P1" svg:width="2.071cm" svg:height="1.144cm" svg:x="75.31cm" svg:y="2.884cm" draw:caption-point-x="0.372cm" draw:caption-point-y="0.306cm">
              <dc:date>2015-03-13T00:00:00</dc:date>
              <text:p text:style-name="P1">u104:</text:p>
              <text:p text:style-name="P1"><text:span text:style-name="T1">Chemnitz</text:span></text:p>
            </office:annotation>
            <text:p>C</text:p>
          </table:table-cell>
          <table:table-cell table:style-name="ce30" office:value-type="string">
            <office:annotation draw:style-name="gr53" draw:text-style-name="P1" svg:width="2.151cm" svg:height="0.986cm" svg:x="77.143cm" svg:y="2.884cm" draw:caption-point-x="0.372cm" draw:caption-point-y="0.306cm">
              <dc:date>2015-03-13T00:00:00</dc:date>
              <text:p text:style-name="P1">u104:</text:p>
              <text:p text:style-name="P1"><text:span text:style-name="T1">Dresden</text:span></text:p>
            </office:annotation>
            <text:p/>
            <text:p>DD <text:span text:style-name="T8">15</text:span></text:p>
          </table:table-cell>
          <table:table-cell table:style-name="ce30" office:value-type="string">
            <office:annotation draw:style-name="gr50" draw:text-style-name="P1" svg:width="1.938cm" svg:height="1.038cm" svg:x="78.764cm" svg:y="2.884cm" draw:caption-point-x="0.583cm" draw:caption-point-y="0.306cm">
              <dc:date>2015-03-13T00:00:00</dc:date>
              <text:p text:style-name="P1">u104:</text:p>
              <text:p text:style-name="P1"><text:span text:style-name="T1">Leipzig</text:span></text:p>
            </office:annotation>
            <text:p/>
            <text:p>L <text:span text:style-name="T8">15</text:span></text:p>
          </table:table-cell>
          <table:table-cell table:style-name="ce30" office:value-type="string">
            <text:p>gesamt SN</text:p>
          </table:table-cell>
          <table:table-cell table:style-name="ce41" office:value-type="string">
            <office:annotation draw:style-name="gr55" draw:text-style-name="P1" svg:width="2.415cm" svg:height="1.091cm" svg:x="82.218cm" svg:y="2.884cm" draw:caption-point-x="0.795cm" draw:caption-point-y="0.306cm">
              <dc:date>2015-03-13T00:00:00</dc:date>
              <text:p text:style-name="P1">u104:</text:p>
              <text:p text:style-name="P1"><text:span text:style-name="T1">Halberstadt</text:span></text:p>
            </office:annotation>
            <text:p>HBS</text:p>
          </table:table-cell>
          <table:table-cell table:style-name="ce41" office:value-type="string">
            <office:annotation draw:style-name="gr57" draw:text-style-name="P1" svg:width="2.124cm" svg:height="1.197cm" svg:x="84.051cm" svg:y="2.884cm" draw:caption-point-x="0.795cm" draw:caption-point-y="0.306cm">
              <dc:date>2015-03-13T00:00:00</dc:date>
              <text:p text:style-name="P1">u104:</text:p>
              <text:p text:style-name="P1"><text:span text:style-name="T1">Magdeburg</text:span></text:p>
            </office:annotation>
            <text:p/>
            <text:p>MAG <text:span text:style-name="T9">11</text:span></text:p>
          </table:table-cell>
          <table:table-cell table:style-name="ce41" office:value-type="string">
            <office:annotation draw:style-name="gr50" draw:text-style-name="P1" svg:width="1.515cm" svg:height="1.038cm" svg:x="85.487cm" svg:y="2.884cm" draw:caption-point-x="1.192cm" draw:caption-point-y="0.306cm">
              <dc:date>2015-03-13T00:00:00</dc:date>
              <text:p text:style-name="P1">u104:</text:p>
              <text:p text:style-name="P1"><text:span text:style-name="T1">Stendal</text:span></text:p>
            </office:annotation>
            <text:p>SDL</text:p>
          </table:table-cell>
          <table:table-cell table:style-name="ce41" office:value-type="string">
            <text:p>gesamt ST</text:p>
          </table:table-cell>
          <table:table-cell table:style-name="ce30" office:value-type="string">
            <office:annotation draw:style-name="gr60" draw:text-style-name="P1" svg:width="1.53cm" svg:height="1.353cm" svg:x="89.47cm" svg:y="2.831cm" draw:caption-point-x="1.101cm" draw:caption-point-y="0.359cm">
              <dc:date>2015-03-13T00:00:00</dc:date>
              <text:p text:style-name="P1">u104:</text:p>
              <text:p text:style-name="P1"><text:span text:style-name="T1">Neumünster</text:span></text:p>
            </office:annotation>
            <text:p>NMS</text:p>
          </table:table-cell>
          <table:table-cell table:style-name="ce30" office:value-type="string">
            <text:p>gesamt</text:p>
            <text:p>SH</text:p>
          </table:table-cell>
          <table:table-cell table:style-name="ce41" office:value-type="string">
            <office:annotation draw:style-name="gr61" draw:text-style-name="P1" svg:width="1.187cm" svg:height="2.42cm" svg:x="92.992cm" svg:y="2.217cm" draw:caption-point-x="1.472cm" draw:caption-point-y="0.973cm">
              <dc:date>2015-03-13T00:00:00</dc:date>
              <text:p text:style-name="P1">u104:</text:p>
              <text:p text:style-name="P1"><text:span text:style-name="T1">Suhl Friedberg</text:span></text:p>
              <text:p text:style-name="P1"><text:span text:style-name="T1"/></text:p>
            </office:annotation>
            <text:p/>
            <text:p>SHL <text:span text:style-name="T9">28</text:span></text:p>
          </table:table-cell>
          <table:table-cell table:style-name="ce41" office:value-type="string">
            <text:p>gesamt</text:p>
            <text:p>TH</text:p>
          </table:table-cell>
          <table:table-cell table:style-name="ce69" table:number-columns-repeated="976"/>
        </table:table-row>
        <table:table-row table:style-name="ro6">
          <table:table-cell table:style-name="ce74" office:value-type="string">
            <text:p>A</text:p>
          </table:table-cell>
          <table:table-cell table:style-name="ce12" office:value-type="float" office:value="423">
            <text:p>423</text:p>
          </table:table-cell>
          <table:table-cell table:style-name="ce23" office:value-type="string">
            <text:p>Afghanistan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D5:.F5];&quot;X&quot;)&gt;=1;&quot;X&quot;;&quot;&quot;)" office:value-type="string" office:string-value="X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H5:.N5];&quot;X&quot;)&gt;=1;&quot;X&quot;;&quot;&quot;)" office:value-type="string" office:string-value="X">
            <text:p>X</text:p>
          </table:table-cell>
          <table:table-cell table:number-columns-repeated="6" table:style-name="ce31" office:value-type="string">
            <text:p>X</text:p>
          </table:table-cell>
          <table:table-cell table:style-name="ce31"/>
          <table:table-cell table:style-name="ce31" table:formula="of:=IF(COUNTIF([.U5:.V5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1" table:formula="of:=IF(COUNTIF([.X5:.AC5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E5:.AE5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formula="of:=IF(COUNTIF([.AG5:.AH5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K5:.AM5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O5:.AQ5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S5:.AS5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U5:.AU5];&quot;X&quot;)&gt;=1;&quot;X&quot;;&quot;&quot;)" office:value-type="string" office:string-value="X">
            <text:p>X</text:p>
          </table:table-cell>
          <table:table-cell table:style-name="ce70" table:number-columns-repeated="976"/>
        </table:table-row>
        <table:table-row table:style-name="ro6">
          <table:table-cell table:style-name="ce74"/>
          <table:table-cell table:style-name="ce13" office:value-type="float" office:value="287">
            <text:p>287</text:p>
          </table:table-cell>
          <table:table-cell table:style-name="ce24" office:value-type="string">
            <text:p>Ägypten</text:p>
          </table:table-cell>
          <table:table-cell table:style-name="ce32" table:number-columns-repeated="3"/>
          <table:table-cell table:style-name="ce32" table:formula="of:=IF(COUNTIF([.D6:.F6];&quot;X&quot;)&gt;=1;&quot;X&quot;;&quot;&quot;)">
            <text:p/>
          </table:table-cell>
          <table:table-cell table:style-name="ce32" table:number-columns-repeated="7"/>
          <table:table-cell table:style-name="ce32" table:formula="of:=IF(COUNTIF([.H6:.N6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U6:.V6];&quot;X&quot;)&gt;=1;&quot;X&quot;;&quot;&quot;)">
            <text:p/>
          </table:table-cell>
          <table:table-cell table:style-name="ce32" table:number-columns-repeated="6"/>
          <table:table-cell table:style-name="ce32" table:formula="of:=IF(COUNTIF([.X6:.AC6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6:.AE6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6:.AH6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style-name="ce32" table:formula="of:=IF(COUNTIF([.AK6:.AM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6:.AQ6];&quot;X&quot;)&gt;=1;&quot;X&quot;;&quot;&quot;)">
            <text:p/>
          </table:table-cell>
          <table:table-cell table:style-name="ce32"/>
          <table:table-cell table:style-name="ce32" table:formula="of:=IF(COUNTIF([.AS6:.AS6];&quot;X&quot;)&gt;=1;&quot;X&quot;;&quot;&quot;)">
            <text:p/>
          </table:table-cell>
          <table:table-cell table:style-name="ce32"/>
          <table:table-cell table:style-name="ce32" table:formula="of:=IF(COUNTIF([.AU6:.AU6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12" office:value-type="float" office:value="121">
            <text:p>121</text:p>
          </table:table-cell>
          <table:table-cell table:style-name="ce23" office:value-type="string">
            <text:p>Albanien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table:formula="of:=IF(COUNTIF([.D7:.F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H7:.N7];&quot;X&quot;)&gt;=1;&quot;X&quot;;&quot;&quot;)" office:value-type="string" office:string-value="X">
            <text:p>X</text:p>
          </table:table-cell>
          <table:table-cell table:number-columns-repeated="5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U7:.V7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style-name="ce31" table:formula="of:=IF(COUNTIF([.X7:.AC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E7:.AE7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G7:.AH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AK7:.AM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O7:.AQ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S7:.AS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U7:.AU7];&quot;X&quot;)&gt;=1;&quot;X&quot;;&quot;&quot;)" office:value-type="string" office:string-value="X">
            <text:p>X</text:p>
          </table:table-cell>
          <table:table-cell table:style-name="ce70" table:number-columns-repeated="976"/>
        </table:table-row>
        <table:table-row table:style-name="ro6">
          <table:table-cell table:style-name="ce74"/>
          <table:table-cell table:style-name="ce13" office:value-type="float" office:value="221">
            <text:p>221</text:p>
          </table:table-cell>
          <table:table-cell table:style-name="ce24" office:value-type="string">
            <text:p>Algerien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D8:.F8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H8:.N8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U8:.V8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8:.AC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8:.AE8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formula="of:=IF(COUNTIF([.AG8:.AH8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K8:.AM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8:.AQ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8:.AS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8:.AU8];&quot;X&quot;)&gt;=1;&quot;X&quot;;&quot;&quot;)" office:value-type="string" office:string-value="X">
            <text:p>X</text:p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12" office:value-type="float" office:value="123">
            <text:p>123</text:p>
          </table:table-cell>
          <table:table-cell table:style-name="ce23" office:value-type="string">
            <text:p>Andorra*</text:p>
          </table:table-cell>
          <table:table-cell table:style-name="ce31" table:number-columns-repeated="3"/>
          <table:table-cell table:style-name="ce31" table:formula="of:=IF(COUNTIF([.D9:.F9];&quot;X&quot;)&gt;=1;&quot;X&quot;;&quot;&quot;)">
            <text:p/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H9:.N9];&quot;X&quot;)&gt;=1;&quot;X&quot;;&quot;&quot;)" office:value-type="string" office:string-value="X">
            <text:p>X</text:p>
          </table:table-cell>
          <table:table-cell table:style-name="ce31" table:number-columns-repeated="7"/>
          <table:table-cell table:style-name="ce31" table:formula="of:=IF(COUNTIF([.U9:.V9];&quot;X&quot;)&gt;=1;&quot;X&quot;;&quot;&quot;)">
            <text:p/>
          </table:table-cell>
          <table:table-cell table:style-name="ce31" table:number-columns-repeated="6"/>
          <table:table-cell table:style-name="ce31" table:formula="of:=IF(COUNTIF([.X9:.AC9];&quot;X&quot;)&gt;=1;&quot;X&quot;;&quot;&quot;)">
            <text:p/>
          </table:table-cell>
          <table:table-cell table:style-name="ce31"/>
          <table:table-cell table:style-name="ce31" table:formula="of:=IF(COUNTIF([.AE9:.AE9];&quot;X&quot;)&gt;=1;&quot;X&quot;;&quot;&quot;)">
            <text:p/>
          </table:table-cell>
          <table:table-cell table:style-name="ce31" table:number-columns-repeated="2"/>
          <table:table-cell table:style-name="ce31" table:formula="of:=IF(COUNTIF([.AG9:.AH9];&quot;X&quot;)&gt;=1;&quot;X&quot;;&quot;&quot;)">
            <text:p/>
          </table:table-cell>
          <table:table-cell table:style-name="ce31" table:number-columns-repeated="4"/>
          <table:table-cell table:style-name="ce31" table:formula="of:=IF(COUNTIF([.AK9:.AM9];&quot;X&quot;)&gt;=1;&quot;X&quot;;&quot;&quot;)">
            <text:p/>
          </table:table-cell>
          <table:table-cell table:style-name="ce31" table:number-columns-repeated="3"/>
          <table:table-cell table:style-name="ce31" table:formula="of:=IF(COUNTIF([.AO9:.AQ9];&quot;X&quot;)&gt;=1;&quot;X&quot;;&quot;&quot;)">
            <text:p/>
          </table:table-cell>
          <table:table-cell table:style-name="ce31"/>
          <table:table-cell table:style-name="ce31" table:formula="of:=IF(COUNTIF([.AS9:.AS9];&quot;X&quot;)&gt;=1;&quot;X&quot;;&quot;&quot;)">
            <text:p/>
          </table:table-cell>
          <table:table-cell table:style-name="ce31"/>
          <table:table-cell table:style-name="ce31" table:formula="of:=IF(COUNTIF([.AU9:.AU9];&quot;X&quot;)&gt;=1;&quot;X&quot;;&quot;&quot;)">
            <text:p/>
          </table:table-cell>
          <table:table-cell table:style-name="ce70" table:number-columns-repeated="976"/>
        </table:table-row>
        <table:table-row table:style-name="ro6">
          <table:table-cell table:style-name="ce74"/>
          <table:table-cell table:style-name="ce13" office:value-type="float" office:value="223">
            <text:p>223</text:p>
          </table:table-cell>
          <table:table-cell table:style-name="ce24" office:value-type="string">
            <text:p>Angola*</text:p>
          </table:table-cell>
          <table:table-cell table:style-name="ce32" table:number-columns-repeated="3"/>
          <table:table-cell table:style-name="ce32" table:formula="of:=IF(COUNTIF([.D10:.F10];&quot;X&quot;)&gt;=1;&quot;X&quot;;&quot;&quot;)">
            <text:p/>
          </table:table-cell>
          <table:table-cell table:style-name="ce32" table:number-columns-repeated="7"/>
          <table:table-cell table:style-name="ce32" table:formula="of:=IF(COUNTIF([.H10:.N10];&quot;X&quot;)&gt;=1;&quot;X&quot;;&quot;&quot;)">
            <text:p/>
          </table:table-cell>
          <table:table-cell table:style-name="ce32" table:number-columns-repeated="7"/>
          <table:table-cell table:style-name="ce32" table:formula="of:=IF(COUNTIF([.U10:.V10];&quot;X&quot;)&gt;=1;&quot;X&quot;;&quot;&quot;)">
            <text:p/>
          </table:table-cell>
          <table:table-cell table:style-name="ce32" table:number-columns-repeated="6"/>
          <table:table-cell table:style-name="ce32" table:formula="of:=IF(COUNTIF([.X10:.AC10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10:.AE10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0:.AH1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0:.AM1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0:.AQ10];&quot;X&quot;)&gt;=1;&quot;X&quot;;&quot;&quot;)">
            <text:p/>
          </table:table-cell>
          <table:table-cell table:style-name="ce32"/>
          <table:table-cell table:style-name="ce32" table:formula="of:=IF(COUNTIF([.AS10:.AS10];&quot;X&quot;)&gt;=1;&quot;X&quot;;&quot;&quot;)">
            <text:p/>
          </table:table-cell>
          <table:table-cell table:style-name="ce32"/>
          <table:table-cell table:style-name="ce32" table:formula="of:=IF(COUNTIF([.AU10:.AU10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12" office:value-type="float" office:value="320">
            <text:p>320</text:p>
          </table:table-cell>
          <table:table-cell table:style-name="ce23" office:value-type="string">
            <text:p>Antigua u. Barbuda*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D11:.F11];&quot;X&quot;)&gt;=1;&quot;X&quot;;&quot;&quot;)" office:value-type="string" office:string-value="X">
            <text:p>X</text:p>
          </table:table-cell>
          <table:table-cell table:style-name="ce31" table:number-columns-repeated="7"/>
          <table:table-cell table:style-name="ce31" table:formula="of:=IF(COUNTIF([.H11:.N11];&quot;X&quot;)&gt;=1;&quot;X&quot;;&quot;&quot;)">
            <text:p/>
          </table:table-cell>
          <table:table-cell table:style-name="ce31" table:number-columns-repeated="7"/>
          <table:table-cell table:style-name="ce31" table:formula="of:=IF(COUNTIF([.U11:.V11];&quot;X&quot;)&gt;=1;&quot;X&quot;;&quot;&quot;)">
            <text:p/>
          </table:table-cell>
          <table:table-cell table:style-name="ce31" table:number-columns-repeated="6"/>
          <table:table-cell table:style-name="ce31" table:formula="of:=IF(COUNTIF([.X11:.AC11];&quot;X&quot;)&gt;=1;&quot;X&quot;;&quot;&quot;)">
            <text:p/>
          </table:table-cell>
          <table:table-cell table:style-name="ce31"/>
          <table:table-cell table:style-name="ce31" table:formula="of:=IF(COUNTIF([.AE11:.AE11];&quot;X&quot;)&gt;=1;&quot;X&quot;;&quot;&quot;)">
            <text:p/>
          </table:table-cell>
          <table:table-cell table:style-name="ce31" table:number-columns-repeated="2"/>
          <table:table-cell table:style-name="ce31" table:formula="of:=IF(COUNTIF([.AG11:.AH11];&quot;X&quot;)&gt;=1;&quot;X&quot;;&quot;&quot;)">
            <text:p/>
          </table:table-cell>
          <table:table-cell table:style-name="ce31" table:number-columns-repeated="4"/>
          <table:table-cell table:style-name="ce31" table:formula="of:=IF(COUNTIF([.AK11:.AM11];&quot;X&quot;)&gt;=1;&quot;X&quot;;&quot;&quot;)">
            <text:p/>
          </table:table-cell>
          <table:table-cell table:style-name="ce31" table:number-columns-repeated="3"/>
          <table:table-cell table:style-name="ce31" table:formula="of:=IF(COUNTIF([.AO11:.AQ11];&quot;X&quot;)&gt;=1;&quot;X&quot;;&quot;&quot;)">
            <text:p/>
          </table:table-cell>
          <table:table-cell table:style-name="ce31"/>
          <table:table-cell table:style-name="ce31" table:formula="of:=IF(COUNTIF([.AS11:.AS11];&quot;X&quot;)&gt;=1;&quot;X&quot;;&quot;&quot;)">
            <text:p/>
          </table:table-cell>
          <table:table-cell table:style-name="ce31"/>
          <table:table-cell table:style-name="ce31" table:formula="of:=IF(COUNTIF([.AU11:.AU11];&quot;X&quot;)&gt;=1;&quot;X&quot;;&quot;&quot;)">
            <text:p/>
          </table:table-cell>
          <table:table-cell table:style-name="ce70" table:number-columns-repeated="976"/>
        </table:table-row>
        <table:table-row table:style-name="ro6">
          <table:table-cell table:style-name="ce74"/>
          <table:table-cell table:style-name="ce13" office:value-type="float" office:value="274">
            <text:p>274</text:p>
          </table:table-cell>
          <table:table-cell table:style-name="ce24" office:value-type="string">
            <text:p>Äquatorialguinea*</text:p>
          </table:table-cell>
          <table:table-cell table:style-name="ce32" table:number-columns-repeated="3"/>
          <table:table-cell table:style-name="ce32" table:formula="of:=IF(COUNTIF([.D12:.F12];&quot;X&quot;)&gt;=1;&quot;X&quot;;&quot;&quot;)">
            <text:p/>
          </table:table-cell>
          <table:table-cell table:style-name="ce32" table:number-columns-repeated="7"/>
          <table:table-cell table:style-name="ce32" table:formula="of:=IF(COUNTIF([.H12:.N12];&quot;X&quot;)&gt;=1;&quot;X&quot;;&quot;&quot;)">
            <text:p/>
          </table:table-cell>
          <table:table-cell table:style-name="ce32" table:number-columns-repeated="7"/>
          <table:table-cell table:style-name="ce32" table:formula="of:=IF(COUNTIF([.U12:.V12];&quot;X&quot;)&gt;=1;&quot;X&quot;;&quot;&quot;)">
            <text:p/>
          </table:table-cell>
          <table:table-cell table:style-name="ce32" table:number-columns-repeated="6"/>
          <table:table-cell table:style-name="ce32" table:formula="of:=IF(COUNTIF([.X12:.AC12];&quot;X&quot;)&gt;=1;&quot;X&quot;;&quot;&quot;)">
            <text:p/>
          </table:table-cell>
          <table:table-cell table:style-name="ce32"/>
          <table:table-cell table:style-name="ce32" table:formula="of:=IF(COUNTIF([.AE12:.AE12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2:.AH12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style-name="ce32" table:formula="of:=IF(COUNTIF([.AK12:.AM1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2:.AQ12];&quot;X&quot;)&gt;=1;&quot;X&quot;;&quot;&quot;)">
            <text:p/>
          </table:table-cell>
          <table:table-cell table:style-name="ce32"/>
          <table:table-cell table:style-name="ce32" table:formula="of:=IF(COUNTIF([.AS12:.AS12];&quot;X&quot;)&gt;=1;&quot;X&quot;;&quot;&quot;)">
            <text:p/>
          </table:table-cell>
          <table:table-cell table:style-name="ce32"/>
          <table:table-cell table:style-name="ce32" table:formula="of:=IF(COUNTIF([.AU12:.AU12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12" office:value-type="float" office:value="323">
            <text:p>323</text:p>
          </table:table-cell>
          <table:table-cell table:style-name="ce23" office:value-type="string">
            <text:p>Argentinien*</text:p>
          </table:table-cell>
          <table:table-cell table:style-name="ce31" table:number-columns-repeated="3"/>
          <table:table-cell table:style-name="ce31" table:formula="of:=IF(COUNTIF([.D13:.F13];&quot;X&quot;)&gt;=1;&quot;X&quot;;&quot;&quot;)">
            <text:p/>
          </table:table-cell>
          <table:table-cell table:style-name="ce31" table:number-columns-repeated="7"/>
          <table:table-cell table:style-name="ce31" table:formula="of:=IF(COUNTIF([.H13:.N13];&quot;X&quot;)&gt;=1;&quot;X&quot;;&quot;&quot;)">
            <text:p/>
          </table:table-cell>
          <table:table-cell table:style-name="ce31" table:number-columns-repeated="7"/>
          <table:table-cell table:style-name="ce31" table:formula="of:=IF(COUNTIF([.U13:.V13];&quot;X&quot;)&gt;=1;&quot;X&quot;;&quot;&quot;)">
            <text:p/>
          </table:table-cell>
          <table:table-cell table:style-name="ce31" table:number-columns-repeated="6"/>
          <table:table-cell table:style-name="ce31" table:formula="of:=IF(COUNTIF([.X13:.AC13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AE13:.AE13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G13:.AH13];&quot;X&quot;)&gt;=1;&quot;X&quot;;&quot;&quot;)">
            <text:p/>
          </table:table-cell>
          <table:table-cell table:style-name="ce31" table:number-columns-repeated="4"/>
          <table:table-cell table:style-name="ce31" table:formula="of:=IF(COUNTIF([.AK13:.AM13];&quot;X&quot;)&gt;=1;&quot;X&quot;;&quot;&quot;)">
            <text:p/>
          </table:table-cell>
          <table:table-cell table:style-name="ce31" table:number-columns-repeated="3"/>
          <table:table-cell table:style-name="ce31" table:formula="of:=IF(COUNTIF([.AO13:.AQ13];&quot;X&quot;)&gt;=1;&quot;X&quot;;&quot;&quot;)">
            <text:p/>
          </table:table-cell>
          <table:table-cell table:style-name="ce31"/>
          <table:table-cell table:style-name="ce31" table:formula="of:=IF(COUNTIF([.AS13:.AS13];&quot;X&quot;)&gt;=1;&quot;X&quot;;&quot;&quot;)">
            <text:p/>
          </table:table-cell>
          <table:table-cell table:style-name="ce31"/>
          <table:table-cell table:style-name="ce31" table:formula="of:=IF(COUNTIF([.AU13:.AU13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/>
          <table:table-cell table:style-name="ce13" office:value-type="float" office:value="422">
            <text:p>422</text:p>
          </table:table-cell>
          <table:table-cell table:style-name="ce24" office:value-type="string">
            <text:p>Armenien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4:.F14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H14:.N14];&quot;X&quot;)&gt;=1;&quot;X&quot;;&quot;&quot;)" office:value-type="string" office:string-value="X">
            <text:p>X</text:p>
          </table:table-cell>
          <table:table-cell table:number-columns-repeated="6" table:style-name="ce32" office:value-type="string">
            <text:p>X</text:p>
          </table:table-cell>
          <table:table-cell table:style-name="ce32"/>
          <table:table-cell table:style-name="ce32" table:formula="of:=IF(COUNTIF([.U14:.V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X14:.AC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4:.AE14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4:.AH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AK14:.AM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4:.AQ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4:.AS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4:.AU14];&quot;X&quot;)&gt;=1;&quot;X&quot;;&quot;&quot;)" office:value-type="string" office:string-value="X">
            <text:p>X</text:p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12" office:value-type="float" office:value="425">
            <text:p>425</text:p>
          </table:table-cell>
          <table:table-cell table:style-name="ce23" office:value-type="string">
            <text:p>Aserbaidschan</text:p>
          </table:table-cell>
          <table:table-cell table:style-name="ce31" table:number-columns-repeated="3"/>
          <table:table-cell table:style-name="ce31" table:formula="of:=IF(COUNTIF([.D15:.F15];&quot;X&quot;)&gt;=1;&quot;X&quot;;&quot;&quot;)">
            <text:p/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5"/>
          <table:table-cell table:style-name="ce31" table:formula="of:=IF(COUNTIF([.H15:.N15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U15:.V15];&quot;X&quot;)&gt;=1;&quot;X&quot;;&quot;&quot;)">
            <text:p/>
          </table:table-cell>
          <table:table-cell table:style-name="ce31" table:number-columns-repeated="6"/>
          <table:table-cell table:style-name="ce31" table:formula="of:=IF(COUNTIF([.X15:.AC15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AE15:.AE15];&quot;X&quot;)&gt;=1;&quot;X&quot;;&quot;&quot;)" office:value-type="string" office:string-value="X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G15:.AH15];&quot;X&quot;)&gt;=1;&quot;X&quot;;&quot;&quot;)" office:value-type="string" office:string-value="X">
            <text:p>X</text:p>
          </table:table-cell>
          <table:table-cell table:style-name="ce31" table:number-columns-repeated="4"/>
          <table:table-cell table:style-name="ce31" table:formula="of:=IF(COUNTIF([.AK15:.AM15];&quot;X&quot;)&gt;=1;&quot;X&quot;;&quot;&quot;)">
            <text:p/>
          </table:table-cell>
          <table:table-cell table:style-name="ce31" table:number-columns-repeated="3"/>
          <table:table-cell table:style-name="ce31" table:formula="of:=IF(COUNTIF([.AO15:.AQ15];&quot;X&quot;)&gt;=1;&quot;X&quot;;&quot;&quot;)">
            <text:p/>
          </table:table-cell>
          <table:table-cell table:style-name="ce31"/>
          <table:table-cell table:style-name="ce31" table:formula="of:=IF(COUNTIF([.AS15:.AS15];&quot;X&quot;)&gt;=1;&quot;X&quot;;&quot;&quot;)">
            <text:p/>
          </table:table-cell>
          <table:table-cell table:style-name="ce31"/>
          <table:table-cell table:style-name="ce31" table:formula="of:=IF(COUNTIF([.AU15:.AU15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/>
          <table:table-cell table:style-name="ce13" office:value-type="float" office:value="225">
            <text:p>225</text:p>
          </table:table-cell>
          <table:table-cell table:style-name="ce24" office:value-type="string">
            <text:p>Äthiopien</text:p>
          </table:table-cell>
          <table:table-cell table:style-name="ce32" table:number-columns-repeated="3"/>
          <table:table-cell table:style-name="ce32" table:formula="of:=IF(COUNTIF([.D16:.F16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H16:.N16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U16:.V16];&quot;X&quot;)&gt;=1;&quot;X&quot;;&quot;&quot;)">
            <text:p/>
          </table:table-cell>
          <table:table-cell table:style-name="ce32" table:number-columns-repeated="6"/>
          <table:table-cell table:style-name="ce32" table:formula="of:=IF(COUNTIF([.X16:.AC16];&quot;X&quot;)&gt;=1;&quot;X&quot;;&quot;&quot;)">
            <text:p/>
          </table:table-cell>
          <table:table-cell table:style-name="ce32"/>
          <table:table-cell table:style-name="ce32" table:formula="of:=IF(COUNTIF([.AE16:.AE1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6:.AH16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formula="of:=IF(COUNTIF([.AK16:.AM16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O16:.AQ16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S16:.AS16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U16:.AU1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"/>
          <table:table-cell table:style-name="ce12" office:value-type="float" office:value="523">
            <text:p>523</text:p>
          </table:table-cell>
          <table:table-cell table:style-name="ce23" office:value-type="string">
            <text:p>Australien*</text:p>
          </table:table-cell>
          <table:table-cell table:style-name="ce31" table:number-columns-repeated="3"/>
          <table:table-cell table:style-name="ce31" table:formula="of:=IF(COUNTIF([.D17:.F17];&quot;X&quot;)&gt;=1;&quot;X&quot;;&quot;&quot;)">
            <text:p/>
          </table:table-cell>
          <table:table-cell table:style-name="ce31" table:number-columns-repeated="7"/>
          <table:table-cell table:style-name="ce31" table:formula="of:=IF(COUNTIF([.H17:.N17];&quot;X&quot;)&gt;=1;&quot;X&quot;;&quot;&quot;)">
            <text:p/>
          </table:table-cell>
          <table:table-cell table:style-name="ce31" table:number-columns-repeated="7"/>
          <table:table-cell table:style-name="ce31" table:formula="of:=IF(COUNTIF([.U17:.V17];&quot;X&quot;)&gt;=1;&quot;X&quot;;&quot;&quot;)">
            <text:p/>
          </table:table-cell>
          <table:table-cell table:style-name="ce31" table:number-columns-repeated="6"/>
          <table:table-cell table:style-name="ce31" table:formula="of:=IF(COUNTIF([.X17:.AC17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formula="of:=IF(COUNTIF([.AE17:.AE17];&quot;X&quot;)&gt;=1;&quot;X&quot;;&quot;&quot;)" office:value-type="string" office:string-value="X">
            <text:p>X</text:p>
          </table:table-cell>
          <table:table-cell table:style-name="ce31" table:number-columns-repeated="2"/>
          <table:table-cell table:style-name="ce31" table:formula="of:=IF(COUNTIF([.AG17:.AH17];&quot;X&quot;)&gt;=1;&quot;X&quot;;&quot;&quot;)">
            <text:p/>
          </table:table-cell>
          <table:table-cell table:style-name="ce31" table:number-columns-repeated="4"/>
          <table:table-cell table:style-name="ce31" table:formula="of:=IF(COUNTIF([.AK17:.AM17];&quot;X&quot;)&gt;=1;&quot;X&quot;;&quot;&quot;)">
            <text:p/>
          </table:table-cell>
          <table:table-cell table:style-name="ce31" table:number-columns-repeated="3"/>
          <table:table-cell table:style-name="ce31" table:formula="of:=IF(COUNTIF([.AO17:.AQ17];&quot;X&quot;)&gt;=1;&quot;X&quot;;&quot;&quot;)">
            <text:p/>
          </table:table-cell>
          <table:table-cell table:style-name="ce31"/>
          <table:table-cell table:style-name="ce31" table:formula="of:=IF(COUNTIF([.AS17:.AS17];&quot;X&quot;)&gt;=1;&quot;X&quot;;&quot;&quot;)">
            <text:p/>
          </table:table-cell>
          <table:table-cell table:style-name="ce31"/>
          <table:table-cell table:style-name="ce31" table:formula="of:=IF(COUNTIF([.AU17:.AU17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 office:value-type="string">
            <text:p>B</text:p>
          </table:table-cell>
          <table:table-cell table:style-name="ce13" office:value-type="float" office:value="324">
            <text:p>324</text:p>
          </table:table-cell>
          <table:table-cell table:style-name="ce24" office:value-type="string">
            <text:p>Bahamas</text:p>
          </table:table-cell>
          <table:table-cell table:style-name="ce32" table:number-columns-repeated="3"/>
          <table:table-cell table:style-name="ce32" table:formula="of:=IF(COUNTIF([.D18:.F18];&quot;X&quot;)&gt;=1;&quot;X&quot;;&quot;&quot;)">
            <text:p/>
          </table:table-cell>
          <table:table-cell table:style-name="ce32" table:number-columns-repeated="7"/>
          <table:table-cell table:style-name="ce32" table:formula="of:=IF(COUNTIF([.H18:.N18];&quot;X&quot;)&gt;=1;&quot;X&quot;;&quot;&quot;)">
            <text:p/>
          </table:table-cell>
          <table:table-cell table:style-name="ce32" table:number-columns-repeated="7"/>
          <table:table-cell table:style-name="ce32" table:formula="of:=IF(COUNTIF([.U18:.V18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8:.AC18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18:.AE1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8:.AH1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8:.AM1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8:.AQ18];&quot;X&quot;)&gt;=1;&quot;X&quot;;&quot;&quot;)">
            <text:p/>
          </table:table-cell>
          <table:table-cell table:style-name="ce32"/>
          <table:table-cell table:style-name="ce32" table:formula="of:=IF(COUNTIF([.AS18:.AS18];&quot;X&quot;)&gt;=1;&quot;X&quot;;&quot;&quot;)">
            <text:p/>
          </table:table-cell>
          <table:table-cell table:style-name="ce32"/>
          <table:table-cell table:style-name="ce32" table:formula="of:=IF(COUNTIF([.AU18:.AU18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12" office:value-type="float" office:value="424">
            <text:p>424</text:p>
          </table:table-cell>
          <table:table-cell table:style-name="ce23" office:value-type="string">
            <text:p>Bahrain*</text:p>
          </table:table-cell>
          <table:table-cell table:style-name="ce31" table:number-columns-repeated="3"/>
          <table:table-cell table:style-name="ce31" table:formula="of:=IF(COUNTIF([.D19:.F19];&quot;X&quot;)&gt;=1;&quot;X&quot;;&quot;&quot;)">
            <text:p/>
          </table:table-cell>
          <table:table-cell table:style-name="ce31" table:number-columns-repeated="7"/>
          <table:table-cell table:style-name="ce31" table:formula="of:=IF(COUNTIF([.H19:.N19];&quot;X&quot;)&gt;=1;&quot;X&quot;;&quot;&quot;)">
            <text:p/>
          </table:table-cell>
          <table:table-cell table:style-name="ce31" table:number-columns-repeated="7"/>
          <table:table-cell table:style-name="ce31" table:formula="of:=IF(COUNTIF([.U19:.V19];&quot;X&quot;)&gt;=1;&quot;X&quot;;&quot;&quot;)">
            <text:p/>
          </table:table-cell>
          <table:table-cell table:style-name="ce31" table:number-columns-repeated="6"/>
          <table:table-cell table:style-name="ce31" table:formula="of:=IF(COUNTIF([.X19:.AC19];&quot;X&quot;)&gt;=1;&quot;X&quot;;&quot;&quot;)">
            <text:p/>
          </table:table-cell>
          <table:table-cell table:style-name="ce31"/>
          <table:table-cell table:style-name="ce31" table:formula="of:=IF(COUNTIF([.AE19:.AE19];&quot;X&quot;)&gt;=1;&quot;X&quot;;&quot;&quot;)">
            <text:p/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G19:.AH19];&quot;X&quot;)&gt;=1;&quot;X&quot;;&quot;&quot;)" office:value-type="string" office:string-value="X">
            <text:p>X</text:p>
          </table:table-cell>
          <table:table-cell table:style-name="ce31" table:number-columns-repeated="4"/>
          <table:table-cell table:style-name="ce31" table:formula="of:=IF(COUNTIF([.AK19:.AM19];&quot;X&quot;)&gt;=1;&quot;X&quot;;&quot;&quot;)">
            <text:p/>
          </table:table-cell>
          <table:table-cell table:style-name="ce31" table:number-columns-repeated="3"/>
          <table:table-cell table:style-name="ce31" table:formula="of:=IF(COUNTIF([.AO19:.AQ19];&quot;X&quot;)&gt;=1;&quot;X&quot;;&quot;&quot;)">
            <text:p/>
          </table:table-cell>
          <table:table-cell table:style-name="ce31"/>
          <table:table-cell table:style-name="ce31" table:formula="of:=IF(COUNTIF([.AS19:.AS19];&quot;X&quot;)&gt;=1;&quot;X&quot;;&quot;&quot;)">
            <text:p/>
          </table:table-cell>
          <table:table-cell table:style-name="ce31"/>
          <table:table-cell table:style-name="ce31" table:formula="of:=IF(COUNTIF([.AU19:.AU19];&quot;X&quot;)&gt;=1;&quot;X&quot;;&quot;&quot;)">
            <text:p/>
          </table:table-cell>
          <table:table-cell table:style-name="ce70" table:number-columns-repeated="976"/>
        </table:table-row>
        <table:table-row table:style-name="ro6">
          <table:table-cell table:style-name="ce74"/>
          <table:table-cell table:style-name="ce13" office:value-type="float" office:value="460">
            <text:p>460</text:p>
          </table:table-cell>
          <table:table-cell table:style-name="ce24" office:value-type="string">
            <text:p>Bangladesch*</text:p>
          </table:table-cell>
          <table:table-cell table:style-name="ce32" table:number-columns-repeated="3"/>
          <table:table-cell table:style-name="ce32" table:formula="of:=IF(COUNTIF([.D20:.F20];&quot;X&quot;)&gt;=1;&quot;X&quot;;&quot;&quot;)">
            <text:p/>
          </table:table-cell>
          <table:table-cell table:style-name="ce32" table:number-columns-repeated="7"/>
          <table:table-cell table:style-name="ce32" table:formula="of:=IF(COUNTIF([.H20:.N20];&quot;X&quot;)&gt;=1;&quot;X&quot;;&quot;&quot;)">
            <text:p/>
          </table:table-cell>
          <table:table-cell table:style-name="ce32" table:number-columns-repeated="7"/>
          <table:table-cell table:style-name="ce32" table:formula="of:=IF(COUNTIF([.U20:.V20];&quot;X&quot;)&gt;=1;&quot;X&quot;;&quot;&quot;)">
            <text:p/>
          </table:table-cell>
          <table:table-cell table:style-name="ce32" table:number-columns-repeated="6"/>
          <table:table-cell table:style-name="ce32" table:formula="of:=IF(COUNTIF([.X20:.AC20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20:.AE20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20:.AH2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20:.AM2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20:.AQ20];&quot;X&quot;)&gt;=1;&quot;X&quot;;&quot;&quot;)">
            <text:p/>
          </table:table-cell>
          <table:table-cell table:style-name="ce32"/>
          <table:table-cell table:style-name="ce32" table:formula="of:=IF(COUNTIF([.AS20:.AS20];&quot;X&quot;)&gt;=1;&quot;X&quot;;&quot;&quot;)">
            <text:p/>
          </table:table-cell>
          <table:table-cell table:style-name="ce32"/>
          <table:table-cell table:style-name="ce32" table:formula="of:=IF(COUNTIF([.AU20:.AU20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12" office:value-type="float" office:value="322">
            <text:p>322</text:p>
          </table:table-cell>
          <table:table-cell table:style-name="ce23" office:value-type="string">
            <text:p>Barbados*</text:p>
          </table:table-cell>
          <table:table-cell table:style-name="ce31" table:number-columns-repeated="3"/>
          <table:table-cell table:style-name="ce31" table:formula="of:=IF(COUNTIF([.D21:.F21];&quot;X&quot;)&gt;=1;&quot;X&quot;;&quot;&quot;)">
            <text:p/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H21:.N21];&quot;X&quot;)&gt;=1;&quot;X&quot;;&quot;&quot;)" office:value-type="string" office:string-value="X">
            <text:p>X</text:p>
          </table:table-cell>
          <table:table-cell table:style-name="ce31" table:number-columns-repeated="7"/>
          <table:table-cell table:style-name="ce31" table:formula="of:=IF(COUNTIF([.U21:.V21];&quot;X&quot;)&gt;=1;&quot;X&quot;;&quot;&quot;)">
            <text:p/>
          </table:table-cell>
          <table:table-cell table:style-name="ce31" table:number-columns-repeated="6"/>
          <table:table-cell table:style-name="ce31" table:formula="of:=IF(COUNTIF([.X21:.AC21];&quot;X&quot;)&gt;=1;&quot;X&quot;;&quot;&quot;)">
            <text:p/>
          </table:table-cell>
          <table:table-cell table:style-name="ce31"/>
          <table:table-cell table:style-name="ce31" table:formula="of:=IF(COUNTIF([.AE21:.AE21];&quot;X&quot;)&gt;=1;&quot;X&quot;;&quot;&quot;)">
            <text:p/>
          </table:table-cell>
          <table:table-cell table:style-name="ce31" table:number-columns-repeated="2"/>
          <table:table-cell table:style-name="ce31" table:formula="of:=IF(COUNTIF([.AG21:.AH21];&quot;X&quot;)&gt;=1;&quot;X&quot;;&quot;&quot;)">
            <text:p/>
          </table:table-cell>
          <table:table-cell table:style-name="ce31" table:number-columns-repeated="4"/>
          <table:table-cell table:style-name="ce31" table:formula="of:=IF(COUNTIF([.AK21:.AM21];&quot;X&quot;)&gt;=1;&quot;X&quot;;&quot;&quot;)">
            <text:p/>
          </table:table-cell>
          <table:table-cell table:style-name="ce31" table:number-columns-repeated="3"/>
          <table:table-cell table:style-name="ce31" table:formula="of:=IF(COUNTIF([.AO21:.AQ21];&quot;X&quot;)&gt;=1;&quot;X&quot;;&quot;&quot;)">
            <text:p/>
          </table:table-cell>
          <table:table-cell table:style-name="ce31"/>
          <table:table-cell table:style-name="ce31" table:formula="of:=IF(COUNTIF([.AS21:.AS21];&quot;X&quot;)&gt;=1;&quot;X&quot;;&quot;&quot;)">
            <text:p/>
          </table:table-cell>
          <table:table-cell table:style-name="ce31"/>
          <table:table-cell table:style-name="ce31" table:formula="of:=IF(COUNTIF([.AU21:.AU21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/>
          <table:table-cell table:style-name="ce13" office:value-type="float" office:value="124">
            <text:p>124</text:p>
          </table:table-cell>
          <table:table-cell table:style-name="ce24" office:value-type="string">
            <text:p>Belgien*</text:p>
          </table:table-cell>
          <table:table-cell table:style-name="ce32" table:number-columns-repeated="3"/>
          <table:table-cell table:style-name="ce32" table:formula="of:=IF(COUNTIF([.D22:.F22];&quot;X&quot;)&gt;=1;&quot;X&quot;;&quot;&quot;)">
            <text:p/>
          </table:table-cell>
          <table:table-cell table:style-name="ce32" table:number-columns-repeated="7"/>
          <table:table-cell table:style-name="ce32" table:formula="of:=IF(COUNTIF([.H22:.N22];&quot;X&quot;)&gt;=1;&quot;X&quot;;&quot;&quot;)">
            <text:p/>
          </table:table-cell>
          <table:table-cell table:style-name="ce32" table:number-columns-repeated="7"/>
          <table:table-cell table:style-name="ce32" table:formula="of:=IF(COUNTIF([.U22:.V22];&quot;X&quot;)&gt;=1;&quot;X&quot;;&quot;&quot;)">
            <text:p/>
          </table:table-cell>
          <table:table-cell table:style-name="ce32" table:number-columns-repeated="6"/>
          <table:table-cell table:style-name="ce32" table:formula="of:=IF(COUNTIF([.X22:.AC22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22:.AE22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22:.AH2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22:.AM2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22:.AQ22];&quot;X&quot;)&gt;=1;&quot;X&quot;;&quot;&quot;)">
            <text:p/>
          </table:table-cell>
          <table:table-cell table:style-name="ce32"/>
          <table:table-cell table:style-name="ce32" table:formula="of:=IF(COUNTIF([.AS22:.AS22];&quot;X&quot;)&gt;=1;&quot;X&quot;;&quot;&quot;)">
            <text:p/>
          </table:table-cell>
          <table:table-cell table:style-name="ce32"/>
          <table:table-cell table:style-name="ce32" table:formula="of:=IF(COUNTIF([.AU22:.AU2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12" office:value-type="float" office:value="330">
            <text:p>330</text:p>
          </table:table-cell>
          <table:table-cell table:style-name="ce23" office:value-type="string">
            <text:p>Belize*</text:p>
          </table:table-cell>
          <table:table-cell table:style-name="ce31" table:number-columns-repeated="3"/>
          <table:table-cell table:style-name="ce31" table:formula="of:=IF(COUNTIF([.D23:.F23];&quot;X&quot;)&gt;=1;&quot;X&quot;;&quot;&quot;)">
            <text:p/>
          </table:table-cell>
          <table:table-cell table:style-name="ce31" table:number-columns-repeated="7"/>
          <table:table-cell table:style-name="ce31" table:formula="of:=IF(COUNTIF([.H23:.N23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U23:.V23];&quot;X&quot;)&gt;=1;&quot;X&quot;;&quot;&quot;)">
            <text:p/>
          </table:table-cell>
          <table:table-cell table:style-name="ce31" table:number-columns-repeated="6"/>
          <table:table-cell table:style-name="ce31" table:formula="of:=IF(COUNTIF([.X23:.AC23];&quot;X&quot;)&gt;=1;&quot;X&quot;;&quot;&quot;)">
            <text:p/>
          </table:table-cell>
          <table:table-cell table:style-name="ce31"/>
          <table:table-cell table:style-name="ce31" table:formula="of:=IF(COUNTIF([.AE23:.AE23];&quot;X&quot;)&gt;=1;&quot;X&quot;;&quot;&quot;)">
            <text:p/>
          </table:table-cell>
          <table:table-cell table:style-name="ce31" table:number-columns-repeated="2"/>
          <table:table-cell table:style-name="ce31" table:formula="of:=IF(COUNTIF([.AG23:.AH23];&quot;X&quot;)&gt;=1;&quot;X&quot;;&quot;&quot;)">
            <text:p/>
          </table:table-cell>
          <table:table-cell table:style-name="ce31" table:number-columns-repeated="4"/>
          <table:table-cell table:style-name="ce31" table:formula="of:=IF(COUNTIF([.AK23:.AM23];&quot;X&quot;)&gt;=1;&quot;X&quot;;&quot;&quot;)">
            <text:p/>
          </table:table-cell>
          <table:table-cell table:style-name="ce31" table:number-columns-repeated="3"/>
          <table:table-cell table:style-name="ce31" table:formula="of:=IF(COUNTIF([.AO23:.AQ23];&quot;X&quot;)&gt;=1;&quot;X&quot;;&quot;&quot;)">
            <text:p/>
          </table:table-cell>
          <table:table-cell table:style-name="ce31"/>
          <table:table-cell table:style-name="ce31" table:formula="of:=IF(COUNTIF([.AS23:.AS23];&quot;X&quot;)&gt;=1;&quot;X&quot;;&quot;&quot;)">
            <text:p/>
          </table:table-cell>
          <table:table-cell table:style-name="ce31"/>
          <table:table-cell table:style-name="ce31" table:formula="of:=IF(COUNTIF([.AU23:.AU23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/>
          <table:table-cell table:style-name="ce13" office:value-type="float" office:value="229">
            <text:p>229</text:p>
          </table:table-cell>
          <table:table-cell table:style-name="ce24" office:value-type="string">
            <text:p>Benin</text:p>
          </table:table-cell>
          <table:table-cell table:style-name="ce32" table:number-columns-repeated="3"/>
          <table:table-cell table:style-name="ce32" table:formula="of:=IF(COUNTIF([.D24:.F24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24:.N24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24:.V24];&quot;X&quot;)&gt;=1;&quot;X&quot;;&quot;&quot;)" office:value-type="string" office:string-value="X">
            <text:p>X</text:p>
          </table:table-cell>
          <table:table-cell table:style-name="ce32" table:number-columns-repeated="6"/>
          <table:table-cell table:style-name="ce32" table:formula="of:=IF(COUNTIF([.X24:.AC24];&quot;X&quot;)&gt;=1;&quot;X&quot;;&quot;&quot;)">
            <text:p/>
          </table:table-cell>
          <table:table-cell table:style-name="ce32"/>
          <table:table-cell table:style-name="ce32" table:formula="of:=IF(COUNTIF([.AE24:.AE2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24:.AH2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24:.AM2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24:.AQ24];&quot;X&quot;)&gt;=1;&quot;X&quot;;&quot;&quot;)">
            <text:p/>
          </table:table-cell>
          <table:table-cell table:style-name="ce32"/>
          <table:table-cell table:style-name="ce32" table:formula="of:=IF(COUNTIF([.AS24:.AS24];&quot;X&quot;)&gt;=1;&quot;X&quot;;&quot;&quot;)">
            <text:p/>
          </table:table-cell>
          <table:table-cell table:style-name="ce32"/>
          <table:table-cell table:style-name="ce32" table:formula="of:=IF(COUNTIF([.AU24:.AU24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12" office:value-type="float" office:value="426">
            <text:p>426</text:p>
          </table:table-cell>
          <table:table-cell table:style-name="ce23" office:value-type="string">
            <text:p>Bhutan</text:p>
          </table:table-cell>
          <table:table-cell table:style-name="ce31" table:number-columns-repeated="3"/>
          <table:table-cell table:style-name="ce31" table:formula="of:=IF(COUNTIF([.D25:.F25];&quot;X&quot;)&gt;=1;&quot;X&quot;;&quot;&quot;)">
            <text:p/>
          </table:table-cell>
          <table:table-cell table:style-name="ce31" table:number-columns-repeated="7"/>
          <table:table-cell table:style-name="ce31" table:formula="of:=IF(COUNTIF([.H25:.N25];&quot;X&quot;)&gt;=1;&quot;X&quot;;&quot;&quot;)">
            <text:p/>
          </table:table-cell>
          <table:table-cell table:style-name="ce31" table:number-columns-repeated="7"/>
          <table:table-cell table:style-name="ce31" table:formula="of:=IF(COUNTIF([.U25:.V25];&quot;X&quot;)&gt;=1;&quot;X&quot;;&quot;&quot;)">
            <text:p/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style-name="ce31" table:formula="of:=IF(COUNTIF([.X25:.AC25];&quot;X&quot;)&gt;=1;&quot;X&quot;;&quot;&quot;)" office:value-type="string" office:string-value="X">
            <text:p>X</text:p>
          </table:table-cell>
          <table:table-cell table:style-name="ce31"/>
          <table:table-cell table:style-name="ce31" table:formula="of:=IF(COUNTIF([.AE25:.AE25];&quot;X&quot;)&gt;=1;&quot;X&quot;;&quot;&quot;)">
            <text:p/>
          </table:table-cell>
          <table:table-cell table:style-name="ce31" table:number-columns-repeated="2"/>
          <table:table-cell table:style-name="ce31" table:formula="of:=IF(COUNTIF([.AG25:.AH25];&quot;X&quot;)&gt;=1;&quot;X&quot;;&quot;&quot;)">
            <text:p/>
          </table:table-cell>
          <table:table-cell table:style-name="ce31" table:number-columns-repeated="4"/>
          <table:table-cell table:style-name="ce31" table:formula="of:=IF(COUNTIF([.AK25:.AM25];&quot;X&quot;)&gt;=1;&quot;X&quot;;&quot;&quot;)">
            <text:p/>
          </table:table-cell>
          <table:table-cell table:style-name="ce31" table:number-columns-repeated="3"/>
          <table:table-cell table:style-name="ce31" table:formula="of:=IF(COUNTIF([.AO25:.AQ25];&quot;X&quot;)&gt;=1;&quot;X&quot;;&quot;&quot;)">
            <text:p/>
          </table:table-cell>
          <table:table-cell table:style-name="ce31"/>
          <table:table-cell table:style-name="ce31" table:formula="of:=IF(COUNTIF([.AS25:.AS25];&quot;X&quot;)&gt;=1;&quot;X&quot;;&quot;&quot;)">
            <text:p/>
          </table:table-cell>
          <table:table-cell table:style-name="ce31"/>
          <table:table-cell table:style-name="ce31" table:formula="of:=IF(COUNTIF([.AU25:.AU25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/>
          <table:table-cell table:style-name="ce13" office:value-type="float" office:value="326">
            <text:p>326</text:p>
          </table:table-cell>
          <table:table-cell table:style-name="ce24" office:value-type="string">
            <text:p>Bolivien*</text:p>
          </table:table-cell>
          <table:table-cell table:style-name="ce32" table:number-columns-repeated="3"/>
          <table:table-cell table:style-name="ce32" table:formula="of:=IF(COUNTIF([.D26:.F26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26:.N26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26:.V26];&quot;X&quot;)&gt;=1;&quot;X&quot;;&quot;&quot;)">
            <text:p/>
          </table:table-cell>
          <table:table-cell table:style-name="ce32" table:number-columns-repeated="6"/>
          <table:table-cell table:style-name="ce32" table:formula="of:=IF(COUNTIF([.X26:.AC26];&quot;X&quot;)&gt;=1;&quot;X&quot;;&quot;&quot;)">
            <text:p/>
          </table:table-cell>
          <table:table-cell table:style-name="ce32"/>
          <table:table-cell table:style-name="ce32" table:formula="of:=IF(COUNTIF([.AE26:.AE2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26:.AH2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26:.AM2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26:.AQ26];&quot;X&quot;)&gt;=1;&quot;X&quot;;&quot;&quot;)">
            <text:p/>
          </table:table-cell>
          <table:table-cell table:style-name="ce32"/>
          <table:table-cell table:style-name="ce32" table:formula="of:=IF(COUNTIF([.AS26:.AS26];&quot;X&quot;)&gt;=1;&quot;X&quot;;&quot;&quot;)">
            <text:p/>
          </table:table-cell>
          <table:table-cell table:style-name="ce32"/>
          <table:table-cell table:style-name="ce32" table:formula="of:=IF(COUNTIF([.AU26:.AU2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12" office:value-type="float" office:value="122">
            <text:p>122</text:p>
          </table:table-cell>
          <table:table-cell table:style-name="ce23" office:value-type="string">
            <text:p>Bosnien und Herzegowina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style-name="ce31" table:formula="of:=IF(COUNTIF([.D27:.F2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H27:.N27];&quot;X&quot;)&gt;=1;&quot;X&quot;;&quot;&quot;)" office:value-type="string" office:string-value="X">
            <text:p>X</text:p>
          </table:table-cell>
          <table:table-cell table:number-columns-repeated="5"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U27:.V27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number-columns-repeated="4"/>
          <table:table-cell table:style-name="ce31" table:formula="of:=IF(COUNTIF([.X27:.AC2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E27:.AE27];&quot;X&quot;)&gt;=1;&quot;X&quot;;&quot;&quot;)" office:value-type="string" office:string-value="X">
            <text:p>X</text:p>
          </table:table-cell>
          <table:table-cell table:number-columns-repeated="2" table:style-name="ce31" office:value-type="string">
            <text:p>X</text:p>
          </table:table-cell>
          <table:table-cell table:style-name="ce31" table:formula="of:=IF(COUNTIF([.AG27:.AH2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AK27:.AM2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AO27:.AQ2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S27:.AS27];&quot;X&quot;)&gt;=1;&quot;X&quot;;&quot;&quot;)" office:value-type="string" office:string-value="X">
            <text:p>X</text:p>
          </table:table-cell>
          <table:table-cell table:style-name="ce31" office:value-type="string">
            <text:p>X</text:p>
          </table:table-cell>
          <table:table-cell table:style-name="ce31" table:formula="of:=IF(COUNTIF([.AU27:.AU27];&quot;X&quot;)&gt;=1;&quot;X&quot;;&quot;&quot;)" office:value-type="string" office:string-value="X">
            <text:p>X</text:p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/>
          <table:table-cell table:style-name="ce13" office:value-type="float" office:value="227">
            <text:p>227</text:p>
          </table:table-cell>
          <table:table-cell table:style-name="ce24" office:value-type="string">
            <text:p>Botsuana*</text:p>
          </table:table-cell>
          <table:table-cell table:style-name="ce32" table:number-columns-repeated="3"/>
          <table:table-cell table:style-name="ce32" table:formula="of:=IF(COUNTIF([.D28:.F28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28:.N28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28:.V28];&quot;X&quot;)&gt;=1;&quot;X&quot;;&quot;&quot;)">
            <text:p/>
          </table:table-cell>
          <table:table-cell table:style-name="ce32" table:number-columns-repeated="6"/>
          <table:table-cell table:style-name="ce32" table:formula="of:=IF(COUNTIF([.X28:.AC28];&quot;X&quot;)&gt;=1;&quot;X&quot;;&quot;&quot;)">
            <text:p/>
          </table:table-cell>
          <table:table-cell table:style-name="ce32"/>
          <table:table-cell table:style-name="ce32" table:formula="of:=IF(COUNTIF([.AE28:.AE2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28:.AH2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28:.AM2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28:.AQ28];&quot;X&quot;)&gt;=1;&quot;X&quot;;&quot;&quot;)">
            <text:p/>
          </table:table-cell>
          <table:table-cell table:style-name="ce32"/>
          <table:table-cell table:style-name="ce32" table:formula="of:=IF(COUNTIF([.AS28:.AS28];&quot;X&quot;)&gt;=1;&quot;X&quot;;&quot;&quot;)">
            <text:p/>
          </table:table-cell>
          <table:table-cell table:style-name="ce32"/>
          <table:table-cell table:style-name="ce32" table:formula="of:=IF(COUNTIF([.AU28:.AU2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12" office:value-type="float" office:value="327">
            <text:p>327</text:p>
          </table:table-cell>
          <table:table-cell table:style-name="ce23" office:value-type="string">
            <text:p>Brasilien*</text:p>
          </table:table-cell>
          <table:table-cell table:style-name="ce31" table:number-columns-repeated="3"/>
          <table:table-cell table:style-name="ce31" table:formula="of:=IF(COUNTIF([.D29:.F29];&quot;X&quot;)&gt;=1;&quot;X&quot;;&quot;&quot;)">
            <text:p/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H29:.N29];&quot;X&quot;)&gt;=1;&quot;X&quot;;&quot;&quot;)" office:value-type="string" office:string-value="X">
            <text:p>X</text:p>
          </table:table-cell>
          <table:table-cell table:style-name="ce31" table:number-columns-repeated="7"/>
          <table:table-cell table:style-name="ce31" table:formula="of:=IF(COUNTIF([.U29:.V29];&quot;X&quot;)&gt;=1;&quot;X&quot;;&quot;&quot;)">
            <text:p/>
          </table:table-cell>
          <table:table-cell table:style-name="ce31" table:number-columns-repeated="6"/>
          <table:table-cell table:style-name="ce31" table:formula="of:=IF(COUNTIF([.X29:.AC29];&quot;X&quot;)&gt;=1;&quot;X&quot;;&quot;&quot;)">
            <text:p/>
          </table:table-cell>
          <table:table-cell table:style-name="ce31"/>
          <table:table-cell table:style-name="ce31" table:formula="of:=IF(COUNTIF([.AE29:.AE29];&quot;X&quot;)&gt;=1;&quot;X&quot;;&quot;&quot;)">
            <text:p/>
          </table:table-cell>
          <table:table-cell table:style-name="ce31" table:number-columns-repeated="2"/>
          <table:table-cell table:style-name="ce31" table:formula="of:=IF(COUNTIF([.AG29:.AH29];&quot;X&quot;)&gt;=1;&quot;X&quot;;&quot;&quot;)">
            <text:p/>
          </table:table-cell>
          <table:table-cell table:style-name="ce31" table:number-columns-repeated="4"/>
          <table:table-cell table:style-name="ce31" table:formula="of:=IF(COUNTIF([.AK29:.AM29];&quot;X&quot;)&gt;=1;&quot;X&quot;;&quot;&quot;)">
            <text:p/>
          </table:table-cell>
          <table:table-cell table:style-name="ce31" table:number-columns-repeated="3"/>
          <table:table-cell table:style-name="ce31" table:formula="of:=IF(COUNTIF([.AO29:.AQ29];&quot;X&quot;)&gt;=1;&quot;X&quot;;&quot;&quot;)">
            <text:p/>
          </table:table-cell>
          <table:table-cell table:style-name="ce31"/>
          <table:table-cell table:style-name="ce31" table:formula="of:=IF(COUNTIF([.AS29:.AS29];&quot;X&quot;)&gt;=1;&quot;X&quot;;&quot;&quot;)">
            <text:p/>
          </table:table-cell>
          <table:table-cell table:style-name="ce31"/>
          <table:table-cell table:style-name="ce31" table:formula="of:=IF(COUNTIF([.AU29:.AU29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/>
          <table:table-cell table:style-name="ce13" office:value-type="float" office:value="295">
            <text:p>295</text:p>
          </table:table-cell>
          <table:table-cell table:style-name="ce24" office:value-type="string">
            <text:p>Brit. abh. Geb. Afrika*</text:p>
          </table:table-cell>
          <table:table-cell table:style-name="ce32" table:number-columns-repeated="3"/>
          <table:table-cell table:style-name="ce32" table:formula="of:=IF(COUNTIF([.D30:.F30];&quot;X&quot;)&gt;=1;&quot;X&quot;;&quot;&quot;)">
            <text:p/>
          </table:table-cell>
          <table:table-cell table:style-name="ce32" table:number-columns-repeated="7"/>
          <table:table-cell table:style-name="ce32" table:formula="of:=IF(COUNTIF([.H30:.N30];&quot;X&quot;)&gt;=1;&quot;X&quot;;&quot;&quot;)">
            <text:p/>
          </table:table-cell>
          <table:table-cell table:style-name="ce32" table:number-columns-repeated="7"/>
          <table:table-cell table:style-name="ce32" table:formula="of:=IF(COUNTIF([.U30:.V30];&quot;X&quot;)&gt;=1;&quot;X&quot;;&quot;&quot;)">
            <text:p/>
          </table:table-cell>
          <table:table-cell table:style-name="ce32" table:number-columns-repeated="6"/>
          <table:table-cell table:style-name="ce32" table:formula="of:=IF(COUNTIF([.X30:.AC30];&quot;X&quot;)&gt;=1;&quot;X&quot;;&quot;&quot;)">
            <text:p/>
          </table:table-cell>
          <table:table-cell table:style-name="ce32"/>
          <table:table-cell table:style-name="ce32" table:formula="of:=IF(COUNTIF([.AE30:.AE3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30:.AH30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formula="of:=IF(COUNTIF([.AK30:.AM30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O30:.AQ30];&quot;X&quot;)&gt;=1;&quot;X&quot;;&quot;&quot;)">
            <text:p/>
          </table:table-cell>
          <table:table-cell table:style-name="ce32"/>
          <table:table-cell table:style-name="ce32" table:formula="of:=IF(COUNTIF([.AS30:.AS30];&quot;X&quot;)&gt;=1;&quot;X&quot;;&quot;&quot;)">
            <text:p/>
          </table:table-cell>
          <table:table-cell table:style-name="ce32"/>
          <table:table-cell table:style-name="ce32" table:formula="of:=IF(COUNTIF([.AU30:.AU3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12" office:value-type="float" office:value="395">
            <text:p>395</text:p>
          </table:table-cell>
          <table:table-cell table:style-name="ce23" office:value-type="string">
            <text:p>Brit. abh. Geb. Amerika*</text:p>
          </table:table-cell>
          <table:table-cell table:style-name="ce31" table:number-columns-repeated="3"/>
          <table:table-cell table:style-name="ce31" table:formula="of:=IF(COUNTIF([.D31:.F31];&quot;X&quot;)&gt;=1;&quot;X&quot;;&quot;&quot;)">
            <text:p/>
          </table:table-cell>
          <table:table-cell table:style-name="ce31" table:number-columns-repeated="7"/>
          <table:table-cell table:style-name="ce31" table:formula="of:=IF(COUNTIF([.H31:.N31];&quot;X&quot;)&gt;=1;&quot;X&quot;;&quot;&quot;)">
            <text:p/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table:formula="of:=IF(COUNTIF([.U31:.V31];&quot;X&quot;)&gt;=1;&quot;X&quot;;&quot;&quot;)">
            <text:p/>
          </table:table-cell>
          <table:table-cell table:style-name="ce31" table:number-columns-repeated="6"/>
          <table:table-cell table:style-name="ce31" table:formula="of:=IF(COUNTIF([.X31:.AC31];&quot;X&quot;)&gt;=1;&quot;X&quot;;&quot;&quot;)">
            <text:p/>
          </table:table-cell>
          <table:table-cell table:style-name="ce31"/>
          <table:table-cell table:style-name="ce31" table:formula="of:=IF(COUNTIF([.AE31:.AE31];&quot;X&quot;)&gt;=1;&quot;X&quot;;&quot;&quot;)">
            <text:p/>
          </table:table-cell>
          <table:table-cell table:style-name="ce31" table:number-columns-repeated="2"/>
          <table:table-cell table:style-name="ce31" table:formula="of:=IF(COUNTIF([.AG31:.AH31];&quot;X&quot;)&gt;=1;&quot;X&quot;;&quot;&quot;)">
            <text:p/>
          </table:table-cell>
          <table:table-cell table:style-name="ce31" table:number-columns-repeated="4"/>
          <table:table-cell table:style-name="ce31" table:formula="of:=IF(COUNTIF([.AK31:.AM31];&quot;X&quot;)&gt;=1;&quot;X&quot;;&quot;&quot;)">
            <text:p/>
          </table:table-cell>
          <table:table-cell table:style-name="ce31" table:number-columns-repeated="3"/>
          <table:table-cell table:style-name="ce31" table:formula="of:=IF(COUNTIF([.AO31:.AQ31];&quot;X&quot;)&gt;=1;&quot;X&quot;;&quot;&quot;)">
            <text:p/>
          </table:table-cell>
          <table:table-cell table:style-name="ce31"/>
          <table:table-cell table:style-name="ce31" table:formula="of:=IF(COUNTIF([.AS31:.AS31];&quot;X&quot;)&gt;=1;&quot;X&quot;;&quot;&quot;)">
            <text:p/>
          </table:table-cell>
          <table:table-cell table:style-name="ce31"/>
          <table:table-cell table:style-name="ce31" table:formula="of:=IF(COUNTIF([.AU31:.AU31];&quot;X&quot;)&gt;=1;&quot;X&quot;;&quot;&quot;)">
            <text:p/>
          </table:table-cell>
          <table:table-cell table:style-name="ce70" table:number-columns-repeated="976"/>
        </table:table-row>
        <table:table-row table:style-name="ro6">
          <table:table-cell table:style-name="ce74"/>
          <table:table-cell table:style-name="ce13" office:value-type="float" office:value="495">
            <text:p>495</text:p>
          </table:table-cell>
          <table:table-cell table:style-name="ce24" office:value-type="string">
            <text:p>Brit. abh. Geb. Asien*</text:p>
          </table:table-cell>
          <table:table-cell table:style-name="ce32" table:number-columns-repeated="3"/>
          <table:table-cell table:style-name="ce32" table:formula="of:=IF(COUNTIF([.D32:.F32];&quot;X&quot;)&gt;=1;&quot;X&quot;;&quot;&quot;)">
            <text:p/>
          </table:table-cell>
          <table:table-cell table:style-name="ce32" table:number-columns-repeated="7"/>
          <table:table-cell table:style-name="ce32" table:formula="of:=IF(COUNTIF([.H32:.N32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U32:.V32];&quot;X&quot;)&gt;=1;&quot;X&quot;;&quot;&quot;)">
            <text:p/>
          </table:table-cell>
          <table:table-cell table:style-name="ce32" table:number-columns-repeated="6"/>
          <table:table-cell table:style-name="ce32" table:formula="of:=IF(COUNTIF([.X32:.AC32];&quot;X&quot;)&gt;=1;&quot;X&quot;;&quot;&quot;)">
            <text:p/>
          </table:table-cell>
          <table:table-cell table:style-name="ce32"/>
          <table:table-cell table:style-name="ce32" table:formula="of:=IF(COUNTIF([.AE32:.AE3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32:.AH3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32:.AM3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32:.AQ32];&quot;X&quot;)&gt;=1;&quot;X&quot;;&quot;&quot;)">
            <text:p/>
          </table:table-cell>
          <table:table-cell table:style-name="ce32"/>
          <table:table-cell table:style-name="ce32" table:formula="of:=IF(COUNTIF([.AS32:.AS32];&quot;X&quot;)&gt;=1;&quot;X&quot;;&quot;&quot;)">
            <text:p/>
          </table:table-cell>
          <table:table-cell table:style-name="ce32"/>
          <table:table-cell table:style-name="ce32" table:formula="of:=IF(COUNTIF([.AU32:.AU3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12" office:value-type="float" office:value="595">
            <text:p>595</text:p>
          </table:table-cell>
          <table:table-cell table:style-name="ce23" office:value-type="string">
            <text:p>Brit. abh. Geb. Australien*</text:p>
          </table:table-cell>
          <table:table-cell table:style-name="ce31" table:number-columns-repeated="3"/>
          <table:table-cell table:style-name="ce31" table:formula="of:=IF(COUNTIF([.D33:.F33];&quot;X&quot;)&gt;=1;&quot;X&quot;;&quot;&quot;)">
            <text:p/>
          </table:table-cell>
          <table:table-cell table:style-name="ce31" table:number-columns-repeated="7"/>
          <table:table-cell table:style-name="ce31" table:formula="of:=IF(COUNTIF([.H33:.N33];&quot;X&quot;)&gt;=1;&quot;X&quot;;&quot;&quot;)">
            <text:p/>
          </table:table-cell>
          <table:table-cell table:style-name="ce31" table:number-columns-repeated="4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table:formula="of:=IF(COUNTIF([.U33:.V33];&quot;X&quot;)&gt;=1;&quot;X&quot;;&quot;&quot;)">
            <text:p/>
          </table:table-cell>
          <table:table-cell table:style-name="ce31" table:number-columns-repeated="6"/>
          <table:table-cell table:style-name="ce31" table:formula="of:=IF(COUNTIF([.X33:.AC33];&quot;X&quot;)&gt;=1;&quot;X&quot;;&quot;&quot;)">
            <text:p/>
          </table:table-cell>
          <table:table-cell table:style-name="ce31"/>
          <table:table-cell table:style-name="ce31" table:formula="of:=IF(COUNTIF([.AE33:.AE33];&quot;X&quot;)&gt;=1;&quot;X&quot;;&quot;&quot;)">
            <text:p/>
          </table:table-cell>
          <table:table-cell table:style-name="ce89" table:number-columns-repeated="2"/>
          <table:table-cell table:style-name="ce89" table:formula="of:=IF(COUNTIF([.AG33:.AH33];&quot;X&quot;)&gt;=1;&quot;X&quot;;&quot;&quot;)">
            <text:p/>
          </table:table-cell>
          <table:table-cell table:style-name="ce31" table:number-columns-repeated="4"/>
          <table:table-cell table:style-name="ce31" table:formula="of:=IF(COUNTIF([.AK33:.AM33];&quot;X&quot;)&gt;=1;&quot;X&quot;;&quot;&quot;)">
            <text:p/>
          </table:table-cell>
          <table:table-cell table:style-name="ce31" table:number-columns-repeated="3"/>
          <table:table-cell table:style-name="ce31" table:formula="of:=IF(COUNTIF([.AO33:.AQ33];&quot;X&quot;)&gt;=1;&quot;X&quot;;&quot;&quot;)">
            <text:p/>
          </table:table-cell>
          <table:table-cell table:style-name="ce31"/>
          <table:table-cell table:style-name="ce31" table:formula="of:=IF(COUNTIF([.AS33:.AS33];&quot;X&quot;)&gt;=1;&quot;X&quot;;&quot;&quot;)">
            <text:p/>
          </table:table-cell>
          <table:table-cell table:style-name="ce31"/>
          <table:table-cell table:style-name="ce31" table:formula="of:=IF(COUNTIF([.AU33:.AU33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/>
          <table:table-cell table:style-name="ce13" office:value-type="float" office:value="195">
            <text:p>195</text:p>
          </table:table-cell>
          <table:table-cell table:style-name="ce24" office:value-type="string">
            <text:p>Brit. abh. Geb. Europa</text:p>
          </table:table-cell>
          <table:table-cell table:style-name="ce32" table:number-columns-repeated="3"/>
          <table:table-cell table:style-name="ce32" table:formula="of:=IF(COUNTIF([.D34:.F34];&quot;X&quot;)&gt;=1;&quot;X&quot;;&quot;&quot;)">
            <text:p/>
          </table:table-cell>
          <table:table-cell table:style-name="ce32" table:number-columns-repeated="7"/>
          <table:table-cell table:style-name="ce32" table:formula="of:=IF(COUNTIF([.H34:.N34];&quot;X&quot;)&gt;=1;&quot;X&quot;;&quot;&quot;)">
            <text:p/>
          </table:table-cell>
          <table:table-cell table:style-name="ce32" table:number-columns-repeated="7"/>
          <table:table-cell table:style-name="ce32" table:formula="of:=IF(COUNTIF([.U34:.V34];&quot;X&quot;)&gt;=1;&quot;X&quot;;&quot;&quot;)">
            <text:p/>
          </table:table-cell>
          <table:table-cell table:style-name="ce32" table:number-columns-repeated="6"/>
          <table:table-cell table:style-name="ce32" table:formula="of:=IF(COUNTIF([.X34:.AC34];&quot;X&quot;)&gt;=1;&quot;X&quot;;&quot;&quot;)">
            <text:p/>
          </table:table-cell>
          <table:table-cell table:style-name="ce32"/>
          <table:table-cell table:style-name="ce32" table:formula="of:=IF(COUNTIF([.AE34:.AE3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34:.AH3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34:.AM3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34:.AQ34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S34:.AS34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U34:.AU3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12" office:value-type="float" office:value="429">
            <text:p>429</text:p>
          </table:table-cell>
          <table:table-cell table:style-name="ce23" office:value-type="string">
            <text:p>Brunei*</text:p>
          </table:table-cell>
          <table:table-cell table:style-name="ce31" table:number-columns-repeated="3"/>
          <table:table-cell table:style-name="ce31" table:formula="of:=IF(COUNTIF([.D35:.F35];&quot;X&quot;)&gt;=1;&quot;X&quot;;&quot;&quot;)">
            <text:p/>
          </table:table-cell>
          <table:table-cell table:style-name="ce31" table:number-columns-repeated="6"/>
          <table:table-cell table:style-name="ce31" office:value-type="string">
            <text:p>X</text:p>
          </table:table-cell>
          <table:table-cell table:style-name="ce31" table:formula="of:=IF(COUNTIF([.H35:.N35];&quot;X&quot;)&gt;=1;&quot;X&quot;;&quot;&quot;)" office:value-type="string" office:string-value="X">
            <text:p>X</text:p>
          </table:table-cell>
          <table:table-cell table:style-name="ce31" table:number-columns-repeated="7"/>
          <table:table-cell table:style-name="ce31" table:formula="of:=IF(COUNTIF([.U35:.V35];&quot;X&quot;)&gt;=1;&quot;X&quot;;&quot;&quot;)">
            <text:p/>
          </table:table-cell>
          <table:table-cell table:style-name="ce31" table:number-columns-repeated="6"/>
          <table:table-cell table:style-name="ce31" table:formula="of:=IF(COUNTIF([.X35:.AC35];&quot;X&quot;)&gt;=1;&quot;X&quot;;&quot;&quot;)">
            <text:p/>
          </table:table-cell>
          <table:table-cell table:style-name="ce31"/>
          <table:table-cell table:style-name="ce31" table:formula="of:=IF(COUNTIF([.AE35:.AE35];&quot;X&quot;)&gt;=1;&quot;X&quot;;&quot;&quot;)">
            <text:p/>
          </table:table-cell>
          <table:table-cell table:style-name="ce31" table:number-columns-repeated="2"/>
          <table:table-cell table:style-name="ce31" table:formula="of:=IF(COUNTIF([.AG35:.AH35];&quot;X&quot;)&gt;=1;&quot;X&quot;;&quot;&quot;)">
            <text:p/>
          </table:table-cell>
          <table:table-cell table:style-name="ce31" table:number-columns-repeated="4"/>
          <table:table-cell table:style-name="ce31" table:formula="of:=IF(COUNTIF([.AK35:.AM35];&quot;X&quot;)&gt;=1;&quot;X&quot;;&quot;&quot;)">
            <text:p/>
          </table:table-cell>
          <table:table-cell table:style-name="ce31" table:number-columns-repeated="3"/>
          <table:table-cell table:style-name="ce31" table:formula="of:=IF(COUNTIF([.AO35:.AQ35];&quot;X&quot;)&gt;=1;&quot;X&quot;;&quot;&quot;)">
            <text:p/>
          </table:table-cell>
          <table:table-cell table:style-name="ce31"/>
          <table:table-cell table:style-name="ce31" table:formula="of:=IF(COUNTIF([.AS35:.AS35];&quot;X&quot;)&gt;=1;&quot;X&quot;;&quot;&quot;)">
            <text:p/>
          </table:table-cell>
          <table:table-cell table:style-name="ce31"/>
          <table:table-cell table:style-name="ce31" table:formula="of:=IF(COUNTIF([.AU35:.AU35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4"/>
          <table:table-cell table:style-name="ce13" office:value-type="float" office:value="125">
            <text:p>125</text:p>
          </table:table-cell>
          <table:table-cell table:style-name="ce24" office:value-type="string">
            <text:p>Bulgarien*</text:p>
          </table:table-cell>
          <table:table-cell table:style-name="ce32" table:number-columns-repeated="3"/>
          <table:table-cell table:style-name="ce32" table:formula="of:=IF(COUNTIF([.D36:.F36];&quot;X&quot;)&gt;=1;&quot;X&quot;;&quot;&quot;)">
            <text:p/>
          </table:table-cell>
          <table:table-cell table:style-name="ce32" table:number-columns-repeated="7"/>
          <table:table-cell table:style-name="ce32" table:formula="of:=IF(COUNTIF([.H36:.N36];&quot;X&quot;)&gt;=1;&quot;X&quot;;&quot;&quot;)">
            <text:p/>
          </table:table-cell>
          <table:table-cell table:style-name="ce32" table:number-columns-repeated="7"/>
          <table:table-cell table:style-name="ce32" table:formula="of:=IF(COUNTIF([.U36:.V36];&quot;X&quot;)&gt;=1;&quot;X&quot;;&quot;&quot;)">
            <text:p/>
          </table:table-cell>
          <table:table-cell table:style-name="ce32" table:number-columns-repeated="6"/>
          <table:table-cell table:style-name="ce32" table:formula="of:=IF(COUNTIF([.X36:.AC36];&quot;X&quot;)&gt;=1;&quot;X&quot;;&quot;&quot;)">
            <text:p/>
          </table:table-cell>
          <table:table-cell table:style-name="ce32"/>
          <table:table-cell table:style-name="ce32" table:formula="of:=IF(COUNTIF([.AE36:.AE36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36:.AH36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style-name="ce32" table:formula="of:=IF(COUNTIF([.AK36:.AM3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36:.AQ36];&quot;X&quot;)&gt;=1;&quot;X&quot;;&quot;&quot;)">
            <text:p/>
          </table:table-cell>
          <table:table-cell table:style-name="ce32"/>
          <table:table-cell table:style-name="ce32" table:formula="of:=IF(COUNTIF([.AS36:.AS36];&quot;X&quot;)&gt;=1;&quot;X&quot;;&quot;&quot;)">
            <text:p/>
          </table:table-cell>
          <table:table-cell table:style-name="ce32"/>
          <table:table-cell table:style-name="ce32" table:formula="of:=IF(COUNTIF([.AU36:.AU3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12" office:value-type="float" office:value="258">
            <text:p>258</text:p>
          </table:table-cell>
          <table:table-cell table:style-name="ce23" office:value-type="string">
            <text:p>Burkina Faso</text:p>
          </table:table-cell>
          <table:table-cell table:style-name="ce31" table:number-columns-repeated="3"/>
          <table:table-cell table:style-name="ce31" table:formula="of:=IF(COUNTIF([.D37:.F37];&quot;X&quot;)&gt;=1;&quot;X&quot;;&quot;&quot;)">
            <text:p/>
          </table:table-cell>
          <table:table-cell table:style-name="ce31" table:number-columns-repeated="7"/>
          <table:table-cell table:style-name="ce31" table:formula="of:=IF(COUNTIF([.H37:.N37];&quot;X&quot;)&gt;=1;&quot;X&quot;;&quot;&quot;)">
            <text:p/>
          </table:table-cell>
          <table:table-cell table:style-name="ce31" office:value-type="string">
            <text:p>X</text:p>
          </table:table-cell>
          <table:table-cell table:style-name="ce31" table:number-columns-repeated="6"/>
          <table:table-cell table:style-name="ce31" table:formula="of:=IF(COUNTIF([.U37:.V37];&quot;X&quot;)&gt;=1;&quot;X&quot;;&quot;&quot;)">
            <text:p/>
          </table:table-cell>
          <table:table-cell table:style-name="ce31" table:number-columns-repeated="6"/>
          <table:table-cell table:style-name="ce31" table:formula="of:=IF(COUNTIF([.X37:.AC37];&quot;X&quot;)&gt;=1;&quot;X&quot;;&quot;&quot;)">
            <text:p/>
          </table:table-cell>
          <table:table-cell table:style-name="ce31"/>
          <table:table-cell table:style-name="ce31" table:formula="of:=IF(COUNTIF([.AE37:.AE37];&quot;X&quot;)&gt;=1;&quot;X&quot;;&quot;&quot;)">
            <text:p/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formula="of:=IF(COUNTIF([.AG37:.AH37];&quot;X&quot;)&gt;=1;&quot;X&quot;;&quot;&quot;)" office:value-type="string" office:string-value="X">
            <text:p>X</text:p>
          </table:table-cell>
          <table:table-cell table:style-name="ce31" table:number-columns-repeated="4"/>
          <table:table-cell table:style-name="ce31" table:formula="of:=IF(COUNTIF([.AK37:.AM37];&quot;X&quot;)&gt;=1;&quot;X&quot;;&quot;&quot;)">
            <text:p/>
          </table:table-cell>
          <table:table-cell table:style-name="ce31" table:number-columns-repeated="3"/>
          <table:table-cell table:style-name="ce31" table:formula="of:=IF(COUNTIF([.AO37:.AQ37];&quot;X&quot;)&gt;=1;&quot;X&quot;;&quot;&quot;)">
            <text:p/>
          </table:table-cell>
          <table:table-cell table:style-name="ce31"/>
          <table:table-cell table:style-name="ce31" table:formula="of:=IF(COUNTIF([.AS37:.AS37];&quot;X&quot;)&gt;=1;&quot;X&quot;;&quot;&quot;)">
            <text:p/>
          </table:table-cell>
          <table:table-cell table:style-name="ce31"/>
          <table:table-cell table:style-name="ce31" table:formula="of:=IF(COUNTIF([.AU37:.AU37];&quot;X&quot;)&gt;=1;&quot;X&quot;;&quot;&quot;)">
            <text:p/>
          </table:table-cell>
          <table:table-cell table:style-name="ce70"/>
          <table:table-cell table:style-name="ce93" table:number-columns-repeated="975"/>
        </table:table-row>
        <table:table-row table:style-name="ro6">
          <table:table-cell table:style-name="ce7"/>
          <table:table-cell table:style-name="ce13" office:value-type="float" office:value="291">
            <text:p>291</text:p>
          </table:table-cell>
          <table:table-cell table:style-name="ce24" office:value-type="string">
            <text:p>Burundi</text:p>
          </table:table-cell>
          <table:table-cell table:style-name="ce32" table:number-columns-repeated="3"/>
          <table:table-cell table:style-name="ce32" table:formula="of:=IF(COUNTIF([.D38:.F38];&quot;X&quot;)&gt;=1;&quot;X&quot;;&quot;&quot;)">
            <text:p/>
          </table:table-cell>
          <table:table-cell table:style-name="ce32" table:number-columns-repeated="7"/>
          <table:table-cell table:style-name="ce32" table:formula="of:=IF(COUNTIF([.H38:.N38];&quot;X&quot;)&gt;=1;&quot;X&quot;;&quot;&quot;)">
            <text:p/>
          </table:table-cell>
          <table:table-cell table:style-name="ce32" table:number-columns-repeated="7"/>
          <table:table-cell table:style-name="ce32" table:formula="of:=IF(COUNTIF([.U38:.V38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38:.AC38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38:.AE3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38:.AH3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38:.AM3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38:.AQ38];&quot;X&quot;)&gt;=1;&quot;X&quot;;&quot;&quot;)">
            <text:p/>
          </table:table-cell>
          <table:table-cell table:style-name="ce32"/>
          <table:table-cell table:style-name="ce32" table:formula="of:=IF(COUNTIF([.AS38:.AS38];&quot;X&quot;)&gt;=1;&quot;X&quot;;&quot;&quot;)">
            <text:p/>
          </table:table-cell>
          <table:table-cell table:style-name="ce32"/>
          <table:table-cell table:style-name="ce32" table:formula="of:=IF(COUNTIF([.AU38:.AU3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 office:value-type="string">
            <text:p>C</text:p>
          </table:table-cell>
          <table:table-cell table:style-name="ce12" office:value-type="float" office:value="242">
            <text:p>242</text:p>
          </table:table-cell>
          <table:table-cell table:style-name="ce23" office:value-type="string">
            <text:p>Cabo Verde*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table:formula="of:=IF(COUNTIF([.D39:.F39];&quot;X&quot;)&gt;=1;&quot;X&quot;;&quot;&quot;)" office:value-type="string" office:string-value="X">
            <text:p>X</text:p>
          </table:table-cell>
          <table:table-cell table:style-name="ce31" table:number-columns-repeated="7"/>
          <table:table-cell table:style-name="ce31" table:formula="of:=IF(COUNTIF([.H39:.N39];&quot;X&quot;)&gt;=1;&quot;X&quot;;&quot;&quot;)">
            <text:p/>
          </table:table-cell>
          <table:table-cell table:style-name="ce31" table:number-columns-repeated="7"/>
          <table:table-cell table:style-name="ce31" table:formula="of:=IF(COUNTIF([.U39:.V39];&quot;X&quot;)&gt;=1;&quot;X&quot;;&quot;&quot;)">
            <text:p/>
          </table:table-cell>
          <table:table-cell table:style-name="ce31" table:number-columns-repeated="6"/>
          <table:table-cell table:style-name="ce31" table:formula="of:=IF(COUNTIF([.X39:.AC39];&quot;X&quot;)&gt;=1;&quot;X&quot;;&quot;&quot;)">
            <text:p/>
          </table:table-cell>
          <table:table-cell table:style-name="ce31"/>
          <table:table-cell table:style-name="ce31" table:formula="of:=IF(COUNTIF([.AE39:.AE39];&quot;X&quot;)&gt;=1;&quot;X&quot;;&quot;&quot;)">
            <text:p/>
          </table:table-cell>
          <table:table-cell table:style-name="ce31" table:number-columns-repeated="2"/>
          <table:table-cell table:style-name="ce31" table:formula="of:=IF(COUNTIF([.AG39:.AH39];&quot;X&quot;)&gt;=1;&quot;X&quot;;&quot;&quot;)">
            <text:p/>
          </table:table-cell>
          <table:table-cell table:style-name="ce31" table:number-columns-repeated="4"/>
          <table:table-cell table:style-name="ce31" table:formula="of:=IF(COUNTIF([.AK39:.AM39];&quot;X&quot;)&gt;=1;&quot;X&quot;;&quot;&quot;)">
            <text:p/>
          </table:table-cell>
          <table:table-cell table:style-name="ce31" table:number-columns-repeated="3"/>
          <table:table-cell table:style-name="ce31" table:formula="of:=IF(COUNTIF([.AO39:.AQ39];&quot;X&quot;)&gt;=1;&quot;X&quot;;&quot;&quot;)">
            <text:p/>
          </table:table-cell>
          <table:table-cell table:style-name="ce31"/>
          <table:table-cell table:style-name="ce31" table:formula="of:=IF(COUNTIF([.AS39:.AS39];&quot;X&quot;)&gt;=1;&quot;X&quot;;&quot;&quot;)">
            <text:p/>
          </table:table-cell>
          <table:table-cell table:style-name="ce31"/>
          <table:table-cell table:style-name="ce31" table:formula="of:=IF(COUNTIF([.AU39:.AU39];&quot;X&quot;)&gt;=1;&quot;X&quot;;&quot;&quot;)">
            <text:p/>
          </table:table-cell>
          <table:table-cell table:style-name="ce70" table:number-columns-repeated="976"/>
        </table:table-row>
        <table:table-row table:style-name="ro6">
          <table:table-cell table:style-name="ce6"/>
          <table:table-cell table:style-name="ce13" office:value-type="float" office:value="332">
            <text:p>332</text:p>
          </table:table-cell>
          <table:table-cell table:style-name="ce24" office:value-type="string">
            <text:p>Chile*</text:p>
          </table:table-cell>
          <table:table-cell table:style-name="ce32" table:number-columns-repeated="3"/>
          <table:table-cell table:style-name="ce32" table:formula="of:=IF(COUNTIF([.D40:.F40];&quot;X&quot;)&gt;=1;&quot;X&quot;;&quot;&quot;)">
            <text:p/>
          </table:table-cell>
          <table:table-cell table:style-name="ce32" table:number-columns-repeated="7"/>
          <table:table-cell table:style-name="ce32" table:formula="of:=IF(COUNTIF([.H40:.N40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40:.V40];&quot;X&quot;)&gt;=1;&quot;X&quot;;&quot;&quot;)" office:value-type="string" office:string-value="X">
            <text:p>X</text:p>
          </table:table-cell>
          <table:table-cell table:style-name="ce32" table:number-columns-repeated="6"/>
          <table:table-cell table:style-name="ce32" table:formula="of:=IF(COUNTIF([.X40:.AC40];&quot;X&quot;)&gt;=1;&quot;X&quot;;&quot;&quot;)">
            <text:p/>
          </table:table-cell>
          <table:table-cell table:style-name="ce32"/>
          <table:table-cell table:style-name="ce32" table:formula="of:=IF(COUNTIF([.AE40:.AE4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40:.AH4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40:.AM4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40:.AQ40];&quot;X&quot;)&gt;=1;&quot;X&quot;;&quot;&quot;)">
            <text:p/>
          </table:table-cell>
          <table:table-cell table:style-name="ce32"/>
          <table:table-cell table:style-name="ce32" table:formula="of:=IF(COUNTIF([.AS40:.AS40];&quot;X&quot;)&gt;=1;&quot;X&quot;;&quot;&quot;)">
            <text:p/>
          </table:table-cell>
          <table:table-cell table:style-name="ce32"/>
          <table:table-cell table:style-name="ce32" table:formula="of:=IF(COUNTIF([.AU40:.AU4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79">
            <text:p>479</text:p>
          </table:table-cell>
          <table:table-cell table:style-name="ce83" office:value-type="string">
            <text:p>China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41:.F41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41:.N41];&quot;X&quot;)&gt;=1;&quot;X&quot;;&quot;&quot;)">
            <text:p/>
          </table:table-cell>
          <table:table-cell table:style-name="ce85" table:number-columns-repeated="7"/>
          <table:table-cell table:style-name="ce85" table:formula="of:=IF(COUNTIF([.U41:.V41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41:.AC4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E41:.AE41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table:formula="of:=IF(COUNTIF([.AG41:.AH41];&quot;X&quot;)&gt;=1;&quot;X&quot;;&quot;&quot;)">
            <text:p/>
          </table:table-cell>
          <table:table-cell table:style-name="ce85" table:number-columns-repeated="4"/>
          <table:table-cell table:style-name="ce85" table:formula="of:=IF(COUNTIF([.AK41:.AM4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41:.AQ41];&quot;X&quot;)&gt;=1;&quot;X&quot;;&quot;&quot;)">
            <text:p/>
          </table:table-cell>
          <table:table-cell table:style-name="ce85"/>
          <table:table-cell table:style-name="ce85" table:formula="of:=IF(COUNTIF([.AS41:.AS41];&quot;X&quot;)&gt;=1;&quot;X&quot;;&quot;&quot;)">
            <text:p/>
          </table:table-cell>
          <table:table-cell table:style-name="ce85"/>
          <table:table-cell table:style-name="ce85" table:formula="of:=IF(COUNTIF([.AU41:.AU41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527">
            <text:p>527</text:p>
          </table:table-cell>
          <table:table-cell table:style-name="ce24" office:value-type="string">
            <text:p>Cookinseln*</text:p>
          </table:table-cell>
          <table:table-cell table:style-name="ce32" table:number-columns-repeated="3"/>
          <table:table-cell table:style-name="ce32" table:formula="of:=IF(COUNTIF([.D42:.F42];&quot;X&quot;)&gt;=1;&quot;X&quot;;&quot;&quot;)">
            <text:p/>
          </table:table-cell>
          <table:table-cell table:style-name="ce32" table:number-columns-repeated="7"/>
          <table:table-cell table:style-name="ce32" table:formula="of:=IF(COUNTIF([.H42:.N42];&quot;X&quot;)&gt;=1;&quot;X&quot;;&quot;&quot;)">
            <text:p/>
          </table:table-cell>
          <table:table-cell table:style-name="ce32" table:number-columns-repeated="7"/>
          <table:table-cell table:style-name="ce32" table:formula="of:=IF(COUNTIF([.U42:.V42];&quot;X&quot;)&gt;=1;&quot;X&quot;;&quot;&quot;)">
            <text:p/>
          </table:table-cell>
          <table:table-cell table:style-name="ce32" table:number-columns-repeated="6"/>
          <table:table-cell table:style-name="ce32" table:formula="of:=IF(COUNTIF([.X42:.AC42];&quot;X&quot;)&gt;=1;&quot;X&quot;;&quot;&quot;)">
            <text:p/>
          </table:table-cell>
          <table:table-cell table:style-name="ce32"/>
          <table:table-cell table:style-name="ce32" table:formula="of:=IF(COUNTIF([.AE42:.AE4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42:.AH42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K42:.AM42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O42:.AQ42];&quot;X&quot;)&gt;=1;&quot;X&quot;;&quot;&quot;)">
            <text:p/>
          </table:table-cell>
          <table:table-cell table:style-name="ce32"/>
          <table:table-cell table:style-name="ce32" table:formula="of:=IF(COUNTIF([.AS42:.AS42];&quot;X&quot;)&gt;=1;&quot;X&quot;;&quot;&quot;)">
            <text:p/>
          </table:table-cell>
          <table:table-cell table:style-name="ce32"/>
          <table:table-cell table:style-name="ce32" table:formula="of:=IF(COUNTIF([.AU42:.AU4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34">
            <text:p>334</text:p>
          </table:table-cell>
          <table:table-cell table:style-name="ce83" office:value-type="string">
            <text:p>Costa Rica*</text:p>
          </table:table-cell>
          <table:table-cell table:style-name="ce85" table:number-columns-repeated="3"/>
          <table:table-cell table:style-name="ce85" table:formula="of:=IF(COUNTIF([.D43:.F43];&quot;X&quot;)&gt;=1;&quot;X&quot;;&quot;&quot;)">
            <text:p/>
          </table:table-cell>
          <table:table-cell table:style-name="ce85" table:number-columns-repeated="7"/>
          <table:table-cell table:style-name="ce85" table:formula="of:=IF(COUNTIF([.H43:.N43];&quot;X&quot;)&gt;=1;&quot;X&quot;;&quot;&quot;)">
            <text:p/>
          </table:table-cell>
          <table:table-cell table:style-name="ce85" table:number-columns-repeated="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U43:.V43];&quot;X&quot;)&gt;=1;&quot;X&quot;;&quot;&quot;)" office:value-type="string" office:string-value="X">
            <text:p>X</text:p>
          </table:table-cell>
          <table:table-cell table:style-name="ce85" table:number-columns-repeated="6"/>
          <table:table-cell table:style-name="ce85" table:formula="of:=IF(COUNTIF([.X43:.AC43];&quot;X&quot;)&gt;=1;&quot;X&quot;;&quot;&quot;)">
            <text:p/>
          </table:table-cell>
          <table:table-cell table:style-name="ce85"/>
          <table:table-cell table:style-name="ce85" table:formula="of:=IF(COUNTIF([.AE43:.AE4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43:.AH4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43:.AM4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43:.AQ43];&quot;X&quot;)&gt;=1;&quot;X&quot;;&quot;&quot;)">
            <text:p/>
          </table:table-cell>
          <table:table-cell table:style-name="ce85"/>
          <table:table-cell table:style-name="ce85" table:formula="of:=IF(COUNTIF([.AS43:.AS43];&quot;X&quot;)&gt;=1;&quot;X&quot;;&quot;&quot;)">
            <text:p/>
          </table:table-cell>
          <table:table-cell table:style-name="ce85"/>
          <table:table-cell table:style-name="ce85" table:formula="of:=IF(COUNTIF([.AU43:.AU4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231">
            <text:p>231</text:p>
          </table:table-cell>
          <table:table-cell table:style-name="ce24" office:value-type="string">
            <text:p>Côte d'Ivoire</text:p>
          </table:table-cell>
          <table:table-cell table:style-name="ce32" table:number-columns-repeated="3"/>
          <table:table-cell table:style-name="ce32" table:formula="of:=IF(COUNTIF([.D44:.F44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H44:.N44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44:.V44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44:.AC44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44:.AE4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44:.AH4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44:.AM4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44:.AQ44];&quot;X&quot;)&gt;=1;&quot;X&quot;;&quot;&quot;)">
            <text:p/>
          </table:table-cell>
          <table:table-cell table:style-name="ce32"/>
          <table:table-cell table:style-name="ce32" table:formula="of:=IF(COUNTIF([.AS44:.AS44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U44:.AU44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 office:value-type="string">
            <text:p>D</text:p>
          </table:table-cell>
          <table:table-cell table:style-name="ce77" office:value-type="float" office:value="126">
            <text:p>126</text:p>
          </table:table-cell>
          <table:table-cell table:style-name="ce83" office:value-type="string">
            <text:p>Dänemark</text:p>
          </table:table-cell>
          <table:table-cell table:style-name="ce85" table:number-columns-repeated="3"/>
          <table:table-cell table:style-name="ce85" table:formula="of:=IF(COUNTIF([.D45:.F45];&quot;X&quot;)&gt;=1;&quot;X&quot;;&quot;&quot;)">
            <text:p/>
          </table:table-cell>
          <table:table-cell table:style-name="ce85" table:number-columns-repeated="7"/>
          <table:table-cell table:style-name="ce85" table:formula="of:=IF(COUNTIF([.H45:.N45];&quot;X&quot;)&gt;=1;&quot;X&quot;;&quot;&quot;)">
            <text:p/>
          </table:table-cell>
          <table:table-cell table:style-name="ce85" table:number-columns-repeated="7"/>
          <table:table-cell table:style-name="ce85" table:formula="of:=IF(COUNTIF([.U45:.V45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45:.AC45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45:.AE4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45:.AH4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45:.AM4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45:.AQ45];&quot;X&quot;)&gt;=1;&quot;X&quot;;&quot;&quot;)">
            <text:p/>
          </table:table-cell>
          <table:table-cell table:style-name="ce85"/>
          <table:table-cell table:style-name="ce85" table:formula="of:=IF(COUNTIF([.AS45:.AS45];&quot;X&quot;)&gt;=1;&quot;X&quot;;&quot;&quot;)">
            <text:p/>
          </table:table-cell>
          <table:table-cell table:style-name="ce85"/>
          <table:table-cell table:style-name="ce85" table:formula="of:=IF(COUNTIF([.AU45:.AU45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333">
            <text:p>333</text:p>
          </table:table-cell>
          <table:table-cell table:style-name="ce24" office:value-type="string">
            <text:p>Dominica</text:p>
          </table:table-cell>
          <table:table-cell table:style-name="ce32" table:number-columns-repeated="3"/>
          <table:table-cell table:style-name="ce32" table:formula="of:=IF(COUNTIF([.D46:.F46];&quot;X&quot;)&gt;=1;&quot;X&quot;;&quot;&quot;)">
            <text:p/>
          </table:table-cell>
          <table:table-cell table:style-name="ce32" table:number-columns-repeated="7"/>
          <table:table-cell table:style-name="ce32" table:formula="of:=IF(COUNTIF([.H46:.N46];&quot;X&quot;)&gt;=1;&quot;X&quot;;&quot;&quot;)">
            <text:p/>
          </table:table-cell>
          <table:table-cell table:style-name="ce32" table:number-columns-repeated="7"/>
          <table:table-cell table:style-name="ce32" table:formula="of:=IF(COUNTIF([.U46:.V46];&quot;X&quot;)&gt;=1;&quot;X&quot;;&quot;&quot;)">
            <text:p/>
          </table:table-cell>
          <table:table-cell table:style-name="ce32" table:number-columns-repeated="6"/>
          <table:table-cell table:style-name="ce32" table:formula="of:=IF(COUNTIF([.X46:.AC46];&quot;X&quot;)&gt;=1;&quot;X&quot;;&quot;&quot;)">
            <text:p/>
          </table:table-cell>
          <table:table-cell table:style-name="ce32"/>
          <table:table-cell table:style-name="ce32" table:formula="of:=IF(COUNTIF([.AE46:.AE46];&quot;X&quot;)&gt;=1;&quot;X&quot;;&quot;&quot;)">
            <text:p/>
          </table:table-cell>
          <table:table-cell table:style-name="ce90" table:number-columns-repeated="2"/>
          <table:table-cell table:style-name="ce90" table:formula="of:=IF(COUNTIF([.AG46:.AH4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46:.AM4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46:.AQ46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S46:.AS46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U46:.AU46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77" office:value-type="float" office:value="335">
            <text:p>335</text:p>
          </table:table-cell>
          <table:table-cell table:style-name="ce83" office:value-type="string">
            <text:p>Dominik. Rep.</text:p>
          </table:table-cell>
          <table:table-cell table:style-name="ce85" table:number-columns-repeated="3"/>
          <table:table-cell table:style-name="ce85" table:formula="of:=IF(COUNTIF([.D47:.F47];&quot;X&quot;)&gt;=1;&quot;X&quot;;&quot;&quot;)">
            <text:p/>
          </table:table-cell>
          <table:table-cell table:style-name="ce85" table:number-columns-repeated="7"/>
          <table:table-cell table:style-name="ce85" table:formula="of:=IF(COUNTIF([.H47:.N47];&quot;X&quot;)&gt;=1;&quot;X&quot;;&quot;&quot;)">
            <text:p/>
          </table:table-cell>
          <table:table-cell table:style-name="ce85" table:number-columns-repeated="7"/>
          <table:table-cell table:style-name="ce85" table:formula="of:=IF(COUNTIF([.U47:.V47];&quot;X&quot;)&gt;=1;&quot;X&quot;;&quot;&quot;)">
            <text:p/>
          </table:table-cell>
          <table:table-cell table:style-name="ce85" table:number-columns-repeated="6"/>
          <table:table-cell table:style-name="ce85" table:formula="of:=IF(COUNTIF([.X47:.AC47];&quot;X&quot;)&gt;=1;&quot;X&quot;;&quot;&quot;)">
            <text:p/>
          </table:table-cell>
          <table:table-cell table:style-name="ce85"/>
          <table:table-cell table:style-name="ce85" table:formula="of:=IF(COUNTIF([.AE47:.AE4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47:.AH4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47:.AM4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47:.AQ47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S47:.AS47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U47:.AU4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230">
            <text:p>230</text:p>
          </table:table-cell>
          <table:table-cell table:style-name="ce24" office:value-type="string">
            <text:p>Dschibuti*</text:p>
          </table:table-cell>
          <table:table-cell table:style-name="ce32" table:number-columns-repeated="3"/>
          <table:table-cell table:style-name="ce32" table:formula="of:=IF(COUNTIF([.D48:.F48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48:.N48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48:.V48];&quot;X&quot;)&gt;=1;&quot;X&quot;;&quot;&quot;)">
            <text:p/>
          </table:table-cell>
          <table:table-cell table:style-name="ce32" table:number-columns-repeated="6"/>
          <table:table-cell table:style-name="ce32" table:formula="of:=IF(COUNTIF([.X48:.AC48];&quot;X&quot;)&gt;=1;&quot;X&quot;;&quot;&quot;)">
            <text:p/>
          </table:table-cell>
          <table:table-cell table:style-name="ce32"/>
          <table:table-cell table:style-name="ce32" table:formula="of:=IF(COUNTIF([.AE48:.AE4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48:.AH4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48:.AM4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48:.AQ48];&quot;X&quot;)&gt;=1;&quot;X&quot;;&quot;&quot;)">
            <text:p/>
          </table:table-cell>
          <table:table-cell table:style-name="ce32"/>
          <table:table-cell table:style-name="ce32" table:formula="of:=IF(COUNTIF([.AS48:.AS48];&quot;X&quot;)&gt;=1;&quot;X&quot;;&quot;&quot;)">
            <text:p/>
          </table:table-cell>
          <table:table-cell table:style-name="ce32"/>
          <table:table-cell table:style-name="ce32" table:formula="of:=IF(COUNTIF([.AU48:.AU4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 office:value-type="string">
            <text:p>E</text:p>
          </table:table-cell>
          <table:table-cell table:style-name="ce77" office:value-type="float" office:value="336">
            <text:p>336</text:p>
          </table:table-cell>
          <table:table-cell table:style-name="ce83" office:value-type="string">
            <text:p>Ecuador*</text:p>
          </table:table-cell>
          <table:table-cell table:style-name="ce85" table:number-columns-repeated="3"/>
          <table:table-cell table:style-name="ce85" table:formula="of:=IF(COUNTIF([.D49:.F49];&quot;X&quot;)&gt;=1;&quot;X&quot;;&quot;&quot;)">
            <text:p/>
          </table:table-cell>
          <table:table-cell table:style-name="ce85" table:number-columns-repeated="7"/>
          <table:table-cell table:style-name="ce85" table:formula="of:=IF(COUNTIF([.H49:.N49];&quot;X&quot;)&gt;=1;&quot;X&quot;;&quot;&quot;)">
            <text:p/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U49:.V49];&quot;X&quot;)&gt;=1;&quot;X&quot;;&quot;&quot;)">
            <text:p/>
          </table:table-cell>
          <table:table-cell table:style-name="ce85" table:number-columns-repeated="6"/>
          <table:table-cell table:style-name="ce85" table:formula="of:=IF(COUNTIF([.X49:.AC49];&quot;X&quot;)&gt;=1;&quot;X&quot;;&quot;&quot;)">
            <text:p/>
          </table:table-cell>
          <table:table-cell table:style-name="ce85"/>
          <table:table-cell table:style-name="ce85" table:formula="of:=IF(COUNTIF([.AE49:.AE4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49:.AH4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49:.AM4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49:.AQ49];&quot;X&quot;)&gt;=1;&quot;X&quot;;&quot;&quot;)">
            <text:p/>
          </table:table-cell>
          <table:table-cell table:style-name="ce85"/>
          <table:table-cell table:style-name="ce85" table:formula="of:=IF(COUNTIF([.AS49:.AS49];&quot;X&quot;)&gt;=1;&quot;X&quot;;&quot;&quot;)">
            <text:p/>
          </table:table-cell>
          <table:table-cell table:style-name="ce85"/>
          <table:table-cell table:style-name="ce85" table:formula="of:=IF(COUNTIF([.AU49:.AU4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337">
            <text:p>337</text:p>
          </table:table-cell>
          <table:table-cell table:style-name="ce24" office:value-type="string">
            <text:p>El Salvador</text:p>
          </table:table-cell>
          <table:table-cell table:style-name="ce32" table:number-columns-repeated="3"/>
          <table:table-cell table:style-name="ce32" table:formula="of:=IF(COUNTIF([.D50:.F50];&quot;X&quot;)&gt;=1;&quot;X&quot;;&quot;&quot;)">
            <text:p/>
          </table:table-cell>
          <table:table-cell table:style-name="ce32" table:number-columns-repeated="7"/>
          <table:table-cell table:style-name="ce32" table:formula="of:=IF(COUNTIF([.H50:.N50];&quot;X&quot;)&gt;=1;&quot;X&quot;;&quot;&quot;)">
            <text:p/>
          </table:table-cell>
          <table:table-cell table:style-name="ce32" table:number-columns-repeated="7"/>
          <table:table-cell table:style-name="ce32" table:formula="of:=IF(COUNTIF([.U50:.V50];&quot;X&quot;)&gt;=1;&quot;X&quot;;&quot;&quot;)">
            <text:p/>
          </table:table-cell>
          <table:table-cell table:style-name="ce32" table:number-columns-repeated="6"/>
          <table:table-cell table:style-name="ce32" table:formula="of:=IF(COUNTIF([.X50:.AC50];&quot;X&quot;)&gt;=1;&quot;X&quot;;&quot;&quot;)">
            <text:p/>
          </table:table-cell>
          <table:table-cell table:style-name="ce32"/>
          <table:table-cell table:style-name="ce32" table:formula="of:=IF(COUNTIF([.AE50:.AE50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formula="of:=IF(COUNTIF([.AG50:.AH50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style-name="ce32" table:formula="of:=IF(COUNTIF([.AK50:.AM5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50:.AQ50];&quot;X&quot;)&gt;=1;&quot;X&quot;;&quot;&quot;)">
            <text:p/>
          </table:table-cell>
          <table:table-cell table:style-name="ce32"/>
          <table:table-cell table:style-name="ce32" table:formula="of:=IF(COUNTIF([.AS50:.AS50];&quot;X&quot;)&gt;=1;&quot;X&quot;;&quot;&quot;)">
            <text:p/>
          </table:table-cell>
          <table:table-cell table:style-name="ce32"/>
          <table:table-cell table:style-name="ce32" table:formula="of:=IF(COUNTIF([.AU50:.AU5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24">
            <text:p>224</text:p>
          </table:table-cell>
          <table:table-cell table:style-name="ce83" office:value-type="string">
            <text:p>Eritrea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table:formula="of:=IF(COUNTIF([.D51:.F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H51:.N51];&quot;X&quot;)&gt;=1;&quot;X&quot;;&quot;&quot;)" office:value-type="string" office:string-value="X">
            <text:p>X</text:p>
          </table:table-cell>
          <table:table-cell table:number-columns-repeated="5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U51:.V51];&quot;X&quot;)&gt;=1;&quot;X&quot;;&quot;&quot;)" office:value-type="string" office:string-value="X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51:.AC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E51:.AE51];&quot;X&quot;)&gt;=1;&quot;X&quot;;&quot;&quot;)" office:value-type="string" office:string-value="X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formula="of:=IF(COUNTIF([.AG51:.AH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 table:formula="of:=IF(COUNTIF([.AK51:.AM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51:.AQ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S51:.AS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U51:.AU51];&quot;X&quot;)&gt;=1;&quot;X&quot;;&quot;&quot;)" office:value-type="string" office:string-value="X">
            <text:p>X</text:p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127">
            <text:p>127</text:p>
          </table:table-cell>
          <table:table-cell table:style-name="ce24" office:value-type="string">
            <text:p>Estland*</text:p>
          </table:table-cell>
          <table:table-cell table:style-name="ce32" table:number-columns-repeated="3"/>
          <table:table-cell table:style-name="ce32" table:formula="of:=IF(COUNTIF([.D52:.F52];&quot;X&quot;)&gt;=1;&quot;X&quot;;&quot;&quot;)">
            <text:p/>
          </table:table-cell>
          <table:table-cell table:style-name="ce32" table:number-columns-repeated="7"/>
          <table:table-cell table:style-name="ce32" table:formula="of:=IF(COUNTIF([.H52:.N52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U52:.V52];&quot;X&quot;)&gt;=1;&quot;X&quot;;&quot;&quot;)">
            <text:p/>
          </table:table-cell>
          <table:table-cell table:style-name="ce32" table:number-columns-repeated="6"/>
          <table:table-cell table:style-name="ce32" table:formula="of:=IF(COUNTIF([.X52:.AC52];&quot;X&quot;)&gt;=1;&quot;X&quot;;&quot;&quot;)">
            <text:p/>
          </table:table-cell>
          <table:table-cell table:style-name="ce32"/>
          <table:table-cell table:style-name="ce32" table:formula="of:=IF(COUNTIF([.AE52:.AE5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52:.AH5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52:.AM5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52:.AQ52];&quot;X&quot;)&gt;=1;&quot;X&quot;;&quot;&quot;)">
            <text:p/>
          </table:table-cell>
          <table:table-cell table:style-name="ce32"/>
          <table:table-cell table:style-name="ce32" table:formula="of:=IF(COUNTIF([.AS52:.AS52];&quot;X&quot;)&gt;=1;&quot;X&quot;;&quot;&quot;)">
            <text:p/>
          </table:table-cell>
          <table:table-cell table:style-name="ce32"/>
          <table:table-cell table:style-name="ce32" table:formula="of:=IF(COUNTIF([.AU52:.AU5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 office:value-type="string">
            <text:p>F</text:p>
          </table:table-cell>
          <table:table-cell table:style-name="ce77" office:value-type="float" office:value="526">
            <text:p>526</text:p>
          </table:table-cell>
          <table:table-cell table:style-name="ce83" office:value-type="string">
            <text:p>Fidschi*</text:p>
          </table:table-cell>
          <table:table-cell table:style-name="ce85" table:number-columns-repeated="3"/>
          <table:table-cell table:style-name="ce85" table:formula="of:=IF(COUNTIF([.D53:.F53];&quot;X&quot;)&gt;=1;&quot;X&quot;;&quot;&quot;)">
            <text:p/>
          </table:table-cell>
          <table:table-cell table:style-name="ce85" table:number-columns-repeated="7"/>
          <table:table-cell table:style-name="ce85" table:formula="of:=IF(COUNTIF([.H53:.N53];&quot;X&quot;)&gt;=1;&quot;X&quot;;&quot;&quot;)">
            <text:p/>
          </table:table-cell>
          <table:table-cell table:style-name="ce85" table:number-columns-repeated="7"/>
          <table:table-cell table:style-name="ce85" table:formula="of:=IF(COUNTIF([.U53:.V53];&quot;X&quot;)&gt;=1;&quot;X&quot;;&quot;&quot;)">
            <text:p/>
          </table:table-cell>
          <table:table-cell table:style-name="ce85" table:number-columns-repeated="6"/>
          <table:table-cell table:style-name="ce85" table:formula="of:=IF(COUNTIF([.X53:.AC53];&quot;X&quot;)&gt;=1;&quot;X&quot;;&quot;&quot;)">
            <text:p/>
          </table:table-cell>
          <table:table-cell table:style-name="ce85"/>
          <table:table-cell table:style-name="ce85" table:formula="of:=IF(COUNTIF([.AE53:.AE53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AG53:.AH53];&quot;X&quot;)&gt;=1;&quot;X&quot;;&quot;&quot;)" office:value-type="string" office:string-value="X">
            <text:p>X</text:p>
          </table:table-cell>
          <table:table-cell table:style-name="ce85" table:number-columns-repeated="4"/>
          <table:table-cell table:style-name="ce85" table:formula="of:=IF(COUNTIF([.AK53:.AM5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53:.AQ53];&quot;X&quot;)&gt;=1;&quot;X&quot;;&quot;&quot;)">
            <text:p/>
          </table:table-cell>
          <table:table-cell table:style-name="ce85"/>
          <table:table-cell table:style-name="ce85" table:formula="of:=IF(COUNTIF([.AS53:.AS53];&quot;X&quot;)&gt;=1;&quot;X&quot;;&quot;&quot;)">
            <text:p/>
          </table:table-cell>
          <table:table-cell table:style-name="ce85"/>
          <table:table-cell table:style-name="ce85" table:formula="of:=IF(COUNTIF([.AU53:.AU5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28">
            <text:p>128</text:p>
          </table:table-cell>
          <table:table-cell table:style-name="ce24" office:value-type="string">
            <text:p>Finnland</text:p>
          </table:table-cell>
          <table:table-cell table:style-name="ce32" table:number-columns-repeated="3"/>
          <table:table-cell table:style-name="ce32" table:formula="of:=IF(COUNTIF([.D54:.F54];&quot;X&quot;)&gt;=1;&quot;X&quot;;&quot;&quot;)">
            <text:p/>
          </table:table-cell>
          <table:table-cell table:style-name="ce32" table:number-columns-repeated="7"/>
          <table:table-cell table:style-name="ce32" table:formula="of:=IF(COUNTIF([.H54:.N54];&quot;X&quot;)&gt;=1;&quot;X&quot;;&quot;&quot;)">
            <text:p/>
          </table:table-cell>
          <table:table-cell table:style-name="ce32" table:number-columns-repeated="7"/>
          <table:table-cell table:style-name="ce32" table:formula="of:=IF(COUNTIF([.U54:.V54];&quot;X&quot;)&gt;=1;&quot;X&quot;;&quot;&quot;)">
            <text:p/>
          </table:table-cell>
          <table:table-cell table:style-name="ce32" table:number-columns-repeated="6"/>
          <table:table-cell table:style-name="ce32" table:formula="of:=IF(COUNTIF([.X54:.AC54];&quot;X&quot;)&gt;=1;&quot;X&quot;;&quot;&quot;)">
            <text:p/>
          </table:table-cell>
          <table:table-cell table:style-name="ce32"/>
          <table:table-cell table:style-name="ce32" table:formula="of:=IF(COUNTIF([.AE54:.AE5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54:.AH5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54:.AM5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54:.AQ54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S54:.AS54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U54:.AU5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"/>
          <table:table-cell table:style-name="ce77" office:value-type="float" office:value="129">
            <text:p>129</text:p>
          </table:table-cell>
          <table:table-cell table:style-name="ce83" office:value-type="string">
            <text:p>Frankreich*</text:p>
          </table:table-cell>
          <table:table-cell table:style-name="ce85" table:number-columns-repeated="3"/>
          <table:table-cell table:style-name="ce85" table:formula="of:=IF(COUNTIF([.D55:.F55];&quot;X&quot;)&gt;=1;&quot;X&quot;;&quot;&quot;)">
            <text:p/>
          </table:table-cell>
          <table:table-cell table:style-name="ce85" table:number-columns-repeated="7"/>
          <table:table-cell table:style-name="ce85" table:formula="of:=IF(COUNTIF([.H55:.N55];&quot;X&quot;)&gt;=1;&quot;X&quot;;&quot;&quot;)">
            <text:p/>
          </table:table-cell>
          <table:table-cell table:style-name="ce85" table:number-columns-repeated="7"/>
          <table:table-cell table:style-name="ce85" table:formula="of:=IF(COUNTIF([.U55:.V55];&quot;X&quot;)&gt;=1;&quot;X&quot;;&quot;&quot;)">
            <text:p/>
          </table:table-cell>
          <table:table-cell table:style-name="ce85" table:number-columns-repeated="6"/>
          <table:table-cell table:style-name="ce85" table:formula="of:=IF(COUNTIF([.X55:.AC55];&quot;X&quot;)&gt;=1;&quot;X&quot;;&quot;&quot;)">
            <text:p/>
          </table:table-cell>
          <table:table-cell table:style-name="ce85"/>
          <table:table-cell table:style-name="ce85" table:formula="of:=IF(COUNTIF([.AE55:.AE5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55:.AH55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AK55:.AM5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55:.AQ55];&quot;X&quot;)&gt;=1;&quot;X&quot;;&quot;&quot;)">
            <text:p/>
          </table:table-cell>
          <table:table-cell table:style-name="ce85"/>
          <table:table-cell table:style-name="ce85" table:formula="of:=IF(COUNTIF([.AS55:.AS55];&quot;X&quot;)&gt;=1;&quot;X&quot;;&quot;&quot;)">
            <text:p/>
          </table:table-cell>
          <table:table-cell table:style-name="ce85"/>
          <table:table-cell table:style-name="ce85" table:formula="of:=IF(COUNTIF([.AU55:.AU55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 office:value-type="string">
            <text:p>G</text:p>
          </table:table-cell>
          <table:table-cell table:style-name="ce13" office:value-type="float" office:value="236">
            <text:p>236</text:p>
          </table:table-cell>
          <table:table-cell table:style-name="ce24" office:value-type="string">
            <text:p>Gabun</text:p>
          </table:table-cell>
          <table:table-cell table:style-name="ce32" table:number-columns-repeated="3"/>
          <table:table-cell table:style-name="ce32" table:formula="of:=IF(COUNTIF([.D56:.F56];&quot;X&quot;)&gt;=1;&quot;X&quot;;&quot;&quot;)">
            <text:p/>
          </table:table-cell>
          <table:table-cell table:style-name="ce32" table:number-columns-repeated="7"/>
          <table:table-cell table:style-name="ce32" table:formula="of:=IF(COUNTIF([.H56:.N56];&quot;X&quot;)&gt;=1;&quot;X&quot;;&quot;&quot;)">
            <text:p/>
          </table:table-cell>
          <table:table-cell table:style-name="ce32" table:number-columns-repeated="7"/>
          <table:table-cell table:style-name="ce32" table:formula="of:=IF(COUNTIF([.U56:.V56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56:.AC56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56:.AE5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56:.AH5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56:.AM5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56:.AQ56];&quot;X&quot;)&gt;=1;&quot;X&quot;;&quot;&quot;)">
            <text:p/>
          </table:table-cell>
          <table:table-cell table:style-name="ce32"/>
          <table:table-cell table:style-name="ce32" table:formula="of:=IF(COUNTIF([.AS56:.AS56];&quot;X&quot;)&gt;=1;&quot;X&quot;;&quot;&quot;)">
            <text:p/>
          </table:table-cell>
          <table:table-cell table:style-name="ce32"/>
          <table:table-cell table:style-name="ce32" table:formula="of:=IF(COUNTIF([.AU56:.AU56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77" office:value-type="float" office:value="237">
            <text:p>237</text:p>
          </table:table-cell>
          <table:table-cell table:style-name="ce83" office:value-type="string">
            <text:p>Gambia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57:.F57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H57:.N57];&quot;X&quot;)&gt;=1;&quot;X&quot;;&quot;&quot;)" office:value-type="string" office:string-value="X">
            <text:p>X</text:p>
          </table:table-cell>
          <table:table-cell table:style-name="ce85" table:number-columns-repeated="4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U57:.V57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5"/>
          <table:table-cell table:style-name="ce85" table:formula="of:=IF(COUNTIF([.X57:.AC57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57:.AE5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57:.AH5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57:.AM57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57:.AQ57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S57:.AS57];&quot;X&quot;)&gt;=1;&quot;X&quot;;&quot;&quot;)">
            <text:p/>
          </table:table-cell>
          <table:table-cell table:style-name="ce85"/>
          <table:table-cell table:style-name="ce85" table:formula="of:=IF(COUNTIF([.AU57:.AU5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430">
            <text:p>430</text:p>
          </table:table-cell>
          <table:table-cell table:style-name="ce24" office:value-type="string">
            <text:p>Georgien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58:.F5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H58:.N58];&quot;X&quot;)&gt;=1;&quot;X&quot;;&quot;&quot;)" office:value-type="string" office:string-value="X">
            <text:p>X</text:p>
          </table:table-cell>
          <table:table-cell table:number-columns-repeated="6" table:style-name="ce32" office:value-type="string">
            <text:p>X</text:p>
          </table:table-cell>
          <table:table-cell table:style-name="ce32"/>
          <table:table-cell table:style-name="ce32" table:formula="of:=IF(COUNTIF([.U58:.V58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58:.AC5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58:.AE58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58:.AH5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formula="of:=IF(COUNTIF([.AK58:.AM5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58:.AQ5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58:.AS5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58:.AU58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38">
            <text:p>238</text:p>
          </table:table-cell>
          <table:table-cell table:style-name="ce83" office:value-type="string">
            <text:p>Ghana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59:.F59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H59:.N59];&quot;X&quot;)&gt;=1;&quot;X&quot;;&quot;&quot;)" office:value-type="string" office:string-value="X">
            <text:p>X</text:p>
          </table:table-cell>
          <table:table-cell table:number-columns-repeated="5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U59:.V59];&quot;X&quot;)&gt;=1;&quot;X&quot;;&quot;&quot;)" office:value-type="string" office:string-value="X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59:.AC59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E59:.AE59];&quot;X&quot;)&gt;=1;&quot;X&quot;;&quot;&quot;)" office:value-type="string" office:string-value="X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AG59:.AH59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 table:formula="of:=IF(COUNTIF([.AK59:.AM59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59:.AQ59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S59:.AS59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U59:.AU59];&quot;X&quot;)&gt;=1;&quot;X&quot;;&quot;&quot;)" office:value-type="string" office:string-value="X">
            <text:p>X</text:p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340">
            <text:p>340</text:p>
          </table:table-cell>
          <table:table-cell table:style-name="ce24" office:value-type="string">
            <text:p>Grenada*</text:p>
          </table:table-cell>
          <table:table-cell table:style-name="ce32" table:number-columns-repeated="3"/>
          <table:table-cell table:style-name="ce32" table:formula="of:=IF(COUNTIF([.D60:.F60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60:.N60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60:.V60];&quot;X&quot;)&gt;=1;&quot;X&quot;;&quot;&quot;)">
            <text:p/>
          </table:table-cell>
          <table:table-cell table:style-name="ce32" table:number-columns-repeated="6"/>
          <table:table-cell table:style-name="ce32" table:formula="of:=IF(COUNTIF([.X60:.AC60];&quot;X&quot;)&gt;=1;&quot;X&quot;;&quot;&quot;)">
            <text:p/>
          </table:table-cell>
          <table:table-cell table:style-name="ce32"/>
          <table:table-cell table:style-name="ce32" table:formula="of:=IF(COUNTIF([.AE60:.AE6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60:.AH6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60:.AM6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60:.AQ60];&quot;X&quot;)&gt;=1;&quot;X&quot;;&quot;&quot;)">
            <text:p/>
          </table:table-cell>
          <table:table-cell table:style-name="ce32"/>
          <table:table-cell table:style-name="ce32" table:formula="of:=IF(COUNTIF([.AS60:.AS60];&quot;X&quot;)&gt;=1;&quot;X&quot;;&quot;&quot;)">
            <text:p/>
          </table:table-cell>
          <table:table-cell table:style-name="ce32"/>
          <table:table-cell table:style-name="ce32" table:formula="of:=IF(COUNTIF([.AU60:.AU60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77" office:value-type="float" office:value="134">
            <text:p>134</text:p>
          </table:table-cell>
          <table:table-cell table:style-name="ce83" office:value-type="string">
            <text:p>Griechenland*</text:p>
          </table:table-cell>
          <table:table-cell table:style-name="ce85" table:number-columns-repeated="3"/>
          <table:table-cell table:style-name="ce85" table:formula="of:=IF(COUNTIF([.D61:.F61];&quot;X&quot;)&gt;=1;&quot;X&quot;;&quot;&quot;)">
            <text:p/>
          </table:table-cell>
          <table:table-cell table:style-name="ce85" table:number-columns-repeated="7"/>
          <table:table-cell table:style-name="ce85" table:formula="of:=IF(COUNTIF([.H61:.N61];&quot;X&quot;)&gt;=1;&quot;X&quot;;&quot;&quot;)">
            <text:p/>
          </table:table-cell>
          <table:table-cell table:style-name="ce85" table:number-columns-repeated="4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U61:.V61];&quot;X&quot;)&gt;=1;&quot;X&quot;;&quot;&quot;)">
            <text:p/>
          </table:table-cell>
          <table:table-cell table:style-name="ce85" table:number-columns-repeated="6"/>
          <table:table-cell table:style-name="ce85" table:formula="of:=IF(COUNTIF([.X61:.AC61];&quot;X&quot;)&gt;=1;&quot;X&quot;;&quot;&quot;)">
            <text:p/>
          </table:table-cell>
          <table:table-cell table:style-name="ce85"/>
          <table:table-cell table:style-name="ce85" table:formula="of:=IF(COUNTIF([.AE61:.AE6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61:.AH61];&quot;X&quot;)&gt;=1;&quot;X&quot;;&quot;&quot;)">
            <text:p/>
          </table:table-cell>
          <table:table-cell table:style-name="ce85" table:number-columns-repeated="4"/>
          <table:table-cell table:style-name="ce85" table:formula="of:=IF(COUNTIF([.AK61:.AM6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61:.AQ61];&quot;X&quot;)&gt;=1;&quot;X&quot;;&quot;&quot;)">
            <text:p/>
          </table:table-cell>
          <table:table-cell table:style-name="ce85"/>
          <table:table-cell table:style-name="ce85" table:formula="of:=IF(COUNTIF([.AS61:.AS61];&quot;X&quot;)&gt;=1;&quot;X&quot;;&quot;&quot;)">
            <text:p/>
          </table:table-cell>
          <table:table-cell table:style-name="ce85"/>
          <table:table-cell table:style-name="ce85" table:formula="of:=IF(COUNTIF([.AU61:.AU61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168">
            <text:p>168</text:p>
          </table:table-cell>
          <table:table-cell table:style-name="ce24" office:value-type="string">
            <text:p>Großbritannien mit Nordirl.</text:p>
          </table:table-cell>
          <table:table-cell table:style-name="ce32" table:number-columns-repeated="3"/>
          <table:table-cell table:style-name="ce32" table:formula="of:=IF(COUNTIF([.D62:.F62];&quot;X&quot;)&gt;=1;&quot;X&quot;;&quot;&quot;)">
            <text:p/>
          </table:table-cell>
          <table:table-cell table:style-name="ce32" table:number-columns-repeated="7"/>
          <table:table-cell table:style-name="ce32" table:formula="of:=IF(COUNTIF([.H62:.N62];&quot;X&quot;)&gt;=1;&quot;X&quot;;&quot;&quot;)">
            <text:p/>
          </table:table-cell>
          <table:table-cell table:style-name="ce32" table:number-columns-repeated="7"/>
          <table:table-cell table:style-name="ce32" table:formula="of:=IF(COUNTIF([.U62:.V62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62:.AC62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62:.AE6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62:.AH6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62:.AM6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62:.AQ62];&quot;X&quot;)&gt;=1;&quot;X&quot;;&quot;&quot;)">
            <text:p/>
          </table:table-cell>
          <table:table-cell table:style-name="ce32"/>
          <table:table-cell table:style-name="ce32" table:formula="of:=IF(COUNTIF([.AS62:.AS62];&quot;X&quot;)&gt;=1;&quot;X&quot;;&quot;&quot;)">
            <text:p/>
          </table:table-cell>
          <table:table-cell table:style-name="ce32"/>
          <table:table-cell table:style-name="ce32" table:formula="of:=IF(COUNTIF([.AU62:.AU62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77" office:value-type="float" office:value="345">
            <text:p>345</text:p>
          </table:table-cell>
          <table:table-cell table:style-name="ce83" office:value-type="string">
            <text:p>Guatemala*</text:p>
          </table:table-cell>
          <table:table-cell table:style-name="ce85" table:number-columns-repeated="3"/>
          <table:table-cell table:style-name="ce85" table:formula="of:=IF(COUNTIF([.D63:.F63];&quot;X&quot;)&gt;=1;&quot;X&quot;;&quot;&quot;)">
            <text:p/>
          </table:table-cell>
          <table:table-cell table:style-name="ce85" table:number-columns-repeated="7"/>
          <table:table-cell table:style-name="ce85" table:formula="of:=IF(COUNTIF([.H63:.N63];&quot;X&quot;)&gt;=1;&quot;X&quot;;&quot;&quot;)">
            <text:p/>
          </table:table-cell>
          <table:table-cell table:style-name="ce85" table:number-columns-repeated="4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U63:.V63];&quot;X&quot;)&gt;=1;&quot;X&quot;;&quot;&quot;)">
            <text:p/>
          </table:table-cell>
          <table:table-cell table:style-name="ce85" table:number-columns-repeated="6"/>
          <table:table-cell table:style-name="ce85" table:formula="of:=IF(COUNTIF([.X63:.AC63];&quot;X&quot;)&gt;=1;&quot;X&quot;;&quot;&quot;)">
            <text:p/>
          </table:table-cell>
          <table:table-cell table:style-name="ce85"/>
          <table:table-cell table:style-name="ce85" table:formula="of:=IF(COUNTIF([.AE63:.AE6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63:.AH6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63:.AM6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63:.AQ63];&quot;X&quot;)&gt;=1;&quot;X&quot;;&quot;&quot;)">
            <text:p/>
          </table:table-cell>
          <table:table-cell table:style-name="ce85"/>
          <table:table-cell table:style-name="ce85" table:formula="of:=IF(COUNTIF([.AS63:.AS63];&quot;X&quot;)&gt;=1;&quot;X&quot;;&quot;&quot;)">
            <text:p/>
          </table:table-cell>
          <table:table-cell table:style-name="ce85"/>
          <table:table-cell table:style-name="ce85" table:formula="of:=IF(COUNTIF([.AU63:.AU63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261">
            <text:p>261</text:p>
          </table:table-cell>
          <table:table-cell table:style-name="ce24" office:value-type="string">
            <text:p>Guinea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64:.F64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H64:.N64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U64:.V64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64:.AC6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64:.AE64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64:.AH6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64:.AM6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64:.AQ64];&quot;X&quot;)&gt;=1;&quot;X&quot;;&quot;&quot;)">
            <text:p/>
          </table:table-cell>
          <table:table-cell table:style-name="ce32"/>
          <table:table-cell table:style-name="ce32" table:formula="of:=IF(COUNTIF([.AS64:.AS64];&quot;X&quot;)&gt;=1;&quot;X&quot;;&quot;&quot;)">
            <text:p/>
          </table:table-cell>
          <table:table-cell table:style-name="ce32"/>
          <table:table-cell table:style-name="ce32" table:formula="of:=IF(COUNTIF([.AU64:.AU6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59">
            <text:p>259</text:p>
          </table:table-cell>
          <table:table-cell table:style-name="ce83" office:value-type="string">
            <text:p>Guinea-Bissau*</text:p>
          </table:table-cell>
          <table:table-cell table:style-name="ce85" table:number-columns-repeated="3"/>
          <table:table-cell table:style-name="ce85" table:formula="of:=IF(COUNTIF([.D65:.F65];&quot;X&quot;)&gt;=1;&quot;X&quot;;&quot;&quot;)">
            <text:p/>
          </table:table-cell>
          <table:table-cell table:style-name="ce85" table:number-columns-repeated="7"/>
          <table:table-cell table:style-name="ce85" table:formula="of:=IF(COUNTIF([.H65:.N65];&quot;X&quot;)&gt;=1;&quot;X&quot;;&quot;&quot;)">
            <text:p/>
          </table:table-cell>
          <table:table-cell table:style-name="ce85" table:number-columns-repeated="7"/>
          <table:table-cell table:style-name="ce85" table:formula="of:=IF(COUNTIF([.U65:.V65];&quot;X&quot;)&gt;=1;&quot;X&quot;;&quot;&quot;)">
            <text:p/>
          </table:table-cell>
          <table:table-cell table:style-name="ce85" table:number-columns-repeated="6"/>
          <table:table-cell table:style-name="ce85" table:formula="of:=IF(COUNTIF([.X65:.AC65];&quot;X&quot;)&gt;=1;&quot;X&quot;;&quot;&quot;)">
            <text:p/>
          </table:table-cell>
          <table:table-cell table:style-name="ce85"/>
          <table:table-cell table:style-name="ce85" table:formula="of:=IF(COUNTIF([.AE65:.AE6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65:.AH6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65:.AM65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65:.AQ65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S65:.AS65];&quot;X&quot;)&gt;=1;&quot;X&quot;;&quot;&quot;)">
            <text:p/>
          </table:table-cell>
          <table:table-cell table:style-name="ce85"/>
          <table:table-cell table:style-name="ce85" table:formula="of:=IF(COUNTIF([.AU65:.AU6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328">
            <text:p>328</text:p>
          </table:table-cell>
          <table:table-cell table:style-name="ce24" office:value-type="string">
            <text:p>Guyana*</text:p>
          </table:table-cell>
          <table:table-cell table:style-name="ce32" table:number-columns-repeated="3"/>
          <table:table-cell table:style-name="ce32" table:formula="of:=IF(COUNTIF([.D66:.F66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66:.N66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66:.V66];&quot;X&quot;)&gt;=1;&quot;X&quot;;&quot;&quot;)">
            <text:p/>
          </table:table-cell>
          <table:table-cell table:style-name="ce32" table:number-columns-repeated="6"/>
          <table:table-cell table:style-name="ce32" table:formula="of:=IF(COUNTIF([.X66:.AC66];&quot;X&quot;)&gt;=1;&quot;X&quot;;&quot;&quot;)">
            <text:p/>
          </table:table-cell>
          <table:table-cell table:style-name="ce32"/>
          <table:table-cell table:style-name="ce32" table:formula="of:=IF(COUNTIF([.AE66:.AE6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66:.AH6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66:.AM6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66:.AQ66];&quot;X&quot;)&gt;=1;&quot;X&quot;;&quot;&quot;)">
            <text:p/>
          </table:table-cell>
          <table:table-cell table:style-name="ce32"/>
          <table:table-cell table:style-name="ce32" table:formula="of:=IF(COUNTIF([.AS66:.AS66];&quot;X&quot;)&gt;=1;&quot;X&quot;;&quot;&quot;)">
            <text:p/>
          </table:table-cell>
          <table:table-cell table:style-name="ce32"/>
          <table:table-cell table:style-name="ce32" table:formula="of:=IF(COUNTIF([.AU66:.AU6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 office:value-type="string">
            <text:p>H</text:p>
          </table:table-cell>
          <table:table-cell table:style-name="ce77" office:value-type="float" office:value="346">
            <text:p>346</text:p>
          </table:table-cell>
          <table:table-cell table:style-name="ce83" office:value-type="string">
            <text:p>Haiti</text:p>
          </table:table-cell>
          <table:table-cell table:style-name="ce85" table:number-columns-repeated="3"/>
          <table:table-cell table:style-name="ce85" table:formula="of:=IF(COUNTIF([.D67:.F67];&quot;X&quot;)&gt;=1;&quot;X&quot;;&quot;&quot;)">
            <text:p/>
          </table:table-cell>
          <table:table-cell table:style-name="ce85" table:number-columns-repeated="7"/>
          <table:table-cell table:style-name="ce85" table:formula="of:=IF(COUNTIF([.H67:.N67];&quot;X&quot;)&gt;=1;&quot;X&quot;;&quot;&quot;)">
            <text:p/>
          </table:table-cell>
          <table:table-cell table:style-name="ce85" table:number-columns-repeated="7"/>
          <table:table-cell table:style-name="ce85" table:formula="of:=IF(COUNTIF([.U67:.V67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67:.AC67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67:.AE6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67:.AH6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67:.AM6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67:.AQ67];&quot;X&quot;)&gt;=1;&quot;X&quot;;&quot;&quot;)">
            <text:p/>
          </table:table-cell>
          <table:table-cell table:style-name="ce85"/>
          <table:table-cell table:style-name="ce85" table:formula="of:=IF(COUNTIF([.AS67:.AS67];&quot;X&quot;)&gt;=1;&quot;X&quot;;&quot;&quot;)">
            <text:p/>
          </table:table-cell>
          <table:table-cell table:style-name="ce85"/>
          <table:table-cell table:style-name="ce85" table:formula="of:=IF(COUNTIF([.AU67:.AU6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347">
            <text:p>347</text:p>
          </table:table-cell>
          <table:table-cell table:style-name="ce24" office:value-type="string">
            <text:p>Honduras*</text:p>
          </table:table-cell>
          <table:table-cell table:style-name="ce32" table:number-columns-repeated="3"/>
          <table:table-cell table:style-name="ce32" table:formula="of:=IF(COUNTIF([.D68:.F68];&quot;X&quot;)&gt;=1;&quot;X&quot;;&quot;&quot;)">
            <text:p/>
          </table:table-cell>
          <table:table-cell table:style-name="ce32" table:number-columns-repeated="7"/>
          <table:table-cell table:style-name="ce32" table:formula="of:=IF(COUNTIF([.H68:.N68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68:.V68];&quot;X&quot;)&gt;=1;&quot;X&quot;;&quot;&quot;)" office:value-type="string" office:string-value="X">
            <text:p>X</text:p>
          </table:table-cell>
          <table:table-cell table:style-name="ce32" table:number-columns-repeated="6"/>
          <table:table-cell table:style-name="ce32" table:formula="of:=IF(COUNTIF([.X68:.AC68];&quot;X&quot;)&gt;=1;&quot;X&quot;;&quot;&quot;)">
            <text:p/>
          </table:table-cell>
          <table:table-cell table:style-name="ce32"/>
          <table:table-cell table:style-name="ce32" table:formula="of:=IF(COUNTIF([.AE68:.AE6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68:.AH6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68:.AM6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68:.AQ68];&quot;X&quot;)&gt;=1;&quot;X&quot;;&quot;&quot;)">
            <text:p/>
          </table:table-cell>
          <table:table-cell table:style-name="ce32"/>
          <table:table-cell table:style-name="ce32" table:formula="of:=IF(COUNTIF([.AS68:.AS68];&quot;X&quot;)&gt;=1;&quot;X&quot;;&quot;&quot;)">
            <text:p/>
          </table:table-cell>
          <table:table-cell table:style-name="ce32"/>
          <table:table-cell table:style-name="ce32" table:formula="of:=IF(COUNTIF([.AU68:.AU6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 office:value-type="string">
            <text:p>I</text:p>
          </table:table-cell>
          <table:table-cell table:style-name="ce77" office:value-type="float" office:value="436">
            <text:p>436</text:p>
          </table:table-cell>
          <table:table-cell table:style-name="ce83" office:value-type="string">
            <text:p>Indien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table:formula="of:=IF(COUNTIF([.D69:.F69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69:.N69];&quot;X&quot;)&gt;=1;&quot;X&quot;;&quot;&quot;)">
            <text:p/>
          </table:table-cell>
          <table:table-cell table:style-name="ce85" table:number-columns-repeated="7"/>
          <table:table-cell table:style-name="ce85" table:formula="of:=IF(COUNTIF([.U69:.V69];&quot;X&quot;)&gt;=1;&quot;X&quot;;&quot;&quot;)">
            <text:p/>
          </table:table-cell>
          <table:table-cell table:style-name="ce85" table:number-columns-repeated="6"/>
          <table:table-cell table:style-name="ce85" table:formula="of:=IF(COUNTIF([.X69:.AC69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E69:.AE69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table:formula="of:=IF(COUNTIF([.AG69:.AH69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K69:.AM69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69:.AQ69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S69:.AS69];&quot;X&quot;)&gt;=1;&quot;X&quot;;&quot;&quot;)">
            <text:p/>
          </table:table-cell>
          <table:table-cell table:style-name="ce85"/>
          <table:table-cell table:style-name="ce85" table:formula="of:=IF(COUNTIF([.AU69:.AU6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437">
            <text:p>437</text:p>
          </table:table-cell>
          <table:table-cell table:style-name="ce24" office:value-type="string">
            <text:p>Indonesien*</text:p>
          </table:table-cell>
          <table:table-cell table:style-name="ce32" table:number-columns-repeated="3"/>
          <table:table-cell table:style-name="ce32" table:formula="of:=IF(COUNTIF([.D70:.F70];&quot;X&quot;)&gt;=1;&quot;X&quot;;&quot;&quot;)">
            <text:p/>
          </table:table-cell>
          <table:table-cell table:style-name="ce32" table:number-columns-repeated="7"/>
          <table:table-cell table:style-name="ce32" table:formula="of:=IF(COUNTIF([.H70:.N70];&quot;X&quot;)&gt;=1;&quot;X&quot;;&quot;&quot;)">
            <text:p/>
          </table:table-cell>
          <table:table-cell table:style-name="ce32" table:number-columns-repeated="7"/>
          <table:table-cell table:style-name="ce32" table:formula="of:=IF(COUNTIF([.U70:.V70];&quot;X&quot;)&gt;=1;&quot;X&quot;;&quot;&quot;)">
            <text:p/>
          </table:table-cell>
          <table:table-cell table:style-name="ce32" table:number-columns-repeated="6"/>
          <table:table-cell table:style-name="ce32" table:formula="of:=IF(COUNTIF([.X70:.AC70];&quot;X&quot;)&gt;=1;&quot;X&quot;;&quot;&quot;)">
            <text:p/>
          </table:table-cell>
          <table:table-cell table:style-name="ce32"/>
          <table:table-cell table:style-name="ce32" table:formula="of:=IF(COUNTIF([.AE70:.AE7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70:.AH7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70:.AM7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70:.AQ70];&quot;X&quot;)&gt;=1;&quot;X&quot;;&quot;&quot;)">
            <text:p/>
          </table:table-cell>
          <table:table-cell table:style-name="ce32"/>
          <table:table-cell table:style-name="ce32" table:formula="of:=IF(COUNTIF([.AS70:.AS70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U70:.AU70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38">
            <text:p>438</text:p>
          </table:table-cell>
          <table:table-cell table:style-name="ce83" office:value-type="string">
            <text:p>Irak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71:.F71];&quot;X&quot;)&gt;=1;&quot;X&quot;;&quot;&quot;)" office:value-type="string" office:string-value="X">
            <text:p>X</text:p>
          </table:table-cell>
          <table:table-cell table:style-name="ce85" table:number-columns-repeated="4"/>
          <table:table-cell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H71:.N71];&quot;X&quot;)&gt;=1;&quot;X&quot;;&quot;&quot;)" office:value-type="string" office:string-value="X">
            <text:p>X</text:p>
          </table:table-cell>
          <table:table-cell table:number-columns-repeated="5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U71:.V71];&quot;X&quot;)&gt;=1;&quot;X&quot;;&quot;&quot;)" office:value-type="string" office:string-value="X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71:.AC7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E71:.AE71];&quot;X&quot;)&gt;=1;&quot;X&quot;;&quot;&quot;)" office:value-type="string" office:string-value="X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AG71:.AH71];&quot;X&quot;)&gt;=1;&quot;X&quot;;&quot;&quot;)" office:value-type="string" office:string-value="X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85" table:formula="of:=IF(COUNTIF([.AK71:.AM7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71:.AQ7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S71:.AS7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U71:.AU71];&quot;X&quot;)&gt;=1;&quot;X&quot;;&quot;&quot;)" office:value-type="string" office:string-value="X">
            <text:p>X</text:p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439">
            <text:p>439</text:p>
          </table:table-cell>
          <table:table-cell table:style-name="ce24" office:value-type="string">
            <text:p>Iran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D72:.F7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formula="of:=IF(COUNTIF([.H72:.N72];&quot;X&quot;)&gt;=1;&quot;X&quot;;&quot;&quot;)" office:value-type="string" office:string-value="X">
            <text:p>X</text:p>
          </table:table-cell>
          <table:table-cell table:number-columns-repeated="6" table:style-name="ce32" office:value-type="string">
            <text:p>X</text:p>
          </table:table-cell>
          <table:table-cell table:style-name="ce32"/>
          <table:table-cell table:style-name="ce32" table:formula="of:=IF(COUNTIF([.U72:.V72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72:.AC7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72:.AE72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formula="of:=IF(COUNTIF([.AG72:.AH72];&quot;X&quot;)&gt;=1;&quot;X&quot;;&quot;&quot;)" office:value-type="string" office:string-value="X">
            <text:p>X</text:p>
          </table:table-cell>
          <table:table-cell table:number-columns-repeated="3" table:style-name="ce32" office:value-type="string">
            <text:p>X</text:p>
          </table:table-cell>
          <table:table-cell table:style-name="ce32"/>
          <table:table-cell table:style-name="ce32" table:formula="of:=IF(COUNTIF([.AK72:.AM7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72:.AQ7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72:.AS7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72:.AU72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35">
            <text:p>135</text:p>
          </table:table-cell>
          <table:table-cell table:style-name="ce83" office:value-type="string">
            <text:p>Irland*</text:p>
          </table:table-cell>
          <table:table-cell table:style-name="ce85" table:number-columns-repeated="3"/>
          <table:table-cell table:style-name="ce85" table:formula="of:=IF(COUNTIF([.D73:.F73];&quot;X&quot;)&gt;=1;&quot;X&quot;;&quot;&quot;)">
            <text:p/>
          </table:table-cell>
          <table:table-cell table:style-name="ce85" table:number-columns-repeated="7"/>
          <table:table-cell table:style-name="ce85" table:formula="of:=IF(COUNTIF([.H73:.N73];&quot;X&quot;)&gt;=1;&quot;X&quot;;&quot;&quot;)">
            <text:p/>
          </table:table-cell>
          <table:table-cell table:style-name="ce85" table:number-columns-repeated="7"/>
          <table:table-cell table:style-name="ce85" table:formula="of:=IF(COUNTIF([.U73:.V73];&quot;X&quot;)&gt;=1;&quot;X&quot;;&quot;&quot;)">
            <text:p/>
          </table:table-cell>
          <table:table-cell table:style-name="ce85" table:number-columns-repeated="6"/>
          <table:table-cell table:style-name="ce85" table:formula="of:=IF(COUNTIF([.X73:.AC73];&quot;X&quot;)&gt;=1;&quot;X&quot;;&quot;&quot;)">
            <text:p/>
          </table:table-cell>
          <table:table-cell table:style-name="ce85"/>
          <table:table-cell table:style-name="ce85" table:formula="of:=IF(COUNTIF([.AE73:.AE7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73:.AH7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73:.AM7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73:.AQ73];&quot;X&quot;)&gt;=1;&quot;X&quot;;&quot;&quot;)">
            <text:p/>
          </table:table-cell>
          <table:table-cell table:style-name="ce85"/>
          <table:table-cell table:style-name="ce85" table:formula="of:=IF(COUNTIF([.AS73:.AS73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U73:.AU73];&quot;X&quot;)&gt;=1;&quot;X&quot;;&quot;&quot;)" office:value-type="string" office:string-value="X">
            <text:p>X</text:p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136">
            <text:p>136</text:p>
          </table:table-cell>
          <table:table-cell table:style-name="ce24" office:value-type="string">
            <text:p>Island*</text:p>
          </table:table-cell>
          <table:table-cell table:style-name="ce32" table:number-columns-repeated="3"/>
          <table:table-cell table:style-name="ce32" table:formula="of:=IF(COUNTIF([.D74:.F74];&quot;X&quot;)&gt;=1;&quot;X&quot;;&quot;&quot;)">
            <text:p/>
          </table:table-cell>
          <table:table-cell table:style-name="ce32" table:number-columns-repeated="7"/>
          <table:table-cell table:style-name="ce32" table:formula="of:=IF(COUNTIF([.H74:.N74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U74:.V74];&quot;X&quot;)&gt;=1;&quot;X&quot;;&quot;&quot;)">
            <text:p/>
          </table:table-cell>
          <table:table-cell table:style-name="ce32" table:number-columns-repeated="6"/>
          <table:table-cell table:style-name="ce32" table:formula="of:=IF(COUNTIF([.X74:.AC74];&quot;X&quot;)&gt;=1;&quot;X&quot;;&quot;&quot;)">
            <text:p/>
          </table:table-cell>
          <table:table-cell table:style-name="ce32"/>
          <table:table-cell table:style-name="ce32" table:formula="of:=IF(COUNTIF([.AE74:.AE7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74:.AH7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74:.AM7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74:.AQ74];&quot;X&quot;)&gt;=1;&quot;X&quot;;&quot;&quot;)">
            <text:p/>
          </table:table-cell>
          <table:table-cell table:style-name="ce32"/>
          <table:table-cell table:style-name="ce32" table:formula="of:=IF(COUNTIF([.AS74:.AS74];&quot;X&quot;)&gt;=1;&quot;X&quot;;&quot;&quot;)">
            <text:p/>
          </table:table-cell>
          <table:table-cell table:style-name="ce32"/>
          <table:table-cell table:style-name="ce32" table:formula="of:=IF(COUNTIF([.AU74:.AU7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41">
            <text:p>441</text:p>
          </table:table-cell>
          <table:table-cell table:style-name="ce83" office:value-type="string">
            <text:p>Israel*</text:p>
          </table:table-cell>
          <table:table-cell table:style-name="ce85" table:number-columns-repeated="3"/>
          <table:table-cell table:style-name="ce85" table:formula="of:=IF(COUNTIF([.D75:.F75];&quot;X&quot;)&gt;=1;&quot;X&quot;;&quot;&quot;)">
            <text:p/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H75:.N75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75:.V75];&quot;X&quot;)&gt;=1;&quot;X&quot;;&quot;&quot;)">
            <text:p/>
          </table:table-cell>
          <table:table-cell table:style-name="ce85" table:number-columns-repeated="6"/>
          <table:table-cell table:style-name="ce85" table:formula="of:=IF(COUNTIF([.X75:.AC75];&quot;X&quot;)&gt;=1;&quot;X&quot;;&quot;&quot;)">
            <text:p/>
          </table:table-cell>
          <table:table-cell table:style-name="ce85"/>
          <table:table-cell table:style-name="ce85" table:formula="of:=IF(COUNTIF([.AE75:.AE7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75:.AH7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75:.AM7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75:.AQ75];&quot;X&quot;)&gt;=1;&quot;X&quot;;&quot;&quot;)">
            <text:p/>
          </table:table-cell>
          <table:table-cell table:style-name="ce85"/>
          <table:table-cell table:style-name="ce85" table:formula="of:=IF(COUNTIF([.AS75:.AS75];&quot;X&quot;)&gt;=1;&quot;X&quot;;&quot;&quot;)">
            <text:p/>
          </table:table-cell>
          <table:table-cell table:style-name="ce85"/>
          <table:table-cell table:style-name="ce85" table:formula="of:=IF(COUNTIF([.AU75:.AU75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"/>
          <table:table-cell table:style-name="ce13" office:value-type="float" office:value="137">
            <text:p>137</text:p>
          </table:table-cell>
          <table:table-cell table:style-name="ce24" office:value-type="string">
            <text:p>Italien*</text:p>
          </table:table-cell>
          <table:table-cell table:style-name="ce32" table:number-columns-repeated="3"/>
          <table:table-cell table:style-name="ce32" table:formula="of:=IF(COUNTIF([.D76:.F76];&quot;X&quot;)&gt;=1;&quot;X&quot;;&quot;&quot;)">
            <text:p/>
          </table:table-cell>
          <table:table-cell table:style-name="ce32" table:number-columns-repeated="7"/>
          <table:table-cell table:style-name="ce32" table:formula="of:=IF(COUNTIF([.H76:.N76];&quot;X&quot;)&gt;=1;&quot;X&quot;;&quot;&quot;)">
            <text:p/>
          </table:table-cell>
          <table:table-cell table:style-name="ce32" table:number-columns-repeated="7"/>
          <table:table-cell table:style-name="ce32" table:formula="of:=IF(COUNTIF([.U76:.V76];&quot;X&quot;)&gt;=1;&quot;X&quot;;&quot;&quot;)">
            <text:p/>
          </table:table-cell>
          <table:table-cell table:style-name="ce32" table:number-columns-repeated="6"/>
          <table:table-cell table:style-name="ce32" table:formula="of:=IF(COUNTIF([.X76:.AC76];&quot;X&quot;)&gt;=1;&quot;X&quot;;&quot;&quot;)">
            <text:p/>
          </table:table-cell>
          <table:table-cell table:style-name="ce32"/>
          <table:table-cell table:style-name="ce32" table:formula="of:=IF(COUNTIF([.AE76:.AE7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76:.AH76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formula="of:=IF(COUNTIF([.AK76:.AM76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O76:.AQ76];&quot;X&quot;)&gt;=1;&quot;X&quot;;&quot;&quot;)">
            <text:p/>
          </table:table-cell>
          <table:table-cell table:style-name="ce32"/>
          <table:table-cell table:style-name="ce32" table:formula="of:=IF(COUNTIF([.AS76:.AS76];&quot;X&quot;)&gt;=1;&quot;X&quot;;&quot;&quot;)">
            <text:p/>
          </table:table-cell>
          <table:table-cell table:style-name="ce32"/>
          <table:table-cell table:style-name="ce32" table:formula="of:=IF(COUNTIF([.AU76:.AU76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 office:value-type="string">
            <text:p>J</text:p>
          </table:table-cell>
          <table:table-cell table:style-name="ce77" office:value-type="float" office:value="355">
            <text:p>355</text:p>
          </table:table-cell>
          <table:table-cell table:style-name="ce83" office:value-type="string">
            <text:p>Jamaika*</text:p>
          </table:table-cell>
          <table:table-cell table:style-name="ce85" table:number-columns-repeated="3"/>
          <table:table-cell table:style-name="ce85" table:formula="of:=IF(COUNTIF([.D77:.F77];&quot;X&quot;)&gt;=1;&quot;X&quot;;&quot;&quot;)">
            <text:p/>
          </table:table-cell>
          <table:table-cell table:style-name="ce85" table:number-columns-repeated="7"/>
          <table:table-cell table:style-name="ce85" table:formula="of:=IF(COUNTIF([.H77:.N77];&quot;X&quot;)&gt;=1;&quot;X&quot;;&quot;&quot;)">
            <text:p/>
          </table:table-cell>
          <table:table-cell table:style-name="ce85" table:number-columns-repeated="4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U77:.V77];&quot;X&quot;)&gt;=1;&quot;X&quot;;&quot;&quot;)">
            <text:p/>
          </table:table-cell>
          <table:table-cell table:style-name="ce85" table:number-columns-repeated="6"/>
          <table:table-cell table:style-name="ce85" table:formula="of:=IF(COUNTIF([.X77:.AC77];&quot;X&quot;)&gt;=1;&quot;X&quot;;&quot;&quot;)">
            <text:p/>
          </table:table-cell>
          <table:table-cell table:style-name="ce85"/>
          <table:table-cell table:style-name="ce85" table:formula="of:=IF(COUNTIF([.AE77:.AE7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77:.AH7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77:.AM7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77:.AQ77];&quot;X&quot;)&gt;=1;&quot;X&quot;;&quot;&quot;)">
            <text:p/>
          </table:table-cell>
          <table:table-cell table:style-name="ce85"/>
          <table:table-cell table:style-name="ce85" table:formula="of:=IF(COUNTIF([.AS77:.AS77];&quot;X&quot;)&gt;=1;&quot;X&quot;;&quot;&quot;)">
            <text:p/>
          </table:table-cell>
          <table:table-cell table:style-name="ce85"/>
          <table:table-cell table:style-name="ce85" table:formula="of:=IF(COUNTIF([.AU77:.AU7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442">
            <text:p>442</text:p>
          </table:table-cell>
          <table:table-cell table:style-name="ce24" office:value-type="string">
            <text:p>Japan</text:p>
          </table:table-cell>
          <table:table-cell table:style-name="ce32" table:number-columns-repeated="3"/>
          <table:table-cell table:style-name="ce32" table:formula="of:=IF(COUNTIF([.D78:.F78];&quot;X&quot;)&gt;=1;&quot;X&quot;;&quot;&quot;)">
            <text:p/>
          </table:table-cell>
          <table:table-cell table:style-name="ce32" table:number-columns-repeated="7"/>
          <table:table-cell table:style-name="ce32" table:formula="of:=IF(COUNTIF([.H78:.N78];&quot;X&quot;)&gt;=1;&quot;X&quot;;&quot;&quot;)">
            <text:p/>
          </table:table-cell>
          <table:table-cell table:style-name="ce32" table:number-columns-repeated="7"/>
          <table:table-cell table:style-name="ce32" table:formula="of:=IF(COUNTIF([.U78:.V78];&quot;X&quot;)&gt;=1;&quot;X&quot;;&quot;&quot;)">
            <text:p/>
          </table:table-cell>
          <table:table-cell table:style-name="ce32" table:number-columns-repeated="6"/>
          <table:table-cell table:style-name="ce32" table:formula="of:=IF(COUNTIF([.X78:.AC78];&quot;X&quot;)&gt;=1;&quot;X&quot;;&quot;&quot;)">
            <text:p/>
          </table:table-cell>
          <table:table-cell table:style-name="ce32"/>
          <table:table-cell table:style-name="ce32" table:formula="of:=IF(COUNTIF([.AE78:.AE7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78:.AH7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78:.AM7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78:.AQ78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S78:.AS78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U78:.AU7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21">
            <text:p>421</text:p>
          </table:table-cell>
          <table:table-cell table:style-name="ce83" office:value-type="string">
            <text:p>Jemen</text:p>
          </table:table-cell>
          <table:table-cell table:style-name="ce85" table:number-columns-repeated="3"/>
          <table:table-cell table:style-name="ce85" table:formula="of:=IF(COUNTIF([.D79:.F79];&quot;X&quot;)&gt;=1;&quot;X&quot;;&quot;&quot;)">
            <text:p/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H79:.N79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U79:.V79];&quot;X&quot;)&gt;=1;&quot;X&quot;;&quot;&quot;)">
            <text:p/>
          </table:table-cell>
          <table:table-cell table:style-name="ce85" table:number-columns-repeated="6"/>
          <table:table-cell table:style-name="ce85" table:formula="of:=IF(COUNTIF([.X79:.AC79];&quot;X&quot;)&gt;=1;&quot;X&quot;;&quot;&quot;)">
            <text:p/>
          </table:table-cell>
          <table:table-cell table:style-name="ce85"/>
          <table:table-cell table:style-name="ce85" table:formula="of:=IF(COUNTIF([.AE79:.AE7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79:.AH7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79:.AM7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79:.AQ79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S79:.AS79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U79:.AU7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445">
            <text:p>445</text:p>
          </table:table-cell>
          <table:table-cell table:style-name="ce24" office:value-type="string">
            <text:p>Jordanien*</text:p>
          </table:table-cell>
          <table:table-cell table:style-name="ce32" table:number-columns-repeated="3"/>
          <table:table-cell table:style-name="ce32" table:formula="of:=IF(COUNTIF([.D80:.F80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80:.N80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80:.V80];&quot;X&quot;)&gt;=1;&quot;X&quot;;&quot;&quot;)">
            <text:p/>
          </table:table-cell>
          <table:table-cell table:style-name="ce32" table:number-columns-repeated="6"/>
          <table:table-cell table:style-name="ce32" table:formula="of:=IF(COUNTIF([.X80:.AC80];&quot;X&quot;)&gt;=1;&quot;X&quot;;&quot;&quot;)">
            <text:p/>
          </table:table-cell>
          <table:table-cell table:style-name="ce32"/>
          <table:table-cell table:style-name="ce32" table:formula="of:=IF(COUNTIF([.AE80:.AE8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80:.AH8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80:.AM8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80:.AQ80];&quot;X&quot;)&gt;=1;&quot;X&quot;;&quot;&quot;)">
            <text:p/>
          </table:table-cell>
          <table:table-cell table:style-name="ce32"/>
          <table:table-cell table:style-name="ce32" table:formula="of:=IF(COUNTIF([.AS80:.AS80];&quot;X&quot;)&gt;=1;&quot;X&quot;;&quot;&quot;)">
            <text:p/>
          </table:table-cell>
          <table:table-cell table:style-name="ce32"/>
          <table:table-cell table:style-name="ce32" table:formula="of:=IF(COUNTIF([.AU80:.AU8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 office:value-type="string">
            <text:p>K</text:p>
          </table:table-cell>
          <table:table-cell table:style-name="ce77" office:value-type="float" office:value="446">
            <text:p>446</text:p>
          </table:table-cell>
          <table:table-cell table:style-name="ce83" office:value-type="string">
            <text:p>Kambodscha*</text:p>
          </table:table-cell>
          <table:table-cell table:style-name="ce85" table:number-columns-repeated="3"/>
          <table:table-cell table:style-name="ce85" table:formula="of:=IF(COUNTIF([.D81:.F81];&quot;X&quot;)&gt;=1;&quot;X&quot;;&quot;&quot;)">
            <text:p/>
          </table:table-cell>
          <table:table-cell table:style-name="ce85" table:number-columns-repeated="7"/>
          <table:table-cell table:style-name="ce85" table:formula="of:=IF(COUNTIF([.H81:.N81];&quot;X&quot;)&gt;=1;&quot;X&quot;;&quot;&quot;)">
            <text:p/>
          </table:table-cell>
          <table:table-cell table:style-name="ce85" table:number-columns-repeated="7"/>
          <table:table-cell table:style-name="ce85" table:formula="of:=IF(COUNTIF([.U81:.V81];&quot;X&quot;)&gt;=1;&quot;X&quot;;&quot;&quot;)">
            <text:p/>
          </table:table-cell>
          <table:table-cell table:style-name="ce85" table:number-columns-repeated="6"/>
          <table:table-cell table:style-name="ce85" table:formula="of:=IF(COUNTIF([.X81:.AC81];&quot;X&quot;)&gt;=1;&quot;X&quot;;&quot;&quot;)">
            <text:p/>
          </table:table-cell>
          <table:table-cell table:style-name="ce85"/>
          <table:table-cell table:style-name="ce85" table:formula="of:=IF(COUNTIF([.AE81:.AE8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81:.AH81];&quot;X&quot;)&gt;=1;&quot;X&quot;;&quot;&quot;)">
            <text:p/>
          </table:table-cell>
          <table:table-cell table:style-name="ce85" table:number-columns-repeated="4"/>
          <table:table-cell table:style-name="ce85" table:formula="of:=IF(COUNTIF([.AK81:.AM8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81:.AQ81];&quot;X&quot;)&gt;=1;&quot;X&quot;;&quot;&quot;)">
            <text:p/>
          </table:table-cell>
          <table:table-cell table:style-name="ce85"/>
          <table:table-cell table:style-name="ce85" table:formula="of:=IF(COUNTIF([.AS81:.AS81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U81:.AU81];&quot;X&quot;)&gt;=1;&quot;X&quot;;&quot;&quot;)" office:value-type="string" office:string-value="X">
            <text:p>X</text:p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62">
            <text:p>262</text:p>
          </table:table-cell>
          <table:table-cell table:style-name="ce24" office:value-type="string">
            <text:p>Kamerun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D82:.F82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H82:.N82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U82:.V82];&quot;X&quot;)&gt;=1;&quot;X&quot;;&quot;&quot;)">
            <text:p/>
          </table:table-cell>
          <table:table-cell table:style-name="ce32" table:number-columns-repeated="6"/>
          <table:table-cell table:style-name="ce32" table:formula="of:=IF(COUNTIF([.X82:.AC82];&quot;X&quot;)&gt;=1;&quot;X&quot;;&quot;&quot;)">
            <text:p/>
          </table:table-cell>
          <table:table-cell table:style-name="ce32"/>
          <table:table-cell table:style-name="ce32" table:formula="of:=IF(COUNTIF([.AE82:.AE8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82:.AH82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formula="of:=IF(COUNTIF([.AK82:.AM8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82:.AQ82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S82:.AS82];&quot;X&quot;)&gt;=1;&quot;X&quot;;&quot;&quot;)">
            <text:p/>
          </table:table-cell>
          <table:table-cell table:style-name="ce32"/>
          <table:table-cell table:style-name="ce32" table:formula="of:=IF(COUNTIF([.AU82:.AU8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48">
            <text:p>348</text:p>
          </table:table-cell>
          <table:table-cell table:style-name="ce83" office:value-type="string">
            <text:p>Kanada*</text:p>
          </table:table-cell>
          <table:table-cell table:style-name="ce85" table:number-columns-repeated="3"/>
          <table:table-cell table:style-name="ce85" table:formula="of:=IF(COUNTIF([.D83:.F83];&quot;X&quot;)&gt;=1;&quot;X&quot;;&quot;&quot;)">
            <text:p/>
          </table:table-cell>
          <table:table-cell table:style-name="ce85" table:number-columns-repeated="7"/>
          <table:table-cell table:style-name="ce85" table:formula="of:=IF(COUNTIF([.H83:.N83];&quot;X&quot;)&gt;=1;&quot;X&quot;;&quot;&quot;)">
            <text:p/>
          </table:table-cell>
          <table:table-cell table:style-name="ce85" table:number-columns-repeated="7"/>
          <table:table-cell table:style-name="ce85" table:formula="of:=IF(COUNTIF([.U83:.V83];&quot;X&quot;)&gt;=1;&quot;X&quot;;&quot;&quot;)">
            <text:p/>
          </table:table-cell>
          <table:table-cell table:style-name="ce85" table:number-columns-repeated="6"/>
          <table:table-cell table:style-name="ce85" table:formula="of:=IF(COUNTIF([.X83:.AC83];&quot;X&quot;)&gt;=1;&quot;X&quot;;&quot;&quot;)">
            <text:p/>
          </table:table-cell>
          <table:table-cell table:style-name="ce85"/>
          <table:table-cell table:style-name="ce85" table:formula="of:=IF(COUNTIF([.AE83:.AE8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83:.AH83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AK83:.AM8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83:.AQ83];&quot;X&quot;)&gt;=1;&quot;X&quot;;&quot;&quot;)">
            <text:p/>
          </table:table-cell>
          <table:table-cell table:style-name="ce85"/>
          <table:table-cell table:style-name="ce85" table:formula="of:=IF(COUNTIF([.AS83:.AS83];&quot;X&quot;)&gt;=1;&quot;X&quot;;&quot;&quot;)">
            <text:p/>
          </table:table-cell>
          <table:table-cell table:style-name="ce85"/>
          <table:table-cell table:style-name="ce85" table:formula="of:=IF(COUNTIF([.AU83:.AU8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444">
            <text:p>444</text:p>
          </table:table-cell>
          <table:table-cell table:style-name="ce24" office:value-type="string">
            <text:p>Kasachstan*</text:p>
          </table:table-cell>
          <table:table-cell table:style-name="ce32" table:number-columns-repeated="3"/>
          <table:table-cell table:style-name="ce32" table:formula="of:=IF(COUNTIF([.D84:.F84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84:.N84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84:.V84];&quot;X&quot;)&gt;=1;&quot;X&quot;;&quot;&quot;)">
            <text:p/>
          </table:table-cell>
          <table:table-cell table:style-name="ce32" table:number-columns-repeated="6"/>
          <table:table-cell table:style-name="ce32" table:formula="of:=IF(COUNTIF([.X84:.AC84];&quot;X&quot;)&gt;=1;&quot;X&quot;;&quot;&quot;)">
            <text:p/>
          </table:table-cell>
          <table:table-cell table:style-name="ce32"/>
          <table:table-cell table:style-name="ce32" table:formula="of:=IF(COUNTIF([.AE84:.AE8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84:.AH8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84:.AM8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84:.AQ84];&quot;X&quot;)&gt;=1;&quot;X&quot;;&quot;&quot;)">
            <text:p/>
          </table:table-cell>
          <table:table-cell table:style-name="ce32"/>
          <table:table-cell table:style-name="ce32" table:formula="of:=IF(COUNTIF([.AS84:.AS84];&quot;X&quot;)&gt;=1;&quot;X&quot;;&quot;&quot;)">
            <text:p/>
          </table:table-cell>
          <table:table-cell table:style-name="ce32"/>
          <table:table-cell table:style-name="ce32" table:formula="of:=IF(COUNTIF([.AU84:.AU84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77" office:value-type="float" office:value="447">
            <text:p>447</text:p>
          </table:table-cell>
          <table:table-cell table:style-name="ce83" office:value-type="string">
            <text:p>Katar*</text:p>
          </table:table-cell>
          <table:table-cell table:style-name="ce85" table:number-columns-repeated="3"/>
          <table:table-cell table:style-name="ce85" table:formula="of:=IF(COUNTIF([.D85:.F85];&quot;X&quot;)&gt;=1;&quot;X&quot;;&quot;&quot;)">
            <text:p/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formula="of:=IF(COUNTIF([.H85:.N85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85:.V85];&quot;X&quot;)&gt;=1;&quot;X&quot;;&quot;&quot;)">
            <text:p/>
          </table:table-cell>
          <table:table-cell table:style-name="ce85" table:number-columns-repeated="6"/>
          <table:table-cell table:style-name="ce85" table:formula="of:=IF(COUNTIF([.X85:.AC85];&quot;X&quot;)&gt;=1;&quot;X&quot;;&quot;&quot;)">
            <text:p/>
          </table:table-cell>
          <table:table-cell table:style-name="ce85"/>
          <table:table-cell table:style-name="ce85" table:formula="of:=IF(COUNTIF([.AE85:.AE8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85:.AH8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85:.AM8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85:.AQ85];&quot;X&quot;)&gt;=1;&quot;X&quot;;&quot;&quot;)">
            <text:p/>
          </table:table-cell>
          <table:table-cell table:style-name="ce85"/>
          <table:table-cell table:style-name="ce85" table:formula="of:=IF(COUNTIF([.AS85:.AS85];&quot;X&quot;)&gt;=1;&quot;X&quot;;&quot;&quot;)">
            <text:p/>
          </table:table-cell>
          <table:table-cell table:style-name="ce85"/>
          <table:table-cell table:style-name="ce85" table:formula="of:=IF(COUNTIF([.AU85:.AU8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43">
            <text:p>243</text:p>
          </table:table-cell>
          <table:table-cell table:style-name="ce24" office:value-type="string">
            <text:p>Kenia*</text:p>
          </table:table-cell>
          <table:table-cell table:style-name="ce32" table:number-columns-repeated="3"/>
          <table:table-cell table:style-name="ce32" table:formula="of:=IF(COUNTIF([.D86:.F86];&quot;X&quot;)&gt;=1;&quot;X&quot;;&quot;&quot;)">
            <text:p/>
          </table:table-cell>
          <table:table-cell table:style-name="ce32" table:number-columns-repeated="7"/>
          <table:table-cell table:style-name="ce32" table:formula="of:=IF(COUNTIF([.H86:.N86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U86:.V86];&quot;X&quot;)&gt;=1;&quot;X&quot;;&quot;&quot;)">
            <text:p/>
          </table:table-cell>
          <table:table-cell table:style-name="ce32" table:number-columns-repeated="6"/>
          <table:table-cell table:style-name="ce32" table:formula="of:=IF(COUNTIF([.X86:.AC86];&quot;X&quot;)&gt;=1;&quot;X&quot;;&quot;&quot;)">
            <text:p/>
          </table:table-cell>
          <table:table-cell table:style-name="ce32"/>
          <table:table-cell table:style-name="ce32" table:formula="of:=IF(COUNTIF([.AE86:.AE8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86:.AH8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86:.AM8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86:.AQ86];&quot;X&quot;)&gt;=1;&quot;X&quot;;&quot;&quot;)">
            <text:p/>
          </table:table-cell>
          <table:table-cell table:style-name="ce32"/>
          <table:table-cell table:style-name="ce32" table:formula="of:=IF(COUNTIF([.AS86:.AS86];&quot;X&quot;)&gt;=1;&quot;X&quot;;&quot;&quot;)">
            <text:p/>
          </table:table-cell>
          <table:table-cell table:style-name="ce32"/>
          <table:table-cell table:style-name="ce32" table:formula="of:=IF(COUNTIF([.AU86:.AU8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50">
            <text:p>450</text:p>
          </table:table-cell>
          <table:table-cell table:style-name="ce83" office:value-type="string">
            <text:p>Kirgisistan*</text:p>
          </table:table-cell>
          <table:table-cell table:style-name="ce85" table:number-columns-repeated="3"/>
          <table:table-cell table:style-name="ce85" table:formula="of:=IF(COUNTIF([.D87:.F87];&quot;X&quot;)&gt;=1;&quot;X&quot;;&quot;&quot;)">
            <text:p/>
          </table:table-cell>
          <table:table-cell table:style-name="ce85" table:number-columns-repeated="7"/>
          <table:table-cell table:style-name="ce85" table:formula="of:=IF(COUNTIF([.H87:.N87];&quot;X&quot;)&gt;=1;&quot;X&quot;;&quot;&quot;)">
            <text:p/>
          </table:table-cell>
          <table:table-cell table:style-name="ce85" table:number-columns-repeated="7"/>
          <table:table-cell table:style-name="ce85" table:formula="of:=IF(COUNTIF([.U87:.V87];&quot;X&quot;)&gt;=1;&quot;X&quot;;&quot;&quot;)">
            <text:p/>
          </table:table-cell>
          <table:table-cell table:style-name="ce85" table:number-columns-repeated="6"/>
          <table:table-cell table:style-name="ce85" table:formula="of:=IF(COUNTIF([.X87:.AC87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E87:.AE87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table:formula="of:=IF(COUNTIF([.AG87:.AH8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87:.AM8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87:.AQ87];&quot;X&quot;)&gt;=1;&quot;X&quot;;&quot;&quot;)">
            <text:p/>
          </table:table-cell>
          <table:table-cell table:style-name="ce85"/>
          <table:table-cell table:style-name="ce85" table:formula="of:=IF(COUNTIF([.AS87:.AS87];&quot;X&quot;)&gt;=1;&quot;X&quot;;&quot;&quot;)">
            <text:p/>
          </table:table-cell>
          <table:table-cell table:style-name="ce85"/>
          <table:table-cell table:style-name="ce85" table:formula="of:=IF(COUNTIF([.AU87:.AU8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530">
            <text:p>530</text:p>
          </table:table-cell>
          <table:table-cell table:style-name="ce24" office:value-type="string">
            <text:p>Kiribati*</text:p>
          </table:table-cell>
          <table:table-cell table:style-name="ce32" table:number-columns-repeated="3"/>
          <table:table-cell table:style-name="ce32" table:formula="of:=IF(COUNTIF([.D88:.F88];&quot;X&quot;)&gt;=1;&quot;X&quot;;&quot;&quot;)">
            <text:p/>
          </table:table-cell>
          <table:table-cell table:style-name="ce32" table:number-columns-repeated="7"/>
          <table:table-cell table:style-name="ce32" table:formula="of:=IF(COUNTIF([.H88:.N88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U88:.V88];&quot;X&quot;)&gt;=1;&quot;X&quot;;&quot;&quot;)">
            <text:p/>
          </table:table-cell>
          <table:table-cell table:style-name="ce32" table:number-columns-repeated="6"/>
          <table:table-cell table:style-name="ce32" table:formula="of:=IF(COUNTIF([.X88:.AC88];&quot;X&quot;)&gt;=1;&quot;X&quot;;&quot;&quot;)">
            <text:p/>
          </table:table-cell>
          <table:table-cell table:style-name="ce32"/>
          <table:table-cell table:style-name="ce32" table:formula="of:=IF(COUNTIF([.AE88:.AE8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88:.AH8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88:.AM8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88:.AQ88];&quot;X&quot;)&gt;=1;&quot;X&quot;;&quot;&quot;)">
            <text:p/>
          </table:table-cell>
          <table:table-cell table:style-name="ce32"/>
          <table:table-cell table:style-name="ce32" table:formula="of:=IF(COUNTIF([.AS88:.AS88];&quot;X&quot;)&gt;=1;&quot;X&quot;;&quot;&quot;)">
            <text:p/>
          </table:table-cell>
          <table:table-cell table:style-name="ce32"/>
          <table:table-cell table:style-name="ce32" table:formula="of:=IF(COUNTIF([.AU88:.AU8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49">
            <text:p>349</text:p>
          </table:table-cell>
          <table:table-cell table:style-name="ce83" office:value-type="string">
            <text:p>Kolumbien</text:p>
          </table:table-cell>
          <table:table-cell table:style-name="ce85" table:number-columns-repeated="3"/>
          <table:table-cell table:style-name="ce85" table:formula="of:=IF(COUNTIF([.D89:.F89];&quot;X&quot;)&gt;=1;&quot;X&quot;;&quot;&quot;)">
            <text:p/>
          </table:table-cell>
          <table:table-cell table:style-name="ce85" table:number-columns-repeated="7"/>
          <table:table-cell table:style-name="ce85" table:formula="of:=IF(COUNTIF([.H89:.N89];&quot;X&quot;)&gt;=1;&quot;X&quot;;&quot;&quot;)">
            <text:p/>
          </table:table-cell>
          <table:table-cell table:style-name="ce85" table:number-columns-repeated="7"/>
          <table:table-cell table:style-name="ce85" table:formula="of:=IF(COUNTIF([.U89:.V89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89:.AC89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89:.AE8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89:.AH8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89:.AM8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89:.AQ89];&quot;X&quot;)&gt;=1;&quot;X&quot;;&quot;&quot;)">
            <text:p/>
          </table:table-cell>
          <table:table-cell table:style-name="ce85"/>
          <table:table-cell table:style-name="ce85" table:formula="of:=IF(COUNTIF([.AS89:.AS89];&quot;X&quot;)&gt;=1;&quot;X&quot;;&quot;&quot;)">
            <text:p/>
          </table:table-cell>
          <table:table-cell table:style-name="ce85"/>
          <table:table-cell table:style-name="ce85" table:formula="of:=IF(COUNTIF([.AU89:.AU89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244">
            <text:p>244</text:p>
          </table:table-cell>
          <table:table-cell table:style-name="ce24" office:value-type="string">
            <text:p>Komoren*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90:.F90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H90:.N90];&quot;X&quot;)&gt;=1;&quot;X&quot;;&quot;&quot;)">
            <text:p/>
          </table:table-cell>
          <table:table-cell table:style-name="ce32" table:number-columns-repeated="7"/>
          <table:table-cell table:style-name="ce32" table:formula="of:=IF(COUNTIF([.U90:.V90];&quot;X&quot;)&gt;=1;&quot;X&quot;;&quot;&quot;)">
            <text:p/>
          </table:table-cell>
          <table:table-cell table:style-name="ce32" table:number-columns-repeated="6"/>
          <table:table-cell table:style-name="ce32" table:formula="of:=IF(COUNTIF([.X90:.AC90];&quot;X&quot;)&gt;=1;&quot;X&quot;;&quot;&quot;)">
            <text:p/>
          </table:table-cell>
          <table:table-cell table:style-name="ce32"/>
          <table:table-cell table:style-name="ce32" table:formula="of:=IF(COUNTIF([.AE90:.AE9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90:.AH9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90:.AM9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90:.AQ90];&quot;X&quot;)&gt;=1;&quot;X&quot;;&quot;&quot;)">
            <text:p/>
          </table:table-cell>
          <table:table-cell table:style-name="ce32"/>
          <table:table-cell table:style-name="ce32" table:formula="of:=IF(COUNTIF([.AS90:.AS90];&quot;X&quot;)&gt;=1;&quot;X&quot;;&quot;&quot;)">
            <text:p/>
          </table:table-cell>
          <table:table-cell table:style-name="ce32"/>
          <table:table-cell table:style-name="ce32" table:formula="of:=IF(COUNTIF([.AU90:.AU9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45">
            <text:p>245</text:p>
          </table:table-cell>
          <table:table-cell table:style-name="ce83" office:value-type="string">
            <text:p>Kongo*</text:p>
          </table:table-cell>
          <table:table-cell table:style-name="ce85" table:number-columns-repeated="3"/>
          <table:table-cell table:style-name="ce85" table:formula="of:=IF(COUNTIF([.D91:.F91];&quot;X&quot;)&gt;=1;&quot;X&quot;;&quot;&quot;)">
            <text:p/>
          </table:table-cell>
          <table:table-cell table:style-name="ce85" table:number-columns-repeated="7"/>
          <table:table-cell table:style-name="ce85" table:formula="of:=IF(COUNTIF([.H91:.N91];&quot;X&quot;)&gt;=1;&quot;X&quot;;&quot;&quot;)">
            <text:p/>
          </table:table-cell>
          <table:table-cell table:style-name="ce85" table:number-columns-repeated="7"/>
          <table:table-cell table:style-name="ce85" table:formula="of:=IF(COUNTIF([.U91:.V91];&quot;X&quot;)&gt;=1;&quot;X&quot;;&quot;&quot;)">
            <text:p/>
          </table:table-cell>
          <table:table-cell table:style-name="ce85" table:number-columns-repeated="6"/>
          <table:table-cell table:style-name="ce85" table:formula="of:=IF(COUNTIF([.X91:.AC91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E91:.AE91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table:formula="of:=IF(COUNTIF([.AG91:.AH91];&quot;X&quot;)&gt;=1;&quot;X&quot;;&quot;&quot;)">
            <text:p/>
          </table:table-cell>
          <table:table-cell table:style-name="ce85" table:number-columns-repeated="4"/>
          <table:table-cell table:style-name="ce85" table:formula="of:=IF(COUNTIF([.AK91:.AM9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91:.AQ91];&quot;X&quot;)&gt;=1;&quot;X&quot;;&quot;&quot;)">
            <text:p/>
          </table:table-cell>
          <table:table-cell table:style-name="ce85"/>
          <table:table-cell table:style-name="ce85" table:formula="of:=IF(COUNTIF([.AS91:.AS91];&quot;X&quot;)&gt;=1;&quot;X&quot;;&quot;&quot;)">
            <text:p/>
          </table:table-cell>
          <table:table-cell table:style-name="ce85"/>
          <table:table-cell table:style-name="ce85" table:formula="of:=IF(COUNTIF([.AU91:.AU91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46">
            <text:p>246</text:p>
          </table:table-cell>
          <table:table-cell table:style-name="ce24" office:value-type="string">
            <text:p>Kongo, Dem. Republik*</text:p>
          </table:table-cell>
          <table:table-cell table:style-name="ce32" table:number-columns-repeated="3"/>
          <table:table-cell table:style-name="ce32" table:formula="of:=IF(COUNTIF([.D92:.F92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92:.N92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92:.V92];&quot;X&quot;)&gt;=1;&quot;X&quot;;&quot;&quot;)">
            <text:p/>
          </table:table-cell>
          <table:table-cell table:style-name="ce32" table:number-columns-repeated="6"/>
          <table:table-cell table:style-name="ce32" table:formula="of:=IF(COUNTIF([.X92:.AC92];&quot;X&quot;)&gt;=1;&quot;X&quot;;&quot;&quot;)">
            <text:p/>
          </table:table-cell>
          <table:table-cell table:style-name="ce32"/>
          <table:table-cell table:style-name="ce32" table:formula="of:=IF(COUNTIF([.AE92:.AE9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92:.AH9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92:.AM9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92:.AQ92];&quot;X&quot;)&gt;=1;&quot;X&quot;;&quot;&quot;)">
            <text:p/>
          </table:table-cell>
          <table:table-cell table:style-name="ce32"/>
          <table:table-cell table:style-name="ce32" table:formula="of:=IF(COUNTIF([.AS92:.AS92];&quot;X&quot;)&gt;=1;&quot;X&quot;;&quot;&quot;)">
            <text:p/>
          </table:table-cell>
          <table:table-cell table:style-name="ce32"/>
          <table:table-cell table:style-name="ce32" table:formula="of:=IF(COUNTIF([.AU92:.AU92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77" office:value-type="float" office:value="434">
            <text:p>434</text:p>
          </table:table-cell>
          <table:table-cell table:style-name="ce83" office:value-type="string">
            <text:p>Korea, Demokrat. VR*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93:.F93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93:.N93];&quot;X&quot;)&gt;=1;&quot;X&quot;;&quot;&quot;)">
            <text:p/>
          </table:table-cell>
          <table:table-cell table:style-name="ce85" table:number-columns-repeated="7"/>
          <table:table-cell table:style-name="ce85" table:formula="of:=IF(COUNTIF([.U93:.V93];&quot;X&quot;)&gt;=1;&quot;X&quot;;&quot;&quot;)">
            <text:p/>
          </table:table-cell>
          <table:table-cell table:style-name="ce85" table:number-columns-repeated="6"/>
          <table:table-cell table:style-name="ce85" table:formula="of:=IF(COUNTIF([.X93:.AC93];&quot;X&quot;)&gt;=1;&quot;X&quot;;&quot;&quot;)">
            <text:p/>
          </table:table-cell>
          <table:table-cell table:style-name="ce85"/>
          <table:table-cell table:style-name="ce85" table:formula="of:=IF(COUNTIF([.AE93:.AE9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93:.AH9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93:.AM9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93:.AQ93];&quot;X&quot;)&gt;=1;&quot;X&quot;;&quot;&quot;)">
            <text:p/>
          </table:table-cell>
          <table:table-cell table:style-name="ce85"/>
          <table:table-cell table:style-name="ce85" table:formula="of:=IF(COUNTIF([.AS93:.AS93];&quot;X&quot;)&gt;=1;&quot;X&quot;;&quot;&quot;)">
            <text:p/>
          </table:table-cell>
          <table:table-cell table:style-name="ce85"/>
          <table:table-cell table:style-name="ce85" table:formula="of:=IF(COUNTIF([.AU93:.AU9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467">
            <text:p>467</text:p>
          </table:table-cell>
          <table:table-cell table:style-name="ce24" office:value-type="string">
            <text:p>Korea, Republik*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94:.F94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H94:.N94];&quot;X&quot;)&gt;=1;&quot;X&quot;;&quot;&quot;)">
            <text:p/>
          </table:table-cell>
          <table:table-cell table:style-name="ce32" table:number-columns-repeated="7"/>
          <table:table-cell table:style-name="ce32" table:formula="of:=IF(COUNTIF([.U94:.V94];&quot;X&quot;)&gt;=1;&quot;X&quot;;&quot;&quot;)">
            <text:p/>
          </table:table-cell>
          <table:table-cell table:style-name="ce32" table:number-columns-repeated="6"/>
          <table:table-cell table:style-name="ce32" table:formula="of:=IF(COUNTIF([.X94:.AC94];&quot;X&quot;)&gt;=1;&quot;X&quot;;&quot;&quot;)">
            <text:p/>
          </table:table-cell>
          <table:table-cell table:style-name="ce32"/>
          <table:table-cell table:style-name="ce32" table:formula="of:=IF(COUNTIF([.AE94:.AE9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94:.AH9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94:.AM9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94:.AQ94];&quot;X&quot;)&gt;=1;&quot;X&quot;;&quot;&quot;)">
            <text:p/>
          </table:table-cell>
          <table:table-cell table:style-name="ce32"/>
          <table:table-cell table:style-name="ce32" table:formula="of:=IF(COUNTIF([.AS94:.AS94];&quot;X&quot;)&gt;=1;&quot;X&quot;;&quot;&quot;)">
            <text:p/>
          </table:table-cell>
          <table:table-cell table:style-name="ce32"/>
          <table:table-cell table:style-name="ce32" table:formula="of:=IF(COUNTIF([.AU94:.AU9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50">
            <text:p>150</text:p>
          </table:table-cell>
          <table:table-cell table:style-name="ce83" office:value-type="string">
            <text:p>Kosovo, Republik <text:s/><text:span text:style-name="T4">1</text:span>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table:formula="of:=IF(COUNTIF([.D95:.F95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H95:.N95];&quot;X&quot;)&gt;=1;&quot;X&quot;;&quot;&quot;)" office:value-type="string" office:string-value="X">
            <text:p>X</text:p>
          </table:table-cell>
          <table:table-cell table:number-columns-repeated="5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U95:.V95];&quot;X&quot;)&gt;=1;&quot;X&quot;;&quot;&quot;)" office:value-type="string" office:string-value="X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95:.AC95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E95:.AE95];&quot;X&quot;)&gt;=1;&quot;X&quot;;&quot;&quot;)" office:value-type="string" office:string-value="X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AG95:.AH95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AK95:.AM95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95:.AQ95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S95:.AS95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U95:.AU95];&quot;X&quot;)&gt;=1;&quot;X&quot;;&quot;&quot;)" office:value-type="string" office:string-value="X">
            <text:p>X</text:p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30">
            <text:p>130</text:p>
          </table:table-cell>
          <table:table-cell table:style-name="ce24" office:value-type="string">
            <text:p>Kroatien*</text:p>
          </table:table-cell>
          <table:table-cell table:style-name="ce32" table:number-columns-repeated="3"/>
          <table:table-cell table:style-name="ce32" table:formula="of:=IF(COUNTIF([.D96:.F96];&quot;X&quot;)&gt;=1;&quot;X&quot;;&quot;&quot;)">
            <text:p/>
          </table:table-cell>
          <table:table-cell table:style-name="ce32" table:number-columns-repeated="7"/>
          <table:table-cell table:style-name="ce32" table:formula="of:=IF(COUNTIF([.H96:.N96];&quot;X&quot;)&gt;=1;&quot;X&quot;;&quot;&quot;)">
            <text:p/>
          </table:table-cell>
          <table:table-cell table:style-name="ce32" table:number-columns-repeated="7"/>
          <table:table-cell table:style-name="ce32" table:formula="of:=IF(COUNTIF([.U96:.V96];&quot;X&quot;)&gt;=1;&quot;X&quot;;&quot;&quot;)">
            <text:p/>
          </table:table-cell>
          <table:table-cell table:style-name="ce32" table:number-columns-repeated="6"/>
          <table:table-cell table:style-name="ce32" table:formula="of:=IF(COUNTIF([.X96:.AC96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96:.AE96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96:.AH9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96:.AM9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96:.AQ96];&quot;X&quot;)&gt;=1;&quot;X&quot;;&quot;&quot;)">
            <text:p/>
          </table:table-cell>
          <table:table-cell table:style-name="ce32"/>
          <table:table-cell table:style-name="ce32" table:formula="of:=IF(COUNTIF([.AS96:.AS96];&quot;X&quot;)&gt;=1;&quot;X&quot;;&quot;&quot;)">
            <text:p/>
          </table:table-cell>
          <table:table-cell table:style-name="ce32"/>
          <table:table-cell table:style-name="ce32" table:formula="of:=IF(COUNTIF([.AU96:.AU9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51">
            <text:p>351</text:p>
          </table:table-cell>
          <table:table-cell table:style-name="ce83" office:value-type="string">
            <text:p>Kuba*</text:p>
          </table:table-cell>
          <table:table-cell table:style-name="ce85" table:number-columns-repeated="3"/>
          <table:table-cell table:style-name="ce85" table:formula="of:=IF(COUNTIF([.D97:.F97];&quot;X&quot;)&gt;=1;&quot;X&quot;;&quot;&quot;)">
            <text:p/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formula="of:=IF(COUNTIF([.H97:.N97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97:.V97];&quot;X&quot;)&gt;=1;&quot;X&quot;;&quot;&quot;)">
            <text:p/>
          </table:table-cell>
          <table:table-cell table:style-name="ce85" table:number-columns-repeated="6"/>
          <table:table-cell table:style-name="ce85" table:formula="of:=IF(COUNTIF([.X97:.AC97];&quot;X&quot;)&gt;=1;&quot;X&quot;;&quot;&quot;)">
            <text:p/>
          </table:table-cell>
          <table:table-cell table:style-name="ce85"/>
          <table:table-cell table:style-name="ce85" table:formula="of:=IF(COUNTIF([.AE97:.AE9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97:.AH9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97:.AM9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97:.AQ97];&quot;X&quot;)&gt;=1;&quot;X&quot;;&quot;&quot;)">
            <text:p/>
          </table:table-cell>
          <table:table-cell table:style-name="ce85"/>
          <table:table-cell table:style-name="ce85" table:formula="of:=IF(COUNTIF([.AS97:.AS97];&quot;X&quot;)&gt;=1;&quot;X&quot;;&quot;&quot;)">
            <text:p/>
          </table:table-cell>
          <table:table-cell table:style-name="ce85"/>
          <table:table-cell table:style-name="ce85" table:formula="of:=IF(COUNTIF([.AU97:.AU9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448">
            <text:p>448</text:p>
          </table:table-cell>
          <table:table-cell table:style-name="ce24" office:value-type="string">
            <text:p>Kuwait*</text:p>
          </table:table-cell>
          <table:table-cell table:style-name="ce32" table:number-columns-repeated="3"/>
          <table:table-cell table:style-name="ce32" table:formula="of:=IF(COUNTIF([.D98:.F98];&quot;X&quot;)&gt;=1;&quot;X&quot;;&quot;&quot;)">
            <text:p/>
          </table:table-cell>
          <table:table-cell table:style-name="ce32" table:number-columns-repeated="7"/>
          <table:table-cell table:style-name="ce32" table:formula="of:=IF(COUNTIF([.H98:.N98];&quot;X&quot;)&gt;=1;&quot;X&quot;;&quot;&quot;)">
            <text:p/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U98:.V98];&quot;X&quot;)&gt;=1;&quot;X&quot;;&quot;&quot;)">
            <text:p/>
          </table:table-cell>
          <table:table-cell table:style-name="ce32" table:number-columns-repeated="6"/>
          <table:table-cell table:style-name="ce32" table:formula="of:=IF(COUNTIF([.X98:.AC98];&quot;X&quot;)&gt;=1;&quot;X&quot;;&quot;&quot;)">
            <text:p/>
          </table:table-cell>
          <table:table-cell table:style-name="ce32"/>
          <table:table-cell table:style-name="ce32" table:formula="of:=IF(COUNTIF([.AE98:.AE9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98:.AH9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98:.AM9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98:.AQ98];&quot;X&quot;)&gt;=1;&quot;X&quot;;&quot;&quot;)">
            <text:p/>
          </table:table-cell>
          <table:table-cell table:style-name="ce32"/>
          <table:table-cell table:style-name="ce32" table:formula="of:=IF(COUNTIF([.AS98:.AS98];&quot;X&quot;)&gt;=1;&quot;X&quot;;&quot;&quot;)">
            <text:p/>
          </table:table-cell>
          <table:table-cell table:style-name="ce32"/>
          <table:table-cell table:style-name="ce32" table:formula="of:=IF(COUNTIF([.AU98:.AU9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 office:value-type="string">
            <text:p>L</text:p>
          </table:table-cell>
          <table:table-cell table:style-name="ce77" office:value-type="float" office:value="449">
            <text:p>449</text:p>
          </table:table-cell>
          <table:table-cell table:style-name="ce83" office:value-type="string">
            <text:p>Laos, Dem. Volksrepublik</text:p>
          </table:table-cell>
          <table:table-cell table:style-name="ce85" table:number-columns-repeated="3"/>
          <table:table-cell table:style-name="ce85" table:formula="of:=IF(COUNTIF([.D99:.F99];&quot;X&quot;)&gt;=1;&quot;X&quot;;&quot;&quot;)">
            <text:p/>
          </table:table-cell>
          <table:table-cell table:style-name="ce85" table:number-columns-repeated="7"/>
          <table:table-cell table:style-name="ce85" table:formula="of:=IF(COUNTIF([.H99:.N99];&quot;X&quot;)&gt;=1;&quot;X&quot;;&quot;&quot;)">
            <text:p/>
          </table:table-cell>
          <table:table-cell table:style-name="ce85" table:number-columns-repeated="7"/>
          <table:table-cell table:style-name="ce85" table:formula="of:=IF(COUNTIF([.U99:.V99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99:.AC99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99:.AE9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99:.AH9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99:.AM9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99:.AQ99];&quot;X&quot;)&gt;=1;&quot;X&quot;;&quot;&quot;)">
            <text:p/>
          </table:table-cell>
          <table:table-cell table:style-name="ce85"/>
          <table:table-cell table:style-name="ce85" table:formula="of:=IF(COUNTIF([.AS99:.AS99];&quot;X&quot;)&gt;=1;&quot;X&quot;;&quot;&quot;)">
            <text:p/>
          </table:table-cell>
          <table:table-cell table:style-name="ce85"/>
          <table:table-cell table:style-name="ce85" table:formula="of:=IF(COUNTIF([.AU99:.AU9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26">
            <text:p>226</text:p>
          </table:table-cell>
          <table:table-cell table:style-name="ce24" office:value-type="string">
            <text:p>Lesotho*</text:p>
          </table:table-cell>
          <table:table-cell table:style-name="ce32" table:number-columns-repeated="3"/>
          <table:table-cell table:style-name="ce32" table:formula="of:=IF(COUNTIF([.D100:.F100];&quot;X&quot;)&gt;=1;&quot;X&quot;;&quot;&quot;)">
            <text:p/>
          </table:table-cell>
          <table:table-cell table:style-name="ce32" table:number-columns-repeated="7"/>
          <table:table-cell table:style-name="ce32" table:formula="of:=IF(COUNTIF([.H100:.N100];&quot;X&quot;)&gt;=1;&quot;X&quot;;&quot;&quot;)">
            <text:p/>
          </table:table-cell>
          <table:table-cell table:style-name="ce32" table:number-columns-repeated="7"/>
          <table:table-cell table:style-name="ce32" table:formula="of:=IF(COUNTIF([.U100:.V100];&quot;X&quot;)&gt;=1;&quot;X&quot;;&quot;&quot;)">
            <text:p/>
          </table:table-cell>
          <table:table-cell table:style-name="ce32" table:number-columns-repeated="6"/>
          <table:table-cell table:style-name="ce32" table:formula="of:=IF(COUNTIF([.X100:.AC100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100:.AE100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00:.AH10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00:.AM10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00:.AQ100];&quot;X&quot;)&gt;=1;&quot;X&quot;;&quot;&quot;)">
            <text:p/>
          </table:table-cell>
          <table:table-cell table:style-name="ce32"/>
          <table:table-cell table:style-name="ce32" table:formula="of:=IF(COUNTIF([.AS100:.AS100];&quot;X&quot;)&gt;=1;&quot;X&quot;;&quot;&quot;)">
            <text:p/>
          </table:table-cell>
          <table:table-cell table:style-name="ce32"/>
          <table:table-cell table:style-name="ce32" table:formula="of:=IF(COUNTIF([.AU100:.AU10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39">
            <text:p>139</text:p>
          </table:table-cell>
          <table:table-cell table:style-name="ce83" office:value-type="string">
            <text:p>Lettland*</text:p>
          </table:table-cell>
          <table:table-cell table:style-name="ce85" table:number-columns-repeated="3"/>
          <table:table-cell table:style-name="ce85" table:formula="of:=IF(COUNTIF([.D101:.F101];&quot;X&quot;)&gt;=1;&quot;X&quot;;&quot;&quot;)">
            <text:p/>
          </table:table-cell>
          <table:table-cell table:style-name="ce85" table:number-columns-repeated="7"/>
          <table:table-cell table:style-name="ce85" table:formula="of:=IF(COUNTIF([.H101:.N101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5"/>
          <table:table-cell table:style-name="ce85" table:formula="of:=IF(COUNTIF([.U101:.V101];&quot;X&quot;)&gt;=1;&quot;X&quot;;&quot;&quot;)">
            <text:p/>
          </table:table-cell>
          <table:table-cell table:style-name="ce85" table:number-columns-repeated="6"/>
          <table:table-cell table:style-name="ce85" table:formula="of:=IF(COUNTIF([.X101:.AC101];&quot;X&quot;)&gt;=1;&quot;X&quot;;&quot;&quot;)">
            <text:p/>
          </table:table-cell>
          <table:table-cell table:style-name="ce85"/>
          <table:table-cell table:style-name="ce85" table:formula="of:=IF(COUNTIF([.AE101:.AE10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01:.AH101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01:.AM10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01:.AQ101];&quot;X&quot;)&gt;=1;&quot;X&quot;;&quot;&quot;)">
            <text:p/>
          </table:table-cell>
          <table:table-cell table:style-name="ce85"/>
          <table:table-cell table:style-name="ce85" table:formula="of:=IF(COUNTIF([.AS101:.AS101];&quot;X&quot;)&gt;=1;&quot;X&quot;;&quot;&quot;)">
            <text:p/>
          </table:table-cell>
          <table:table-cell table:style-name="ce85"/>
          <table:table-cell table:style-name="ce85" table:formula="of:=IF(COUNTIF([.AU101:.AU101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451">
            <text:p>451</text:p>
          </table:table-cell>
          <table:table-cell table:style-name="ce24" office:value-type="string">
            <text:p>Libanon</text:p>
          </table:table-cell>
          <table:table-cell table:style-name="ce32" table:number-columns-repeated="3"/>
          <table:table-cell table:style-name="ce32" table:formula="of:=IF(COUNTIF([.D102:.F102];&quot;X&quot;)&gt;=1;&quot;X&quot;;&quot;&quot;)">
            <text:p/>
          </table:table-cell>
          <table:table-cell table:style-name="ce32" table:number-columns-repeated="7"/>
          <table:table-cell table:style-name="ce32" table:formula="of:=IF(COUNTIF([.H102:.N102];&quot;X&quot;)&gt;=1;&quot;X&quot;;&quot;&quot;)">
            <text:p/>
          </table:table-cell>
          <table:table-cell table:style-name="ce32" table:number-columns-repeated="7"/>
          <table:table-cell table:style-name="ce32" table:formula="of:=IF(COUNTIF([.U102:.V102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02:.AC10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02:.AE102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02:.AH102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K102:.AM102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O102:.AQ102];&quot;X&quot;)&gt;=1;&quot;X&quot;;&quot;&quot;)">
            <text:p/>
          </table:table-cell>
          <table:table-cell table:style-name="ce32"/>
          <table:table-cell table:style-name="ce32" table:formula="of:=IF(COUNTIF([.AS102:.AS102];&quot;X&quot;)&gt;=1;&quot;X&quot;;&quot;&quot;)">
            <text:p/>
          </table:table-cell>
          <table:table-cell table:style-name="ce32"/>
          <table:table-cell table:style-name="ce32" table:formula="of:=IF(COUNTIF([.AU102:.AU10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47">
            <text:p>247</text:p>
          </table:table-cell>
          <table:table-cell table:style-name="ce83" office:value-type="string">
            <text:p>Liberia</text:p>
          </table:table-cell>
          <table:table-cell table:style-name="ce85" table:number-columns-repeated="3"/>
          <table:table-cell table:style-name="ce85" table:formula="of:=IF(COUNTIF([.D103:.F103];&quot;X&quot;)&gt;=1;&quot;X&quot;;&quot;&quot;)">
            <text:p/>
          </table:table-cell>
          <table:table-cell table:style-name="ce85" table:number-columns-repeated="7"/>
          <table:table-cell table:style-name="ce85" table:formula="of:=IF(COUNTIF([.H103:.N103];&quot;X&quot;)&gt;=1;&quot;X&quot;;&quot;&quot;)">
            <text:p/>
          </table:table-cell>
          <table:table-cell table:style-name="ce85" table:number-columns-repeated="7"/>
          <table:table-cell table:style-name="ce85" table:formula="of:=IF(COUNTIF([.U103:.V103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03:.AC103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03:.AE10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03:.AH10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03:.AM10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03:.AQ103];&quot;X&quot;)&gt;=1;&quot;X&quot;;&quot;&quot;)">
            <text:p/>
          </table:table-cell>
          <table:table-cell table:style-name="ce85"/>
          <table:table-cell table:style-name="ce85" table:formula="of:=IF(COUNTIF([.AS103:.AS103];&quot;X&quot;)&gt;=1;&quot;X&quot;;&quot;&quot;)">
            <text:p/>
          </table:table-cell>
          <table:table-cell table:style-name="ce85"/>
          <table:table-cell table:style-name="ce85" table:formula="of:=IF(COUNTIF([.AU103:.AU10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48">
            <text:p>248</text:p>
          </table:table-cell>
          <table:table-cell table:style-name="ce24" office:value-type="string">
            <text:p>Libyen</text:p>
          </table:table-cell>
          <table:table-cell table:style-name="ce32" table:number-columns-repeated="3"/>
          <table:table-cell table:style-name="ce32" table:formula="of:=IF(COUNTIF([.D104:.F104];&quot;X&quot;)&gt;=1;&quot;X&quot;;&quot;&quot;)">
            <text:p/>
          </table:table-cell>
          <table:table-cell table:style-name="ce32" table:number-columns-repeated="7"/>
          <table:table-cell table:style-name="ce32" table:formula="of:=IF(COUNTIF([.H104:.N104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U104:.V104];&quot;X&quot;)&gt;=1;&quot;X&quot;;&quot;&quot;)">
            <text:p/>
          </table:table-cell>
          <table:table-cell table:style-name="ce32" table:number-columns-repeated="6"/>
          <table:table-cell table:style-name="ce32" table:formula="of:=IF(COUNTIF([.X104:.AC104];&quot;X&quot;)&gt;=1;&quot;X&quot;;&quot;&quot;)">
            <text:p/>
          </table:table-cell>
          <table:table-cell table:style-name="ce32"/>
          <table:table-cell table:style-name="ce32" table:formula="of:=IF(COUNTIF([.AE104:.AE10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04:.AH104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K104:.AM104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O104:.AQ104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S104:.AS10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04:.AU104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41">
            <text:p>141</text:p>
          </table:table-cell>
          <table:table-cell table:style-name="ce83" office:value-type="string">
            <text:p>Liechtenstein*</text:p>
          </table:table-cell>
          <table:table-cell table:style-name="ce85" table:number-columns-repeated="3"/>
          <table:table-cell table:style-name="ce85" table:formula="of:=IF(COUNTIF([.D105:.F105];&quot;X&quot;)&gt;=1;&quot;X&quot;;&quot;&quot;)">
            <text:p/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H105:.N105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105:.V105];&quot;X&quot;)&gt;=1;&quot;X&quot;;&quot;&quot;)">
            <text:p/>
          </table:table-cell>
          <table:table-cell table:style-name="ce85" table:number-columns-repeated="6"/>
          <table:table-cell table:style-name="ce85" table:formula="of:=IF(COUNTIF([.X105:.AC105];&quot;X&quot;)&gt;=1;&quot;X&quot;;&quot;&quot;)">
            <text:p/>
          </table:table-cell>
          <table:table-cell table:style-name="ce85"/>
          <table:table-cell table:style-name="ce85" table:formula="of:=IF(COUNTIF([.AE105:.AE10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05:.AH10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05:.AM10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05:.AQ105];&quot;X&quot;)&gt;=1;&quot;X&quot;;&quot;&quot;)">
            <text:p/>
          </table:table-cell>
          <table:table-cell table:style-name="ce85"/>
          <table:table-cell table:style-name="ce85" table:formula="of:=IF(COUNTIF([.AS105:.AS105];&quot;X&quot;)&gt;=1;&quot;X&quot;;&quot;&quot;)">
            <text:p/>
          </table:table-cell>
          <table:table-cell table:style-name="ce85"/>
          <table:table-cell table:style-name="ce85" table:formula="of:=IF(COUNTIF([.AU105:.AU10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42">
            <text:p>142</text:p>
          </table:table-cell>
          <table:table-cell table:style-name="ce24" office:value-type="string">
            <text:p>Litauen*</text:p>
          </table:table-cell>
          <table:table-cell table:style-name="ce32" table:number-columns-repeated="3"/>
          <table:table-cell table:style-name="ce32" table:formula="of:=IF(COUNTIF([.D106:.F106];&quot;X&quot;)&gt;=1;&quot;X&quot;;&quot;&quot;)">
            <text:p/>
          </table:table-cell>
          <table:table-cell table:style-name="ce32" table:number-columns-repeated="7"/>
          <table:table-cell table:style-name="ce32" table:formula="of:=IF(COUNTIF([.H106:.N106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U106:.V106];&quot;X&quot;)&gt;=1;&quot;X&quot;;&quot;&quot;)">
            <text:p/>
          </table:table-cell>
          <table:table-cell table:style-name="ce32" table:number-columns-repeated="6"/>
          <table:table-cell table:style-name="ce32" table:formula="of:=IF(COUNTIF([.X106:.AC106];&quot;X&quot;)&gt;=1;&quot;X&quot;;&quot;&quot;)">
            <text:p/>
          </table:table-cell>
          <table:table-cell table:style-name="ce32"/>
          <table:table-cell table:style-name="ce32" table:formula="of:=IF(COUNTIF([.AE106:.AE10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06:.AH10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06:.AM10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06:.AQ106];&quot;X&quot;)&gt;=1;&quot;X&quot;;&quot;&quot;)">
            <text:p/>
          </table:table-cell>
          <table:table-cell table:style-name="ce32"/>
          <table:table-cell table:style-name="ce32" table:formula="of:=IF(COUNTIF([.AS106:.AS106];&quot;X&quot;)&gt;=1;&quot;X&quot;;&quot;&quot;)">
            <text:p/>
          </table:table-cell>
          <table:table-cell table:style-name="ce32"/>
          <table:table-cell table:style-name="ce32" table:formula="of:=IF(COUNTIF([.AU106:.AU106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"/>
          <table:table-cell table:style-name="ce77" office:value-type="float" office:value="143">
            <text:p>143</text:p>
          </table:table-cell>
          <table:table-cell table:style-name="ce83" office:value-type="string">
            <text:p>Luxemburg*</text:p>
          </table:table-cell>
          <table:table-cell table:style-name="ce85" table:number-columns-repeated="3"/>
          <table:table-cell table:style-name="ce85" table:formula="of:=IF(COUNTIF([.D107:.F107];&quot;X&quot;)&gt;=1;&quot;X&quot;;&quot;&quot;)">
            <text:p/>
          </table:table-cell>
          <table:table-cell table:style-name="ce85" table:number-columns-repeated="7"/>
          <table:table-cell table:style-name="ce85" table:formula="of:=IF(COUNTIF([.H107:.N107];&quot;X&quot;)&gt;=1;&quot;X&quot;;&quot;&quot;)">
            <text:p/>
          </table:table-cell>
          <table:table-cell table:style-name="ce85" table:number-columns-repeated="7"/>
          <table:table-cell table:style-name="ce85" table:formula="of:=IF(COUNTIF([.U107:.V107];&quot;X&quot;)&gt;=1;&quot;X&quot;;&quot;&quot;)">
            <text:p/>
          </table:table-cell>
          <table:table-cell table:style-name="ce85" table:number-columns-repeated="6"/>
          <table:table-cell table:style-name="ce85" table:formula="of:=IF(COUNTIF([.X107:.AC107];&quot;X&quot;)&gt;=1;&quot;X&quot;;&quot;&quot;)">
            <text:p/>
          </table:table-cell>
          <table:table-cell table:style-name="ce85"/>
          <table:table-cell table:style-name="ce85" table:formula="of:=IF(COUNTIF([.AE107:.AE107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AG107:.AH107];&quot;X&quot;)&gt;=1;&quot;X&quot;;&quot;&quot;)" office:value-type="string" office:string-value="X">
            <text:p>X</text:p>
          </table:table-cell>
          <table:table-cell table:style-name="ce85" table:number-columns-repeated="4"/>
          <table:table-cell table:style-name="ce85" table:formula="of:=IF(COUNTIF([.AK107:.AM10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07:.AQ107];&quot;X&quot;)&gt;=1;&quot;X&quot;;&quot;&quot;)">
            <text:p/>
          </table:table-cell>
          <table:table-cell table:style-name="ce85"/>
          <table:table-cell table:style-name="ce85" table:formula="of:=IF(COUNTIF([.AS107:.AS107];&quot;X&quot;)&gt;=1;&quot;X&quot;;&quot;&quot;)">
            <text:p/>
          </table:table-cell>
          <table:table-cell table:style-name="ce85"/>
          <table:table-cell table:style-name="ce85" table:formula="of:=IF(COUNTIF([.AU107:.AU107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 office:value-type="string">
            <text:p>M</text:p>
          </table:table-cell>
          <table:table-cell table:style-name="ce13" office:value-type="float" office:value="249">
            <text:p>249</text:p>
          </table:table-cell>
          <table:table-cell table:style-name="ce24" office:value-type="string">
            <text:p>Madagaskar</text:p>
          </table:table-cell>
          <table:table-cell table:style-name="ce32" table:number-columns-repeated="3"/>
          <table:table-cell table:style-name="ce32" table:formula="of:=IF(COUNTIF([.D108:.F108];&quot;X&quot;)&gt;=1;&quot;X&quot;;&quot;&quot;)">
            <text:p/>
          </table:table-cell>
          <table:table-cell table:style-name="ce32" table:number-columns-repeated="7"/>
          <table:table-cell table:style-name="ce32" table:formula="of:=IF(COUNTIF([.H108:.N108];&quot;X&quot;)&gt;=1;&quot;X&quot;;&quot;&quot;)">
            <text:p/>
          </table:table-cell>
          <table:table-cell table:style-name="ce32" table:number-columns-repeated="7"/>
          <table:table-cell table:style-name="ce32" table:formula="of:=IF(COUNTIF([.U108:.V108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08:.AC108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108:.AE10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08:.AH10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08:.AM10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08:.AQ108];&quot;X&quot;)&gt;=1;&quot;X&quot;;&quot;&quot;)">
            <text:p/>
          </table:table-cell>
          <table:table-cell table:style-name="ce32"/>
          <table:table-cell table:style-name="ce32" table:formula="of:=IF(COUNTIF([.AS108:.AS108];&quot;X&quot;)&gt;=1;&quot;X&quot;;&quot;&quot;)">
            <text:p/>
          </table:table-cell>
          <table:table-cell table:style-name="ce32"/>
          <table:table-cell table:style-name="ce32" table:formula="of:=IF(COUNTIF([.AU108:.AU10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56">
            <text:p>256</text:p>
          </table:table-cell>
          <table:table-cell table:style-name="ce83" office:value-type="string">
            <text:p>Malawi*</text:p>
          </table:table-cell>
          <table:table-cell table:style-name="ce85" table:number-columns-repeated="3"/>
          <table:table-cell table:style-name="ce85" table:formula="of:=IF(COUNTIF([.D109:.F109];&quot;X&quot;)&gt;=1;&quot;X&quot;;&quot;&quot;)">
            <text:p/>
          </table:table-cell>
          <table:table-cell table:style-name="ce85" table:number-columns-repeated="7"/>
          <table:table-cell table:style-name="ce85" table:formula="of:=IF(COUNTIF([.H109:.N109];&quot;X&quot;)&gt;=1;&quot;X&quot;;&quot;&quot;)">
            <text:p/>
          </table:table-cell>
          <table:table-cell table:style-name="ce85" table:number-columns-repeated="7"/>
          <table:table-cell table:style-name="ce85" table:formula="of:=IF(COUNTIF([.U109:.V109];&quot;X&quot;)&gt;=1;&quot;X&quot;;&quot;&quot;)">
            <text:p/>
          </table:table-cell>
          <table:table-cell table:style-name="ce85" table:number-columns-repeated="6"/>
          <table:table-cell table:style-name="ce85" table:formula="of:=IF(COUNTIF([.X109:.AC109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E109:.AE109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table:formula="of:=IF(COUNTIF([.AG109:.AH10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09:.AM10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09:.AQ109];&quot;X&quot;)&gt;=1;&quot;X&quot;;&quot;&quot;)">
            <text:p/>
          </table:table-cell>
          <table:table-cell table:style-name="ce85"/>
          <table:table-cell table:style-name="ce85" table:formula="of:=IF(COUNTIF([.AS109:.AS109];&quot;X&quot;)&gt;=1;&quot;X&quot;;&quot;&quot;)">
            <text:p/>
          </table:table-cell>
          <table:table-cell table:style-name="ce85"/>
          <table:table-cell table:style-name="ce85" table:formula="of:=IF(COUNTIF([.AU109:.AU10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482">
            <text:p>482</text:p>
          </table:table-cell>
          <table:table-cell table:style-name="ce24" office:value-type="string">
            <text:p>Malaysia*</text:p>
          </table:table-cell>
          <table:table-cell table:style-name="ce32" table:number-columns-repeated="3"/>
          <table:table-cell table:style-name="ce32" table:formula="of:=IF(COUNTIF([.D110:.F110];&quot;X&quot;)&gt;=1;&quot;X&quot;;&quot;&quot;)">
            <text:p/>
          </table:table-cell>
          <table:table-cell table:style-name="ce32" table:number-columns-repeated="7"/>
          <table:table-cell table:style-name="ce32" table:formula="of:=IF(COUNTIF([.H110:.N110];&quot;X&quot;)&gt;=1;&quot;X&quot;;&quot;&quot;)">
            <text:p/>
          </table:table-cell>
          <table:table-cell table:style-name="ce32" table:number-columns-repeated="7"/>
          <table:table-cell table:style-name="ce32" table:formula="of:=IF(COUNTIF([.U110:.V110];&quot;X&quot;)&gt;=1;&quot;X&quot;;&quot;&quot;)">
            <text:p/>
          </table:table-cell>
          <table:table-cell table:style-name="ce32" table:number-columns-repeated="6"/>
          <table:table-cell table:style-name="ce32" table:formula="of:=IF(COUNTIF([.X110:.AC110];&quot;X&quot;)&gt;=1;&quot;X&quot;;&quot;&quot;)">
            <text:p/>
          </table:table-cell>
          <table:table-cell table:style-name="ce32"/>
          <table:table-cell table:style-name="ce32" table:formula="of:=IF(COUNTIF([.AE110:.AE110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10:.AH110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style-name="ce32" table:formula="of:=IF(COUNTIF([.AK110:.AM11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10:.AQ110];&quot;X&quot;)&gt;=1;&quot;X&quot;;&quot;&quot;)">
            <text:p/>
          </table:table-cell>
          <table:table-cell table:style-name="ce32"/>
          <table:table-cell table:style-name="ce32" table:formula="of:=IF(COUNTIF([.AS110:.AS110];&quot;X&quot;)&gt;=1;&quot;X&quot;;&quot;&quot;)">
            <text:p/>
          </table:table-cell>
          <table:table-cell table:style-name="ce32"/>
          <table:table-cell table:style-name="ce32" table:formula="of:=IF(COUNTIF([.AU110:.AU11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54">
            <text:p>454</text:p>
          </table:table-cell>
          <table:table-cell table:style-name="ce83" office:value-type="string">
            <text:p>Malediven*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111:.F111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111:.N111];&quot;X&quot;)&gt;=1;&quot;X&quot;;&quot;&quot;)">
            <text:p/>
          </table:table-cell>
          <table:table-cell table:style-name="ce85" table:number-columns-repeated="7"/>
          <table:table-cell table:style-name="ce85" table:formula="of:=IF(COUNTIF([.U111:.V111];&quot;X&quot;)&gt;=1;&quot;X&quot;;&quot;&quot;)">
            <text:p/>
          </table:table-cell>
          <table:table-cell table:style-name="ce85" table:number-columns-repeated="6"/>
          <table:table-cell table:style-name="ce85" table:formula="of:=IF(COUNTIF([.X111:.AC111];&quot;X&quot;)&gt;=1;&quot;X&quot;;&quot;&quot;)">
            <text:p/>
          </table:table-cell>
          <table:table-cell table:style-name="ce85"/>
          <table:table-cell table:style-name="ce85" table:formula="of:=IF(COUNTIF([.AE111:.AE11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11:.AH111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11:.AM11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11:.AQ111];&quot;X&quot;)&gt;=1;&quot;X&quot;;&quot;&quot;)">
            <text:p/>
          </table:table-cell>
          <table:table-cell table:style-name="ce85"/>
          <table:table-cell table:style-name="ce85" table:formula="of:=IF(COUNTIF([.AS111:.AS111];&quot;X&quot;)&gt;=1;&quot;X&quot;;&quot;&quot;)">
            <text:p/>
          </table:table-cell>
          <table:table-cell table:style-name="ce85"/>
          <table:table-cell table:style-name="ce85" table:formula="of:=IF(COUNTIF([.AU111:.AU111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251">
            <text:p>251</text:p>
          </table:table-cell>
          <table:table-cell table:style-name="ce24" office:value-type="string">
            <text:p>Mali</text:p>
          </table:table-cell>
          <table:table-cell table:style-name="ce32" table:number-columns-repeated="3"/>
          <table:table-cell table:style-name="ce32" table:formula="of:=IF(COUNTIF([.D112:.F112];&quot;X&quot;)&gt;=1;&quot;X&quot;;&quot;&quot;)">
            <text:p/>
          </table:table-cell>
          <table:table-cell table:style-name="ce32" table:number-columns-repeated="7"/>
          <table:table-cell table:style-name="ce32" table:formula="of:=IF(COUNTIF([.H112:.N112];&quot;X&quot;)&gt;=1;&quot;X&quot;;&quot;&quot;)">
            <text:p/>
          </table:table-cell>
          <table:table-cell table:style-name="ce32" table:number-columns-repeated="7"/>
          <table:table-cell table:style-name="ce32" table:formula="of:=IF(COUNTIF([.U112:.V112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12:.AC11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12:.AE112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12:.AH11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12:.AM112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12:.AQ112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S112:.AS112];&quot;X&quot;)&gt;=1;&quot;X&quot;;&quot;&quot;)">
            <text:p/>
          </table:table-cell>
          <table:table-cell table:style-name="ce32"/>
          <table:table-cell table:style-name="ce32" table:formula="of:=IF(COUNTIF([.AU112:.AU11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45">
            <text:p>145</text:p>
          </table:table-cell>
          <table:table-cell table:style-name="ce83" office:value-type="string">
            <text:p>Malta*</text:p>
          </table:table-cell>
          <table:table-cell table:style-name="ce85" table:number-columns-repeated="3"/>
          <table:table-cell table:style-name="ce85" table:formula="of:=IF(COUNTIF([.D113:.F113];&quot;X&quot;)&gt;=1;&quot;X&quot;;&quot;&quot;)">
            <text:p/>
          </table:table-cell>
          <table:table-cell table:style-name="ce85" table:number-columns-repeated="7"/>
          <table:table-cell table:style-name="ce85" table:formula="of:=IF(COUNTIF([.H113:.N113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U113:.V113];&quot;X&quot;)&gt;=1;&quot;X&quot;;&quot;&quot;)">
            <text:p/>
          </table:table-cell>
          <table:table-cell table:style-name="ce85" table:number-columns-repeated="6"/>
          <table:table-cell table:style-name="ce85" table:formula="of:=IF(COUNTIF([.X113:.AC113];&quot;X&quot;)&gt;=1;&quot;X&quot;;&quot;&quot;)">
            <text:p/>
          </table:table-cell>
          <table:table-cell table:style-name="ce85"/>
          <table:table-cell table:style-name="ce85" table:formula="of:=IF(COUNTIF([.AE113:.AE11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13:.AH11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13:.AM11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13:.AQ113];&quot;X&quot;)&gt;=1;&quot;X&quot;;&quot;&quot;)">
            <text:p/>
          </table:table-cell>
          <table:table-cell table:style-name="ce85"/>
          <table:table-cell table:style-name="ce85" table:formula="of:=IF(COUNTIF([.AS113:.AS113];&quot;X&quot;)&gt;=1;&quot;X&quot;;&quot;&quot;)">
            <text:p/>
          </table:table-cell>
          <table:table-cell table:style-name="ce85"/>
          <table:table-cell table:style-name="ce85" table:formula="of:=IF(COUNTIF([.AU113:.AU11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52">
            <text:p>252</text:p>
          </table:table-cell>
          <table:table-cell table:style-name="ce24" office:value-type="string">
            <text:p>Marokko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14:.F1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H114:.N114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U114:.V114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14:.AC1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14:.AE114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formula="of:=IF(COUNTIF([.AG114:.AH114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K114:.AM1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14:.AQ1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14:.AS11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14:.AU114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544">
            <text:p>544</text:p>
          </table:table-cell>
          <table:table-cell table:style-name="ce83" office:value-type="string">
            <text:p>Marshallinseln*</text:p>
          </table:table-cell>
          <table:table-cell table:style-name="ce85" table:number-columns-repeated="3"/>
          <table:table-cell table:style-name="ce85" table:formula="of:=IF(COUNTIF([.D115:.F115];&quot;X&quot;)&gt;=1;&quot;X&quot;;&quot;&quot;)">
            <text:p/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H115:.N115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115:.V115];&quot;X&quot;)&gt;=1;&quot;X&quot;;&quot;&quot;)">
            <text:p/>
          </table:table-cell>
          <table:table-cell table:style-name="ce85" table:number-columns-repeated="6"/>
          <table:table-cell table:style-name="ce85" table:formula="of:=IF(COUNTIF([.X115:.AC115];&quot;X&quot;)&gt;=1;&quot;X&quot;;&quot;&quot;)">
            <text:p/>
          </table:table-cell>
          <table:table-cell table:style-name="ce85"/>
          <table:table-cell table:style-name="ce85" table:formula="of:=IF(COUNTIF([.AE115:.AE11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15:.AH11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15:.AM11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15:.AQ115];&quot;X&quot;)&gt;=1;&quot;X&quot;;&quot;&quot;)">
            <text:p/>
          </table:table-cell>
          <table:table-cell table:style-name="ce85"/>
          <table:table-cell table:style-name="ce85" table:formula="of:=IF(COUNTIF([.AS115:.AS115];&quot;X&quot;)&gt;=1;&quot;X&quot;;&quot;&quot;)">
            <text:p/>
          </table:table-cell>
          <table:table-cell table:style-name="ce85"/>
          <table:table-cell table:style-name="ce85" table:formula="of:=IF(COUNTIF([.AU115:.AU11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39">
            <text:p>239</text:p>
          </table:table-cell>
          <table:table-cell table:style-name="ce24" office:value-type="string">
            <text:p>Mauretanien*</text:p>
          </table:table-cell>
          <table:table-cell table:style-name="ce32" table:number-columns-repeated="3"/>
          <table:table-cell table:style-name="ce32" table:formula="of:=IF(COUNTIF([.D116:.F116];&quot;X&quot;)&gt;=1;&quot;X&quot;;&quot;&quot;)">
            <text:p/>
          </table:table-cell>
          <table:table-cell table:style-name="ce32" table:number-columns-repeated="7"/>
          <table:table-cell table:style-name="ce32" table:formula="of:=IF(COUNTIF([.H116:.N116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16:.V116];&quot;X&quot;)&gt;=1;&quot;X&quot;;&quot;&quot;)" office:value-type="string" office:string-value="X">
            <text:p>X</text:p>
          </table:table-cell>
          <table:table-cell table:style-name="ce32" table:number-columns-repeated="6"/>
          <table:table-cell table:style-name="ce32" table:formula="of:=IF(COUNTIF([.X116:.AC116];&quot;X&quot;)&gt;=1;&quot;X&quot;;&quot;&quot;)">
            <text:p/>
          </table:table-cell>
          <table:table-cell table:style-name="ce32"/>
          <table:table-cell table:style-name="ce32" table:formula="of:=IF(COUNTIF([.AE116:.AE11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16:.AH11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16:.AM11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16:.AQ116];&quot;X&quot;)&gt;=1;&quot;X&quot;;&quot;&quot;)">
            <text:p/>
          </table:table-cell>
          <table:table-cell table:style-name="ce32"/>
          <table:table-cell table:style-name="ce32" table:formula="of:=IF(COUNTIF([.AS116:.AS116];&quot;X&quot;)&gt;=1;&quot;X&quot;;&quot;&quot;)">
            <text:p/>
          </table:table-cell>
          <table:table-cell table:style-name="ce32"/>
          <table:table-cell table:style-name="ce32" table:formula="of:=IF(COUNTIF([.AU116:.AU11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53">
            <text:p>253</text:p>
          </table:table-cell>
          <table:table-cell table:style-name="ce83" office:value-type="string">
            <text:p>Mauritius*</text:p>
          </table:table-cell>
          <table:table-cell table:style-name="ce85" table:number-columns-repeated="3"/>
          <table:table-cell table:style-name="ce85" table:formula="of:=IF(COUNTIF([.D117:.F117];&quot;X&quot;)&gt;=1;&quot;X&quot;;&quot;&quot;)">
            <text:p/>
          </table:table-cell>
          <table:table-cell table:style-name="ce85" table:number-columns-repeated="7"/>
          <table:table-cell table:style-name="ce85" table:formula="of:=IF(COUNTIF([.H117:.N117];&quot;X&quot;)&gt;=1;&quot;X&quot;;&quot;&quot;)">
            <text:p/>
          </table:table-cell>
          <table:table-cell table:style-name="ce85" table:number-columns-repeated="7"/>
          <table:table-cell table:style-name="ce85" table:formula="of:=IF(COUNTIF([.U117:.V117];&quot;X&quot;)&gt;=1;&quot;X&quot;;&quot;&quot;)">
            <text:p/>
          </table:table-cell>
          <table:table-cell table:style-name="ce85" table:number-columns-repeated="6"/>
          <table:table-cell table:style-name="ce85" table:formula="of:=IF(COUNTIF([.X117:.AC117];&quot;X&quot;)&gt;=1;&quot;X&quot;;&quot;&quot;)">
            <text:p/>
          </table:table-cell>
          <table:table-cell table:style-name="ce85"/>
          <table:table-cell table:style-name="ce85" table:formula="of:=IF(COUNTIF([.AE117:.AE117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AG117:.AH117];&quot;X&quot;)&gt;=1;&quot;X&quot;;&quot;&quot;)" office:value-type="string" office:string-value="X">
            <text:p>X</text:p>
          </table:table-cell>
          <table:table-cell table:style-name="ce85" table:number-columns-repeated="4"/>
          <table:table-cell table:style-name="ce85" table:formula="of:=IF(COUNTIF([.AK117:.AM11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17:.AQ117];&quot;X&quot;)&gt;=1;&quot;X&quot;;&quot;&quot;)">
            <text:p/>
          </table:table-cell>
          <table:table-cell table:style-name="ce85"/>
          <table:table-cell table:style-name="ce85" table:formula="of:=IF(COUNTIF([.AS117:.AS117];&quot;X&quot;)&gt;=1;&quot;X&quot;;&quot;&quot;)">
            <text:p/>
          </table:table-cell>
          <table:table-cell table:style-name="ce85"/>
          <table:table-cell table:style-name="ce85" table:formula="of:=IF(COUNTIF([.AU117:.AU11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44">
            <text:p>144</text:p>
          </table:table-cell>
          <table:table-cell table:style-name="ce24" office:value-type="string">
            <text:p>Mazedonien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D118:.F11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118:.N118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U118:.V118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18:.AC11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18:.AE118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18:.AH11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K118:.AM11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18:.AQ11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18:.AS11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18:.AU118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53">
            <text:p>353</text:p>
          </table:table-cell>
          <table:table-cell table:style-name="ce83" office:value-type="string">
            <text:p>Mexiko*</text:p>
          </table:table-cell>
          <table:table-cell table:style-name="ce85" table:number-columns-repeated="3"/>
          <table:table-cell table:style-name="ce85" table:formula="of:=IF(COUNTIF([.D119:.F119];&quot;X&quot;)&gt;=1;&quot;X&quot;;&quot;&quot;)">
            <text:p/>
          </table:table-cell>
          <table:table-cell table:style-name="ce85" table:number-columns-repeated="7"/>
          <table:table-cell table:style-name="ce85" table:formula="of:=IF(COUNTIF([.H119:.N119];&quot;X&quot;)&gt;=1;&quot;X&quot;;&quot;&quot;)">
            <text:p/>
          </table:table-cell>
          <table:table-cell table:style-name="ce85" table:number-columns-repeated="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U119:.V119];&quot;X&quot;)&gt;=1;&quot;X&quot;;&quot;&quot;)" office:value-type="string" office:string-value="X">
            <text:p>X</text:p>
          </table:table-cell>
          <table:table-cell table:style-name="ce85" table:number-columns-repeated="6"/>
          <table:table-cell table:style-name="ce85" table:formula="of:=IF(COUNTIF([.X119:.AC119];&quot;X&quot;)&gt;=1;&quot;X&quot;;&quot;&quot;)">
            <text:p/>
          </table:table-cell>
          <table:table-cell table:style-name="ce85"/>
          <table:table-cell table:style-name="ce85" table:formula="of:=IF(COUNTIF([.AE119:.AE11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19:.AH11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19:.AM11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19:.AQ119];&quot;X&quot;)&gt;=1;&quot;X&quot;;&quot;&quot;)">
            <text:p/>
          </table:table-cell>
          <table:table-cell table:style-name="ce85"/>
          <table:table-cell table:style-name="ce85" table:formula="of:=IF(COUNTIF([.AS119:.AS119];&quot;X&quot;)&gt;=1;&quot;X&quot;;&quot;&quot;)">
            <text:p/>
          </table:table-cell>
          <table:table-cell table:style-name="ce85"/>
          <table:table-cell table:style-name="ce85" table:formula="of:=IF(COUNTIF([.AU119:.AU119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545">
            <text:p>545</text:p>
          </table:table-cell>
          <table:table-cell table:style-name="ce24" office:value-type="string">
            <text:p>Mikronesien*</text:p>
          </table:table-cell>
          <table:table-cell table:style-name="ce32" table:number-columns-repeated="3"/>
          <table:table-cell table:style-name="ce32" table:formula="of:=IF(COUNTIF([.D120:.F120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120:.N120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20:.V120];&quot;X&quot;)&gt;=1;&quot;X&quot;;&quot;&quot;)">
            <text:p/>
          </table:table-cell>
          <table:table-cell table:style-name="ce32" table:number-columns-repeated="6"/>
          <table:table-cell table:style-name="ce32" table:formula="of:=IF(COUNTIF([.X120:.AC120];&quot;X&quot;)&gt;=1;&quot;X&quot;;&quot;&quot;)">
            <text:p/>
          </table:table-cell>
          <table:table-cell table:style-name="ce32"/>
          <table:table-cell table:style-name="ce32" table:formula="of:=IF(COUNTIF([.AE120:.AE12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20:.AH12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20:.AM12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20:.AQ120];&quot;X&quot;)&gt;=1;&quot;X&quot;;&quot;&quot;)">
            <text:p/>
          </table:table-cell>
          <table:table-cell table:style-name="ce32"/>
          <table:table-cell table:style-name="ce32" table:formula="of:=IF(COUNTIF([.AS120:.AS120];&quot;X&quot;)&gt;=1;&quot;X&quot;;&quot;&quot;)">
            <text:p/>
          </table:table-cell>
          <table:table-cell table:style-name="ce32"/>
          <table:table-cell table:style-name="ce32" table:formula="of:=IF(COUNTIF([.AU120:.AU12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46">
            <text:p>146</text:p>
          </table:table-cell>
          <table:table-cell table:style-name="ce83" office:value-type="string">
            <text:p>Moldau</text:p>
          </table:table-cell>
          <table:table-cell table:style-name="ce85" table:number-columns-repeated="3"/>
          <table:table-cell table:style-name="ce85" table:formula="of:=IF(COUNTIF([.D121:.F121];&quot;X&quot;)&gt;=1;&quot;X&quot;;&quot;&quot;)">
            <text:p/>
          </table:table-cell>
          <table:table-cell table:style-name="ce85" table:number-columns-repeated="4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H121:.N12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U121:.V121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21:.AC121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21:.AE12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21:.AH121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AK121:.AM12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21:.AQ121];&quot;X&quot;)&gt;=1;&quot;X&quot;;&quot;&quot;)">
            <text:p/>
          </table:table-cell>
          <table:table-cell table:style-name="ce85"/>
          <table:table-cell table:style-name="ce85" table:formula="of:=IF(COUNTIF([.AS121:.AS121];&quot;X&quot;)&gt;=1;&quot;X&quot;;&quot;&quot;)">
            <text:p/>
          </table:table-cell>
          <table:table-cell table:style-name="ce85"/>
          <table:table-cell table:style-name="ce85" table:formula="of:=IF(COUNTIF([.AU121:.AU121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47">
            <text:p>147</text:p>
          </table:table-cell>
          <table:table-cell table:style-name="ce24" office:value-type="string">
            <text:p>Monaco*</text:p>
          </table:table-cell>
          <table:table-cell table:style-name="ce32" table:number-columns-repeated="3"/>
          <table:table-cell table:style-name="ce32" table:formula="of:=IF(COUNTIF([.D122:.F122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122:.N122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22:.V122];&quot;X&quot;)&gt;=1;&quot;X&quot;;&quot;&quot;)">
            <text:p/>
          </table:table-cell>
          <table:table-cell table:style-name="ce32" table:number-columns-repeated="6"/>
          <table:table-cell table:style-name="ce32" table:formula="of:=IF(COUNTIF([.X122:.AC122];&quot;X&quot;)&gt;=1;&quot;X&quot;;&quot;&quot;)">
            <text:p/>
          </table:table-cell>
          <table:table-cell table:style-name="ce32"/>
          <table:table-cell table:style-name="ce32" table:formula="of:=IF(COUNTIF([.AE122:.AE12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22:.AH12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22:.AM12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22:.AQ122];&quot;X&quot;)&gt;=1;&quot;X&quot;;&quot;&quot;)">
            <text:p/>
          </table:table-cell>
          <table:table-cell table:style-name="ce32"/>
          <table:table-cell table:style-name="ce32" table:formula="of:=IF(COUNTIF([.AS122:.AS122];&quot;X&quot;)&gt;=1;&quot;X&quot;;&quot;&quot;)">
            <text:p/>
          </table:table-cell>
          <table:table-cell table:style-name="ce32"/>
          <table:table-cell table:style-name="ce32" table:formula="of:=IF(COUNTIF([.AU122:.AU12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57">
            <text:p>457</text:p>
          </table:table-cell>
          <table:table-cell table:style-name="ce83" office:value-type="string">
            <text:p>Mongolei*</text:p>
          </table:table-cell>
          <table:table-cell table:style-name="ce85" table:number-columns-repeated="3"/>
          <table:table-cell table:style-name="ce85" table:formula="of:=IF(COUNTIF([.D123:.F123];&quot;X&quot;)&gt;=1;&quot;X&quot;;&quot;&quot;)">
            <text:p/>
          </table:table-cell>
          <table:table-cell table:style-name="ce85" table:number-columns-repeated="7"/>
          <table:table-cell table:style-name="ce85" table:formula="of:=IF(COUNTIF([.H123:.N123];&quot;X&quot;)&gt;=1;&quot;X&quot;;&quot;&quot;)">
            <text:p/>
          </table:table-cell>
          <table:table-cell table:style-name="ce85" table:number-columns-repeated="7"/>
          <table:table-cell table:style-name="ce85" table:formula="of:=IF(COUNTIF([.U123:.V123];&quot;X&quot;)&gt;=1;&quot;X&quot;;&quot;&quot;)">
            <text:p/>
          </table:table-cell>
          <table:table-cell table:style-name="ce85" table:number-columns-repeated="6"/>
          <table:table-cell table:style-name="ce85" table:formula="of:=IF(COUNTIF([.X123:.AC123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E123:.AE123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table:formula="of:=IF(COUNTIF([.AG123:.AH12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23:.AM12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23:.AQ123];&quot;X&quot;)&gt;=1;&quot;X&quot;;&quot;&quot;)">
            <text:p/>
          </table:table-cell>
          <table:table-cell table:style-name="ce85"/>
          <table:table-cell table:style-name="ce85" table:formula="of:=IF(COUNTIF([.AS123:.AS123];&quot;X&quot;)&gt;=1;&quot;X&quot;;&quot;&quot;)">
            <text:p/>
          </table:table-cell>
          <table:table-cell table:style-name="ce85"/>
          <table:table-cell table:style-name="ce85" table:formula="of:=IF(COUNTIF([.AU123:.AU12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40">
            <text:p>140</text:p>
          </table:table-cell>
          <table:table-cell table:style-name="ce24" office:value-type="string">
            <text:p>Montenegro, Republik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24:.F12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H124:.N124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U124:.V124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24:.AC12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24:.AE124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24:.AH12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K124:.AM12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24:.AQ12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24:.AS12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24:.AU124];&quot;X&quot;)&gt;=1;&quot;X&quot;;&quot;&quot;)" office:value-type="string" office:string-value="X">
            <text:p>X</text:p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77" office:value-type="float" office:value="254">
            <text:p>254</text:p>
          </table:table-cell>
          <table:table-cell table:style-name="ce83" office:value-type="string">
            <text:p>Mosambik</text:p>
          </table:table-cell>
          <table:table-cell table:style-name="ce85" table:number-columns-repeated="3"/>
          <table:table-cell table:style-name="ce85" table:formula="of:=IF(COUNTIF([.D125:.F125];&quot;X&quot;)&gt;=1;&quot;X&quot;;&quot;&quot;)">
            <text:p/>
          </table:table-cell>
          <table:table-cell table:style-name="ce85" table:number-columns-repeated="7"/>
          <table:table-cell table:style-name="ce85" table:formula="of:=IF(COUNTIF([.H125:.N125];&quot;X&quot;)&gt;=1;&quot;X&quot;;&quot;&quot;)">
            <text:p/>
          </table:table-cell>
          <table:table-cell table:style-name="ce85" table:number-columns-repeated="7"/>
          <table:table-cell table:style-name="ce85" table:formula="of:=IF(COUNTIF([.U125:.V125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25:.AC125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25:.AE12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25:.AH12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25:.AM12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25:.AQ125];&quot;X&quot;)&gt;=1;&quot;X&quot;;&quot;&quot;)">
            <text:p/>
          </table:table-cell>
          <table:table-cell table:style-name="ce85"/>
          <table:table-cell table:style-name="ce85" table:formula="of:=IF(COUNTIF([.AS125:.AS125];&quot;X&quot;)&gt;=1;&quot;X&quot;;&quot;&quot;)">
            <text:p/>
          </table:table-cell>
          <table:table-cell table:style-name="ce85"/>
          <table:table-cell table:style-name="ce85" table:formula="of:=IF(COUNTIF([.AU125:.AU12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427">
            <text:p>427</text:p>
          </table:table-cell>
          <table:table-cell table:style-name="ce24" office:value-type="string">
            <text:p>Myanmar</text:p>
          </table:table-cell>
          <table:table-cell table:style-name="ce32" table:number-columns-repeated="3"/>
          <table:table-cell table:style-name="ce32" table:formula="of:=IF(COUNTIF([.D126:.F126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126:.N126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26:.V126];&quot;X&quot;)&gt;=1;&quot;X&quot;;&quot;&quot;)">
            <text:p/>
          </table:table-cell>
          <table:table-cell table:style-name="ce32" table:number-columns-repeated="6"/>
          <table:table-cell table:style-name="ce32" table:formula="of:=IF(COUNTIF([.X126:.AC126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126:.AE126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26:.AH126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formula="of:=IF(COUNTIF([.AK126:.AM126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O126:.AQ126];&quot;X&quot;)&gt;=1;&quot;X&quot;;&quot;&quot;)">
            <text:p/>
          </table:table-cell>
          <table:table-cell table:style-name="ce32"/>
          <table:table-cell table:style-name="ce32" table:formula="of:=IF(COUNTIF([.AS126:.AS126];&quot;X&quot;)&gt;=1;&quot;X&quot;;&quot;&quot;)">
            <text:p/>
          </table:table-cell>
          <table:table-cell table:style-name="ce32"/>
          <table:table-cell table:style-name="ce32" table:formula="of:=IF(COUNTIF([.AU126:.AU12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 office:value-type="string">
            <text:p>N</text:p>
          </table:table-cell>
          <table:table-cell table:style-name="ce77" office:value-type="float" office:value="267">
            <text:p>267</text:p>
          </table:table-cell>
          <table:table-cell table:style-name="ce83" office:value-type="string">
            <text:p>Namibia</text:p>
          </table:table-cell>
          <table:table-cell table:style-name="ce85" table:number-columns-repeated="3"/>
          <table:table-cell table:style-name="ce85" table:formula="of:=IF(COUNTIF([.D127:.F127];&quot;X&quot;)&gt;=1;&quot;X&quot;;&quot;&quot;)">
            <text:p/>
          </table:table-cell>
          <table:table-cell table:style-name="ce85" table:number-columns-repeated="7"/>
          <table:table-cell table:style-name="ce85" table:formula="of:=IF(COUNTIF([.H127:.N127];&quot;X&quot;)&gt;=1;&quot;X&quot;;&quot;&quot;)">
            <text:p/>
          </table:table-cell>
          <table:table-cell table:style-name="ce85" table:number-columns-repeated="7"/>
          <table:table-cell table:style-name="ce85" table:formula="of:=IF(COUNTIF([.U127:.V127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5"/>
          <table:table-cell table:style-name="ce85" table:formula="of:=IF(COUNTIF([.X127:.AC127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27:.AE12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27:.AH12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27:.AM127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127:.AQ127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S127:.AS127];&quot;X&quot;)&gt;=1;&quot;X&quot;;&quot;&quot;)">
            <text:p/>
          </table:table-cell>
          <table:table-cell table:style-name="ce85"/>
          <table:table-cell table:style-name="ce85" table:formula="of:=IF(COUNTIF([.AU127:.AU12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531">
            <text:p>531</text:p>
          </table:table-cell>
          <table:table-cell table:style-name="ce24" office:value-type="string">
            <text:p>Nauru*</text:p>
          </table:table-cell>
          <table:table-cell table:style-name="ce32" table:number-columns-repeated="3"/>
          <table:table-cell table:style-name="ce32" table:formula="of:=IF(COUNTIF([.D128:.F128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128:.N128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28:.V128];&quot;X&quot;)&gt;=1;&quot;X&quot;;&quot;&quot;)">
            <text:p/>
          </table:table-cell>
          <table:table-cell table:style-name="ce32" table:number-columns-repeated="6"/>
          <table:table-cell table:style-name="ce32" table:formula="of:=IF(COUNTIF([.X128:.AC128];&quot;X&quot;)&gt;=1;&quot;X&quot;;&quot;&quot;)">
            <text:p/>
          </table:table-cell>
          <table:table-cell table:style-name="ce32"/>
          <table:table-cell table:style-name="ce32" table:formula="of:=IF(COUNTIF([.AE128:.AE12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28:.AH12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28:.AM12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28:.AQ128];&quot;X&quot;)&gt;=1;&quot;X&quot;;&quot;&quot;)">
            <text:p/>
          </table:table-cell>
          <table:table-cell table:style-name="ce32"/>
          <table:table-cell table:style-name="ce32" table:formula="of:=IF(COUNTIF([.AS128:.AS128];&quot;X&quot;)&gt;=1;&quot;X&quot;;&quot;&quot;)">
            <text:p/>
          </table:table-cell>
          <table:table-cell table:style-name="ce32"/>
          <table:table-cell table:style-name="ce32" table:formula="of:=IF(COUNTIF([.AU128:.AU12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58">
            <text:p>458</text:p>
          </table:table-cell>
          <table:table-cell table:style-name="ce83" office:value-type="string">
            <text:p>Nepal, Dem. Bundesrepublik</text:p>
          </table:table-cell>
          <table:table-cell table:style-name="ce85" table:number-columns-repeated="3"/>
          <table:table-cell table:style-name="ce85" table:formula="of:=IF(COUNTIF([.D129:.F129];&quot;X&quot;)&gt;=1;&quot;X&quot;;&quot;&quot;)">
            <text:p/>
          </table:table-cell>
          <table:table-cell table:style-name="ce85" table:number-columns-repeated="7"/>
          <table:table-cell table:style-name="ce85" table:formula="of:=IF(COUNTIF([.H129:.N129];&quot;X&quot;)&gt;=1;&quot;X&quot;;&quot;&quot;)">
            <text:p/>
          </table:table-cell>
          <table:table-cell table:style-name="ce85" table:number-columns-repeated="7"/>
          <table:table-cell table:style-name="ce85" table:formula="of:=IF(COUNTIF([.U129:.V129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29:.AC129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29:.AE12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29:.AH12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29:.AM12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29:.AQ129];&quot;X&quot;)&gt;=1;&quot;X&quot;;&quot;&quot;)">
            <text:p/>
          </table:table-cell>
          <table:table-cell table:style-name="ce85"/>
          <table:table-cell table:style-name="ce85" table:formula="of:=IF(COUNTIF([.AS129:.AS129];&quot;X&quot;)&gt;=1;&quot;X&quot;;&quot;&quot;)">
            <text:p/>
          </table:table-cell>
          <table:table-cell table:style-name="ce85"/>
          <table:table-cell table:style-name="ce85" table:formula="of:=IF(COUNTIF([.AU129:.AU12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536">
            <text:p>536</text:p>
          </table:table-cell>
          <table:table-cell table:style-name="ce24" office:value-type="string">
            <text:p>Neuseeland*</text:p>
          </table:table-cell>
          <table:table-cell table:style-name="ce32" table:number-columns-repeated="3"/>
          <table:table-cell table:style-name="ce32" table:formula="of:=IF(COUNTIF([.D130:.F130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130:.N130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30:.V130];&quot;X&quot;)&gt;=1;&quot;X&quot;;&quot;&quot;)">
            <text:p/>
          </table:table-cell>
          <table:table-cell table:style-name="ce32" table:number-columns-repeated="6"/>
          <table:table-cell table:style-name="ce32" table:formula="of:=IF(COUNTIF([.X130:.AC130];&quot;X&quot;)&gt;=1;&quot;X&quot;;&quot;&quot;)">
            <text:p/>
          </table:table-cell>
          <table:table-cell table:style-name="ce32"/>
          <table:table-cell table:style-name="ce32" table:formula="of:=IF(COUNTIF([.AE130:.AE13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30:.AH13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30:.AM13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30:.AQ130];&quot;X&quot;)&gt;=1;&quot;X&quot;;&quot;&quot;)">
            <text:p/>
          </table:table-cell>
          <table:table-cell table:style-name="ce32"/>
          <table:table-cell table:style-name="ce32" table:formula="of:=IF(COUNTIF([.AS130:.AS130];&quot;X&quot;)&gt;=1;&quot;X&quot;;&quot;&quot;)">
            <text:p/>
          </table:table-cell>
          <table:table-cell table:style-name="ce32"/>
          <table:table-cell table:style-name="ce32" table:formula="of:=IF(COUNTIF([.AU130:.AU13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54">
            <text:p>354</text:p>
          </table:table-cell>
          <table:table-cell table:style-name="ce83" office:value-type="string">
            <text:p>Nicaragua*</text:p>
          </table:table-cell>
          <table:table-cell table:style-name="ce85" table:number-columns-repeated="3"/>
          <table:table-cell table:style-name="ce85" table:formula="of:=IF(COUNTIF([.D131:.F131];&quot;X&quot;)&gt;=1;&quot;X&quot;;&quot;&quot;)">
            <text:p/>
          </table:table-cell>
          <table:table-cell table:style-name="ce85" table:number-columns-repeated="7"/>
          <table:table-cell table:style-name="ce85" table:formula="of:=IF(COUNTIF([.H131:.N131];&quot;X&quot;)&gt;=1;&quot;X&quot;;&quot;&quot;)">
            <text:p/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U131:.V131];&quot;X&quot;)&gt;=1;&quot;X&quot;;&quot;&quot;)">
            <text:p/>
          </table:table-cell>
          <table:table-cell table:style-name="ce85" table:number-columns-repeated="6"/>
          <table:table-cell table:style-name="ce85" table:formula="of:=IF(COUNTIF([.X131:.AC131];&quot;X&quot;)&gt;=1;&quot;X&quot;;&quot;&quot;)">
            <text:p/>
          </table:table-cell>
          <table:table-cell table:style-name="ce85"/>
          <table:table-cell table:style-name="ce85" table:formula="of:=IF(COUNTIF([.AE131:.AE13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31:.AH131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31:.AM13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31:.AQ131];&quot;X&quot;)&gt;=1;&quot;X&quot;;&quot;&quot;)">
            <text:p/>
          </table:table-cell>
          <table:table-cell table:style-name="ce85"/>
          <table:table-cell table:style-name="ce85" table:formula="of:=IF(COUNTIF([.AS131:.AS131];&quot;X&quot;)&gt;=1;&quot;X&quot;;&quot;&quot;)">
            <text:p/>
          </table:table-cell>
          <table:table-cell table:style-name="ce85"/>
          <table:table-cell table:style-name="ce85" table:formula="of:=IF(COUNTIF([.AU131:.AU131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148">
            <text:p>148</text:p>
          </table:table-cell>
          <table:table-cell table:style-name="ce24" office:value-type="string">
            <text:p>Niederlande*</text:p>
          </table:table-cell>
          <table:table-cell table:style-name="ce32" table:number-columns-repeated="3"/>
          <table:table-cell table:style-name="ce32" table:formula="of:=IF(COUNTIF([.D132:.F132];&quot;X&quot;)&gt;=1;&quot;X&quot;;&quot;&quot;)">
            <text:p/>
          </table:table-cell>
          <table:table-cell table:style-name="ce32" table:number-columns-repeated="7"/>
          <table:table-cell table:style-name="ce32" table:formula="of:=IF(COUNTIF([.H132:.N132];&quot;X&quot;)&gt;=1;&quot;X&quot;;&quot;&quot;)">
            <text:p/>
          </table:table-cell>
          <table:table-cell table:style-name="ce32" table:number-columns-repeated="7"/>
          <table:table-cell table:style-name="ce32" table:formula="of:=IF(COUNTIF([.U132:.V132];&quot;X&quot;)&gt;=1;&quot;X&quot;;&quot;&quot;)">
            <text:p/>
          </table:table-cell>
          <table:table-cell table:style-name="ce32" table:number-columns-repeated="6"/>
          <table:table-cell table:style-name="ce32" table:formula="of:=IF(COUNTIF([.X132:.AC132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132:.AE132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32:.AH13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32:.AM13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32:.AQ132];&quot;X&quot;)&gt;=1;&quot;X&quot;;&quot;&quot;)">
            <text:p/>
          </table:table-cell>
          <table:table-cell table:style-name="ce32"/>
          <table:table-cell table:style-name="ce32" table:formula="of:=IF(COUNTIF([.AS132:.AS132];&quot;X&quot;)&gt;=1;&quot;X&quot;;&quot;&quot;)">
            <text:p/>
          </table:table-cell>
          <table:table-cell table:style-name="ce32"/>
          <table:table-cell table:style-name="ce32" table:formula="of:=IF(COUNTIF([.AU132:.AU13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55">
            <text:p>255</text:p>
          </table:table-cell>
          <table:table-cell table:style-name="ce83" office:value-type="string">
            <text:p>Niger</text:p>
          </table:table-cell>
          <table:table-cell table:style-name="ce85" table:number-columns-repeated="3"/>
          <table:table-cell table:style-name="ce85" table:formula="of:=IF(COUNTIF([.D133:.F133];&quot;X&quot;)&gt;=1;&quot;X&quot;;&quot;&quot;)">
            <text:p/>
          </table:table-cell>
          <table:table-cell table:style-name="ce85" table:number-columns-repeated="7"/>
          <table:table-cell table:style-name="ce85" table:formula="of:=IF(COUNTIF([.H133:.N133];&quot;X&quot;)&gt;=1;&quot;X&quot;;&quot;&quot;)">
            <text:p/>
          </table:table-cell>
          <table:table-cell table:style-name="ce85" table:number-columns-repeated="7"/>
          <table:table-cell table:style-name="ce85" table:formula="of:=IF(COUNTIF([.U133:.V133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5"/>
          <table:table-cell table:style-name="ce85" table:formula="of:=IF(COUNTIF([.X133:.AC133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33:.AE13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33:.AH13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33:.AM133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133:.AQ133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S133:.AS133];&quot;X&quot;)&gt;=1;&quot;X&quot;;&quot;&quot;)">
            <text:p/>
          </table:table-cell>
          <table:table-cell table:style-name="ce85"/>
          <table:table-cell table:style-name="ce85" table:formula="of:=IF(COUNTIF([.AU133:.AU13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32">
            <text:p>232</text:p>
          </table:table-cell>
          <table:table-cell table:style-name="ce24" office:value-type="string">
            <text:p>Nigeria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34:.F134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134:.N134];&quot;X&quot;)&gt;=1;&quot;X&quot;;&quot;&quot;)" office:value-type="string" office:string-value="X">
            <text:p>X</text:p>
          </table:table-cell>
          <table:table-cell table:number-columns-repeated="6" table:style-name="ce32" office:value-type="string">
            <text:p>X</text:p>
          </table:table-cell>
          <table:table-cell table:style-name="ce32"/>
          <table:table-cell table:style-name="ce32" table:formula="of:=IF(COUNTIF([.U134:.V13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X134:.AC13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34:.AE134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34:.AH13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AK134:.AM13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34:.AQ13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34:.AS13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34:.AU134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533">
            <text:p>533</text:p>
          </table:table-cell>
          <table:table-cell table:style-name="ce83" office:value-type="string">
            <text:p>Niue</text:p>
          </table:table-cell>
          <table:table-cell table:style-name="ce85" table:number-columns-repeated="3"/>
          <table:table-cell table:style-name="ce85" table:formula="of:=IF(COUNTIF([.D135:.F135];&quot;X&quot;)&gt;=1;&quot;X&quot;;&quot;&quot;)">
            <text:p/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formula="of:=IF(COUNTIF([.H135:.N135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U135:.V135];&quot;X&quot;)&gt;=1;&quot;X&quot;;&quot;&quot;)">
            <text:p/>
          </table:table-cell>
          <table:table-cell table:style-name="ce85" table:number-columns-repeated="6"/>
          <table:table-cell table:style-name="ce85" table:formula="of:=IF(COUNTIF([.X135:.AC135];&quot;X&quot;)&gt;=1;&quot;X&quot;;&quot;&quot;)">
            <text:p/>
          </table:table-cell>
          <table:table-cell table:style-name="ce85"/>
          <table:table-cell table:style-name="ce85" table:formula="of:=IF(COUNTIF([.AE135:.AE13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35:.AH13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35:.AM13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35:.AQ135];&quot;X&quot;)&gt;=1;&quot;X&quot;;&quot;&quot;)">
            <text:p/>
          </table:table-cell>
          <table:table-cell table:style-name="ce85"/>
          <table:table-cell table:style-name="ce85" table:formula="of:=IF(COUNTIF([.AS135:.AS135];&quot;X&quot;)&gt;=1;&quot;X&quot;;&quot;&quot;)">
            <text:p/>
          </table:table-cell>
          <table:table-cell table:style-name="ce85"/>
          <table:table-cell table:style-name="ce85" table:formula="of:=IF(COUNTIF([.AU135:.AU13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149">
            <text:p>149</text:p>
          </table:table-cell>
          <table:table-cell table:style-name="ce24" office:value-type="string">
            <text:p>Norwegen*</text:p>
          </table:table-cell>
          <table:table-cell table:style-name="ce32" table:number-columns-repeated="3"/>
          <table:table-cell table:style-name="ce32" table:formula="of:=IF(COUNTIF([.D136:.F136];&quot;X&quot;)&gt;=1;&quot;X&quot;;&quot;&quot;)">
            <text:p/>
          </table:table-cell>
          <table:table-cell table:style-name="ce32" table:number-columns-repeated="7"/>
          <table:table-cell table:style-name="ce32" table:formula="of:=IF(COUNTIF([.H136:.N136];&quot;X&quot;)&gt;=1;&quot;X&quot;;&quot;&quot;)">
            <text:p/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36:.V136];&quot;X&quot;)&gt;=1;&quot;X&quot;;&quot;&quot;)" office:value-type="string" office:string-value="X">
            <text:p>X</text:p>
          </table:table-cell>
          <table:table-cell table:style-name="ce32" table:number-columns-repeated="6"/>
          <table:table-cell table:style-name="ce32" table:formula="of:=IF(COUNTIF([.X136:.AC136];&quot;X&quot;)&gt;=1;&quot;X&quot;;&quot;&quot;)">
            <text:p/>
          </table:table-cell>
          <table:table-cell table:style-name="ce32"/>
          <table:table-cell table:style-name="ce32" table:formula="of:=IF(COUNTIF([.AE136:.AE13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36:.AH13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36:.AM13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36:.AQ136];&quot;X&quot;)&gt;=1;&quot;X&quot;;&quot;&quot;)">
            <text:p/>
          </table:table-cell>
          <table:table-cell table:style-name="ce32"/>
          <table:table-cell table:style-name="ce32" table:formula="of:=IF(COUNTIF([.AS136:.AS136];&quot;X&quot;)&gt;=1;&quot;X&quot;;&quot;&quot;)">
            <text:p/>
          </table:table-cell>
          <table:table-cell table:style-name="ce32"/>
          <table:table-cell table:style-name="ce32" table:formula="of:=IF(COUNTIF([.AU136:.AU136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 office:value-type="string">
            <text:p>O</text:p>
          </table:table-cell>
          <table:table-cell table:style-name="ce77" office:value-type="float" office:value="456">
            <text:p>456</text:p>
          </table:table-cell>
          <table:table-cell table:style-name="ce83" office:value-type="string">
            <text:p>Oman*</text:p>
          </table:table-cell>
          <table:table-cell table:style-name="ce85" table:number-columns-repeated="3"/>
          <table:table-cell table:style-name="ce85" table:formula="of:=IF(COUNTIF([.D137:.F137];&quot;X&quot;)&gt;=1;&quot;X&quot;;&quot;&quot;)">
            <text:p/>
          </table:table-cell>
          <table:table-cell table:style-name="ce85" table:number-columns-repeated="7"/>
          <table:table-cell table:style-name="ce85" table:formula="of:=IF(COUNTIF([.H137:.N137];&quot;X&quot;)&gt;=1;&quot;X&quot;;&quot;&quot;)">
            <text:p/>
          </table:table-cell>
          <table:table-cell table:style-name="ce85" table:number-columns-repeated="7"/>
          <table:table-cell table:style-name="ce85" table:formula="of:=IF(COUNTIF([.U137:.V137];&quot;X&quot;)&gt;=1;&quot;X&quot;;&quot;&quot;)">
            <text:p/>
          </table:table-cell>
          <table:table-cell table:style-name="ce85" table:number-columns-repeated="6"/>
          <table:table-cell table:style-name="ce85" table:formula="of:=IF(COUNTIF([.X137:.AC137];&quot;X&quot;)&gt;=1;&quot;X&quot;;&quot;&quot;)">
            <text:p/>
          </table:table-cell>
          <table:table-cell table:style-name="ce85"/>
          <table:table-cell table:style-name="ce85" table:formula="of:=IF(COUNTIF([.AE137:.AE13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37:.AH137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AK137:.AM13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37:.AQ137];&quot;X&quot;)&gt;=1;&quot;X&quot;;&quot;&quot;)">
            <text:p/>
          </table:table-cell>
          <table:table-cell table:style-name="ce85"/>
          <table:table-cell table:style-name="ce85" table:formula="of:=IF(COUNTIF([.AS137:.AS137];&quot;X&quot;)&gt;=1;&quot;X&quot;;&quot;&quot;)">
            <text:p/>
          </table:table-cell>
          <table:table-cell table:style-name="ce85"/>
          <table:table-cell table:style-name="ce85" table:formula="of:=IF(COUNTIF([.AU137:.AU13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51">
            <text:p>151</text:p>
          </table:table-cell>
          <table:table-cell table:style-name="ce24" office:value-type="string">
            <text:p>Österreich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38:.F138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H138:.N138];&quot;X&quot;)&gt;=1;&quot;X&quot;;&quot;&quot;)">
            <text:p/>
          </table:table-cell>
          <table:table-cell table:style-name="ce32" table:number-columns-repeated="7"/>
          <table:table-cell table:style-name="ce32" table:formula="of:=IF(COUNTIF([.U138:.V138];&quot;X&quot;)&gt;=1;&quot;X&quot;;&quot;&quot;)">
            <text:p/>
          </table:table-cell>
          <table:table-cell table:style-name="ce32" table:number-columns-repeated="6"/>
          <table:table-cell table:style-name="ce32" table:formula="of:=IF(COUNTIF([.X138:.AC138];&quot;X&quot;)&gt;=1;&quot;X&quot;;&quot;&quot;)">
            <text:p/>
          </table:table-cell>
          <table:table-cell table:style-name="ce32"/>
          <table:table-cell table:style-name="ce32" table:formula="of:=IF(COUNTIF([.AE138:.AE13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38:.AH13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38:.AM13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38:.AQ138];&quot;X&quot;)&gt;=1;&quot;X&quot;;&quot;&quot;)">
            <text:p/>
          </table:table-cell>
          <table:table-cell table:style-name="ce32"/>
          <table:table-cell table:style-name="ce32" table:formula="of:=IF(COUNTIF([.AS138:.AS138];&quot;X&quot;)&gt;=1;&quot;X&quot;;&quot;&quot;)">
            <text:p/>
          </table:table-cell>
          <table:table-cell table:style-name="ce32"/>
          <table:table-cell table:style-name="ce32" table:formula="of:=IF(COUNTIF([.AU138:.AU13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"/>
          <table:table-cell table:style-name="ce77" office:value-type="float" office:value="483">
            <text:p>483</text:p>
          </table:table-cell>
          <table:table-cell table:style-name="ce83" office:value-type="string">
            <text:p>Ost-Timor*</text:p>
          </table:table-cell>
          <table:table-cell table:style-name="ce85" table:number-columns-repeated="3"/>
          <table:table-cell table:style-name="ce85" table:formula="of:=IF(COUNTIF([.D139:.F139];&quot;X&quot;)&gt;=1;&quot;X&quot;;&quot;&quot;)">
            <text:p/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formula="of:=IF(COUNTIF([.H139:.N139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139:.V139];&quot;X&quot;)&gt;=1;&quot;X&quot;;&quot;&quot;)">
            <text:p/>
          </table:table-cell>
          <table:table-cell table:style-name="ce85" table:number-columns-repeated="6"/>
          <table:table-cell table:style-name="ce85" table:formula="of:=IF(COUNTIF([.X139:.AC139];&quot;X&quot;)&gt;=1;&quot;X&quot;;&quot;&quot;)">
            <text:p/>
          </table:table-cell>
          <table:table-cell table:style-name="ce85"/>
          <table:table-cell table:style-name="ce85" table:formula="of:=IF(COUNTIF([.AE139:.AE13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39:.AH13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39:.AM13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39:.AQ139];&quot;X&quot;)&gt;=1;&quot;X&quot;;&quot;&quot;)">
            <text:p/>
          </table:table-cell>
          <table:table-cell table:style-name="ce85"/>
          <table:table-cell table:style-name="ce85" table:formula="of:=IF(COUNTIF([.AS139:.AS139];&quot;X&quot;)&gt;=1;&quot;X&quot;;&quot;&quot;)">
            <text:p/>
          </table:table-cell>
          <table:table-cell table:style-name="ce85"/>
          <table:table-cell table:style-name="ce85" table:formula="of:=IF(COUNTIF([.AU139:.AU13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 office:value-type="string">
            <text:p>P</text:p>
          </table:table-cell>
          <table:table-cell table:style-name="ce13" office:value-type="float" office:value="461">
            <text:p>461</text:p>
          </table:table-cell>
          <table:table-cell table:style-name="ce24" office:value-type="string">
            <text:p>Pakistan</text:p>
          </table:table-cell>
          <table:table-cell table:style-name="ce32" table:number-columns-repeated="3"/>
          <table:table-cell table:style-name="ce32" table:formula="of:=IF(COUNTIF([.D140:.F140];&quot;X&quot;)&gt;=1;&quot;X&quot;;&quot;&quot;)">
            <text:p/>
          </table:table-cell>
          <table:table-cell table:style-name="ce32" table:number-columns-repeated="7"/>
          <table:table-cell table:style-name="ce32" table:formula="of:=IF(COUNTIF([.H140:.N140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U140:.V140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40:.AC140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40:.AE140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formula="of:=IF(COUNTIF([.AG140:.AH140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K140:.AM140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O140:.AQ140];&quot;X&quot;)&gt;=1;&quot;X&quot;;&quot;&quot;)">
            <text:p/>
          </table:table-cell>
          <table:table-cell table:style-name="ce32"/>
          <table:table-cell table:style-name="ce32" table:formula="of:=IF(COUNTIF([.AS140:.AS140];&quot;X&quot;)&gt;=1;&quot;X&quot;;&quot;&quot;)">
            <text:p/>
          </table:table-cell>
          <table:table-cell table:style-name="ce32"/>
          <table:table-cell table:style-name="ce32" table:formula="of:=IF(COUNTIF([.AU140:.AU140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77" office:value-type="float" office:value="537">
            <text:p>537</text:p>
          </table:table-cell>
          <table:table-cell table:style-name="ce83" office:value-type="string">
            <text:p>Palau*</text:p>
          </table:table-cell>
          <table:table-cell table:style-name="ce85" table:number-columns-repeated="3"/>
          <table:table-cell table:style-name="ce85" table:formula="of:=IF(COUNTIF([.D141:.F141];&quot;X&quot;)&gt;=1;&quot;X&quot;;&quot;&quot;)">
            <text:p/>
          </table:table-cell>
          <table:table-cell table:style-name="ce85" table:number-columns-repeated="7"/>
          <table:table-cell table:style-name="ce85" table:formula="of:=IF(COUNTIF([.H141:.N141];&quot;X&quot;)&gt;=1;&quot;X&quot;;&quot;&quot;)">
            <text:p/>
          </table:table-cell>
          <table:table-cell table:style-name="ce85" table:number-columns-repeated="7"/>
          <table:table-cell table:style-name="ce85" table:formula="of:=IF(COUNTIF([.U141:.V141];&quot;X&quot;)&gt;=1;&quot;X&quot;;&quot;&quot;)">
            <text:p/>
          </table:table-cell>
          <table:table-cell table:style-name="ce85" table:number-columns-repeated="6"/>
          <table:table-cell table:style-name="ce85" table:formula="of:=IF(COUNTIF([.X141:.AC141];&quot;X&quot;)&gt;=1;&quot;X&quot;;&quot;&quot;)">
            <text:p/>
          </table:table-cell>
          <table:table-cell table:style-name="ce85"/>
          <table:table-cell table:style-name="ce85" table:formula="of:=IF(COUNTIF([.AE141:.AE14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41:.AH141];&quot;X&quot;)&gt;=1;&quot;X&quot;;&quot;&quot;)">
            <text:p/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AK141:.AM141];&quot;X&quot;)&gt;=1;&quot;X&quot;;&quot;&quot;)" office:value-type="string" office:string-value="X">
            <text:p>X</text:p>
          </table:table-cell>
          <table:table-cell table:style-name="ce85" table:number-columns-repeated="3"/>
          <table:table-cell table:style-name="ce85" table:formula="of:=IF(COUNTIF([.AO141:.AQ141];&quot;X&quot;)&gt;=1;&quot;X&quot;;&quot;&quot;)">
            <text:p/>
          </table:table-cell>
          <table:table-cell table:style-name="ce85"/>
          <table:table-cell table:style-name="ce85" table:formula="of:=IF(COUNTIF([.AS141:.AS141];&quot;X&quot;)&gt;=1;&quot;X&quot;;&quot;&quot;)">
            <text:p/>
          </table:table-cell>
          <table:table-cell table:style-name="ce85"/>
          <table:table-cell table:style-name="ce85" table:formula="of:=IF(COUNTIF([.AU141:.AU141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/>
          <table:table-cell table:style-name="ce13" office:value-type="float" office:value="357">
            <text:p>357</text:p>
          </table:table-cell>
          <table:table-cell table:style-name="ce24" office:value-type="string">
            <text:p>Panama</text:p>
          </table:table-cell>
          <table:table-cell table:style-name="ce32" table:number-columns-repeated="3"/>
          <table:table-cell table:style-name="ce32" table:formula="of:=IF(COUNTIF([.D142:.F142];&quot;X&quot;)&gt;=1;&quot;X&quot;;&quot;&quot;)">
            <text:p/>
          </table:table-cell>
          <table:table-cell table:style-name="ce32" table:number-columns-repeated="7"/>
          <table:table-cell table:style-name="ce32" table:formula="of:=IF(COUNTIF([.H142:.N142];&quot;X&quot;)&gt;=1;&quot;X&quot;;&quot;&quot;)">
            <text:p/>
          </table:table-cell>
          <table:table-cell table:style-name="ce32" table:number-columns-repeated="7"/>
          <table:table-cell table:style-name="ce32" table:formula="of:=IF(COUNTIF([.U142:.V142];&quot;X&quot;)&gt;=1;&quot;X&quot;;&quot;&quot;)">
            <text:p/>
          </table:table-cell>
          <table:table-cell table:style-name="ce32" table:number-columns-repeated="6"/>
          <table:table-cell table:style-name="ce32" table:formula="of:=IF(COUNTIF([.X142:.AC142];&quot;X&quot;)&gt;=1;&quot;X&quot;;&quot;&quot;)">
            <text:p/>
          </table:table-cell>
          <table:table-cell table:style-name="ce32"/>
          <table:table-cell table:style-name="ce32" table:formula="of:=IF(COUNTIF([.AE142:.AE14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42:.AH14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42:.AM14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42:.AQ142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S142:.AS142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U142:.AU14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538">
            <text:p>538</text:p>
          </table:table-cell>
          <table:table-cell table:style-name="ce83" office:value-type="string">
            <text:p>Papua-Neuguinea*</text:p>
          </table:table-cell>
          <table:table-cell table:style-name="ce85" table:number-columns-repeated="3"/>
          <table:table-cell table:style-name="ce85" table:formula="of:=IF(COUNTIF([.D143:.F143];&quot;X&quot;)&gt;=1;&quot;X&quot;;&quot;&quot;)">
            <text:p/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formula="of:=IF(COUNTIF([.H143:.N143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143:.V143];&quot;X&quot;)&gt;=1;&quot;X&quot;;&quot;&quot;)">
            <text:p/>
          </table:table-cell>
          <table:table-cell table:style-name="ce85" table:number-columns-repeated="6"/>
          <table:table-cell table:style-name="ce85" table:formula="of:=IF(COUNTIF([.X143:.AC143];&quot;X&quot;)&gt;=1;&quot;X&quot;;&quot;&quot;)">
            <text:p/>
          </table:table-cell>
          <table:table-cell table:style-name="ce85"/>
          <table:table-cell table:style-name="ce85" table:formula="of:=IF(COUNTIF([.AE143:.AE14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43:.AH14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43:.AM14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43:.AQ143];&quot;X&quot;)&gt;=1;&quot;X&quot;;&quot;&quot;)">
            <text:p/>
          </table:table-cell>
          <table:table-cell table:style-name="ce85"/>
          <table:table-cell table:style-name="ce85" table:formula="of:=IF(COUNTIF([.AS143:.AS143];&quot;X&quot;)&gt;=1;&quot;X&quot;;&quot;&quot;)">
            <text:p/>
          </table:table-cell>
          <table:table-cell table:style-name="ce85"/>
          <table:table-cell table:style-name="ce85" table:formula="of:=IF(COUNTIF([.AU143:.AU14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359">
            <text:p>359</text:p>
          </table:table-cell>
          <table:table-cell table:style-name="ce24" office:value-type="string">
            <text:p>Paraguay*</text:p>
          </table:table-cell>
          <table:table-cell table:style-name="ce32" table:number-columns-repeated="3"/>
          <table:table-cell table:style-name="ce32" table:formula="of:=IF(COUNTIF([.D144:.F144];&quot;X&quot;)&gt;=1;&quot;X&quot;;&quot;&quot;)">
            <text:p/>
          </table:table-cell>
          <table:table-cell table:style-name="ce32" table:number-columns-repeated="7"/>
          <table:table-cell table:style-name="ce32" table:formula="of:=IF(COUNTIF([.H144:.N144];&quot;X&quot;)&gt;=1;&quot;X&quot;;&quot;&quot;)">
            <text:p/>
          </table:table-cell>
          <table:table-cell table:style-name="ce32" table:number-columns-repeated="7"/>
          <table:table-cell table:style-name="ce32" table:formula="of:=IF(COUNTIF([.U144:.V144];&quot;X&quot;)&gt;=1;&quot;X&quot;;&quot;&quot;)">
            <text:p/>
          </table:table-cell>
          <table:table-cell table:style-name="ce32" table:number-columns-repeated="6"/>
          <table:table-cell table:style-name="ce32" table:formula="of:=IF(COUNTIF([.X144:.AC144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144:.AE144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44:.AH14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44:.AM14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44:.AQ144];&quot;X&quot;)&gt;=1;&quot;X&quot;;&quot;&quot;)">
            <text:p/>
          </table:table-cell>
          <table:table-cell table:style-name="ce32"/>
          <table:table-cell table:style-name="ce32" table:formula="of:=IF(COUNTIF([.AS144:.AS144];&quot;X&quot;)&gt;=1;&quot;X&quot;;&quot;&quot;)">
            <text:p/>
          </table:table-cell>
          <table:table-cell table:style-name="ce32"/>
          <table:table-cell table:style-name="ce32" table:formula="of:=IF(COUNTIF([.AU144:.AU14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61">
            <text:p>361</text:p>
          </table:table-cell>
          <table:table-cell table:style-name="ce83" office:value-type="string">
            <text:p>Peru*</text:p>
          </table:table-cell>
          <table:table-cell table:style-name="ce85" table:number-columns-repeated="3"/>
          <table:table-cell table:style-name="ce85" table:formula="of:=IF(COUNTIF([.D145:.F145];&quot;X&quot;)&gt;=1;&quot;X&quot;;&quot;&quot;)">
            <text:p/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H145:.N145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145:.V145];&quot;X&quot;)&gt;=1;&quot;X&quot;;&quot;&quot;)">
            <text:p/>
          </table:table-cell>
          <table:table-cell table:style-name="ce85" table:number-columns-repeated="6"/>
          <table:table-cell table:style-name="ce85" table:formula="of:=IF(COUNTIF([.X145:.AC145];&quot;X&quot;)&gt;=1;&quot;X&quot;;&quot;&quot;)">
            <text:p/>
          </table:table-cell>
          <table:table-cell table:style-name="ce85"/>
          <table:table-cell table:style-name="ce85" table:formula="of:=IF(COUNTIF([.AE145:.AE14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45:.AH14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45:.AM14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45:.AQ145];&quot;X&quot;)&gt;=1;&quot;X&quot;;&quot;&quot;)">
            <text:p/>
          </table:table-cell>
          <table:table-cell table:style-name="ce85"/>
          <table:table-cell table:style-name="ce85" table:formula="of:=IF(COUNTIF([.AS145:.AS145];&quot;X&quot;)&gt;=1;&quot;X&quot;;&quot;&quot;)">
            <text:p/>
          </table:table-cell>
          <table:table-cell table:style-name="ce85"/>
          <table:table-cell table:style-name="ce85" table:formula="of:=IF(COUNTIF([.AU145:.AU14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462">
            <text:p>462</text:p>
          </table:table-cell>
          <table:table-cell table:style-name="ce24" office:value-type="string">
            <text:p>Philippinen</text:p>
          </table:table-cell>
          <table:table-cell table:style-name="ce32" table:number-columns-repeated="3"/>
          <table:table-cell table:style-name="ce32" table:formula="of:=IF(COUNTIF([.D146:.F146];&quot;X&quot;)&gt;=1;&quot;X&quot;;&quot;&quot;)">
            <text:p/>
          </table:table-cell>
          <table:table-cell table:style-name="ce32" table:number-columns-repeated="7"/>
          <table:table-cell table:style-name="ce32" table:formula="of:=IF(COUNTIF([.H146:.N146];&quot;X&quot;)&gt;=1;&quot;X&quot;;&quot;&quot;)">
            <text:p/>
          </table:table-cell>
          <table:table-cell table:style-name="ce32" table:number-columns-repeated="7"/>
          <table:table-cell table:style-name="ce32" table:formula="of:=IF(COUNTIF([.U146:.V146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46:.AC146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146:.AE14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46:.AH14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46:.AM14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46:.AQ146];&quot;X&quot;)&gt;=1;&quot;X&quot;;&quot;&quot;)">
            <text:p/>
          </table:table-cell>
          <table:table-cell table:style-name="ce32"/>
          <table:table-cell table:style-name="ce32" table:formula="of:=IF(COUNTIF([.AS146:.AS146];&quot;X&quot;)&gt;=1;&quot;X&quot;;&quot;&quot;)">
            <text:p/>
          </table:table-cell>
          <table:table-cell table:style-name="ce32"/>
          <table:table-cell table:style-name="ce32" table:formula="of:=IF(COUNTIF([.AU146:.AU14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52">
            <text:p>152</text:p>
          </table:table-cell>
          <table:table-cell table:style-name="ce83" office:value-type="string">
            <text:p>Polen*</text:p>
          </table:table-cell>
          <table:table-cell table:style-name="ce85" table:number-columns-repeated="3"/>
          <table:table-cell table:style-name="ce85" table:formula="of:=IF(COUNTIF([.D147:.F147];&quot;X&quot;)&gt;=1;&quot;X&quot;;&quot;&quot;)">
            <text:p/>
          </table:table-cell>
          <table:table-cell table:style-name="ce85" table:number-columns-repeated="7"/>
          <table:table-cell table:style-name="ce85" table:formula="of:=IF(COUNTIF([.H147:.N147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5"/>
          <table:table-cell table:style-name="ce85" table:formula="of:=IF(COUNTIF([.U147:.V147];&quot;X&quot;)&gt;=1;&quot;X&quot;;&quot;&quot;)">
            <text:p/>
          </table:table-cell>
          <table:table-cell table:style-name="ce85" table:number-columns-repeated="6"/>
          <table:table-cell table:style-name="ce85" table:formula="of:=IF(COUNTIF([.X147:.AC147];&quot;X&quot;)&gt;=1;&quot;X&quot;;&quot;&quot;)">
            <text:p/>
          </table:table-cell>
          <table:table-cell table:style-name="ce85"/>
          <table:table-cell table:style-name="ce85" table:formula="of:=IF(COUNTIF([.AE147:.AE14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47:.AH14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47:.AM14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47:.AQ147];&quot;X&quot;)&gt;=1;&quot;X&quot;;&quot;&quot;)">
            <text:p/>
          </table:table-cell>
          <table:table-cell table:style-name="ce85"/>
          <table:table-cell table:style-name="ce85" table:formula="of:=IF(COUNTIF([.AS147:.AS147];&quot;X&quot;)&gt;=1;&quot;X&quot;;&quot;&quot;)">
            <text:p/>
          </table:table-cell>
          <table:table-cell table:style-name="ce85"/>
          <table:table-cell table:style-name="ce85" table:formula="of:=IF(COUNTIF([.AU147:.AU147];&quot;X&quot;)&gt;=1;&quot;X&quot;;&quot;&quot;)">
            <text:p/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"/>
          <table:table-cell table:style-name="ce13" office:value-type="float" office:value="153">
            <text:p>153</text:p>
          </table:table-cell>
          <table:table-cell table:style-name="ce24" office:value-type="string">
            <text:p>Portugal*</text:p>
          </table:table-cell>
          <table:table-cell table:style-name="ce32" table:number-columns-repeated="3"/>
          <table:table-cell table:style-name="ce32" table:formula="of:=IF(COUNTIF([.D148:.F148];&quot;X&quot;)&gt;=1;&quot;X&quot;;&quot;&quot;)">
            <text:p/>
          </table:table-cell>
          <table:table-cell table:style-name="ce32" table:number-columns-repeated="7"/>
          <table:table-cell table:style-name="ce32" table:formula="of:=IF(COUNTIF([.H148:.N148];&quot;X&quot;)&gt;=1;&quot;X&quot;;&quot;&quot;)">
            <text:p/>
          </table:table-cell>
          <table:table-cell table:style-name="ce32" table:number-columns-repeated="7"/>
          <table:table-cell table:style-name="ce32" table:formula="of:=IF(COUNTIF([.U148:.V148];&quot;X&quot;)&gt;=1;&quot;X&quot;;&quot;&quot;)">
            <text:p/>
          </table:table-cell>
          <table:table-cell table:style-name="ce32" table:number-columns-repeated="6"/>
          <table:table-cell table:style-name="ce32" table:formula="of:=IF(COUNTIF([.X148:.AC148];&quot;X&quot;)&gt;=1;&quot;X&quot;;&quot;&quot;)">
            <text:p/>
          </table:table-cell>
          <table:table-cell table:style-name="ce32"/>
          <table:table-cell table:style-name="ce32" table:formula="of:=IF(COUNTIF([.AE148:.AE14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48:.AH14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48:.AM148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48:.AQ148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S148:.AS148];&quot;X&quot;)&gt;=1;&quot;X&quot;;&quot;&quot;)">
            <text:p/>
          </table:table-cell>
          <table:table-cell table:style-name="ce32"/>
          <table:table-cell table:style-name="ce32" table:formula="of:=IF(COUNTIF([.AU148:.AU148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 office:value-type="string">
            <text:p>R</text:p>
          </table:table-cell>
          <table:table-cell table:style-name="ce77" office:value-type="float" office:value="265">
            <text:p>265</text:p>
          </table:table-cell>
          <table:table-cell table:style-name="ce83" office:value-type="string">
            <text:p>Ruanda</text:p>
          </table:table-cell>
          <table:table-cell table:style-name="ce85" table:number-columns-repeated="3"/>
          <table:table-cell table:style-name="ce85" table:formula="of:=IF(COUNTIF([.D149:.F149];&quot;X&quot;)&gt;=1;&quot;X&quot;;&quot;&quot;)">
            <text:p/>
          </table:table-cell>
          <table:table-cell table:style-name="ce85" table:number-columns-repeated="7"/>
          <table:table-cell table:style-name="ce85" table:formula="of:=IF(COUNTIF([.H149:.N149];&quot;X&quot;)&gt;=1;&quot;X&quot;;&quot;&quot;)">
            <text:p/>
          </table:table-cell>
          <table:table-cell table:style-name="ce85" table:number-columns-repeated="7"/>
          <table:table-cell table:style-name="ce85" table:formula="of:=IF(COUNTIF([.U149:.V149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49:.AC149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49:.AE14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49:.AH14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49:.AM14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49:.AQ149];&quot;X&quot;)&gt;=1;&quot;X&quot;;&quot;&quot;)">
            <text:p/>
          </table:table-cell>
          <table:table-cell table:style-name="ce85"/>
          <table:table-cell table:style-name="ce85" table:formula="of:=IF(COUNTIF([.AS149:.AS149];&quot;X&quot;)&gt;=1;&quot;X&quot;;&quot;&quot;)">
            <text:p/>
          </table:table-cell>
          <table:table-cell table:style-name="ce85"/>
          <table:table-cell table:style-name="ce85" table:formula="of:=IF(COUNTIF([.AU149:.AU14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54">
            <text:p>154</text:p>
          </table:table-cell>
          <table:table-cell table:style-name="ce24" office:value-type="string">
            <text:p>Rumänien*</text:p>
          </table:table-cell>
          <table:table-cell table:style-name="ce32" table:number-columns-repeated="3"/>
          <table:table-cell table:style-name="ce32" table:formula="of:=IF(COUNTIF([.D150:.F150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150:.N150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50:.V150];&quot;X&quot;)&gt;=1;&quot;X&quot;;&quot;&quot;)">
            <text:p/>
          </table:table-cell>
          <table:table-cell table:style-name="ce32" table:number-columns-repeated="6"/>
          <table:table-cell table:style-name="ce32" table:formula="of:=IF(COUNTIF([.X150:.AC150];&quot;X&quot;)&gt;=1;&quot;X&quot;;&quot;&quot;)">
            <text:p/>
          </table:table-cell>
          <table:table-cell table:style-name="ce32"/>
          <table:table-cell table:style-name="ce32" table:formula="of:=IF(COUNTIF([.AE150:.AE15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50:.AH15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50:.AM15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50:.AQ150];&quot;X&quot;)&gt;=1;&quot;X&quot;;&quot;&quot;)">
            <text:p/>
          </table:table-cell>
          <table:table-cell table:style-name="ce32"/>
          <table:table-cell table:style-name="ce32" table:formula="of:=IF(COUNTIF([.AS150:.AS150];&quot;X&quot;)&gt;=1;&quot;X&quot;;&quot;&quot;)">
            <text:p/>
          </table:table-cell>
          <table:table-cell table:style-name="ce32"/>
          <table:table-cell table:style-name="ce32" table:formula="of:=IF(COUNTIF([.AU150:.AU15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"/>
          <table:table-cell table:style-name="ce77" office:value-type="float" office:value="160">
            <text:p>160</text:p>
          </table:table-cell>
          <table:table-cell table:style-name="ce83" office:value-type="string">
            <text:p>Russ. Föderation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151:.F1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H151:.N151];&quot;X&quot;)&gt;=1;&quot;X&quot;;&quot;&quot;)" office:value-type="string" office:string-value="X">
            <text:p>X</text:p>
          </table:table-cell>
          <table:table-cell table:number-columns-repeated="6" table:style-name="ce85" office:value-type="string">
            <text:p>X</text:p>
          </table:table-cell>
          <table:table-cell table:style-name="ce85"/>
          <table:table-cell table:style-name="ce85" table:formula="of:=IF(COUNTIF([.U151:.V151];&quot;X&quot;)&gt;=1;&quot;X&quot;;&quot;&quot;)" office:value-type="string" office:string-value="X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51:.AC1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E151:.AE151];&quot;X&quot;)&gt;=1;&quot;X&quot;;&quot;&quot;)" office:value-type="string" office:string-value="X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AG151:.AH151];&quot;X&quot;)&gt;=1;&quot;X&quot;;&quot;&quot;)" office:value-type="string" office:string-value="X">
            <text:p>X</text:p>
          </table:table-cell>
          <table:table-cell table:number-columns-repeated="3" table:style-name="ce85" office:value-type="string">
            <text:p>X</text:p>
          </table:table-cell>
          <table:table-cell table:style-name="ce85"/>
          <table:table-cell table:style-name="ce85" table:formula="of:=IF(COUNTIF([.AK151:.AM1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151:.AQ1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S151:.AS15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U151:.AU151];&quot;X&quot;)&gt;=1;&quot;X&quot;;&quot;&quot;)" office:value-type="string" office:string-value="X">
            <text:p>X</text:p>
          </table:table-cell>
          <table:table-cell table:style-name="ce70"/>
          <table:table-cell table:style-name="ce95" table:number-columns-repeated="975"/>
        </table:table-row>
        <table:table-row table:style-name="ro6">
          <table:table-cell table:style-name="ce74" office:value-type="string">
            <text:p>S</text:p>
          </table:table-cell>
          <table:table-cell table:style-name="ce13" office:value-type="float" office:value="524">
            <text:p>524</text:p>
          </table:table-cell>
          <table:table-cell table:style-name="ce24" office:value-type="string">
            <text:p>Salomonen*</text:p>
          </table:table-cell>
          <table:table-cell table:style-name="ce32" table:number-columns-repeated="3"/>
          <table:table-cell table:style-name="ce32" table:formula="of:=IF(COUNTIF([.D152:.F152];&quot;X&quot;)&gt;=1;&quot;X&quot;;&quot;&quot;)">
            <text:p/>
          </table:table-cell>
          <table:table-cell table:style-name="ce32" table:number-columns-repeated="7"/>
          <table:table-cell table:style-name="ce32" table:formula="of:=IF(COUNTIF([.H152:.N152];&quot;X&quot;)&gt;=1;&quot;X&quot;;&quot;&quot;)">
            <text:p/>
          </table:table-cell>
          <table:table-cell table:style-name="ce32" table:number-columns-repeated="7"/>
          <table:table-cell table:style-name="ce32" table:formula="of:=IF(COUNTIF([.U152:.V152];&quot;X&quot;)&gt;=1;&quot;X&quot;;&quot;&quot;)">
            <text:p/>
          </table:table-cell>
          <table:table-cell table:style-name="ce32" table:number-columns-repeated="6"/>
          <table:table-cell table:style-name="ce32" table:formula="of:=IF(COUNTIF([.X152:.AC152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152:.AE152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52:.AH15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52:.AM15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52:.AQ152];&quot;X&quot;)&gt;=1;&quot;X&quot;;&quot;&quot;)">
            <text:p/>
          </table:table-cell>
          <table:table-cell table:style-name="ce32"/>
          <table:table-cell table:style-name="ce32" table:formula="of:=IF(COUNTIF([.AS152:.AS152];&quot;X&quot;)&gt;=1;&quot;X&quot;;&quot;&quot;)">
            <text:p/>
          </table:table-cell>
          <table:table-cell table:style-name="ce32"/>
          <table:table-cell table:style-name="ce32" table:formula="of:=IF(COUNTIF([.AU152:.AU152];&quot;X&quot;)&gt;=1;&quot;X&quot;;&quot;&quot;)">
            <text:p/>
          </table:table-cell>
          <table:table-cell table:style-name="ce71" table:number-columns-repeated="976"/>
        </table:table-row>
        <table:table-row table:style-name="ro6">
          <table:table-cell table:style-name="ce74"/>
          <table:table-cell table:style-name="ce77" office:value-type="float" office:value="257">
            <text:p>257</text:p>
          </table:table-cell>
          <table:table-cell table:style-name="ce83" office:value-type="string">
            <text:p>Sambia*</text:p>
          </table:table-cell>
          <table:table-cell table:style-name="ce85" table:number-columns-repeated="3"/>
          <table:table-cell table:style-name="ce85" table:formula="of:=IF(COUNTIF([.D153:.F153];&quot;X&quot;)&gt;=1;&quot;X&quot;;&quot;&quot;)">
            <text:p/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formula="of:=IF(COUNTIF([.H153:.N153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153:.V153];&quot;X&quot;)&gt;=1;&quot;X&quot;;&quot;&quot;)">
            <text:p/>
          </table:table-cell>
          <table:table-cell table:style-name="ce85" table:number-columns-repeated="6"/>
          <table:table-cell table:style-name="ce85" table:formula="of:=IF(COUNTIF([.X153:.AC153];&quot;X&quot;)&gt;=1;&quot;X&quot;;&quot;&quot;)">
            <text:p/>
          </table:table-cell>
          <table:table-cell table:style-name="ce85"/>
          <table:table-cell table:style-name="ce85" table:formula="of:=IF(COUNTIF([.AE153:.AE15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53:.AH15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53:.AM15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53:.AQ153];&quot;X&quot;)&gt;=1;&quot;X&quot;;&quot;&quot;)">
            <text:p/>
          </table:table-cell>
          <table:table-cell table:style-name="ce85"/>
          <table:table-cell table:style-name="ce85" table:formula="of:=IF(COUNTIF([.AS153:.AS153];&quot;X&quot;)&gt;=1;&quot;X&quot;;&quot;&quot;)">
            <text:p/>
          </table:table-cell>
          <table:table-cell table:style-name="ce85"/>
          <table:table-cell table:style-name="ce85" table:formula="of:=IF(COUNTIF([.AU153:.AU15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543">
            <text:p>543</text:p>
          </table:table-cell>
          <table:table-cell table:style-name="ce24" office:value-type="string">
            <text:p>Samoa</text:p>
          </table:table-cell>
          <table:table-cell table:style-name="ce32" table:number-columns-repeated="3"/>
          <table:table-cell table:style-name="ce32" table:formula="of:=IF(COUNTIF([.D154:.F154];&quot;X&quot;)&gt;=1;&quot;X&quot;;&quot;&quot;)">
            <text:p/>
          </table:table-cell>
          <table:table-cell table:style-name="ce32" table:number-columns-repeated="7"/>
          <table:table-cell table:style-name="ce32" table:formula="of:=IF(COUNTIF([.H154:.N154];&quot;X&quot;)&gt;=1;&quot;X&quot;;&quot;&quot;)">
            <text:p/>
          </table:table-cell>
          <table:table-cell table:style-name="ce32" table:number-columns-repeated="7"/>
          <table:table-cell table:style-name="ce32" table:formula="of:=IF(COUNTIF([.U154:.V154];&quot;X&quot;)&gt;=1;&quot;X&quot;;&quot;&quot;)">
            <text:p/>
          </table:table-cell>
          <table:table-cell table:style-name="ce32" table:number-columns-repeated="6"/>
          <table:table-cell table:style-name="ce32" table:formula="of:=IF(COUNTIF([.X154:.AC154];&quot;X&quot;)&gt;=1;&quot;X&quot;;&quot;&quot;)">
            <text:p/>
          </table:table-cell>
          <table:table-cell table:style-name="ce32"/>
          <table:table-cell table:style-name="ce32" table:formula="of:=IF(COUNTIF([.AE154:.AE15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54:.AH15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54:.AM15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54:.AQ154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S154:.AS154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U154:.AU15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56">
            <text:p>156</text:p>
          </table:table-cell>
          <table:table-cell table:style-name="ce83" office:value-type="string">
            <text:p>San Marino*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155:.F155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155:.N155];&quot;X&quot;)&gt;=1;&quot;X&quot;;&quot;&quot;)">
            <text:p/>
          </table:table-cell>
          <table:table-cell table:style-name="ce85" table:number-columns-repeated="7"/>
          <table:table-cell table:style-name="ce85" table:formula="of:=IF(COUNTIF([.U155:.V155];&quot;X&quot;)&gt;=1;&quot;X&quot;;&quot;&quot;)">
            <text:p/>
          </table:table-cell>
          <table:table-cell table:style-name="ce85" table:number-columns-repeated="6"/>
          <table:table-cell table:style-name="ce85" table:formula="of:=IF(COUNTIF([.X155:.AC155];&quot;X&quot;)&gt;=1;&quot;X&quot;;&quot;&quot;)">
            <text:p/>
          </table:table-cell>
          <table:table-cell table:style-name="ce85"/>
          <table:table-cell table:style-name="ce85" table:formula="of:=IF(COUNTIF([.AE155:.AE15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55:.AH15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55:.AM15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55:.AQ155];&quot;X&quot;)&gt;=1;&quot;X&quot;;&quot;&quot;)">
            <text:p/>
          </table:table-cell>
          <table:table-cell table:style-name="ce85"/>
          <table:table-cell table:style-name="ce85" table:formula="of:=IF(COUNTIF([.AS155:.AS155];&quot;X&quot;)&gt;=1;&quot;X&quot;;&quot;&quot;)">
            <text:p/>
          </table:table-cell>
          <table:table-cell table:style-name="ce85"/>
          <table:table-cell table:style-name="ce85" table:formula="of:=IF(COUNTIF([.AU155:.AU15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68">
            <text:p>268</text:p>
          </table:table-cell>
          <table:table-cell table:style-name="ce24" office:value-type="string">
            <text:p>Sao Tome u. Principe</text:p>
          </table:table-cell>
          <table:table-cell table:style-name="ce32" table:number-columns-repeated="3"/>
          <table:table-cell table:style-name="ce32" table:formula="of:=IF(COUNTIF([.D156:.F156];&quot;X&quot;)&gt;=1;&quot;X&quot;;&quot;&quot;)">
            <text:p/>
          </table:table-cell>
          <table:table-cell table:style-name="ce32" table:number-columns-repeated="7"/>
          <table:table-cell table:style-name="ce32" table:formula="of:=IF(COUNTIF([.H156:.N156];&quot;X&quot;)&gt;=1;&quot;X&quot;;&quot;&quot;)">
            <text:p/>
          </table:table-cell>
          <table:table-cell table:style-name="ce32" table:number-columns-repeated="7"/>
          <table:table-cell table:style-name="ce32" table:formula="of:=IF(COUNTIF([.U156:.V156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56:.AC156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156:.AE15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56:.AH15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56:.AM15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56:.AQ156];&quot;X&quot;)&gt;=1;&quot;X&quot;;&quot;&quot;)">
            <text:p/>
          </table:table-cell>
          <table:table-cell table:style-name="ce32"/>
          <table:table-cell table:style-name="ce32" table:formula="of:=IF(COUNTIF([.AS156:.AS156];&quot;X&quot;)&gt;=1;&quot;X&quot;;&quot;&quot;)">
            <text:p/>
          </table:table-cell>
          <table:table-cell table:style-name="ce32"/>
          <table:table-cell table:style-name="ce32" table:formula="of:=IF(COUNTIF([.AU156:.AU15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72">
            <text:p>472</text:p>
          </table:table-cell>
          <table:table-cell table:style-name="ce83" office:value-type="string">
            <text:p>Saudi-Arabien*</text:p>
          </table:table-cell>
          <table:table-cell table:style-name="ce85" table:number-columns-repeated="3"/>
          <table:table-cell table:style-name="ce85" table:formula="of:=IF(COUNTIF([.D157:.F157];&quot;X&quot;)&gt;=1;&quot;X&quot;;&quot;&quot;)">
            <text:p/>
          </table:table-cell>
          <table:table-cell table:style-name="ce85" table:number-columns-repeated="7"/>
          <table:table-cell table:style-name="ce85" table:formula="of:=IF(COUNTIF([.H157:.N157];&quot;X&quot;)&gt;=1;&quot;X&quot;;&quot;&quot;)">
            <text:p/>
          </table:table-cell>
          <table:table-cell table:style-name="ce85" table:number-columns-repeated="7"/>
          <table:table-cell table:style-name="ce85" table:formula="of:=IF(COUNTIF([.U157:.V157];&quot;X&quot;)&gt;=1;&quot;X&quot;;&quot;&quot;)">
            <text:p/>
          </table:table-cell>
          <table:table-cell table:style-name="ce85" table:number-columns-repeated="6"/>
          <table:table-cell table:style-name="ce85" table:formula="of:=IF(COUNTIF([.X157:.AC157];&quot;X&quot;)&gt;=1;&quot;X&quot;;&quot;&quot;)">
            <text:p/>
          </table:table-cell>
          <table:table-cell table:style-name="ce85"/>
          <table:table-cell table:style-name="ce85" table:formula="of:=IF(COUNTIF([.AE157:.AE15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57:.AH15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57:.AM157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157:.AQ157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S157:.AS157];&quot;X&quot;)&gt;=1;&quot;X&quot;;&quot;&quot;)">
            <text:p/>
          </table:table-cell>
          <table:table-cell table:style-name="ce85"/>
          <table:table-cell table:style-name="ce85" table:formula="of:=IF(COUNTIF([.AU157:.AU15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57">
            <text:p>157</text:p>
          </table:table-cell>
          <table:table-cell table:style-name="ce24" office:value-type="string">
            <text:p>Schweden*</text:p>
          </table:table-cell>
          <table:table-cell table:style-name="ce32" table:number-columns-repeated="3"/>
          <table:table-cell table:style-name="ce32" table:formula="of:=IF(COUNTIF([.D158:.F158];&quot;X&quot;)&gt;=1;&quot;X&quot;;&quot;&quot;)">
            <text:p/>
          </table:table-cell>
          <table:table-cell table:style-name="ce32" table:number-columns-repeated="7"/>
          <table:table-cell table:style-name="ce32" table:formula="of:=IF(COUNTIF([.H158:.N158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U158:.V158];&quot;X&quot;)&gt;=1;&quot;X&quot;;&quot;&quot;)">
            <text:p/>
          </table:table-cell>
          <table:table-cell table:style-name="ce32" table:number-columns-repeated="6"/>
          <table:table-cell table:style-name="ce32" table:formula="of:=IF(COUNTIF([.X158:.AC158];&quot;X&quot;)&gt;=1;&quot;X&quot;;&quot;&quot;)">
            <text:p/>
          </table:table-cell>
          <table:table-cell table:style-name="ce32"/>
          <table:table-cell table:style-name="ce32" table:formula="of:=IF(COUNTIF([.AE158:.AE15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58:.AH15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58:.AM15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58:.AQ158];&quot;X&quot;)&gt;=1;&quot;X&quot;;&quot;&quot;)">
            <text:p/>
          </table:table-cell>
          <table:table-cell table:style-name="ce32"/>
          <table:table-cell table:style-name="ce32" table:formula="of:=IF(COUNTIF([.AS158:.AS158];&quot;X&quot;)&gt;=1;&quot;X&quot;;&quot;&quot;)">
            <text:p/>
          </table:table-cell>
          <table:table-cell table:style-name="ce32"/>
          <table:table-cell table:style-name="ce32" table:formula="of:=IF(COUNTIF([.AU158:.AU15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58">
            <text:p>158</text:p>
          </table:table-cell>
          <table:table-cell table:style-name="ce83" office:value-type="string">
            <text:p>Schweiz*</text:p>
          </table:table-cell>
          <table:table-cell table:style-name="ce85" table:number-columns-repeated="3"/>
          <table:table-cell table:style-name="ce85" table:formula="of:=IF(COUNTIF([.D159:.F159];&quot;X&quot;)&gt;=1;&quot;X&quot;;&quot;&quot;)">
            <text:p/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formula="of:=IF(COUNTIF([.H159:.N159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159:.V159];&quot;X&quot;)&gt;=1;&quot;X&quot;;&quot;&quot;)">
            <text:p/>
          </table:table-cell>
          <table:table-cell table:style-name="ce85" table:number-columns-repeated="6"/>
          <table:table-cell table:style-name="ce85" table:formula="of:=IF(COUNTIF([.X159:.AC159];&quot;X&quot;)&gt;=1;&quot;X&quot;;&quot;&quot;)">
            <text:p/>
          </table:table-cell>
          <table:table-cell table:style-name="ce85"/>
          <table:table-cell table:style-name="ce85" table:formula="of:=IF(COUNTIF([.AE159:.AE15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59:.AH15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59:.AM15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59:.AQ159];&quot;X&quot;)&gt;=1;&quot;X&quot;;&quot;&quot;)">
            <text:p/>
          </table:table-cell>
          <table:table-cell table:style-name="ce85"/>
          <table:table-cell table:style-name="ce85" table:formula="of:=IF(COUNTIF([.AS159:.AS159];&quot;X&quot;)&gt;=1;&quot;X&quot;;&quot;&quot;)">
            <text:p/>
          </table:table-cell>
          <table:table-cell table:style-name="ce85"/>
          <table:table-cell table:style-name="ce85" table:formula="of:=IF(COUNTIF([.AU159:.AU15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69">
            <text:p>269</text:p>
          </table:table-cell>
          <table:table-cell table:style-name="ce24" office:value-type="string">
            <text:p>Senegal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60:.F160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table:formula="of:=IF(COUNTIF([.H160:.N160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U160:.V160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X160:.AC160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60:.AE160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60:.AH160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AK160:.AM160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60:.AQ160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60:.AS160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60:.AU160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70">
            <text:p>170</text:p>
          </table:table-cell>
          <table:table-cell table:style-name="ce83" office:value-type="string">
            <text:p>Serbien, Republik <text:s/><text:span text:style-name="T4">1</text:span><text:span text:style-name="T5"> </text:span>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table:formula="of:=IF(COUNTIF([.D161:.F16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H161:.N161];&quot;X&quot;)&gt;=1;&quot;X&quot;;&quot;&quot;)" office:value-type="string" office:string-value="X">
            <text:p>X</text:p>
          </table:table-cell>
          <table:table-cell table:number-columns-repeated="5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U161:.V161];&quot;X&quot;)&gt;=1;&quot;X&quot;;&quot;&quot;)" office:value-type="string" office:string-value="X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61:.AC16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E161:.AE161];&quot;X&quot;)&gt;=1;&quot;X&quot;;&quot;&quot;)" office:value-type="string" office:string-value="X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AG161:.AH16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AK161:.AM16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161:.AQ16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S161:.AS16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U161:.AU161];&quot;X&quot;)&gt;=1;&quot;X&quot;;&quot;&quot;)" office:value-type="string" office:string-value="X">
            <text:p>X</text:p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71">
            <text:p>271</text:p>
          </table:table-cell>
          <table:table-cell table:style-name="ce24" office:value-type="string">
            <text:p>Seychellen*</text:p>
          </table:table-cell>
          <table:table-cell table:style-name="ce32" table:number-columns-repeated="3"/>
          <table:table-cell table:style-name="ce32" table:formula="of:=IF(COUNTIF([.D162:.F162];&quot;X&quot;)&gt;=1;&quot;X&quot;;&quot;&quot;)">
            <text:p/>
          </table:table-cell>
          <table:table-cell table:style-name="ce32" table:number-columns-repeated="7"/>
          <table:table-cell table:style-name="ce32" table:formula="of:=IF(COUNTIF([.H162:.N162];&quot;X&quot;)&gt;=1;&quot;X&quot;;&quot;&quot;)">
            <text:p/>
          </table:table-cell>
          <table:table-cell table:style-name="ce32" table:number-columns-repeated="7"/>
          <table:table-cell table:style-name="ce32" table:formula="of:=IF(COUNTIF([.U162:.V162];&quot;X&quot;)&gt;=1;&quot;X&quot;;&quot;&quot;)">
            <text:p/>
          </table:table-cell>
          <table:table-cell table:style-name="ce32" table:number-columns-repeated="6"/>
          <table:table-cell table:style-name="ce32" table:formula="of:=IF(COUNTIF([.X162:.AC162];&quot;X&quot;)&gt;=1;&quot;X&quot;;&quot;&quot;)">
            <text:p/>
          </table:table-cell>
          <table:table-cell table:style-name="ce32"/>
          <table:table-cell table:style-name="ce32" table:formula="of:=IF(COUNTIF([.AE162:.AE16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62:.AH16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62:.AM16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62:.AQ162];&quot;X&quot;)&gt;=1;&quot;X&quot;;&quot;&quot;)">
            <text:p/>
          </table:table-cell>
          <table:table-cell table:style-name="ce32"/>
          <table:table-cell table:style-name="ce32" table:formula="of:=IF(COUNTIF([.AS162:.AS162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U162:.AU162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72">
            <text:p>272</text:p>
          </table:table-cell>
          <table:table-cell table:style-name="ce83" office:value-type="string">
            <text:p>Sierra Leone</text:p>
          </table:table-cell>
          <table:table-cell table:style-name="ce85" table:number-columns-repeated="3"/>
          <table:table-cell table:style-name="ce85" table:formula="of:=IF(COUNTIF([.D163:.F163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5"/>
          <table:table-cell table:style-name="ce85" table:formula="of:=IF(COUNTIF([.H163:.N163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U163:.V163];&quot;X&quot;)&gt;=1;&quot;X&quot;;&quot;&quot;)" office:value-type="string" office:string-value="X">
            <text:p>X</text:p>
          </table:table-cell>
          <table:table-cell table:style-name="ce85" table:number-columns-repeated="6"/>
          <table:table-cell table:style-name="ce85" table:formula="of:=IF(COUNTIF([.X163:.AC163];&quot;X&quot;)&gt;=1;&quot;X&quot;;&quot;&quot;)">
            <text:p/>
          </table:table-cell>
          <table:table-cell table:style-name="ce85"/>
          <table:table-cell table:style-name="ce85" table:formula="of:=IF(COUNTIF([.AE163:.AE16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63:.AH16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63:.AM16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63:.AQ163];&quot;X&quot;)&gt;=1;&quot;X&quot;;&quot;&quot;)">
            <text:p/>
          </table:table-cell>
          <table:table-cell table:style-name="ce85"/>
          <table:table-cell table:style-name="ce85" table:formula="of:=IF(COUNTIF([.AS163:.AS163];&quot;X&quot;)&gt;=1;&quot;X&quot;;&quot;&quot;)">
            <text:p/>
          </table:table-cell>
          <table:table-cell table:style-name="ce85"/>
          <table:table-cell table:style-name="ce85" table:formula="of:=IF(COUNTIF([.AU163:.AU16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33">
            <text:p>233</text:p>
          </table:table-cell>
          <table:table-cell table:style-name="ce24" office:value-type="string">
            <text:p>Simbabwe</text:p>
          </table:table-cell>
          <table:table-cell table:style-name="ce32" table:number-columns-repeated="3"/>
          <table:table-cell table:style-name="ce32" table:formula="of:=IF(COUNTIF([.D164:.F164];&quot;X&quot;)&gt;=1;&quot;X&quot;;&quot;&quot;)">
            <text:p/>
          </table:table-cell>
          <table:table-cell table:style-name="ce32" table:number-columns-repeated="7"/>
          <table:table-cell table:style-name="ce32" table:formula="of:=IF(COUNTIF([.H164:.N164];&quot;X&quot;)&gt;=1;&quot;X&quot;;&quot;&quot;)">
            <text:p/>
          </table:table-cell>
          <table:table-cell table:style-name="ce32" table:number-columns-repeated="7"/>
          <table:table-cell table:style-name="ce32" table:formula="of:=IF(COUNTIF([.U164:.V164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64:.AC164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164:.AE16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64:.AH16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64:.AM16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64:.AQ164];&quot;X&quot;)&gt;=1;&quot;X&quot;;&quot;&quot;)">
            <text:p/>
          </table:table-cell>
          <table:table-cell table:style-name="ce32"/>
          <table:table-cell table:style-name="ce32" table:formula="of:=IF(COUNTIF([.AS164:.AS164];&quot;X&quot;)&gt;=1;&quot;X&quot;;&quot;&quot;)">
            <text:p/>
          </table:table-cell>
          <table:table-cell table:style-name="ce32"/>
          <table:table-cell table:style-name="ce32" table:formula="of:=IF(COUNTIF([.AU164:.AU16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74">
            <text:p>474</text:p>
          </table:table-cell>
          <table:table-cell table:style-name="ce83" office:value-type="string">
            <text:p>Singapur*</text:p>
          </table:table-cell>
          <table:table-cell table:style-name="ce85" table:number-columns-repeated="3"/>
          <table:table-cell table:style-name="ce85" table:formula="of:=IF(COUNTIF([.D165:.F165];&quot;X&quot;)&gt;=1;&quot;X&quot;;&quot;&quot;)">
            <text:p/>
          </table:table-cell>
          <table:table-cell table:style-name="ce85" table:number-columns-repeated="7"/>
          <table:table-cell table:style-name="ce85" table:formula="of:=IF(COUNTIF([.H165:.N165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U165:.V165];&quot;X&quot;)&gt;=1;&quot;X&quot;;&quot;&quot;)">
            <text:p/>
          </table:table-cell>
          <table:table-cell table:style-name="ce85" table:number-columns-repeated="6"/>
          <table:table-cell table:style-name="ce85" table:formula="of:=IF(COUNTIF([.X165:.AC165];&quot;X&quot;)&gt;=1;&quot;X&quot;;&quot;&quot;)">
            <text:p/>
          </table:table-cell>
          <table:table-cell table:style-name="ce85"/>
          <table:table-cell table:style-name="ce85" table:formula="of:=IF(COUNTIF([.AE165:.AE16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65:.AH16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65:.AM16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65:.AQ165];&quot;X&quot;)&gt;=1;&quot;X&quot;;&quot;&quot;)">
            <text:p/>
          </table:table-cell>
          <table:table-cell table:style-name="ce85"/>
          <table:table-cell table:style-name="ce85" table:formula="of:=IF(COUNTIF([.AS165:.AS165];&quot;X&quot;)&gt;=1;&quot;X&quot;;&quot;&quot;)">
            <text:p/>
          </table:table-cell>
          <table:table-cell table:style-name="ce85"/>
          <table:table-cell table:style-name="ce85" table:formula="of:=IF(COUNTIF([.AU165:.AU16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155">
            <text:p>155</text:p>
          </table:table-cell>
          <table:table-cell table:style-name="ce24" office:value-type="string">
            <text:p>Slowakische Republik*</text:p>
          </table:table-cell>
          <table:table-cell table:style-name="ce32" table:number-columns-repeated="3"/>
          <table:table-cell table:style-name="ce32" table:formula="of:=IF(COUNTIF([.D166:.F166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166:.N166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66:.V166];&quot;X&quot;)&gt;=1;&quot;X&quot;;&quot;&quot;)">
            <text:p/>
          </table:table-cell>
          <table:table-cell table:style-name="ce32" table:number-columns-repeated="6"/>
          <table:table-cell table:style-name="ce32" table:formula="of:=IF(COUNTIF([.X166:.AC166];&quot;X&quot;)&gt;=1;&quot;X&quot;;&quot;&quot;)">
            <text:p/>
          </table:table-cell>
          <table:table-cell table:style-name="ce32"/>
          <table:table-cell table:style-name="ce32" table:formula="of:=IF(COUNTIF([.AE166:.AE16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66:.AH16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66:.AM16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66:.AQ166];&quot;X&quot;)&gt;=1;&quot;X&quot;;&quot;&quot;)">
            <text:p/>
          </table:table-cell>
          <table:table-cell table:style-name="ce32"/>
          <table:table-cell table:style-name="ce32" table:formula="of:=IF(COUNTIF([.AS166:.AS166];&quot;X&quot;)&gt;=1;&quot;X&quot;;&quot;&quot;)">
            <text:p/>
          </table:table-cell>
          <table:table-cell table:style-name="ce32"/>
          <table:table-cell table:style-name="ce32" table:formula="of:=IF(COUNTIF([.AU166:.AU16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31">
            <text:p>131</text:p>
          </table:table-cell>
          <table:table-cell table:style-name="ce83" office:value-type="string">
            <text:p>Slowenien*</text:p>
          </table:table-cell>
          <table:table-cell table:style-name="ce85" table:number-columns-repeated="3"/>
          <table:table-cell table:style-name="ce85" table:formula="of:=IF(COUNTIF([.D167:.F167];&quot;X&quot;)&gt;=1;&quot;X&quot;;&quot;&quot;)">
            <text:p/>
          </table:table-cell>
          <table:table-cell table:style-name="ce85" table:number-columns-repeated="7"/>
          <table:table-cell table:style-name="ce85" table:formula="of:=IF(COUNTIF([.H167:.N167];&quot;X&quot;)&gt;=1;&quot;X&quot;;&quot;&quot;)">
            <text:p/>
          </table:table-cell>
          <table:table-cell table:style-name="ce85" table:number-columns-repeated="4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U167:.V167];&quot;X&quot;)&gt;=1;&quot;X&quot;;&quot;&quot;)">
            <text:p/>
          </table:table-cell>
          <table:table-cell table:style-name="ce85" table:number-columns-repeated="6"/>
          <table:table-cell table:style-name="ce85" table:formula="of:=IF(COUNTIF([.X167:.AC167];&quot;X&quot;)&gt;=1;&quot;X&quot;;&quot;&quot;)">
            <text:p/>
          </table:table-cell>
          <table:table-cell table:style-name="ce85"/>
          <table:table-cell table:style-name="ce85" table:formula="of:=IF(COUNTIF([.AE167:.AE16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67:.AH16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67:.AM16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67:.AQ167];&quot;X&quot;)&gt;=1;&quot;X&quot;;&quot;&quot;)">
            <text:p/>
          </table:table-cell>
          <table:table-cell table:style-name="ce85"/>
          <table:table-cell table:style-name="ce85" table:formula="of:=IF(COUNTIF([.AS167:.AS167];&quot;X&quot;)&gt;=1;&quot;X&quot;;&quot;&quot;)">
            <text:p/>
          </table:table-cell>
          <table:table-cell table:style-name="ce85"/>
          <table:table-cell table:style-name="ce85" table:formula="of:=IF(COUNTIF([.AU167:.AU16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73">
            <text:p>273</text:p>
          </table:table-cell>
          <table:table-cell table:style-name="ce24" office:value-type="string">
            <text:p>Somalia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68:.F168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H168:.N168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U168:.V168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68:.AC16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68:.AE168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formula="of:=IF(COUNTIF([.AG168:.AH16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AK168:.AM16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68:.AQ16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68:.AS16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68:.AU168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161">
            <text:p>161</text:p>
          </table:table-cell>
          <table:table-cell table:style-name="ce83" office:value-type="string">
            <text:p>Spanien*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169:.F169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169:.N169];&quot;X&quot;)&gt;=1;&quot;X&quot;;&quot;&quot;)">
            <text:p/>
          </table:table-cell>
          <table:table-cell table:style-name="ce85" table:number-columns-repeated="7"/>
          <table:table-cell table:style-name="ce85" table:formula="of:=IF(COUNTIF([.U169:.V169];&quot;X&quot;)&gt;=1;&quot;X&quot;;&quot;&quot;)">
            <text:p/>
          </table:table-cell>
          <table:table-cell table:style-name="ce85" table:number-columns-repeated="6"/>
          <table:table-cell table:style-name="ce85" table:formula="of:=IF(COUNTIF([.X169:.AC169];&quot;X&quot;)&gt;=1;&quot;X&quot;;&quot;&quot;)">
            <text:p/>
          </table:table-cell>
          <table:table-cell table:style-name="ce85"/>
          <table:table-cell table:style-name="ce85" table:formula="of:=IF(COUNTIF([.AE169:.AE16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69:.AH16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69:.AM16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69:.AQ169];&quot;X&quot;)&gt;=1;&quot;X&quot;;&quot;&quot;)">
            <text:p/>
          </table:table-cell>
          <table:table-cell table:style-name="ce85"/>
          <table:table-cell table:style-name="ce85" table:formula="of:=IF(COUNTIF([.AS169:.AS169];&quot;X&quot;)&gt;=1;&quot;X&quot;;&quot;&quot;)">
            <text:p/>
          </table:table-cell>
          <table:table-cell table:style-name="ce85"/>
          <table:table-cell table:style-name="ce85" table:formula="of:=IF(COUNTIF([.AU169:.AU16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431">
            <text:p>431</text:p>
          </table:table-cell>
          <table:table-cell table:style-name="ce24" office:value-type="string">
            <text:p>Sri Lanka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70:.F170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H170:.N170];&quot;X&quot;)&gt;=1;&quot;X&quot;;&quot;&quot;)">
            <text:p/>
          </table:table-cell>
          <table:table-cell table:style-name="ce32" table:number-columns-repeated="7"/>
          <table:table-cell table:style-name="ce32" table:formula="of:=IF(COUNTIF([.U170:.V170];&quot;X&quot;)&gt;=1;&quot;X&quot;;&quot;&quot;)">
            <text:p/>
          </table:table-cell>
          <table:table-cell table:style-name="ce32" table:number-columns-repeated="6"/>
          <table:table-cell table:style-name="ce32" table:formula="of:=IF(COUNTIF([.X170:.AC170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170:.AE170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70:.AH17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70:.AM17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70:.AQ170];&quot;X&quot;)&gt;=1;&quot;X&quot;;&quot;&quot;)">
            <text:p/>
          </table:table-cell>
          <table:table-cell table:style-name="ce32"/>
          <table:table-cell table:style-name="ce32" table:formula="of:=IF(COUNTIF([.AS170:.AS170];&quot;X&quot;)&gt;=1;&quot;X&quot;;&quot;&quot;)">
            <text:p/>
          </table:table-cell>
          <table:table-cell table:style-name="ce32"/>
          <table:table-cell table:style-name="ce32" table:formula="of:=IF(COUNTIF([.AU170:.AU17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70">
            <text:p>370</text:p>
          </table:table-cell>
          <table:table-cell table:style-name="ce83" office:value-type="string">
            <text:p>St. Kitts u. Nevis*</text:p>
          </table:table-cell>
          <table:table-cell table:style-name="ce85" table:number-columns-repeated="3"/>
          <table:table-cell table:style-name="ce85" table:formula="of:=IF(COUNTIF([.D171:.F171];&quot;X&quot;)&gt;=1;&quot;X&quot;;&quot;&quot;)">
            <text:p/>
          </table:table-cell>
          <table:table-cell table:style-name="ce85" table:number-columns-repeated="7"/>
          <table:table-cell table:style-name="ce85" table:formula="of:=IF(COUNTIF([.H171:.N171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U171:.V171];&quot;X&quot;)&gt;=1;&quot;X&quot;;&quot;&quot;)">
            <text:p/>
          </table:table-cell>
          <table:table-cell table:style-name="ce85" table:number-columns-repeated="6"/>
          <table:table-cell table:style-name="ce85" table:formula="of:=IF(COUNTIF([.X171:.AC171];&quot;X&quot;)&gt;=1;&quot;X&quot;;&quot;&quot;)">
            <text:p/>
          </table:table-cell>
          <table:table-cell table:style-name="ce85"/>
          <table:table-cell table:style-name="ce85" table:formula="of:=IF(COUNTIF([.AE171:.AE17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71:.AH171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71:.AM17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71:.AQ171];&quot;X&quot;)&gt;=1;&quot;X&quot;;&quot;&quot;)">
            <text:p/>
          </table:table-cell>
          <table:table-cell table:style-name="ce85"/>
          <table:table-cell table:style-name="ce85" table:formula="of:=IF(COUNTIF([.AS171:.AS171];&quot;X&quot;)&gt;=1;&quot;X&quot;;&quot;&quot;)">
            <text:p/>
          </table:table-cell>
          <table:table-cell table:style-name="ce85"/>
          <table:table-cell table:style-name="ce85" table:formula="of:=IF(COUNTIF([.AU171:.AU171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366">
            <text:p>366</text:p>
          </table:table-cell>
          <table:table-cell table:style-name="ce24" office:value-type="string">
            <text:p>St. Lucia*</text:p>
          </table:table-cell>
          <table:table-cell table:style-name="ce32" table:number-columns-repeated="3"/>
          <table:table-cell table:style-name="ce32" table:formula="of:=IF(COUNTIF([.D172:.F172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172:.N172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72:.V172];&quot;X&quot;)&gt;=1;&quot;X&quot;;&quot;&quot;)">
            <text:p/>
          </table:table-cell>
          <table:table-cell table:style-name="ce32" table:number-columns-repeated="6"/>
          <table:table-cell table:style-name="ce32" table:formula="of:=IF(COUNTIF([.X172:.AC172];&quot;X&quot;)&gt;=1;&quot;X&quot;;&quot;&quot;)">
            <text:p/>
          </table:table-cell>
          <table:table-cell table:style-name="ce32"/>
          <table:table-cell table:style-name="ce32" table:formula="of:=IF(COUNTIF([.AE172:.AE17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72:.AH17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72:.AM17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72:.AQ172];&quot;X&quot;)&gt;=1;&quot;X&quot;;&quot;&quot;)">
            <text:p/>
          </table:table-cell>
          <table:table-cell table:style-name="ce32"/>
          <table:table-cell table:style-name="ce32" table:formula="of:=IF(COUNTIF([.AS172:.AS172];&quot;X&quot;)&gt;=1;&quot;X&quot;;&quot;&quot;)">
            <text:p/>
          </table:table-cell>
          <table:table-cell table:style-name="ce32"/>
          <table:table-cell table:style-name="ce32" table:formula="of:=IF(COUNTIF([.AU172:.AU17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69">
            <text:p>369</text:p>
          </table:table-cell>
          <table:table-cell table:style-name="ce83" office:value-type="string">
            <text:p>St. Vincent, Grenadinen*</text:p>
          </table:table-cell>
          <table:table-cell table:style-name="ce85" table:number-columns-repeated="3"/>
          <table:table-cell table:style-name="ce85" table:formula="of:=IF(COUNTIF([.D173:.F173];&quot;X&quot;)&gt;=1;&quot;X&quot;;&quot;&quot;)">
            <text:p/>
          </table:table-cell>
          <table:table-cell table:style-name="ce85" table:number-columns-repeated="7"/>
          <table:table-cell table:style-name="ce85" table:formula="of:=IF(COUNTIF([.H173:.N173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U173:.V173];&quot;X&quot;)&gt;=1;&quot;X&quot;;&quot;&quot;)">
            <text:p/>
          </table:table-cell>
          <table:table-cell table:style-name="ce85" table:number-columns-repeated="6"/>
          <table:table-cell table:style-name="ce85" table:formula="of:=IF(COUNTIF([.X173:.AC173];&quot;X&quot;)&gt;=1;&quot;X&quot;;&quot;&quot;)">
            <text:p/>
          </table:table-cell>
          <table:table-cell table:style-name="ce85"/>
          <table:table-cell table:style-name="ce85" table:formula="of:=IF(COUNTIF([.AE173:.AE17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73:.AH17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73:.AM17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73:.AQ173];&quot;X&quot;)&gt;=1;&quot;X&quot;;&quot;&quot;)">
            <text:p/>
          </table:table-cell>
          <table:table-cell table:style-name="ce85"/>
          <table:table-cell table:style-name="ce85" table:formula="of:=IF(COUNTIF([.AS173:.AS173];&quot;X&quot;)&gt;=1;&quot;X&quot;;&quot;&quot;)">
            <text:p/>
          </table:table-cell>
          <table:table-cell table:style-name="ce85"/>
          <table:table-cell table:style-name="ce85" table:formula="of:=IF(COUNTIF([.AU173:.AU17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997">
            <text:p>997</text:p>
          </table:table-cell>
          <table:table-cell table:style-name="ce24" office:value-type="string">
            <text:p>Staatenlos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74:.F174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H174:.N174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U174:.V174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74:.AC17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74:.AE174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74:.AH174];&quot;X&quot;)&gt;=1;&quot;X&quot;;&quot;&quot;)" office:value-type="string" office:string-value="X">
            <text:p>X</text:p>
          </table:table-cell>
          <table:table-cell table:number-columns-repeated="4" table:style-name="ce32" office:value-type="string">
            <text:p>X</text:p>
          </table:table-cell>
          <table:table-cell table:style-name="ce32" table:formula="of:=IF(COUNTIF([.AK174:.AM17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74:.AQ17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74:.AS174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74:.AU174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459">
            <text:p>459</text:p>
          </table:table-cell>
          <table:table-cell table:style-name="ce83" office:value-type="string">
            <text:p>Staatsangehörigkeit ohne Bezeichnung <text:span text:style-name="T4">3</text:span>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175:.F175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175:.N175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U175:.V175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75:.AC175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75:.AE17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75:.AH175];&quot;X&quot;)&gt;=1;&quot;X&quot;;&quot;&quot;)">
            <text:p/>
          </table:table-cell>
          <table:table-cell table:style-name="ce85"/>
          <table:table-cell table:number-columns-repeated="3" table:style-name="ce85" office:value-type="string">
            <text:p>X</text:p>
          </table:table-cell>
          <table:table-cell table:style-name="ce85" table:formula="of:=IF(COUNTIF([.AK175:.AM175];&quot;X&quot;)&gt;=1;&quot;X&quot;;&quot;&quot;)" office:value-type="string" office:string-value="X">
            <text:p>X</text:p>
          </table:table-cell>
          <table:table-cell table:style-name="ce85" table:number-columns-repeated="3"/>
          <table:table-cell table:style-name="ce85" table:formula="of:=IF(COUNTIF([.AO175:.AQ175];&quot;X&quot;)&gt;=1;&quot;X&quot;;&quot;&quot;)">
            <text:p/>
          </table:table-cell>
          <table:table-cell table:style-name="ce85"/>
          <table:table-cell table:style-name="ce85" table:formula="of:=IF(COUNTIF([.AS175:.AS175];&quot;X&quot;)&gt;=1;&quot;X&quot;;&quot;&quot;)">
            <text:p/>
          </table:table-cell>
          <table:table-cell table:style-name="ce85"/>
          <table:table-cell table:style-name="ce85" table:formula="of:=IF(COUNTIF([.AU175:.AU17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63">
            <text:p>263</text:p>
          </table:table-cell>
          <table:table-cell table:style-name="ce24" office:value-type="string">
            <text:p>Südafrika*</text:p>
          </table:table-cell>
          <table:table-cell table:style-name="ce32" table:number-columns-repeated="3"/>
          <table:table-cell table:style-name="ce32" table:formula="of:=IF(COUNTIF([.D176:.F176];&quot;X&quot;)&gt;=1;&quot;X&quot;;&quot;&quot;)">
            <text:p/>
          </table:table-cell>
          <table:table-cell table:style-name="ce32" table:number-columns-repeated="7"/>
          <table:table-cell table:style-name="ce32" table:formula="of:=IF(COUNTIF([.H176:.N176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U176:.V176];&quot;X&quot;)&gt;=1;&quot;X&quot;;&quot;&quot;)">
            <text:p/>
          </table:table-cell>
          <table:table-cell table:style-name="ce32" table:number-columns-repeated="6"/>
          <table:table-cell table:style-name="ce32" table:formula="of:=IF(COUNTIF([.X176:.AC176];&quot;X&quot;)&gt;=1;&quot;X&quot;;&quot;&quot;)">
            <text:p/>
          </table:table-cell>
          <table:table-cell table:style-name="ce32"/>
          <table:table-cell table:style-name="ce32" table:formula="of:=IF(COUNTIF([.AE176:.AE17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76:.AH17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76:.AM17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76:.AQ176];&quot;X&quot;)&gt;=1;&quot;X&quot;;&quot;&quot;)">
            <text:p/>
          </table:table-cell>
          <table:table-cell table:style-name="ce32"/>
          <table:table-cell table:style-name="ce32" table:formula="of:=IF(COUNTIF([.AS176:.AS176];&quot;X&quot;)&gt;=1;&quot;X&quot;;&quot;&quot;)">
            <text:p/>
          </table:table-cell>
          <table:table-cell table:style-name="ce32"/>
          <table:table-cell table:style-name="ce32" table:formula="of:=IF(COUNTIF([.AU176:.AU17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277">
            <text:p>277</text:p>
          </table:table-cell>
          <table:table-cell table:style-name="ce83" office:value-type="string">
            <text:p>Sudan <text:span text:style-name="T4">2 <text:s/></text:span><text:span text:style-name="T5">(ohne Südsudan)</text:span></text:p>
          </table:table-cell>
          <table:table-cell table:style-name="ce85" table:number-columns-repeated="3"/>
          <table:table-cell table:style-name="ce85" table:formula="of:=IF(COUNTIF([.D177:.F177];&quot;X&quot;)&gt;=1;&quot;X&quot;;&quot;&quot;)">
            <text:p/>
          </table:table-cell>
          <table:table-cell table:style-name="ce85" table:number-columns-repeated="7"/>
          <table:table-cell table:style-name="ce85" table:formula="of:=IF(COUNTIF([.H177:.N177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5"/>
          <table:table-cell table:style-name="ce85" table:formula="of:=IF(COUNTIF([.U177:.V177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77:.AC177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77:.AE177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AG177:.AH177];&quot;X&quot;)&gt;=1;&quot;X&quot;;&quot;&quot;)" office:value-type="string" office:string-value="X">
            <text:p>X</text:p>
          </table:table-cell>
          <table:table-cell table:style-name="ce85" table:number-columns-repeated="4"/>
          <table:table-cell table:style-name="ce85" table:formula="of:=IF(COUNTIF([.AK177:.AM17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77:.AQ177];&quot;X&quot;)&gt;=1;&quot;X&quot;;&quot;&quot;)">
            <text:p/>
          </table:table-cell>
          <table:table-cell table:style-name="ce85"/>
          <table:table-cell table:style-name="ce85" table:formula="of:=IF(COUNTIF([.AS177:.AS177];&quot;X&quot;)&gt;=1;&quot;X&quot;;&quot;&quot;)">
            <text:p/>
          </table:table-cell>
          <table:table-cell table:style-name="ce85"/>
          <table:table-cell table:style-name="ce85" table:formula="of:=IF(COUNTIF([.AU177:.AU17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78">
            <text:p>278</text:p>
          </table:table-cell>
          <table:table-cell table:style-name="ce24" office:value-type="string">
            <text:p>Südsudan <text:span text:style-name="T4">2</text:span></text:p>
          </table:table-cell>
          <table:table-cell table:style-name="ce32" table:number-columns-repeated="3"/>
          <table:table-cell table:style-name="ce32" table:formula="of:=IF(COUNTIF([.D178:.F178];&quot;X&quot;)&gt;=1;&quot;X&quot;;&quot;&quot;)">
            <text:p/>
          </table:table-cell>
          <table:table-cell table:style-name="ce32" table:number-columns-repeated="7"/>
          <table:table-cell table:style-name="ce32" table:formula="of:=IF(COUNTIF([.H178:.N178];&quot;X&quot;)&gt;=1;&quot;X&quot;;&quot;&quot;)">
            <text:p/>
          </table:table-cell>
          <table:table-cell table:style-name="ce32" table:number-columns-repeated="7"/>
          <table:table-cell table:style-name="ce32" table:formula="of:=IF(COUNTIF([.U178:.V178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78:.AC178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178:.AE178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78:.AH178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style-name="ce32" table:formula="of:=IF(COUNTIF([.AK178:.AM17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78:.AQ178];&quot;X&quot;)&gt;=1;&quot;X&quot;;&quot;&quot;)">
            <text:p/>
          </table:table-cell>
          <table:table-cell table:style-name="ce32"/>
          <table:table-cell table:style-name="ce32" table:formula="of:=IF(COUNTIF([.AS178:.AS178];&quot;X&quot;)&gt;=1;&quot;X&quot;;&quot;&quot;)">
            <text:p/>
          </table:table-cell>
          <table:table-cell table:style-name="ce32"/>
          <table:table-cell table:style-name="ce32" table:formula="of:=IF(COUNTIF([.AU178:.AU17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4"/>
          <table:table-cell table:style-name="ce77" office:value-type="float" office:value="364">
            <text:p>364</text:p>
          </table:table-cell>
          <table:table-cell table:style-name="ce83" office:value-type="string">
            <text:p>Suriname</text:p>
          </table:table-cell>
          <table:table-cell table:style-name="ce85" table:number-columns-repeated="3"/>
          <table:table-cell table:style-name="ce85" table:formula="of:=IF(COUNTIF([.D179:.F179];&quot;X&quot;)&gt;=1;&quot;X&quot;;&quot;&quot;)">
            <text:p/>
          </table:table-cell>
          <table:table-cell table:style-name="ce85" table:number-columns-repeated="7"/>
          <table:table-cell table:style-name="ce85" table:formula="of:=IF(COUNTIF([.H179:.N179];&quot;X&quot;)&gt;=1;&quot;X&quot;;&quot;&quot;)">
            <text:p/>
          </table:table-cell>
          <table:table-cell table:style-name="ce85" table:number-columns-repeated="7"/>
          <table:table-cell table:style-name="ce85" table:formula="of:=IF(COUNTIF([.U179:.V179];&quot;X&quot;)&gt;=1;&quot;X&quot;;&quot;&quot;)">
            <text:p/>
          </table:table-cell>
          <table:table-cell table:style-name="ce85" table:number-columns-repeated="6"/>
          <table:table-cell table:style-name="ce85" table:formula="of:=IF(COUNTIF([.X179:.AC179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E179:.AE179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table:formula="of:=IF(COUNTIF([.AG179:.AH17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79:.AM17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79:.AQ179];&quot;X&quot;)&gt;=1;&quot;X&quot;;&quot;&quot;)">
            <text:p/>
          </table:table-cell>
          <table:table-cell table:style-name="ce85"/>
          <table:table-cell table:style-name="ce85" table:formula="of:=IF(COUNTIF([.AS179:.AS179];&quot;X&quot;)&gt;=1;&quot;X&quot;;&quot;&quot;)">
            <text:p/>
          </table:table-cell>
          <table:table-cell table:style-name="ce85"/>
          <table:table-cell table:style-name="ce85" table:formula="of:=IF(COUNTIF([.AU179:.AU17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4"/>
          <table:table-cell table:style-name="ce13" office:value-type="float" office:value="281">
            <text:p>281</text:p>
          </table:table-cell>
          <table:table-cell table:style-name="ce24" office:value-type="string">
            <text:p>Swasiland*</text:p>
          </table:table-cell>
          <table:table-cell table:style-name="ce32" table:number-columns-repeated="3"/>
          <table:table-cell table:style-name="ce32" table:formula="of:=IF(COUNTIF([.D180:.F180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180:.N180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80:.V180];&quot;X&quot;)&gt;=1;&quot;X&quot;;&quot;&quot;)">
            <text:p/>
          </table:table-cell>
          <table:table-cell table:style-name="ce32" table:number-columns-repeated="6"/>
          <table:table-cell table:style-name="ce32" table:formula="of:=IF(COUNTIF([.X180:.AC180];&quot;X&quot;)&gt;=1;&quot;X&quot;;&quot;&quot;)">
            <text:p/>
          </table:table-cell>
          <table:table-cell table:style-name="ce32"/>
          <table:table-cell table:style-name="ce32" table:formula="of:=IF(COUNTIF([.AE180:.AE18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80:.AH18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80:.AM18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80:.AQ180];&quot;X&quot;)&gt;=1;&quot;X&quot;;&quot;&quot;)">
            <text:p/>
          </table:table-cell>
          <table:table-cell table:style-name="ce32"/>
          <table:table-cell table:style-name="ce32" table:formula="of:=IF(COUNTIF([.AS180:.AS180];&quot;X&quot;)&gt;=1;&quot;X&quot;;&quot;&quot;)">
            <text:p/>
          </table:table-cell>
          <table:table-cell table:style-name="ce32"/>
          <table:table-cell table:style-name="ce32" table:formula="of:=IF(COUNTIF([.AU180:.AU18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"/>
          <table:table-cell table:style-name="ce77" office:value-type="float" office:value="475">
            <text:p>475</text:p>
          </table:table-cell>
          <table:table-cell table:style-name="ce83" office:value-type="string">
            <text:p>Syrien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table:formula="of:=IF(COUNTIF([.D181:.F18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5"/>
          <table:table-cell table:style-name="ce85" office:value-type="string">
            <text:p>X</text:p>
          </table:table-cell>
          <table:table-cell table:style-name="ce85" table:formula="of:=IF(COUNTIF([.H181:.N181];&quot;X&quot;)&gt;=1;&quot;X&quot;;&quot;&quot;)" office:value-type="string" office:string-value="X">
            <text:p>X</text:p>
          </table:table-cell>
          <table:table-cell table:number-columns-repeated="5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formula="of:=IF(COUNTIF([.U181:.V181];&quot;X&quot;)&gt;=1;&quot;X&quot;;&quot;&quot;)" office:value-type="string" office:string-value="X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81:.AC18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E181:.AE181];&quot;X&quot;)&gt;=1;&quot;X&quot;;&quot;&quot;)" office:value-type="string" office:string-value="X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formula="of:=IF(COUNTIF([.AG181:.AH181];&quot;X&quot;)&gt;=1;&quot;X&quot;;&quot;&quot;)" office:value-type="string" office:string-value="X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85" table:formula="of:=IF(COUNTIF([.AK181:.AM18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table:formula="of:=IF(COUNTIF([.AO181:.AQ18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S181:.AS181];&quot;X&quot;)&gt;=1;&quot;X&quot;;&quot;&quot;)" office:value-type="string" office:string-value="X">
            <text:p>X</text:p>
          </table:table-cell>
          <table:table-cell table:style-name="ce85" office:value-type="string">
            <text:p>X</text:p>
          </table:table-cell>
          <table:table-cell table:style-name="ce85" table:formula="of:=IF(COUNTIF([.AU181:.AU181];&quot;X&quot;)&gt;=1;&quot;X&quot;;&quot;&quot;)" office:value-type="string" office:string-value="X">
            <text:p>X</text:p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 office:value-type="string">
            <text:p>T</text:p>
          </table:table-cell>
          <table:table-cell table:style-name="ce13" office:value-type="float" office:value="470">
            <text:p>470</text:p>
          </table:table-cell>
          <table:table-cell table:style-name="ce24" office:value-type="string">
            <text:p>Tadschikistan</text:p>
          </table:table-cell>
          <table:table-cell table:style-name="ce32" table:number-columns-repeated="3"/>
          <table:table-cell table:style-name="ce32" table:formula="of:=IF(COUNTIF([.D182:.F182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182:.N182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82:.V182];&quot;X&quot;)&gt;=1;&quot;X&quot;;&quot;&quot;)" office:value-type="string" office:string-value="X">
            <text:p>X</text:p>
          </table:table-cell>
          <table:table-cell table:style-name="ce32" table:number-columns-repeated="6"/>
          <table:table-cell table:style-name="ce32" table:formula="of:=IF(COUNTIF([.X182:.AC182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182:.AE182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82:.AH182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AK182:.AM182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82:.AQ182];&quot;X&quot;)&gt;=1;&quot;X&quot;;&quot;&quot;)">
            <text:p/>
          </table:table-cell>
          <table:table-cell table:style-name="ce32"/>
          <table:table-cell table:style-name="ce32" table:formula="of:=IF(COUNTIF([.AS182:.AS182];&quot;X&quot;)&gt;=1;&quot;X&quot;;&quot;&quot;)">
            <text:p/>
          </table:table-cell>
          <table:table-cell table:style-name="ce32"/>
          <table:table-cell table:style-name="ce32" table:formula="of:=IF(COUNTIF([.AU182:.AU18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465">
            <text:p>465</text:p>
          </table:table-cell>
          <table:table-cell table:style-name="ce83" office:value-type="string">
            <text:p>Taiwan*</text:p>
          </table:table-cell>
          <table:table-cell table:style-name="ce85" table:number-columns-repeated="3"/>
          <table:table-cell table:style-name="ce85" table:formula="of:=IF(COUNTIF([.D183:.F183];&quot;X&quot;)&gt;=1;&quot;X&quot;;&quot;&quot;)">
            <text:p/>
          </table:table-cell>
          <table:table-cell table:style-name="ce85" table:number-columns-repeated="7"/>
          <table:table-cell table:style-name="ce85" table:formula="of:=IF(COUNTIF([.H183:.N183];&quot;X&quot;)&gt;=1;&quot;X&quot;;&quot;&quot;)">
            <text:p/>
          </table:table-cell>
          <table:table-cell table:style-name="ce85" table:number-columns-repeated="7"/>
          <table:table-cell table:style-name="ce85" table:formula="of:=IF(COUNTIF([.U183:.V183];&quot;X&quot;)&gt;=1;&quot;X&quot;;&quot;&quot;)">
            <text:p/>
          </table:table-cell>
          <table:table-cell table:style-name="ce85" table:number-columns-repeated="6"/>
          <table:table-cell table:style-name="ce85" table:formula="of:=IF(COUNTIF([.X183:.AC183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E183:.AE183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table:formula="of:=IF(COUNTIF([.AG183:.AH18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83:.AM18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83:.AQ183];&quot;X&quot;)&gt;=1;&quot;X&quot;;&quot;&quot;)">
            <text:p/>
          </table:table-cell>
          <table:table-cell table:style-name="ce85"/>
          <table:table-cell table:style-name="ce85" table:formula="of:=IF(COUNTIF([.AS183:.AS183];&quot;X&quot;)&gt;=1;&quot;X&quot;;&quot;&quot;)">
            <text:p/>
          </table:table-cell>
          <table:table-cell table:style-name="ce85"/>
          <table:table-cell table:style-name="ce85" table:formula="of:=IF(COUNTIF([.AU183:.AU18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/>
          <table:table-cell table:style-name="ce13" office:value-type="float" office:value="282">
            <text:p>282</text:p>
          </table:table-cell>
          <table:table-cell table:style-name="ce24" office:value-type="string">
            <text:p>Tansania*</text:p>
          </table:table-cell>
          <table:table-cell table:style-name="ce32" table:number-columns-repeated="3"/>
          <table:table-cell table:style-name="ce32" table:formula="of:=IF(COUNTIF([.D184:.F184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184:.N184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84:.V184];&quot;X&quot;)&gt;=1;&quot;X&quot;;&quot;&quot;)">
            <text:p/>
          </table:table-cell>
          <table:table-cell table:style-name="ce32" table:number-columns-repeated="6"/>
          <table:table-cell table:style-name="ce32" table:formula="of:=IF(COUNTIF([.X184:.AC184];&quot;X&quot;)&gt;=1;&quot;X&quot;;&quot;&quot;)">
            <text:p/>
          </table:table-cell>
          <table:table-cell table:style-name="ce32"/>
          <table:table-cell table:style-name="ce32" table:formula="of:=IF(COUNTIF([.AE184:.AE18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84:.AH18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84:.AM18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84:.AQ184];&quot;X&quot;)&gt;=1;&quot;X&quot;;&quot;&quot;)">
            <text:p/>
          </table:table-cell>
          <table:table-cell table:style-name="ce32"/>
          <table:table-cell table:style-name="ce32" table:formula="of:=IF(COUNTIF([.AS184:.AS184];&quot;X&quot;)&gt;=1;&quot;X&quot;;&quot;&quot;)">
            <text:p/>
          </table:table-cell>
          <table:table-cell table:style-name="ce32"/>
          <table:table-cell table:style-name="ce32" table:formula="of:=IF(COUNTIF([.AU184:.AU18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476">
            <text:p>476</text:p>
          </table:table-cell>
          <table:table-cell table:style-name="ce83" office:value-type="string">
            <text:p>Thailand*</text:p>
          </table:table-cell>
          <table:table-cell table:style-name="ce85" table:number-columns-repeated="3"/>
          <table:table-cell table:style-name="ce85" table:formula="of:=IF(COUNTIF([.D185:.F185];&quot;X&quot;)&gt;=1;&quot;X&quot;;&quot;&quot;)">
            <text:p/>
          </table:table-cell>
          <table:table-cell table:style-name="ce85" table:number-columns-repeated="7"/>
          <table:table-cell table:style-name="ce85" table:formula="of:=IF(COUNTIF([.H185:.N185];&quot;X&quot;)&gt;=1;&quot;X&quot;;&quot;&quot;)">
            <text:p/>
          </table:table-cell>
          <table:table-cell table:style-name="ce85" table:number-columns-repeated="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U185:.V185];&quot;X&quot;)&gt;=1;&quot;X&quot;;&quot;&quot;)" office:value-type="string" office:string-value="X">
            <text:p>X</text:p>
          </table:table-cell>
          <table:table-cell table:style-name="ce85" table:number-columns-repeated="6"/>
          <table:table-cell table:style-name="ce85" table:formula="of:=IF(COUNTIF([.X185:.AC185];&quot;X&quot;)&gt;=1;&quot;X&quot;;&quot;&quot;)">
            <text:p/>
          </table:table-cell>
          <table:table-cell table:style-name="ce85"/>
          <table:table-cell table:style-name="ce85" table:formula="of:=IF(COUNTIF([.AE185:.AE18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85:.AH18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85:.AM18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85:.AQ185];&quot;X&quot;)&gt;=1;&quot;X&quot;;&quot;&quot;)">
            <text:p/>
          </table:table-cell>
          <table:table-cell table:style-name="ce85"/>
          <table:table-cell table:style-name="ce85" table:formula="of:=IF(COUNTIF([.AS185:.AS185];&quot;X&quot;)&gt;=1;&quot;X&quot;;&quot;&quot;)">
            <text:p/>
          </table:table-cell>
          <table:table-cell table:style-name="ce85"/>
          <table:table-cell table:style-name="ce85" table:formula="of:=IF(COUNTIF([.AU185:.AU18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/>
          <table:table-cell table:style-name="ce13" office:value-type="float" office:value="283">
            <text:p>283</text:p>
          </table:table-cell>
          <table:table-cell table:style-name="ce24" office:value-type="string">
            <text:p>Togo*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86:.F186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H186:.N186];&quot;X&quot;)&gt;=1;&quot;X&quot;;&quot;&quot;)">
            <text:p/>
          </table:table-cell>
          <table:table-cell table:style-name="ce32" table:number-columns-repeated="7"/>
          <table:table-cell table:style-name="ce32" table:formula="of:=IF(COUNTIF([.U186:.V186];&quot;X&quot;)&gt;=1;&quot;X&quot;;&quot;&quot;)">
            <text:p/>
          </table:table-cell>
          <table:table-cell table:style-name="ce32" table:number-columns-repeated="6"/>
          <table:table-cell table:style-name="ce32" table:formula="of:=IF(COUNTIF([.X186:.AC186];&quot;X&quot;)&gt;=1;&quot;X&quot;;&quot;&quot;)">
            <text:p/>
          </table:table-cell>
          <table:table-cell table:style-name="ce32"/>
          <table:table-cell table:style-name="ce32" table:formula="of:=IF(COUNTIF([.AE186:.AE18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86:.AH18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86:.AM18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86:.AQ186];&quot;X&quot;)&gt;=1;&quot;X&quot;;&quot;&quot;)">
            <text:p/>
          </table:table-cell>
          <table:table-cell table:style-name="ce32"/>
          <table:table-cell table:style-name="ce32" table:formula="of:=IF(COUNTIF([.AS186:.AS186];&quot;X&quot;)&gt;=1;&quot;X&quot;;&quot;&quot;)">
            <text:p/>
          </table:table-cell>
          <table:table-cell table:style-name="ce32"/>
          <table:table-cell table:style-name="ce32" table:formula="of:=IF(COUNTIF([.AU186:.AU18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541">
            <text:p>541</text:p>
          </table:table-cell>
          <table:table-cell table:style-name="ce83" office:value-type="string">
            <text:p>Tonga*</text:p>
          </table:table-cell>
          <table:table-cell table:style-name="ce85" table:number-columns-repeated="3"/>
          <table:table-cell table:style-name="ce85" table:formula="of:=IF(COUNTIF([.D187:.F187];&quot;X&quot;)&gt;=1;&quot;X&quot;;&quot;&quot;)">
            <text:p/>
          </table:table-cell>
          <table:table-cell table:style-name="ce85" table:number-columns-repeated="7"/>
          <table:table-cell table:style-name="ce85" table:formula="of:=IF(COUNTIF([.H187:.N187];&quot;X&quot;)&gt;=1;&quot;X&quot;;&quot;&quot;)">
            <text:p/>
          </table:table-cell>
          <table:table-cell table:style-name="ce85" table:number-columns-repeated="7"/>
          <table:table-cell table:style-name="ce85" table:formula="of:=IF(COUNTIF([.U187:.V187];&quot;X&quot;)&gt;=1;&quot;X&quot;;&quot;&quot;)">
            <text:p/>
          </table:table-cell>
          <table:table-cell table:style-name="ce85" table:number-columns-repeated="6"/>
          <table:table-cell table:style-name="ce85" table:formula="of:=IF(COUNTIF([.X187:.AC187];&quot;X&quot;)&gt;=1;&quot;X&quot;;&quot;&quot;)">
            <text:p/>
          </table:table-cell>
          <table:table-cell table:style-name="ce85"/>
          <table:table-cell table:style-name="ce85" table:formula="of:=IF(COUNTIF([.AE187:.AE18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87:.AH187];&quot;X&quot;)&gt;=1;&quot;X&quot;;&quot;&quot;)">
            <text:p/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AK187:.AM187];&quot;X&quot;)&gt;=1;&quot;X&quot;;&quot;&quot;)" office:value-type="string" office:string-value="X">
            <text:p>X</text:p>
          </table:table-cell>
          <table:table-cell table:style-name="ce85" table:number-columns-repeated="3"/>
          <table:table-cell table:style-name="ce85" table:formula="of:=IF(COUNTIF([.AO187:.AQ187];&quot;X&quot;)&gt;=1;&quot;X&quot;;&quot;&quot;)">
            <text:p/>
          </table:table-cell>
          <table:table-cell table:style-name="ce85"/>
          <table:table-cell table:style-name="ce85" table:formula="of:=IF(COUNTIF([.AS187:.AS187];&quot;X&quot;)&gt;=1;&quot;X&quot;;&quot;&quot;)">
            <text:p/>
          </table:table-cell>
          <table:table-cell table:style-name="ce85"/>
          <table:table-cell table:style-name="ce85" table:formula="of:=IF(COUNTIF([.AU187:.AU18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/>
          <table:table-cell table:style-name="ce13" office:value-type="float" office:value="371">
            <text:p>371</text:p>
          </table:table-cell>
          <table:table-cell table:style-name="ce24" office:value-type="string">
            <text:p>Trin. u. Tobago*</text:p>
          </table:table-cell>
          <table:table-cell table:style-name="ce32" table:number-columns-repeated="3"/>
          <table:table-cell table:style-name="ce32" table:formula="of:=IF(COUNTIF([.D188:.F188];&quot;X&quot;)&gt;=1;&quot;X&quot;;&quot;&quot;)">
            <text:p/>
          </table:table-cell>
          <table:table-cell table:style-name="ce32" table:number-columns-repeated="7"/>
          <table:table-cell table:style-name="ce32" table:formula="of:=IF(COUNTIF([.H188:.N188];&quot;X&quot;)&gt;=1;&quot;X&quot;;&quot;&quot;)">
            <text:p/>
          </table:table-cell>
          <table:table-cell table:style-name="ce32" table:number-columns-repeated="7"/>
          <table:table-cell table:style-name="ce32" table:formula="of:=IF(COUNTIF([.U188:.V188];&quot;X&quot;)&gt;=1;&quot;X&quot;;&quot;&quot;)">
            <text:p/>
          </table:table-cell>
          <table:table-cell table:style-name="ce32" table:number-columns-repeated="6"/>
          <table:table-cell table:style-name="ce32" table:formula="of:=IF(COUNTIF([.X188:.AC188];&quot;X&quot;)&gt;=1;&quot;X&quot;;&quot;&quot;)">
            <text:p/>
          </table:table-cell>
          <table:table-cell table:style-name="ce32"/>
          <table:table-cell table:style-name="ce32" table:formula="of:=IF(COUNTIF([.AE188:.AE188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88:.AH188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88:.AM18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88:.AQ188];&quot;X&quot;)&gt;=1;&quot;X&quot;;&quot;&quot;)">
            <text:p/>
          </table:table-cell>
          <table:table-cell table:style-name="ce32"/>
          <table:table-cell table:style-name="ce32" table:formula="of:=IF(COUNTIF([.AS188:.AS188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U188:.AU188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284">
            <text:p>284</text:p>
          </table:table-cell>
          <table:table-cell table:style-name="ce83" office:value-type="string">
            <text:p>Tschad*</text:p>
          </table:table-cell>
          <table:table-cell table:style-name="ce85" table:number-columns-repeated="3"/>
          <table:table-cell table:style-name="ce85" table:formula="of:=IF(COUNTIF([.D189:.F189];&quot;X&quot;)&gt;=1;&quot;X&quot;;&quot;&quot;)">
            <text:p/>
          </table:table-cell>
          <table:table-cell table:style-name="ce85" table:number-columns-repeated="7"/>
          <table:table-cell table:style-name="ce85" table:formula="of:=IF(COUNTIF([.H189:.N189];&quot;X&quot;)&gt;=1;&quot;X&quot;;&quot;&quot;)">
            <text:p/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5"/>
          <table:table-cell table:style-name="ce85" table:formula="of:=IF(COUNTIF([.U189:.V189];&quot;X&quot;)&gt;=1;&quot;X&quot;;&quot;&quot;)">
            <text:p/>
          </table:table-cell>
          <table:table-cell table:style-name="ce85" table:number-columns-repeated="6"/>
          <table:table-cell table:style-name="ce85" table:formula="of:=IF(COUNTIF([.X189:.AC189];&quot;X&quot;)&gt;=1;&quot;X&quot;;&quot;&quot;)">
            <text:p/>
          </table:table-cell>
          <table:table-cell table:style-name="ce85"/>
          <table:table-cell table:style-name="ce85" table:formula="of:=IF(COUNTIF([.AE189:.AE18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89:.AH18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89:.AM18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89:.AQ189];&quot;X&quot;)&gt;=1;&quot;X&quot;;&quot;&quot;)">
            <text:p/>
          </table:table-cell>
          <table:table-cell table:style-name="ce85"/>
          <table:table-cell table:style-name="ce85" table:formula="of:=IF(COUNTIF([.AS189:.AS189];&quot;X&quot;)&gt;=1;&quot;X&quot;;&quot;&quot;)">
            <text:p/>
          </table:table-cell>
          <table:table-cell table:style-name="ce85"/>
          <table:table-cell table:style-name="ce85" table:formula="of:=IF(COUNTIF([.AU189:.AU18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/>
          <table:table-cell table:style-name="ce13" office:value-type="float" office:value="164">
            <text:p>164</text:p>
          </table:table-cell>
          <table:table-cell table:style-name="ce24" office:value-type="string">
            <text:p>Tschechische Republik*</text:p>
          </table:table-cell>
          <table:table-cell table:style-name="ce32" table:number-columns-repeated="3"/>
          <table:table-cell table:style-name="ce32" table:formula="of:=IF(COUNTIF([.D190:.F190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190:.N190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90:.V190];&quot;X&quot;)&gt;=1;&quot;X&quot;;&quot;&quot;)">
            <text:p/>
          </table:table-cell>
          <table:table-cell table:style-name="ce32" table:number-columns-repeated="6"/>
          <table:table-cell table:style-name="ce32" table:formula="of:=IF(COUNTIF([.X190:.AC190];&quot;X&quot;)&gt;=1;&quot;X&quot;;&quot;&quot;)">
            <text:p/>
          </table:table-cell>
          <table:table-cell table:style-name="ce32"/>
          <table:table-cell table:style-name="ce32" table:formula="of:=IF(COUNTIF([.AE190:.AE190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90:.AH19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90:.AM19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90:.AQ190];&quot;X&quot;)&gt;=1;&quot;X&quot;;&quot;&quot;)">
            <text:p/>
          </table:table-cell>
          <table:table-cell table:style-name="ce32"/>
          <table:table-cell table:style-name="ce32" table:formula="of:=IF(COUNTIF([.AS190:.AS190];&quot;X&quot;)&gt;=1;&quot;X&quot;;&quot;&quot;)">
            <text:p/>
          </table:table-cell>
          <table:table-cell table:style-name="ce32"/>
          <table:table-cell table:style-name="ce32" table:formula="of:=IF(COUNTIF([.AU190:.AU19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285">
            <text:p>285</text:p>
          </table:table-cell>
          <table:table-cell table:style-name="ce83" office:value-type="string">
            <text:p>Tunesien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191:.F191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191:.N191];&quot;X&quot;)&gt;=1;&quot;X&quot;;&quot;&quot;)">
            <text:p/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formula="of:=IF(COUNTIF([.U191:.V191];&quot;X&quot;)&gt;=1;&quot;X&quot;;&quot;&quot;)" office:value-type="string" office:string-value="X">
            <text:p>X</text:p>
          </table:table-cell>
          <table:table-cell table:style-name="ce85" table:number-columns-repeated="6"/>
          <table:table-cell table:style-name="ce85" table:formula="of:=IF(COUNTIF([.X191:.AC191];&quot;X&quot;)&gt;=1;&quot;X&quot;;&quot;&quot;)">
            <text:p/>
          </table:table-cell>
          <table:table-cell table:style-name="ce85"/>
          <table:table-cell table:style-name="ce85" table:formula="of:=IF(COUNTIF([.AE191:.AE19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91:.AH191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AK191:.AM191];&quot;X&quot;)&gt;=1;&quot;X&quot;;&quot;&quot;)" office:value-type="string" office:string-value="X">
            <text:p>X</text:p>
          </table:table-cell>
          <table:table-cell table:style-name="ce85" table:number-columns-repeated="3"/>
          <table:table-cell table:style-name="ce85" table:formula="of:=IF(COUNTIF([.AO191:.AQ191];&quot;X&quot;)&gt;=1;&quot;X&quot;;&quot;&quot;)">
            <text:p/>
          </table:table-cell>
          <table:table-cell table:style-name="ce85"/>
          <table:table-cell table:style-name="ce85" table:formula="of:=IF(COUNTIF([.AS191:.AS191];&quot;X&quot;)&gt;=1;&quot;X&quot;;&quot;&quot;)">
            <text:p/>
          </table:table-cell>
          <table:table-cell table:style-name="ce85"/>
          <table:table-cell table:style-name="ce85" table:formula="of:=IF(COUNTIF([.AU191:.AU191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/>
          <table:table-cell table:style-name="ce13" office:value-type="float" office:value="163">
            <text:p>163</text:p>
          </table:table-cell>
          <table:table-cell table:style-name="ce24" office:value-type="string">
            <text:p>Türkei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style-name="ce32" table:formula="of:=IF(COUNTIF([.D192:.F192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H192:.N192];&quot;X&quot;)&gt;=1;&quot;X&quot;;&quot;&quot;)" office:value-type="string" office:string-value="X">
            <text:p>X</text:p>
          </table:table-cell>
          <table:table-cell table:number-columns-repeated="6" table:style-name="ce32" office:value-type="string">
            <text:p>X</text:p>
          </table:table-cell>
          <table:table-cell table:style-name="ce32"/>
          <table:table-cell table:style-name="ce32" table:formula="of:=IF(COUNTIF([.U192:.V192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92:.AC19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92:.AE192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92:.AH192];&quot;X&quot;)&gt;=1;&quot;X&quot;;&quot;&quot;)" office:value-type="string" office:string-value="X">
            <text:p>X</text:p>
          </table:table-cell>
          <table:table-cell table:number-columns-repeated="4" table:style-name="ce32" office:value-type="string">
            <text:p>X</text:p>
          </table:table-cell>
          <table:table-cell table:style-name="ce32" table:formula="of:=IF(COUNTIF([.AK192:.AM19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92:.AQ19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92:.AS192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92:.AU192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471">
            <text:p>471</text:p>
          </table:table-cell>
          <table:table-cell table:style-name="ce83" office:value-type="string">
            <text:p>Turkmenistan*</text:p>
          </table:table-cell>
          <table:table-cell table:style-name="ce85" table:number-columns-repeated="3"/>
          <table:table-cell table:style-name="ce85" table:formula="of:=IF(COUNTIF([.D193:.F193];&quot;X&quot;)&gt;=1;&quot;X&quot;;&quot;&quot;)">
            <text:p/>
          </table:table-cell>
          <table:table-cell table:style-name="ce85" table:number-columns-repeated="7"/>
          <table:table-cell table:style-name="ce85" table:formula="of:=IF(COUNTIF([.H193:.N193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number-columns-repeated="6"/>
          <table:table-cell table:style-name="ce85" table:formula="of:=IF(COUNTIF([.U193:.V193];&quot;X&quot;)&gt;=1;&quot;X&quot;;&quot;&quot;)">
            <text:p/>
          </table:table-cell>
          <table:table-cell table:style-name="ce85" table:number-columns-repeated="6"/>
          <table:table-cell table:style-name="ce85" table:formula="of:=IF(COUNTIF([.X193:.AC193];&quot;X&quot;)&gt;=1;&quot;X&quot;;&quot;&quot;)">
            <text:p/>
          </table:table-cell>
          <table:table-cell table:style-name="ce85"/>
          <table:table-cell table:style-name="ce85" table:formula="of:=IF(COUNTIF([.AE193:.AE19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93:.AH193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93:.AM193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93:.AQ193];&quot;X&quot;)&gt;=1;&quot;X&quot;;&quot;&quot;)">
            <text:p/>
          </table:table-cell>
          <table:table-cell table:style-name="ce85"/>
          <table:table-cell table:style-name="ce85" table:formula="of:=IF(COUNTIF([.AS193:.AS193];&quot;X&quot;)&gt;=1;&quot;X&quot;;&quot;&quot;)">
            <text:p/>
          </table:table-cell>
          <table:table-cell table:style-name="ce85"/>
          <table:table-cell table:style-name="ce85" table:formula="of:=IF(COUNTIF([.AU193:.AU19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540">
            <text:p>540</text:p>
          </table:table-cell>
          <table:table-cell table:style-name="ce24" office:value-type="string">
            <text:p>Tuvalu*</text:p>
          </table:table-cell>
          <table:table-cell table:style-name="ce32" table:number-columns-repeated="3"/>
          <table:table-cell table:style-name="ce32" table:formula="of:=IF(COUNTIF([.D194:.F194];&quot;X&quot;)&gt;=1;&quot;X&quot;;&quot;&quot;)">
            <text:p/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formula="of:=IF(COUNTIF([.H194:.N194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194:.V194];&quot;X&quot;)&gt;=1;&quot;X&quot;;&quot;&quot;)">
            <text:p/>
          </table:table-cell>
          <table:table-cell table:style-name="ce32" table:number-columns-repeated="6"/>
          <table:table-cell table:style-name="ce32" table:formula="of:=IF(COUNTIF([.X194:.AC194];&quot;X&quot;)&gt;=1;&quot;X&quot;;&quot;&quot;)">
            <text:p/>
          </table:table-cell>
          <table:table-cell table:style-name="ce32"/>
          <table:table-cell table:style-name="ce32" table:formula="of:=IF(COUNTIF([.AE194:.AE194];&quot;X&quot;)&gt;=1;&quot;X&quot;;&quot;&quot;)">
            <text:p/>
          </table:table-cell>
          <table:table-cell table:style-name="ce32" table:number-columns-repeated="2"/>
          <table:table-cell table:style-name="ce32" table:formula="of:=IF(COUNTIF([.AG194:.AH19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94:.AM19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94:.AQ194];&quot;X&quot;)&gt;=1;&quot;X&quot;;&quot;&quot;)">
            <text:p/>
          </table:table-cell>
          <table:table-cell table:style-name="ce32"/>
          <table:table-cell table:style-name="ce32" table:formula="of:=IF(COUNTIF([.AS194:.AS194];&quot;X&quot;)&gt;=1;&quot;X&quot;;&quot;&quot;)">
            <text:p/>
          </table:table-cell>
          <table:table-cell table:style-name="ce32"/>
          <table:table-cell table:style-name="ce32" table:formula="of:=IF(COUNTIF([.AU194:.AU19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 office:value-type="string">
            <text:p>U</text:p>
          </table:table-cell>
          <table:table-cell table:style-name="ce77" office:value-type="float" office:value="286">
            <text:p>286</text:p>
          </table:table-cell>
          <table:table-cell table:style-name="ce83" office:value-type="string">
            <text:p>Uganda*</text:p>
          </table:table-cell>
          <table:table-cell table:style-name="ce85" table:number-columns-repeated="3"/>
          <table:table-cell table:style-name="ce85" table:formula="of:=IF(COUNTIF([.D195:.F195];&quot;X&quot;)&gt;=1;&quot;X&quot;;&quot;&quot;)">
            <text:p/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85" table:formula="of:=IF(COUNTIF([.H195:.N195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195:.V195];&quot;X&quot;)&gt;=1;&quot;X&quot;;&quot;&quot;)">
            <text:p/>
          </table:table-cell>
          <table:table-cell table:style-name="ce85" table:number-columns-repeated="6"/>
          <table:table-cell table:style-name="ce85" table:formula="of:=IF(COUNTIF([.X195:.AC195];&quot;X&quot;)&gt;=1;&quot;X&quot;;&quot;&quot;)">
            <text:p/>
          </table:table-cell>
          <table:table-cell table:style-name="ce85"/>
          <table:table-cell table:style-name="ce85" table:formula="of:=IF(COUNTIF([.AE195:.AE19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95:.AH19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95:.AM19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95:.AQ195];&quot;X&quot;)&gt;=1;&quot;X&quot;;&quot;&quot;)">
            <text:p/>
          </table:table-cell>
          <table:table-cell table:style-name="ce85"/>
          <table:table-cell table:style-name="ce85" table:formula="of:=IF(COUNTIF([.AS195:.AS195];&quot;X&quot;)&gt;=1;&quot;X&quot;;&quot;&quot;)">
            <text:p/>
          </table:table-cell>
          <table:table-cell table:style-name="ce85"/>
          <table:table-cell table:style-name="ce85" table:formula="of:=IF(COUNTIF([.AU195:.AU19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/>
          <table:table-cell table:style-name="ce13" office:value-type="float" office:value="166">
            <text:p>166</text:p>
          </table:table-cell>
          <table:table-cell table:style-name="ce24" office:value-type="string">
            <text:p>Ukraine</text:p>
          </table:table-cell>
          <table:table-cell table:style-name="ce32" table:number-columns-repeated="3"/>
          <table:table-cell table:style-name="ce32" table:formula="of:=IF(COUNTIF([.D196:.F196];&quot;X&quot;)&gt;=1;&quot;X&quot;;&quot;&quot;)">
            <text:p/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196:.N196];&quot;X&quot;)&gt;=1;&quot;X&quot;;&quot;&quot;)" office:value-type="string" office:string-value="X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U196:.V196];&quot;X&quot;)&gt;=1;&quot;X&quot;;&quot;&quot;)" office:value-type="string" office:string-value="X">
            <text:p>X</text:p>
          </table:table-cell>
          <table:table-cell table:style-name="ce32" table:number-columns-repeated="6"/>
          <table:table-cell table:style-name="ce32" table:formula="of:=IF(COUNTIF([.X196:.AC196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196:.AE196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196:.AH196];&quot;X&quot;)&gt;=1;&quot;X&quot;;&quot;&quot;)">
            <text:p/>
          </table:table-cell>
          <table:table-cell table:style-name="ce32" table:number-columns-repeated="4"/>
          <table:table-cell table:style-name="ce32" table:formula="of:=IF(COUNTIF([.AK196:.AM196];&quot;X&quot;)&gt;=1;&quot;X&quot;;&quot;&quot;)">
            <text:p/>
          </table:table-cell>
          <table:table-cell table:style-name="ce32" table:number-columns-repeated="3"/>
          <table:table-cell table:style-name="ce32" table:formula="of:=IF(COUNTIF([.AO196:.AQ196];&quot;X&quot;)&gt;=1;&quot;X&quot;;&quot;&quot;)">
            <text:p/>
          </table:table-cell>
          <table:table-cell table:style-name="ce32"/>
          <table:table-cell table:style-name="ce32" table:formula="of:=IF(COUNTIF([.AS196:.AS196];&quot;X&quot;)&gt;=1;&quot;X&quot;;&quot;&quot;)">
            <text:p/>
          </table:table-cell>
          <table:table-cell table:style-name="ce32"/>
          <table:table-cell table:style-name="ce32" table:formula="of:=IF(COUNTIF([.AU196:.AU19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165">
            <text:p>165</text:p>
          </table:table-cell>
          <table:table-cell table:style-name="ce83" office:value-type="string">
            <text:p>Ungarn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197:.F197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197:.N197];&quot;X&quot;)&gt;=1;&quot;X&quot;;&quot;&quot;)">
            <text:p/>
          </table:table-cell>
          <table:table-cell table:style-name="ce85" table:number-columns-repeated="7"/>
          <table:table-cell table:style-name="ce85" table:formula="of:=IF(COUNTIF([.U197:.V197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197:.AC197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197:.AE19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97:.AH19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97:.AM19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97:.AQ197];&quot;X&quot;)&gt;=1;&quot;X&quot;;&quot;&quot;)">
            <text:p/>
          </table:table-cell>
          <table:table-cell table:style-name="ce85"/>
          <table:table-cell table:style-name="ce85" table:formula="of:=IF(COUNTIF([.AS197:.AS197];&quot;X&quot;)&gt;=1;&quot;X&quot;;&quot;&quot;)">
            <text:p/>
          </table:table-cell>
          <table:table-cell table:style-name="ce85"/>
          <table:table-cell table:style-name="ce85" table:formula="of:=IF(COUNTIF([.AU197:.AU19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/>
          <table:table-cell table:style-name="ce13" office:value-type="float" office:value="998">
            <text:p>998</text:p>
          </table:table-cell>
          <table:table-cell table:style-name="ce24" office:value-type="string">
            <text:p>Ungeklärt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D198:.F198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H198:.N198];&quot;X&quot;)&gt;=1;&quot;X&quot;;&quot;&quot;)" office:value-type="string" office:string-value="X">
            <text:p>X</text:p>
          </table:table-cell>
          <table:table-cell table:number-columns-repeated="5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U198:.V198];&quot;X&quot;)&gt;=1;&quot;X&quot;;&quot;&quot;)" office:value-type="string" office:string-value="X">
            <text:p>X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4"/>
          <table:table-cell table:style-name="ce32" table:formula="of:=IF(COUNTIF([.X198:.AC19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E198:.AE198];&quot;X&quot;)&gt;=1;&quot;X&quot;;&quot;&quot;)" office:value-type="string" office:string-value="X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198:.AH198];&quot;X&quot;)&gt;=1;&quot;X&quot;;&quot;&quot;)" office:value-type="string" office:string-value="X">
            <text:p>X</text:p>
          </table:table-cell>
          <table:table-cell table:number-columns-repeated="4" table:style-name="ce32" office:value-type="string">
            <text:p>X</text:p>
          </table:table-cell>
          <table:table-cell table:style-name="ce32" table:formula="of:=IF(COUNTIF([.AK198:.AM19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table:formula="of:=IF(COUNTIF([.AO198:.AQ19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S198:.AS198];&quot;X&quot;)&gt;=1;&quot;X&quot;;&quot;&quot;)" office:value-type="string" office:string-value="X">
            <text:p>X</text:p>
          </table:table-cell>
          <table:table-cell table:style-name="ce32" office:value-type="string">
            <text:p>X</text:p>
          </table:table-cell>
          <table:table-cell table:style-name="ce32" table:formula="of:=IF(COUNTIF([.AU198:.AU198];&quot;X&quot;)&gt;=1;&quot;X&quot;;&quot;&quot;)" office:value-type="string" office:string-value="X">
            <text:p>X</text:p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365">
            <text:p>365</text:p>
          </table:table-cell>
          <table:table-cell table:style-name="ce83" office:value-type="string">
            <text:p>Uruguay</text:p>
          </table:table-cell>
          <table:table-cell table:style-name="ce85" table:number-columns-repeated="3"/>
          <table:table-cell table:style-name="ce85" table:formula="of:=IF(COUNTIF([.D199:.F199];&quot;X&quot;)&gt;=1;&quot;X&quot;;&quot;&quot;)">
            <text:p/>
          </table:table-cell>
          <table:table-cell table:style-name="ce85" table:number-columns-repeated="7"/>
          <table:table-cell table:style-name="ce85" table:formula="of:=IF(COUNTIF([.H199:.N199];&quot;X&quot;)&gt;=1;&quot;X&quot;;&quot;&quot;)">
            <text:p/>
          </table:table-cell>
          <table:table-cell table:style-name="ce85" table:number-columns-repeated="7"/>
          <table:table-cell table:style-name="ce85" table:formula="of:=IF(COUNTIF([.U199:.V199];&quot;X&quot;)&gt;=1;&quot;X&quot;;&quot;&quot;)">
            <text:p/>
          </table:table-cell>
          <table:table-cell table:style-name="ce85" table:number-columns-repeated="6"/>
          <table:table-cell table:style-name="ce85" table:formula="of:=IF(COUNTIF([.X199:.AC199];&quot;X&quot;)&gt;=1;&quot;X&quot;;&quot;&quot;)">
            <text:p/>
          </table:table-cell>
          <table:table-cell table:style-name="ce85"/>
          <table:table-cell table:style-name="ce85" table:formula="of:=IF(COUNTIF([.AE199:.AE199];&quot;X&quot;)&gt;=1;&quot;X&quot;;&quot;&quot;)">
            <text:p/>
          </table:table-cell>
          <table:table-cell table:style-name="ce85" table:number-columns-repeated="2"/>
          <table:table-cell table:style-name="ce85" table:formula="of:=IF(COUNTIF([.AG199:.AH19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199:.AM19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199:.AQ199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S199:.AS199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U199:.AU19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477">
            <text:p>477</text:p>
          </table:table-cell>
          <table:table-cell table:style-name="ce24" office:value-type="string">
            <text:p>Usbekistan*</text:p>
          </table:table-cell>
          <table:table-cell table:style-name="ce32" table:number-columns-repeated="3"/>
          <table:table-cell table:style-name="ce32" table:formula="of:=IF(COUNTIF([.D200:.F200];&quot;X&quot;)&gt;=1;&quot;X&quot;;&quot;&quot;)">
            <text:p/>
          </table:table-cell>
          <table:table-cell table:style-name="ce32" table:number-columns-repeated="7"/>
          <table:table-cell table:style-name="ce32" table:formula="of:=IF(COUNTIF([.H200:.N200];&quot;X&quot;)&gt;=1;&quot;X&quot;;&quot;&quot;)">
            <text:p/>
          </table:table-cell>
          <table:table-cell table:style-name="ce32" table:number-columns-repeated="7"/>
          <table:table-cell table:style-name="ce32" table:formula="of:=IF(COUNTIF([.U200:.V200];&quot;X&quot;)&gt;=1;&quot;X&quot;;&quot;&quot;)">
            <text:p/>
          </table:table-cell>
          <table:table-cell table:style-name="ce32" table:number-columns-repeated="6"/>
          <table:table-cell table:style-name="ce32" table:formula="of:=IF(COUNTIF([.X200:.AC200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200:.AE200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200:.AH200];&quot;X&quot;)&gt;=1;&quot;X&quot;;&quot;&quot;)">
            <text:p/>
          </table:table-cell>
          <table:table-cell table:style-name="ce32" table:number-columns-repeated="4"/>
          <table:table-cell table:style-name="ce32" table:formula="of:=IF(COUNTIF([.AK200:.AM200];&quot;X&quot;)&gt;=1;&quot;X&quot;;&quot;&quot;)">
            <text:p/>
          </table:table-cell>
          <table:table-cell table:style-name="ce32" table:number-columns-repeated="3"/>
          <table:table-cell table:style-name="ce32" table:formula="of:=IF(COUNTIF([.AO200:.AQ200];&quot;X&quot;)&gt;=1;&quot;X&quot;;&quot;&quot;)">
            <text:p/>
          </table:table-cell>
          <table:table-cell table:style-name="ce32"/>
          <table:table-cell table:style-name="ce32" table:formula="of:=IF(COUNTIF([.AS200:.AS200];&quot;X&quot;)&gt;=1;&quot;X&quot;;&quot;&quot;)">
            <text:p/>
          </table:table-cell>
          <table:table-cell table:style-name="ce32"/>
          <table:table-cell table:style-name="ce32" table:formula="of:=IF(COUNTIF([.AU200:.AU200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 office:value-type="string">
            <text:p>V</text:p>
          </table:table-cell>
          <table:table-cell table:style-name="ce77" office:value-type="float" office:value="532">
            <text:p>532</text:p>
          </table:table-cell>
          <table:table-cell table:style-name="ce83" office:value-type="string">
            <text:p>Vanuatu*</text:p>
          </table:table-cell>
          <table:table-cell table:style-name="ce85" table:number-columns-repeated="3"/>
          <table:table-cell table:style-name="ce85" table:formula="of:=IF(COUNTIF([.D201:.F201];&quot;X&quot;)&gt;=1;&quot;X&quot;;&quot;&quot;)">
            <text:p/>
          </table:table-cell>
          <table:table-cell table:style-name="ce85" table:number-columns-repeated="7"/>
          <table:table-cell table:style-name="ce85" table:formula="of:=IF(COUNTIF([.H201:.N201];&quot;X&quot;)&gt;=1;&quot;X&quot;;&quot;&quot;)">
            <text:p/>
          </table:table-cell>
          <table:table-cell table:style-name="ce85" table:number-columns-repeated="7"/>
          <table:table-cell table:style-name="ce85" table:formula="of:=IF(COUNTIF([.U201:.V201];&quot;X&quot;)&gt;=1;&quot;X&quot;;&quot;&quot;)">
            <text:p/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4"/>
          <table:table-cell table:style-name="ce85" table:formula="of:=IF(COUNTIF([.X201:.AC201];&quot;X&quot;)&gt;=1;&quot;X&quot;;&quot;&quot;)" office:value-type="string" office:string-value="X">
            <text:p>X</text:p>
          </table:table-cell>
          <table:table-cell table:style-name="ce85"/>
          <table:table-cell table:style-name="ce85" table:formula="of:=IF(COUNTIF([.AE201:.AE201];&quot;X&quot;)&gt;=1;&quot;X&quot;;&quot;&quot;)">
            <text:p/>
          </table:table-cell>
          <table:table-cell table:style-name="ce85" table:number-columns-repeated="2"/>
          <table:table-cell table:style-name="ce85" table:formula="of:=IF(COUNTIF([.AG201:.AH201];&quot;X&quot;)&gt;=1;&quot;X&quot;;&quot;&quot;)">
            <text:p/>
          </table:table-cell>
          <table:table-cell table:style-name="ce85" table:number-columns-repeated="4"/>
          <table:table-cell table:style-name="ce85" table:formula="of:=IF(COUNTIF([.AK201:.AM201];&quot;X&quot;)&gt;=1;&quot;X&quot;;&quot;&quot;)">
            <text:p/>
          </table:table-cell>
          <table:table-cell table:style-name="ce85" table:number-columns-repeated="3"/>
          <table:table-cell table:style-name="ce85" table:formula="of:=IF(COUNTIF([.AO201:.AQ201];&quot;X&quot;)&gt;=1;&quot;X&quot;;&quot;&quot;)">
            <text:p/>
          </table:table-cell>
          <table:table-cell table:style-name="ce85"/>
          <table:table-cell table:style-name="ce85" table:formula="of:=IF(COUNTIF([.AS201:.AS201];&quot;X&quot;)&gt;=1;&quot;X&quot;;&quot;&quot;)">
            <text:p/>
          </table:table-cell>
          <table:table-cell table:style-name="ce85"/>
          <table:table-cell table:style-name="ce85" table:formula="of:=IF(COUNTIF([.AU201:.AU201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/>
          <table:table-cell table:style-name="ce13" office:value-type="float" office:value="167">
            <text:p>167</text:p>
          </table:table-cell>
          <table:table-cell table:style-name="ce24" office:value-type="string">
            <text:p>Vatikanstadt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formula="of:=IF(COUNTIF([.D202:.F202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table:formula="of:=IF(COUNTIF([.H202:.N202];&quot;X&quot;)&gt;=1;&quot;X&quot;;&quot;&quot;)" office:value-type="string" office:string-value="X">
            <text:p>X</text:p>
          </table:table-cell>
          <table:table-cell table:style-name="ce32" table:number-columns-repeated="7"/>
          <table:table-cell table:style-name="ce32" table:formula="of:=IF(COUNTIF([.U202:.V202];&quot;X&quot;)&gt;=1;&quot;X&quot;;&quot;&quot;)">
            <text:p/>
          </table:table-cell>
          <table:table-cell table:style-name="ce32" table:number-columns-repeated="2"/>
          <table:table-cell table:number-columns-repeated="4" table:style-name="ce32" office:value-type="string">
            <text:p>X</text:p>
          </table:table-cell>
          <table:table-cell table:style-name="ce32" table:formula="of:=IF(COUNTIF([.X202:.AC202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E202:.AE202];&quot;X&quot;)&gt;=1;&quot;X&quot;;&quot;&quot;)">
            <text:p/>
          </table:table-cell>
          <table:table-cell table:style-name="ce32" table:number-columns-repeated="2"/>
          <table:table-cell table:style-name="ce32" table:formula="of:=IF(COUNTIF([.AG202:.AH202];&quot;X&quot;)&gt;=1;&quot;X&quot;;&quot;&quot;)">
            <text:p/>
          </table:table-cell>
          <table:table-cell table:style-name="ce32" table:number-columns-repeated="4"/>
          <table:table-cell table:style-name="ce32" table:formula="of:=IF(COUNTIF([.AK202:.AM202];&quot;X&quot;)&gt;=1;&quot;X&quot;;&quot;&quot;)">
            <text:p/>
          </table:table-cell>
          <table:table-cell table:style-name="ce32"/>
          <table:table-cell table:number-columns-repeated="2" table:style-name="ce32" office:value-type="string">
            <text:p>X</text:p>
          </table:table-cell>
          <table:table-cell table:style-name="ce32" table:formula="of:=IF(COUNTIF([.AO202:.AQ202];&quot;X&quot;)&gt;=1;&quot;X&quot;;&quot;&quot;)" office:value-type="string" office:string-value="X">
            <text:p>X</text:p>
          </table:table-cell>
          <table:table-cell table:style-name="ce32"/>
          <table:table-cell table:style-name="ce32" table:formula="of:=IF(COUNTIF([.AS202:.AS202];&quot;X&quot;)&gt;=1;&quot;X&quot;;&quot;&quot;)">
            <text:p/>
          </table:table-cell>
          <table:table-cell table:style-name="ce32"/>
          <table:table-cell table:style-name="ce32" table:formula="of:=IF(COUNTIF([.AU202:.AU202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367">
            <text:p>367</text:p>
          </table:table-cell>
          <table:table-cell table:style-name="ce83" office:value-type="string">
            <text:p>Venezuela*</text:p>
          </table:table-cell>
          <table:table-cell table:style-name="ce85" table:number-columns-repeated="3"/>
          <table:table-cell table:style-name="ce85" table:formula="of:=IF(COUNTIF([.D203:.F203];&quot;X&quot;)&gt;=1;&quot;X&quot;;&quot;&quot;)">
            <text:p/>
          </table:table-cell>
          <table:table-cell table:style-name="ce85" table:number-columns-repeated="7"/>
          <table:table-cell table:style-name="ce85" table:formula="of:=IF(COUNTIF([.H203:.N203];&quot;X&quot;)&gt;=1;&quot;X&quot;;&quot;&quot;)">
            <text:p/>
          </table:table-cell>
          <table:table-cell table:style-name="ce85" table:number-columns-repeated="7"/>
          <table:table-cell table:style-name="ce85" table:formula="of:=IF(COUNTIF([.U203:.V203];&quot;X&quot;)&gt;=1;&quot;X&quot;;&quot;&quot;)">
            <text:p/>
          </table:table-cell>
          <table:table-cell table:style-name="ce85" table:number-columns-repeated="6"/>
          <table:table-cell table:style-name="ce85" table:formula="of:=IF(COUNTIF([.X203:.AC203];&quot;X&quot;)&gt;=1;&quot;X&quot;;&quot;&quot;)">
            <text:p/>
          </table:table-cell>
          <table:table-cell table:style-name="ce85"/>
          <table:table-cell table:style-name="ce85" table:formula="of:=IF(COUNTIF([.AE203:.AE203];&quot;X&quot;)&gt;=1;&quot;X&quot;;&quot;&quot;)">
            <text:p/>
          </table:table-cell>
          <table:table-cell table:style-name="ce85" table:number-columns-repeated="2"/>
          <table:table-cell table:style-name="ce85" table:formula="of:=IF(COUNTIF([.AG203:.AH203];&quot;X&quot;)&gt;=1;&quot;X&quot;;&quot;&quot;)">
            <text:p/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85" table:formula="of:=IF(COUNTIF([.AK203:.AM203];&quot;X&quot;)&gt;=1;&quot;X&quot;;&quot;&quot;)" office:value-type="string" office:string-value="X">
            <text:p>X</text:p>
          </table:table-cell>
          <table:table-cell table:style-name="ce85" table:number-columns-repeated="3"/>
          <table:table-cell table:style-name="ce85" table:formula="of:=IF(COUNTIF([.AO203:.AQ203];&quot;X&quot;)&gt;=1;&quot;X&quot;;&quot;&quot;)">
            <text:p/>
          </table:table-cell>
          <table:table-cell table:style-name="ce85"/>
          <table:table-cell table:style-name="ce85" table:formula="of:=IF(COUNTIF([.AS203:.AS203];&quot;X&quot;)&gt;=1;&quot;X&quot;;&quot;&quot;)">
            <text:p/>
          </table:table-cell>
          <table:table-cell table:style-name="ce85"/>
          <table:table-cell table:style-name="ce85" table:formula="of:=IF(COUNTIF([.AU203:.AU203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/>
          <table:table-cell table:style-name="ce13" office:value-type="float" office:value="469">
            <text:p>469</text:p>
          </table:table-cell>
          <table:table-cell table:style-name="ce24" office:value-type="string">
            <text:p>Ver. arab. Emirate*</text:p>
          </table:table-cell>
          <table:table-cell table:style-name="ce32" table:number-columns-repeated="3"/>
          <table:table-cell table:style-name="ce32" table:formula="of:=IF(COUNTIF([.D204:.F204];&quot;X&quot;)&gt;=1;&quot;X&quot;;&quot;&quot;)">
            <text:p/>
          </table:table-cell>
          <table:table-cell table:style-name="ce32" table:number-columns-repeated="7"/>
          <table:table-cell table:style-name="ce32" table:formula="of:=IF(COUNTIF([.H204:.N204];&quot;X&quot;)&gt;=1;&quot;X&quot;;&quot;&quot;)">
            <text:p/>
          </table:table-cell>
          <table:table-cell table:style-name="ce32" table:number-columns-repeated="7"/>
          <table:table-cell table:style-name="ce32" table:formula="of:=IF(COUNTIF([.U204:.V204];&quot;X&quot;)&gt;=1;&quot;X&quot;;&quot;&quot;)">
            <text:p/>
          </table:table-cell>
          <table:table-cell table:style-name="ce32" table:number-columns-repeated="6"/>
          <table:table-cell table:style-name="ce32" table:formula="of:=IF(COUNTIF([.X204:.AC204];&quot;X&quot;)&gt;=1;&quot;X&quot;;&quot;&quot;)">
            <text:p/>
          </table:table-cell>
          <table:table-cell table:style-name="ce32" office:value-type="string">
            <text:p>X</text:p>
          </table:table-cell>
          <table:table-cell table:style-name="ce32" table:formula="of:=IF(COUNTIF([.AE204:.AE204];&quot;X&quot;)&gt;=1;&quot;X&quot;;&quot;&quot;)" office:value-type="string" office:string-value="X">
            <text:p>X</text:p>
          </table:table-cell>
          <table:table-cell table:style-name="ce32" table:number-columns-repeated="2"/>
          <table:table-cell table:style-name="ce32" table:formula="of:=IF(COUNTIF([.AG204:.AH204];&quot;X&quot;)&gt;=1;&quot;X&quot;;&quot;&quot;)">
            <text:p/>
          </table:table-cell>
          <table:table-cell table:style-name="ce32" table:number-columns-repeated="4"/>
          <table:table-cell table:style-name="ce32" table:formula="of:=IF(COUNTIF([.AK204:.AM204];&quot;X&quot;)&gt;=1;&quot;X&quot;;&quot;&quot;)">
            <text:p/>
          </table:table-cell>
          <table:table-cell table:style-name="ce32" table:number-columns-repeated="3"/>
          <table:table-cell table:style-name="ce32" table:formula="of:=IF(COUNTIF([.AO204:.AQ204];&quot;X&quot;)&gt;=1;&quot;X&quot;;&quot;&quot;)">
            <text:p/>
          </table:table-cell>
          <table:table-cell table:style-name="ce32"/>
          <table:table-cell table:style-name="ce32" table:formula="of:=IF(COUNTIF([.AS204:.AS204];&quot;X&quot;)&gt;=1;&quot;X&quot;;&quot;&quot;)">
            <text:p/>
          </table:table-cell>
          <table:table-cell table:style-name="ce32"/>
          <table:table-cell table:style-name="ce32" table:formula="of:=IF(COUNTIF([.AU204:.AU204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6"/>
          <table:table-cell table:style-name="ce77" office:value-type="float" office:value="368">
            <text:p>368</text:p>
          </table:table-cell>
          <table:table-cell table:style-name="ce83" office:value-type="string">
            <text:p>Verein. Staat. von Amerika*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table:formula="of:=IF(COUNTIF([.D205:.F205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H205:.N205];&quot;X&quot;)&gt;=1;&quot;X&quot;;&quot;&quot;)">
            <text:p/>
          </table:table-cell>
          <table:table-cell table:style-name="ce85" table:number-columns-repeated="7"/>
          <table:table-cell table:style-name="ce85" table:formula="of:=IF(COUNTIF([.U205:.V205];&quot;X&quot;)&gt;=1;&quot;X&quot;;&quot;&quot;)">
            <text:p/>
          </table:table-cell>
          <table:table-cell table:style-name="ce85" table:number-columns-repeated="6"/>
          <table:table-cell table:style-name="ce85" table:formula="of:=IF(COUNTIF([.X205:.AC205];&quot;X&quot;)&gt;=1;&quot;X&quot;;&quot;&quot;)">
            <text:p/>
          </table:table-cell>
          <table:table-cell table:style-name="ce85"/>
          <table:table-cell table:style-name="ce85" table:formula="of:=IF(COUNTIF([.AE205:.AE205];&quot;X&quot;)&gt;=1;&quot;X&quot;;&quot;&quot;)">
            <text:p/>
          </table:table-cell>
          <table:table-cell table:style-name="ce85" table:number-columns-repeated="2"/>
          <table:table-cell table:style-name="ce85" table:formula="of:=IF(COUNTIF([.AG205:.AH205];&quot;X&quot;)&gt;=1;&quot;X&quot;;&quot;&quot;)">
            <text:p/>
          </table:table-cell>
          <table:table-cell table:style-name="ce85" table:number-columns-repeated="4"/>
          <table:table-cell table:style-name="ce85" table:formula="of:=IF(COUNTIF([.AK205:.AM205];&quot;X&quot;)&gt;=1;&quot;X&quot;;&quot;&quot;)">
            <text:p/>
          </table:table-cell>
          <table:table-cell table:style-name="ce85" table:number-columns-repeated="3"/>
          <table:table-cell table:style-name="ce85" table:formula="of:=IF(COUNTIF([.AO205:.AQ205];&quot;X&quot;)&gt;=1;&quot;X&quot;;&quot;&quot;)">
            <text:p/>
          </table:table-cell>
          <table:table-cell table:style-name="ce85"/>
          <table:table-cell table:style-name="ce85" table:formula="of:=IF(COUNTIF([.AS205:.AS205];&quot;X&quot;)&gt;=1;&quot;X&quot;;&quot;&quot;)">
            <text:p/>
          </table:table-cell>
          <table:table-cell table:style-name="ce85"/>
          <table:table-cell table:style-name="ce85" table:formula="of:=IF(COUNTIF([.AU205:.AU205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7"/>
          <table:table-cell table:style-name="ce13" office:value-type="float" office:value="432">
            <text:p>432</text:p>
          </table:table-cell>
          <table:table-cell table:style-name="ce24" office:value-type="string">
            <text:p>Vietnam</text:p>
          </table:table-cell>
          <table:table-cell table:style-name="ce32" table:number-columns-repeated="3"/>
          <table:table-cell table:style-name="ce32" table:formula="of:=IF(COUNTIF([.D206:.F206];&quot;X&quot;)&gt;=1;&quot;X&quot;;&quot;&quot;)">
            <text:p/>
          </table:table-cell>
          <table:table-cell table:style-name="ce32" table:number-columns-repeated="7"/>
          <table:table-cell table:style-name="ce32" table:formula="of:=IF(COUNTIF([.H206:.N206];&quot;X&quot;)&gt;=1;&quot;X&quot;;&quot;&quot;)">
            <text:p/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5"/>
          <table:table-cell table:style-name="ce32" table:formula="of:=IF(COUNTIF([.U206:.V206];&quot;X&quot;)&gt;=1;&quot;X&quot;;&quot;&quot;)">
            <text:p/>
          </table:table-cell>
          <table:table-cell table:style-name="ce32" table:number-columns-repeated="6"/>
          <table:table-cell table:style-name="ce32" table:formula="of:=IF(COUNTIF([.X206:.AC206];&quot;X&quot;)&gt;=1;&quot;X&quot;;&quot;&quot;)">
            <text:p/>
          </table:table-cell>
          <table:table-cell table:style-name="ce32"/>
          <table:table-cell table:style-name="ce32" table:formula="of:=IF(COUNTIF([.AE206:.AE206];&quot;X&quot;)&gt;=1;&quot;X&quot;;&quot;&quot;)">
            <text:p/>
          </table:table-cell>
          <table:table-cell table:style-name="ce32" table:number-columns-repeated="2"/>
          <table:table-cell table:style-name="ce32" table:formula="of:=IF(COUNTIF([.AG206:.AH206];&quot;X&quot;)&gt;=1;&quot;X&quot;;&quot;&quot;)">
            <text:p/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table:formula="of:=IF(COUNTIF([.AK206:.AM206];&quot;X&quot;)&gt;=1;&quot;X&quot;;&quot;&quot;)" office:value-type="string" office:string-value="X">
            <text:p>X</text:p>
          </table:table-cell>
          <table:table-cell table:style-name="ce32" table:number-columns-repeated="3"/>
          <table:table-cell table:style-name="ce32" table:formula="of:=IF(COUNTIF([.AO206:.AQ206];&quot;X&quot;)&gt;=1;&quot;X&quot;;&quot;&quot;)">
            <text:p/>
          </table:table-cell>
          <table:table-cell table:style-name="ce32"/>
          <table:table-cell table:style-name="ce32" table:formula="of:=IF(COUNTIF([.AS206:.AS206];&quot;X&quot;)&gt;=1;&quot;X&quot;;&quot;&quot;)">
            <text:p/>
          </table:table-cell>
          <table:table-cell table:style-name="ce32"/>
          <table:table-cell table:style-name="ce32" table:formula="of:=IF(COUNTIF([.AU206:.AU206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" office:value-type="string">
            <text:p>W</text:p>
          </table:table-cell>
          <table:table-cell table:style-name="ce77" office:value-type="float" office:value="169">
            <text:p>169</text:p>
          </table:table-cell>
          <table:table-cell table:style-name="ce83" office:value-type="string">
            <text:p>Weißrussland*</text:p>
          </table:table-cell>
          <table:table-cell table:style-name="ce85" table:number-columns-repeated="3"/>
          <table:table-cell table:style-name="ce85" table:formula="of:=IF(COUNTIF([.D207:.F207];&quot;X&quot;)&gt;=1;&quot;X&quot;;&quot;&quot;)">
            <text:p/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formula="of:=IF(COUNTIF([.H207:.N207];&quot;X&quot;)&gt;=1;&quot;X&quot;;&quot;&quot;)" office:value-type="string" office:string-value="X">
            <text:p>X</text:p>
          </table:table-cell>
          <table:table-cell table:style-name="ce85" table:number-columns-repeated="7"/>
          <table:table-cell table:style-name="ce85" table:formula="of:=IF(COUNTIF([.U207:.V207];&quot;X&quot;)&gt;=1;&quot;X&quot;;&quot;&quot;)">
            <text:p/>
          </table:table-cell>
          <table:table-cell table:style-name="ce85" table:number-columns-repeated="6"/>
          <table:table-cell table:style-name="ce85" table:formula="of:=IF(COUNTIF([.X207:.AC207];&quot;X&quot;)&gt;=1;&quot;X&quot;;&quot;&quot;)">
            <text:p/>
          </table:table-cell>
          <table:table-cell table:style-name="ce85"/>
          <table:table-cell table:style-name="ce85" table:formula="of:=IF(COUNTIF([.AE207:.AE207];&quot;X&quot;)&gt;=1;&quot;X&quot;;&quot;&quot;)">
            <text:p/>
          </table:table-cell>
          <table:table-cell table:style-name="ce85" table:number-columns-repeated="2"/>
          <table:table-cell table:style-name="ce85" table:formula="of:=IF(COUNTIF([.AG207:.AH207];&quot;X&quot;)&gt;=1;&quot;X&quot;;&quot;&quot;)">
            <text:p/>
          </table:table-cell>
          <table:table-cell table:style-name="ce85" table:number-columns-repeated="4"/>
          <table:table-cell table:style-name="ce85" table:formula="of:=IF(COUNTIF([.AK207:.AM207];&quot;X&quot;)&gt;=1;&quot;X&quot;;&quot;&quot;)">
            <text:p/>
          </table:table-cell>
          <table:table-cell table:style-name="ce85" table:number-columns-repeated="3"/>
          <table:table-cell table:style-name="ce85" table:formula="of:=IF(COUNTIF([.AO207:.AQ207];&quot;X&quot;)&gt;=1;&quot;X&quot;;&quot;&quot;)">
            <text:p/>
          </table:table-cell>
          <table:table-cell table:style-name="ce85"/>
          <table:table-cell table:style-name="ce85" table:formula="of:=IF(COUNTIF([.AS207:.AS207];&quot;X&quot;)&gt;=1;&quot;X&quot;;&quot;&quot;)">
            <text:p/>
          </table:table-cell>
          <table:table-cell table:style-name="ce85"/>
          <table:table-cell table:style-name="ce85" table:formula="of:=IF(COUNTIF([.AU207:.AU207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style-name="ce6" office:value-type="string">
            <text:p>Z</text:p>
          </table:table-cell>
          <table:table-cell table:style-name="ce13" office:value-type="float" office:value="289">
            <text:p>289</text:p>
          </table:table-cell>
          <table:table-cell table:style-name="ce24" office:value-type="string">
            <text:p>Zentralafrikan. Republik*</text:p>
          </table:table-cell>
          <table:table-cell table:style-name="ce32" table:number-columns-repeated="3"/>
          <table:table-cell table:style-name="ce32" table:formula="of:=IF(COUNTIF([.D208:.F208];&quot;X&quot;)&gt;=1;&quot;X&quot;;&quot;&quot;)">
            <text:p/>
          </table:table-cell>
          <table:table-cell table:style-name="ce32" table:number-columns-repeated="7"/>
          <table:table-cell table:style-name="ce32" table:formula="of:=IF(COUNTIF([.H208:.N208];&quot;X&quot;)&gt;=1;&quot;X&quot;;&quot;&quot;)">
            <text:p/>
          </table:table-cell>
          <table:table-cell table:style-name="ce32" table:number-columns-repeated="7"/>
          <table:table-cell table:style-name="ce32" table:formula="of:=IF(COUNTIF([.U208:.V208];&quot;X&quot;)&gt;=1;&quot;X&quot;;&quot;&quot;)">
            <text:p/>
          </table:table-cell>
          <table:table-cell table:style-name="ce32" table:number-columns-repeated="6"/>
          <table:table-cell table:style-name="ce32" table:formula="of:=IF(COUNTIF([.X208:.AC208];&quot;X&quot;)&gt;=1;&quot;X&quot;;&quot;&quot;)">
            <text:p/>
          </table:table-cell>
          <table:table-cell table:style-name="ce32"/>
          <table:table-cell table:style-name="ce32" table:formula="of:=IF(COUNTIF([.AE208:.AE208];&quot;X&quot;)&gt;=1;&quot;X&quot;;&quot;&quot;)">
            <text:p/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formula="of:=IF(COUNTIF([.AG208:.AH208];&quot;X&quot;)&gt;=1;&quot;X&quot;;&quot;&quot;)" office:value-type="string" office:string-value="X">
            <text:p>X</text:p>
          </table:table-cell>
          <table:table-cell table:style-name="ce32" table:number-columns-repeated="4"/>
          <table:table-cell table:style-name="ce32" table:formula="of:=IF(COUNTIF([.AK208:.AM208];&quot;X&quot;)&gt;=1;&quot;X&quot;;&quot;&quot;)">
            <text:p/>
          </table:table-cell>
          <table:table-cell table:style-name="ce32" table:number-columns-repeated="3"/>
          <table:table-cell table:style-name="ce32" table:formula="of:=IF(COUNTIF([.AO208:.AQ208];&quot;X&quot;)&gt;=1;&quot;X&quot;;&quot;&quot;)">
            <text:p/>
          </table:table-cell>
          <table:table-cell table:style-name="ce32"/>
          <table:table-cell table:style-name="ce32" table:formula="of:=IF(COUNTIF([.AS208:.AS208];&quot;X&quot;)&gt;=1;&quot;X&quot;;&quot;&quot;)">
            <text:p/>
          </table:table-cell>
          <table:table-cell table:style-name="ce32"/>
          <table:table-cell table:style-name="ce32" table:formula="of:=IF(COUNTIF([.AU208:.AU208];&quot;X&quot;)&gt;=1;&quot;X&quot;;&quot;&quot;)">
            <text:p/>
          </table:table-cell>
          <table:table-cell table:style-name="ce71"/>
          <table:table-cell table:style-name="ce94" table:number-columns-repeated="975"/>
        </table:table-row>
        <table:table-row table:style-name="ro6">
          <table:table-cell table:style-name="ce7"/>
          <table:table-cell table:style-name="ce77" office:value-type="float" office:value="181">
            <text:p>181</text:p>
          </table:table-cell>
          <table:table-cell table:style-name="ce83" office:value-type="string">
            <text:p>Zypern*</text:p>
          </table:table-cell>
          <table:table-cell table:style-name="ce85" table:number-columns-repeated="3"/>
          <table:table-cell table:style-name="ce85" table:formula="of:=IF(COUNTIF([.D209:.F209];&quot;X&quot;)&gt;=1;&quot;X&quot;;&quot;&quot;)">
            <text:p/>
          </table:table-cell>
          <table:table-cell table:style-name="ce85" table:number-columns-repeated="7"/>
          <table:table-cell table:style-name="ce85" table:formula="of:=IF(COUNTIF([.H209:.N209];&quot;X&quot;)&gt;=1;&quot;X&quot;;&quot;&quot;)">
            <text:p/>
          </table:table-cell>
          <table:table-cell table:style-name="ce85" table:number-columns-repeated="7"/>
          <table:table-cell table:style-name="ce85" table:formula="of:=IF(COUNTIF([.U209:.V209];&quot;X&quot;)&gt;=1;&quot;X&quot;;&quot;&quot;)">
            <text:p/>
          </table:table-cell>
          <table:table-cell table:style-name="ce85" table:number-columns-repeated="6"/>
          <table:table-cell table:style-name="ce85" table:formula="of:=IF(COUNTIF([.X209:.AC209];&quot;X&quot;)&gt;=1;&quot;X&quot;;&quot;&quot;)">
            <text:p/>
          </table:table-cell>
          <table:table-cell table:style-name="ce85" office:value-type="string">
            <text:p>X</text:p>
          </table:table-cell>
          <table:table-cell table:style-name="ce85" table:formula="of:=IF(COUNTIF([.AE209:.AE209];&quot;X&quot;)&gt;=1;&quot;X&quot;;&quot;&quot;)" office:value-type="string" office:string-value="X">
            <text:p>X</text:p>
          </table:table-cell>
          <table:table-cell table:style-name="ce85" table:number-columns-repeated="2"/>
          <table:table-cell table:style-name="ce85" table:formula="of:=IF(COUNTIF([.AG209:.AH209];&quot;X&quot;)&gt;=1;&quot;X&quot;;&quot;&quot;)">
            <text:p/>
          </table:table-cell>
          <table:table-cell table:style-name="ce85" table:number-columns-repeated="4"/>
          <table:table-cell table:style-name="ce85" table:formula="of:=IF(COUNTIF([.AK209:.AM209];&quot;X&quot;)&gt;=1;&quot;X&quot;;&quot;&quot;)">
            <text:p/>
          </table:table-cell>
          <table:table-cell table:style-name="ce85" table:number-columns-repeated="3"/>
          <table:table-cell table:style-name="ce85" table:formula="of:=IF(COUNTIF([.AO209:.AQ209];&quot;X&quot;)&gt;=1;&quot;X&quot;;&quot;&quot;)">
            <text:p/>
          </table:table-cell>
          <table:table-cell table:style-name="ce85"/>
          <table:table-cell table:style-name="ce85" table:formula="of:=IF(COUNTIF([.AS209:.AS209];&quot;X&quot;)&gt;=1;&quot;X&quot;;&quot;&quot;)">
            <text:p/>
          </table:table-cell>
          <table:table-cell table:style-name="ce85"/>
          <table:table-cell table:style-name="ce85" table:formula="of:=IF(COUNTIF([.AU209:.AU209];&quot;X&quot;)&gt;=1;&quot;X&quot;;&quot;&quot;)">
            <text:p/>
          </table:table-cell>
          <table:table-cell table:style-name="ce70"/>
          <table:table-cell table:style-name="ce96" table:number-columns-repeated="975"/>
        </table:table-row>
        <table:table-row table:style-name="ro6">
          <table:table-cell table:number-columns-repeated="3"/>
          <table:table-cell table:style-name="ce33" table:number-columns-repeated="4"/>
          <table:table-cell table:number-columns-repeated="8"/>
          <table:table-cell table:style-name="ce33" table:number-columns-repeated="2"/>
          <table:table-cell table:number-columns-repeated="18"/>
          <table:table-cell table:style-name="ce64"/>
          <table:table-cell table:style-name="ce42"/>
          <table:table-cell table:number-columns-repeated="2"/>
          <table:table-cell table:style-name="ce52"/>
          <table:table-cell table:number-columns-repeated="5"/>
          <table:table-cell table:style-name="ce87"/>
          <table:table-cell/>
          <table:table-cell table:style-name="ce87"/>
          <table:table-cell table:style-name="ce42" table:number-columns-repeated="976"/>
        </table:table-row>
        <table:table-row table:style-name="ro6">
          <table:table-cell table:number-columns-repeated="2"/>
          <table:table-cell table:style-name="ce26" office:value-type="string">
            <text:p>Legende:</text:p>
          </table:table-cell>
          <table:table-cell table:style-name="ce33" table:number-columns-repeated="4"/>
          <table:table-cell table:number-columns-repeated="8"/>
          <table:table-cell table:style-name="ce33" table:number-columns-repeated="2"/>
          <table:table-cell table:number-columns-repeated="31"/>
          <table:table-cell table:style-name="ce42" table:number-columns-repeated="976"/>
        </table:table-row>
        <table:table-row table:style-name="ro6">
          <table:table-cell table:number-columns-repeated="2"/>
          <table:table-cell table:style-name="ce26"/>
          <table:table-cell table:style-name="ce33" table:number-columns-repeated="4"/>
          <table:table-cell table:number-columns-repeated="8"/>
          <table:table-cell table:style-name="ce33" table:number-columns-repeated="2"/>
          <table:table-cell table:number-columns-repeated="31"/>
          <table:table-cell table:style-name="ce42" table:number-columns-repeated="976"/>
        </table:table-row>
        <table:table-row table:style-name="ro6">
          <table:table-cell/>
          <table:table-cell table:style-name="ce15"/>
          <table:table-cell table:style-name="ce27" office:value-type="string">
            <text:p>keine Bearbeitung schriftlicher Anträge</text:p>
          </table:table-cell>
          <table:table-cell table:style-name="ce33" table:number-columns-repeated="7"/>
          <table:table-cell table:number-columns-repeated="5"/>
          <table:table-cell table:style-name="ce87" table:number-columns-repeated="4"/>
          <table:table-cell table:style-name="ce33" table:number-columns-repeated="6"/>
          <table:table-cell table:number-columns-repeated="4"/>
          <table:table-cell table:style-name="ce87"/>
          <table:table-cell/>
          <table:table-cell table:style-name="ce52" table:number-columns-repeated="4"/>
          <table:table-cell/>
          <table:table-cell table:style-name="ce42"/>
          <table:table-cell table:number-columns-repeated="3"/>
          <table:table-cell table:style-name="ce87" table:number-columns-repeated="8"/>
          <table:table-cell table:style-name="ce42" table:number-columns-repeated="7"/>
          <table:table-cell table:style-name="ce64"/>
          <table:table-cell table:style-name="ce42" table:number-columns-repeated="3"/>
          <table:table-cell table:style-name="ce52" table:number-columns-repeated="11"/>
          <table:table-cell table:style-name="ce64" table:number-columns-repeated="2"/>
          <table:table-cell table:style-name="ce42" table:number-columns-repeated="952"/>
        </table:table-row>
        <table:table-row table:style-name="ro6">
          <table:table-cell/>
          <table:table-cell table:style-name="ce16" office:value-type="string">
            <text:p><text:span text:style-name="T4">*</text:span></text:p>
          </table:table-cell>
          <table:table-cell table:style-name="ce27" office:value-type="string">
            <text:p>Bearbeitung bundesweit nur in einer AE/AS</text:p>
          </table:table-cell>
          <table:table-cell table:style-name="ce33" table:number-columns-repeated="7"/>
          <table:table-cell table:number-columns-repeated="5"/>
          <table:table-cell table:style-name="ce87" table:number-columns-repeated="4"/>
          <table:table-cell table:style-name="ce33" table:number-columns-repeated="6"/>
          <table:table-cell table:number-columns-repeated="4"/>
          <table:table-cell table:style-name="ce87"/>
          <table:table-cell/>
          <table:table-cell table:style-name="ce52" table:number-columns-repeated="4"/>
          <table:table-cell/>
          <table:table-cell table:style-name="ce42"/>
          <table:table-cell table:number-columns-repeated="3"/>
          <table:table-cell table:style-name="ce87" table:number-columns-repeated="8"/>
          <table:table-cell table:style-name="ce42" table:number-columns-repeated="7"/>
          <table:table-cell table:style-name="ce64"/>
          <table:table-cell table:style-name="ce42" table:number-columns-repeated="3"/>
          <table:table-cell table:style-name="ce52" table:number-columns-repeated="11"/>
          <table:table-cell table:style-name="ce64" table:number-columns-repeated="2"/>
          <table:table-cell table:style-name="ce42" table:number-columns-repeated="952"/>
        </table:table-row>
        <table:table-row table:style-name="ro6">
          <table:table-cell/>
          <table:table-cell table:style-name="ce78" office:value-type="string">
            <text:p>X</text:p>
          </table:table-cell>
          <table:table-cell table:style-name="ce27" office:value-type="string">
            <text:p>neu aktivierte Herkunftsländer</text:p>
          </table:table-cell>
          <table:table-cell table:style-name="ce33" table:number-columns-repeated="7"/>
          <table:table-cell table:number-columns-repeated="5"/>
          <table:table-cell table:style-name="ce87" table:number-columns-repeated="4"/>
          <table:table-cell table:style-name="ce33" table:number-columns-repeated="6"/>
          <table:table-cell table:number-columns-repeated="4"/>
          <table:table-cell table:style-name="ce87"/>
          <table:table-cell/>
          <table:table-cell table:style-name="ce52" table:number-columns-repeated="4"/>
          <table:table-cell/>
          <table:table-cell table:style-name="ce42"/>
          <table:table-cell table:number-columns-repeated="3"/>
          <table:table-cell table:style-name="ce87" table:number-columns-repeated="8"/>
          <table:table-cell table:style-name="ce42" table:number-columns-repeated="7"/>
          <table:table-cell table:style-name="ce64"/>
          <table:table-cell table:style-name="ce42" table:number-columns-repeated="3"/>
          <table:table-cell table:style-name="ce52" table:number-columns-repeated="11"/>
          <table:table-cell table:style-name="ce64" table:number-columns-repeated="2"/>
          <table:table-cell table:style-name="ce42" table:number-columns-repeated="952"/>
        </table:table-row>
        <table:table-row table:style-name="ro6">
          <table:table-cell/>
          <table:table-cell table:style-name="ce16" office:value-type="float" office:value="1">
            <text:p>1</text:p>
          </table:table-cell>
          <table:table-cell table:style-name="ce27" office:value-type="string">
            <text:p>Mit E-Mail des Stat. Bundesamtes vom 06.05.2008 - 07:18 Uhr wurde aufgrund der Unabhängigkeitserlärung des Kosovo vom 17.02.2008</text:p>
          </table:table-cell>
          <table:table-cell table:style-name="ce33" table:number-columns-repeated="7"/>
          <table:table-cell table:number-columns-repeated="5"/>
          <table:table-cell table:style-name="ce87" table:number-columns-repeated="4"/>
          <table:table-cell table:style-name="ce33" table:number-columns-repeated="6"/>
          <table:table-cell table:number-columns-repeated="4"/>
          <table:table-cell table:style-name="ce87"/>
          <table:table-cell/>
          <table:table-cell table:style-name="ce52" table:number-columns-repeated="4"/>
          <table:table-cell/>
          <table:table-cell table:style-name="ce42"/>
          <table:table-cell table:number-columns-repeated="3"/>
          <table:table-cell table:style-name="ce87" table:number-columns-repeated="8"/>
          <table:table-cell table:style-name="ce42" table:number-columns-repeated="7"/>
          <table:table-cell table:style-name="ce64"/>
          <table:table-cell table:style-name="ce42" table:number-columns-repeated="3"/>
          <table:table-cell table:style-name="ce52" table:number-columns-repeated="11"/>
          <table:table-cell table:style-name="ce64" table:number-columns-repeated="2"/>
          <table:table-cell table:style-name="ce42" table:number-columns-repeated="952"/>
        </table:table-row>
        <table:table-row table:style-name="ro6">
          <table:table-cell table:style-name="ce9"/>
          <table:table-cell table:style-name="ce79"/>
          <table:table-cell table:style-name="ce27" office:value-type="string">
            <text:p>die sofortige Verwendung der neuen HKL-Nrn. angeordnet.</text:p>
          </table:table-cell>
          <table:table-cell table:style-name="ce34" table:number-columns-repeated="7"/>
          <table:table-cell table:style-name="ce43" table:number-columns-repeated="5"/>
          <table:table-cell table:style-name="ce88" table:number-columns-repeated="4"/>
          <table:table-cell table:style-name="ce34" table:number-columns-repeated="6"/>
          <table:table-cell table:style-name="ce53" table:number-columns-repeated="4"/>
          <table:table-cell table:style-name="ce88"/>
          <table:table-cell table:style-name="ce43"/>
          <table:table-cell table:style-name="ce53" table:number-columns-repeated="4"/>
          <table:table-cell table:style-name="ce43" table:number-columns-repeated="5"/>
          <table:table-cell table:style-name="ce88" table:number-columns-repeated="8"/>
          <table:table-cell table:style-name="ce43" table:number-columns-repeated="7"/>
          <table:table-cell table:style-name="ce65"/>
          <table:table-cell table:style-name="ce43" table:number-columns-repeated="3"/>
          <table:table-cell table:style-name="ce53" table:number-columns-repeated="11"/>
          <table:table-cell table:style-name="ce65" table:number-columns-repeated="2"/>
          <table:table-cell table:style-name="ce43" table:number-columns-repeated="952"/>
        </table:table-row>
        <table:table-row table:style-name="ro6">
          <table:table-cell table:style-name="ce9"/>
          <table:table-cell table:style-name="ce16" office:value-type="float" office:value="2">
            <text:p>2</text:p>
          </table:table-cell>
          <table:table-cell table:style-name="ce27" office:value-type="string">
            <text:p>Mit E-Mail des Stat. Bundesamtes vom 11.07.2011 - 11:22 Uhr wurde aufgrund der Unabhängigkeitserlärung der Republik Südsudan vom 11.07.2011.</text:p>
          </table:table-cell>
          <table:table-cell table:style-name="ce33" table:number-columns-repeated="7"/>
          <table:table-cell table:number-columns-repeated="5"/>
          <table:table-cell table:style-name="ce87" table:number-columns-repeated="4"/>
          <table:table-cell table:style-name="ce34" table:number-columns-repeated="6"/>
          <table:table-cell table:style-name="ce53" table:number-columns-repeated="4"/>
          <table:table-cell table:style-name="ce88"/>
          <table:table-cell table:style-name="ce43"/>
          <table:table-cell table:style-name="ce53" table:number-columns-repeated="4"/>
          <table:table-cell table:style-name="ce43" table:number-columns-repeated="5"/>
          <table:table-cell table:style-name="ce88" table:number-columns-repeated="8"/>
          <table:table-cell table:style-name="ce43" table:number-columns-repeated="7"/>
          <table:table-cell table:style-name="ce65"/>
          <table:table-cell table:style-name="ce43" table:number-columns-repeated="3"/>
          <table:table-cell table:style-name="ce52" table:number-columns-repeated="5"/>
          <table:table-cell table:style-name="ce53" table:number-columns-repeated="6"/>
          <table:table-cell table:style-name="ce65" table:number-columns-repeated="2"/>
          <table:table-cell table:style-name="ce72" table:number-columns-repeated="952"/>
        </table:table-row>
        <table:table-row table:style-name="ro6">
          <table:table-cell table:style-name="ce9"/>
          <table:table-cell table:style-name="ce16"/>
          <table:table-cell table:style-name="ce27" office:value-type="string">
            <text:p>die sofortige Verwendung der neuen HKL-Nrn. angeordnet.</text:p>
          </table:table-cell>
          <table:table-cell table:style-name="ce34" table:number-columns-repeated="7"/>
          <table:table-cell table:style-name="ce43" table:number-columns-repeated="5"/>
          <table:table-cell table:style-name="ce88" table:number-columns-repeated="4"/>
          <table:table-cell table:style-name="ce34" table:number-columns-repeated="6"/>
          <table:table-cell table:style-name="ce53" table:number-columns-repeated="4"/>
          <table:table-cell table:style-name="ce88"/>
          <table:table-cell table:style-name="ce43"/>
          <table:table-cell table:style-name="ce52"/>
          <table:table-cell table:style-name="ce53" table:number-columns-repeated="3"/>
          <table:table-cell table:style-name="ce43" table:number-columns-repeated="5"/>
          <table:table-cell table:style-name="ce88" table:number-columns-repeated="8"/>
          <table:table-cell table:style-name="ce43" table:number-columns-repeated="7"/>
          <table:table-cell table:style-name="ce65"/>
          <table:table-cell table:style-name="ce43" table:number-columns-repeated="3"/>
          <table:table-cell table:style-name="ce53" table:number-columns-repeated="11"/>
          <table:table-cell table:style-name="ce65" table:number-columns-repeated="2"/>
          <table:table-cell table:style-name="ce72" table:number-columns-repeated="952"/>
        </table:table-row>
        <table:table-row table:style-name="ro6">
          <table:table-cell/>
          <table:table-cell table:style-name="ce16" office:value-type="float" office:value="3">
            <text:p>3</text:p>
          </table:table-cell>
          <table:table-cell table:style-name="ce27" office:value-type="string">
            <text:p>Für Personen mit Pässen der palästinensischen Behörde.</text:p>
          </table:table-cell>
          <table:table-cell table:number-columns-repeated="4"/>
          <table:table-cell table:style-name="ce35" table:number-columns-repeated="3"/>
          <table:table-cell table:number-columns-repeated="5"/>
          <table:table-cell table:style-name="ce87" table:number-columns-repeated="4"/>
          <table:table-cell table:style-name="ce35" table:number-columns-repeated="6"/>
          <table:table-cell table:number-columns-repeated="4"/>
          <table:table-cell table:style-name="ce87"/>
          <table:table-cell/>
          <table:table-cell table:style-name="ce53"/>
          <table:table-cell table:style-name="ce52" table:number-columns-repeated="3"/>
          <table:table-cell/>
          <table:table-cell table:style-name="ce42"/>
          <table:table-cell table:number-columns-repeated="3"/>
          <table:table-cell table:style-name="ce87" table:number-columns-repeated="8"/>
          <table:table-cell table:style-name="ce42" table:number-columns-repeated="7"/>
          <table:table-cell table:style-name="ce64"/>
          <table:table-cell table:style-name="ce42" table:number-columns-repeated="3"/>
          <table:table-cell table:style-name="ce52" table:number-columns-repeated="11"/>
          <table:table-cell table:style-name="ce64" table:number-columns-repeated="2"/>
          <table:table-cell table:number-columns-repeated="952"/>
        </table:table-row>
        <table:table-row table:style-name="ro6">
          <table:table-cell/>
          <table:table-cell table:style-name="ce16" office:value-type="float" office:value="4">
            <text:p>4</text:p>
          </table:table-cell>
          <table:table-cell table:style-name="ce27" office:value-type="string">
            <text:p>Zum 21.05.2014 wurde die AE/AS Bramsche neu eingerichtet.</text:p>
          </table:table-cell>
          <table:table-cell table:number-columns-repeated="42"/>
          <table:table-cell table:style-name="ce53"/>
          <table:table-cell/>
          <table:table-cell table:style-name="ce53"/>
          <table:table-cell table:number-columns-repeated="976"/>
        </table:table-row>
        <table:table-row table:style-name="ro6">
          <table:table-cell/>
          <table:table-cell table:style-name="ce16" office:value-type="float" office:value="5">
            <text:p>5</text:p>
          </table:table-cell>
          <table:table-cell table:style-name="ce27" office:value-type="string">
            <text:p>Zum 05.01.2015 wurde die AE/AS Deggendorf neu eingerichtet.</text:p>
          </table:table-cell>
          <table:table-cell table:number-columns-repeated="42"/>
          <table:table-cell table:style-name="ce53"/>
          <table:table-cell/>
          <table:table-cell table:style-name="ce53"/>
          <table:table-cell table:number-columns-repeated="976"/>
        </table:table-row>
        <table:table-row table:style-name="ro6">
          <table:table-cell/>
          <table:table-cell table:style-name="ce16" office:value-type="float" office:value="6">
            <text:p>6</text:p>
          </table:table-cell>
          <table:table-cell table:style-name="ce27" office:value-type="string">
            <text:p>Zum 16.03.2015 wurde die AE/AS Meßstetten neu eingerichte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7">
            <text:p>7</text:p>
          </table:table-cell>
          <table:table-cell table:style-name="ce27" office:value-type="string">
            <text:p>Zum 01.06.2015 wurde die AE/AS Ellwangen neu eingerichte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8">
            <text:p>8</text:p>
          </table:table-cell>
          <table:table-cell table:style-name="ce27" office:value-type="string">
            <text:p>Zum 01.07.2015 wurde die AE/AS Schweinfurt neu eingerichte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9">
            <text:p>9</text:p>
          </table:table-cell>
          <table:table-cell table:style-name="ce27" office:value-type="string">
            <text:p>Zum 01.07.2015 wurde die AE/AS Ingelheim neu eingerichtet.</text:p>
          </table:table-cell>
          <table:table-cell table:number-columns-repeated="1021"/>
        </table:table-row>
        <table:table-row table:style-name="ro6">
          <table:table-cell table:style-name="ce75"/>
          <table:table-cell table:style-name="ce16" office:value-type="float" office:value="10">
            <text:p>10</text:p>
          </table:table-cell>
          <table:table-cell table:style-name="ce27" office:value-type="string">
            <text:p>Aufnahme des Wirkbetriebs in der EAE Bamberg am 20.10.2015</text:p>
          </table:table-cell>
          <table:table-cell table:style-name="ce86" table:number-columns-repeated="4"/>
          <table:table-cell table:style-name="ce75" table:number-columns-repeated="8"/>
          <table:table-cell table:style-name="ce86" table:number-columns-repeated="2"/>
          <table:table-cell table:style-name="ce19" table:number-columns-repeated="2"/>
          <table:table-cell table:style-name="ce75"/>
          <table:table-cell table:style-name="ce19" table:number-columns-repeated="10"/>
          <table:table-cell table:style-name="ce75" table:number-columns-repeated="6"/>
          <table:table-cell table:style-name="ce91"/>
          <table:table-cell table:style-name="ce75" table:number-columns-repeated="3"/>
          <table:table-cell table:style-name="ce19" table:number-columns-repeated="5"/>
          <table:table-cell/>
          <table:table-cell table:style-name="ce19"/>
          <table:table-cell/>
          <table:table-cell table:style-name="ce92" table:number-columns-repeated="976"/>
        </table:table-row>
        <table:table-row table:style-name="ro6">
          <table:table-cell/>
          <table:table-cell table:style-name="ce16" office:value-type="float" office:value="11">
            <text:p>11</text:p>
          </table:table-cell>
          <table:table-cell table:style-name="ce27" office:value-type="string">
            <text:p>Aufnahme des Wirkbetriebs in der EAE/LAE Magdeburg am 04.12.2015.</text:p>
          </table:table-cell>
          <table:table-cell table:number-columns-repeated="42"/>
          <table:table-cell table:style-name="ce19"/>
          <table:table-cell/>
          <table:table-cell table:style-name="ce19"/>
          <table:table-cell table:number-columns-repeated="976"/>
        </table:table-row>
        <table:table-row table:style-name="ro6">
          <table:table-cell/>
          <table:table-cell table:style-name="ce16" office:value-type="float" office:value="12">
            <text:p>12</text:p>
          </table:table-cell>
          <table:table-cell table:style-name="ce27" office:value-type="string">
            <text:p>Aufnahme des Wirkbetriebs in der EAE Regensburg am 11.12.2015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13">
            <text:p>13</text:p>
          </table:table-cell>
          <table:table-cell table:style-name="ce27" office:value-type="string">
            <text:p>Aufnahme des Wirkbetriebs in der EAE Donauwörth (AS Augsburg) am 30.12.2015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14">
            <text:p>14</text:p>
          </table:table-cell>
          <table:table-cell table:style-name="ce27" office:value-type="string">
            <text:p>Aufnahme des Wirkbetriebs in der EAE Osnabrück am 04.01.2016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15">
            <text:p>15</text:p>
          </table:table-cell>
          <table:table-cell table:style-name="ce27" office:value-type="string">
            <text:p>Aufnahme des Wirkbetriebs in der EAE Dresden u. der EAE Leipzig am 01.02.2016</text:p>
          </table:table-cell>
          <table:table-cell table:number-columns-repeated="1021"/>
        </table:table-row>
        <table:table-row table:style-name="ro6">
          <table:table-cell/>
          <table:table-cell table:style-name="ce16"/>
          <table:table-cell table:style-name="ce84" office:value-type="string">
            <text:p>In der EAE Hermeskeil wurden zum 01.04.2016 alle HKL deaktivier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16">
            <text:p>16</text:p>
          </table:table-cell>
          <table:table-cell table:style-name="ce27" office:value-type="string">
            <text:p>Aufnahme des Wirkbetriebs in der EAE Sigmaringen am 02.05.2016</text:p>
          </table:table-cell>
          <table:table-cell table:number-columns-repeated="1021"/>
        </table:table-row>
        <table:table-row table:style-name="ro6">
          <table:table-cell/>
          <table:table-cell table:style-name="ce16"/>
          <table:table-cell table:style-name="ce84" office:value-type="string">
            <text:p>Die EAE Kiel wurde zum 19.05.2016 deaktiviert.</text:p>
          </table:table-cell>
          <table:table-cell table:number-columns-repeated="1021"/>
        </table:table-row>
        <table:table-row table:style-name="ro6">
          <table:table-cell/>
          <table:table-cell table:style-name="ce16"/>
          <table:table-cell table:style-name="ce84" office:value-type="string">
            <text:p>In der EAE Magdeburg wurden zum 06.2016 alle HKL deaktiviert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float" office:value="17">
            <text:p>17</text:p>
          </table:table-cell>
          <table:table-cell table:style-name="ce27" office:value-type="string">
            <text:p>Aufnahme des Wirkbetriebs in der EAE Bad Fallingbostel am 27.06.2016</text:p>
          </table:table-cell>
          <table:table-cell table:number-columns-repeated="1021"/>
        </table:table-row>
        <table:table-row table:style-name="ro6">
          <table:table-cell table:style-name="ce42"/>
          <table:table-cell table:style-name="ce80"/>
          <table:table-cell table:style-name="ce84" office:value-type="string">
            <text:p>In der EAE Braunschweig wurden zum 27.06.2016 alle HKL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80"/>
          <table:table-cell table:style-name="ce84" office:value-type="string">
            <text:p>In der EAE Friedland wurden zum 27.06.2016 alle HKL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80"/>
          <table:table-cell table:style-name="ce84" office:value-type="string">
            <text:p>In der EAE Stendal(Klietz) wurden zum 01.07.2016 alle HKL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/>
          <table:table-cell table:style-name="ce84" office:value-type="string">
            <text:p>Die EAE Bayreuth wurde zum 19.08.2016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/>
          <table:table-cell table:style-name="ce84" office:value-type="string">
            <text:p>In der EAE Oldenburg wurden zum 31.08.2016 alle HKL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/>
          <table:table-cell table:style-name="ce84" office:value-type="string">
            <text:p>In der EAE Diez wurden zum 31.10.2016 alle HKL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 office:value-type="float" office:value="18">
            <text:p>18</text:p>
          </table:table-cell>
          <table:table-cell table:style-name="ce27" office:value-type="string">
            <text:p>Aufnahme des Wirkbetriebs in der EAE Stern Buchholz am 03.03.2017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/>
          <table:table-cell table:style-name="ce84" office:value-type="string">
            <text:p>Die EAE Halle wurde zum 31.03.2017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/>
          <table:table-cell table:style-name="ce84" office:value-type="string">
            <text:p>Die EAE Burbach(Siegen-Wittgenstein) wurde zum 30.04.2017 nach Bad Berleburg verlag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80"/>
          <table:table-cell table:style-name="ce84" office:value-type="string">
            <text:p>In der EAE Dortmund wurden zum 08.05.2017 alle HKL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80"/>
          <table:table-cell table:style-name="ce84" office:value-type="string">
            <text:p>In der EAE Meßstetten wurden zum 31.08.2017 alle HKL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 office:value-type="float" office:value="19">
            <text:p>19</text:p>
          </table:table-cell>
          <table:table-cell table:style-name="ce27" office:value-type="string">
            <text:p>Aufnahme des Wirkbetriebs in der LAE Bochum am 04.12.2017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/>
          <table:table-cell table:style-name="ce84" office:value-type="string">
            <text:p>In der EAE'n Bad Berleburg, Bielefeld, Bonn, Essen, Köln, Mönchengladbach, Münster, Unna wurden zum 04.12.2017 alle HKL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/>
          <table:table-cell table:style-name="ce84" office:value-type="string">
            <text:p>In der EAE Sigmaringen wurden zum 21.12.2017 alle HKL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/>
          <table:table-cell table:style-name="ce84" office:value-type="string">
            <text:p>Die EAE'n Meßstetten und Glückstadt wurden zum 31.12.2017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>
          <table:table-cell table:style-name="ce42"/>
          <table:table-cell table:style-name="ce16"/>
          <table:table-cell table:style-name="ce84" office:value-type="string">
            <text:p>Die EAE Gera Ernsee wurde zum 31.01.2018 deaktiviert.</text:p>
          </table:table-cell>
          <table:table-cell table:style-name="ce87" table:number-columns-repeated="4"/>
          <table:table-cell table:number-columns-repeated="8"/>
          <table:table-cell table:style-name="ce87" table:number-columns-repeated="4"/>
          <table:table-cell/>
          <table:table-cell table:style-name="ce87" table:number-columns-repeated="10"/>
          <table:table-cell table:number-columns-repeated="6"/>
          <table:table-cell table:style-name="ce42"/>
          <table:table-cell table:number-columns-repeated="3"/>
          <table:table-cell table:style-name="ce87" table:number-columns-repeated="8"/>
          <table:table-cell table:number-columns-repeated="976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65270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Area" table:base-cell-address="$'HKL-Außenstellen'.$A$1" table:expression="{#NAME?}"/>
          <table:named-expression table:name="_xlnm.Print_Titles" table:base-cell-address="$'HKL-Außenstellen'.$A$1" table:expression="{#NAME?}"/>
          <table:named-range table:name="_xlnm._FilterDatabase" table:base-cell-address="$'HKL-Außenstellen'.$A$1" table:cell-range-address="$'HKL-EAE'.$D$2:.$AV$20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Linienende_20_1" draw:display-name="Linienende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6cm" fo:margin-left="1cm" fo:margin-right="0.4cm" style:print-page-order="ttb" style:first-page-number="continue" style:scale-to-X="2" style:table-centering="both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.03.2019</text:date>, <text:time>21:4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KL-Außenstellen" style:display-name="PageStyle_HKL-Außenstellen" style:page-layout-name="Mpm3">
      <style:header>
        <style:region-center>
          <text:p><text:span text:style-name="MT1">EASY - HKL-Zuständigkeiten der Außenstellen </text:span></text:p>
        </style:region-center>
        <style:region-right>
          <text:p><text:span text:style-name="MT2">Stand: 25.04.2018</text:span></text:p>
        </style:region-right>
      </style:header>
      <style:header-left style:display="false"/>
      <style:footer>
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</style:footer>
      <style:footer-left style:display="false"/>
    </style:master-page>
    <style:master-page style:name="PageStyle_5f_HKL-EAE" style:display-name="PageStyle_HKL-EAE" style:page-layout-name="Mpm3">
      <style:header>
        <style:region-center>
          <text:p><text:span text:style-name="MT1">EASY - HKL-Zuständigkeiten der Erstaufnahmeeinrichtungen </text:span></text:p>
        </style:region-center>
        <style:region-right>
          <text:p><text:span text:style-name="MT2">Stand: 25.04.2018</text:span></text:p>
        </style:region-right>
      </style:header>
      <style:header-left style:display="false"/>
      <style:footer>
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document-statistic meta:table-count="2" meta:cell-count="8587" meta:object-count="0"/>
  </office:meta>
</office:document-meta>
</file>